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etter-spacing="0.0277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9653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2019 M. KOVO 3 D. SAVIVALDYBIŲ TARYBŲ RINKIMŲ POLITINĖS KAMPANIJOS FINANSAVIMO ATASKAITŲ PATEIKIMO IR DALIES JŲ PATIKRINIMO</text:p>
      <text:p text:style-name="P18"/>
      <text:p text:style-name="P19">2019 m. gegužės 21 d. Nr. Sp-284</text:p>
      <text:p text:style-name="P20">Vilnius</text:p>
      <text:p text:style-name="P21"/>
      <text:p text:style-name="P22"><text:span text:style-name="T23">Lietuvos Respublikos vyriausioji rinkimų komisija, v</text:span><text:span text:style-name="T24">adovaudamasi Lietuvos Respublikos politinių kampanijų finansavimo ir finansavimo kontrolės įstatymo 10 straipsniu, 12 straipsnio 1 dalimi, 13 straipsnio 3 dalimi, 14 straipsniu, 16 straipsnio 6<text:s/></text:span><text:span text:style-name="T25">ir 7 dalimis, 19 straipsnio 1 dalimi ir atsižvelgdama į<text:s/></text:span>Politinių partijų ir politinių kampanijų finansavimo kontrolės skyriaus 2019 m. gegužės 20 d. pažymą Nr. 3-86 (1.2) „<text:span text:style-name="T26">Dėl 2019 m. kovo 3 d. savivaldybių tarybų rinkimų politinės kampanijos finansavimo<text:s/></text:span><text:span text:style-name="T27">ataskaitų pateikimo ir dalies jų patikrinimo“<text:s/></text:span>(pridedama),<text:s/><text:span text:style-name="T28">nusprendžia</text:span><text:span text:style-name="T29">:</text:span></text:p>
      <text:p text:style-name="P30"><text:span text:style-name="T31">1</text:span><text:span text:style-name="T32">. Pripažinti išsikėlusio kandidato Švenčionių rajono rinkimų apygardoje Nr. 49 Eimučio Valiuko (S) politinės kampanijos išlaidomis ir kandidato lėšomis paties pasigamintos<text:s/></text:span><text:span text:style-name="T33">politinės reklamos (lankstinukų) kainą (15 Eur).</text:span></text:p>
      <text:p text:style-name="P34"><text:span text:style-name="T35">1.1</text:span><text:span text:style-name="T36">. Pripažinti, kad išsikėlęs kandidatas Švenčionių rajono rinkimų apygardoje Nr. 49 Eimutis Valiukas (S), nedeklaruodamas paties pasigamintos politinės reklamos išlaidų, pažeidė Politinių kampanijų finan</text:span><text:span text:style-name="T37">savimo ir finansavimo kontrolės įstatymo 10 straipsnio 6 ir 7 dalis, 17 straipsnio 6 ir 7 dalis.</text:span></text:p>
      <text:p text:style-name="P38"><text:span text:style-name="T39">1.2</text:span><text:span text:style-name="T40">. Papildyti išsikėlusio kandidato Švenčionių rajono rinkimų apygardoje Nr. 49 Eimučio Valiuko (S) politinės kampanijos finansavimo ataskaitą ir politinė</text:span><text:span text:style-name="T41">s kampanijos finansavimo apskaitos žiniaraštį 1 punkte nurodytomis išlaidomis ir kandidato lėšomis politinei kampanijai finansuoti.</text:span></text:p>
      <text:p text:style-name="P42"><text:span text:style-name="T43">2</text:span><text:span text:style-name="T44">. Pripažinti, kad Darbo partijos Pagėgių rinkimų apygardoje Nr. 29 kandidatų sąrašas (S), priėmęs 46 Eur auką iš ūkin</text:span><text:span text:style-name="T45">inko sąskaitos, pažeidė Politinių kampanijų finansavimo ir finansavimo kontrolės įstatymo 10 straipsnio 8 dalį, 12 straipsnio 1 dalį ir 13 straipsnio 1 dalį.</text:span></text:p>
      <text:p text:style-name="P46"><text:span text:style-name="T47">3</text:span><text:span text:style-name="T48">. Pripažinti, kad Darbo partijos Šilalės rajono rinkimų apygardoje Nr. 46 kandidatų sąrašas (</text:span><text:span text:style-name="T49">S), priėmęs 4 aukas (iš viso 75 Eur) iš turto nedeklaravusių aukotojų ir 2 aukas (iš viso 100 Eur) iš<text:s/></text:span><text:soft-page-break/><text:span text:style-name="T50">turto ir pajamų nedeklaravusių aukotojų, pažeidė Politinių kampanijų finansavimo ir finansavimo kontrolės įstatymo 10 straipsnio 8 dalį, 12 straipsnio 1 d</text:span><text:span text:style-name="T51">alį.</text:span></text:p>
      <text:p text:style-name="P52"><text:span text:style-name="T53">4</text:span><text:span text:style-name="T54">. Pripažinti, kad visuomeninis rinkimų komitetas „Druskininkų dešinieji“ (S), priėmęs 90 Eur auką iš ūkininko sąskaitos, pažeidė Politinių kampanijų finansavimo ir finansavimo kontrolės įstatymo 10 straipsnio 8 dalį, 12 straipsnio 1 dalį ir 13 st</text:span><text:span text:style-name="T55">raipsnio 1 dalį.</text:span></text:p>
      <text:p text:style-name="P56"><text:span text:style-name="T57">5</text:span><text:span text:style-name="T58">. Įspėti 1–4 punktuose nurodytus politinės kampanijos dalyvius, kad pasikartojus Politinių kampanijų finansavimo ir finansavimo kontrolės įstatymo pažeidimams<text:s/></text:span><text:span text:style-name="T59">bus taikoma administracinė atsakomybė</text:span><text:span text:style-name="T60">.</text:span></text:p>
      <text:p text:style-name="P61"/>
      <text:p text:style-name="P62">Šis sprendimas gali būti<text:s/>skundžiamas Vilniaus apygardos administraciniam teismui per vieną mėnesį nuo sprendimo priėmimo.</text:p>
      <text:p text:style-name="P63"/>
      <text:p text:style-name="P64"/>
      <text:p text:style-name="P65"/>
      <text:p text:style-name="Normal"><text:span text:style-name="T66">Pirminink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Laura Matjošaitytė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5-22T10:51:00Z</meta:creation-date>
    <dc:date>2019-05-22T10:51:00Z</dc:date>
    <meta:print-date>2019-05-20T10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82" meta:character-count="2942" meta:row-count="67" meta:non-whitespace-character-count="2575"/>
  </office:meta>
</office:document-meta>
</file>