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Arial" style:font-size-complex="12pt"/>
    </style:style>
    <style:style style:name="T58" style:parent-style-name="DefaultParagraphFont" style:family="text">
      <style:text-properties style:font-name-asian="Arial" style:font-size-complex="12p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Arial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text-indent="0.5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6 m. gegužės 17 d. įsakymo nr. 1-162 „Dėl skirstomųjų dujotiekių įrengimo taisyklių patvirtinimo“ pakeitimo</text:p>
      <text:p text:style-name="P11"/>
      <text:p text:style-name="P12">2018 m. birželio 25 d. Nr. 1-187</text:p>
      <text:p text:style-name="P13">Vilnius</text:p>
      <text:p text:style-name="P14"/>
      <text:p text:style-name="P15">1. P a k e i č i u<text:s/><text:span text:style-name="T16">Skirstomųjų dujotiekių įrengimo<text:s/></text:span><text:span text:style-name="T17">taisykles, patvirtintas<text:s/></text:span>Lietuvos Respublikos energetikos ministro 2016 m. gegužės 17 d. įsakymu Nr. 1-162 „Dėl<text:s/><text:span text:style-name="T18">Skirstomųjų dujotiekių įrengimo<text:s/></text:span><text:span text:style-name="T19">taisyklių<text:s/></text:span>patvirtinimo“:</text:p>
      <text:p text:style-name="P20">1.1. Pakeičiu 182 punktą ir jį išdėstau taip:</text:p>
      <text:p text:style-name="P21"><text:span text:style-name="T22">„</text:span>182. Skirstomojo dujotiekio atšakoje vartotojui, kai didžiausiasis darbinis dujų slėgis &gt; 100 mbar ir jei atšaka prijungiama prie ne mažesnio kaip 90 mm skersmens skirstomojo dujotiekio bei atšakoje neįrengiamas uždarymo įtaisas, turi būti įrengtas dujų srauto ribotuvas (<text:span text:style-name="T23">angl</text:span><text:span text:style-name="T24">. service excess flow valve</text:span><text:s/>– SEFV). Kitais atvejais<text:s/><text:span text:style-name="T25">SEFV įrengimo būtinumą, atsižvelgiant į</text:span><text:span text:style-name="T26"><text:s/></text:span><text:span text:style-name="T27">dujotiekio įrengimo sąlygas, numato projektuotojas arba skirstymo sistemos operatorius išduotoje projektavimo techninėje užduotyje arba prisijungimo sąlygose.“</text:span></text:p>
      <text:p text:style-name="P28">1.2. Pakeičiu 618 punktą ir jį išdėstau taip:</text:p>
      <text:p text:style-name="P29">„618. Kai yra visiškai užbaigti<text:s/><text:span text:style-name="T30">didelio slėgio<text:s/></text:span>dujotiekio<text:s/><text:span text:style-name="T31">ir jo įrenginių<text:s/></text:span>bandymo darbai, statinio statytojas (užsakovas), rangovas ir statybos techninis prižiūrėtojas patikrina atliktus statybos darbus ir sudaro<text:s/><text:span text:style-name="T32">didelio slėgio<text:s/></text:span>dujotiekio<text:s/><text:span text:style-name="T33">ir jo įrenginių<text:s/></text:span>statybos darbų patikros aktą, nurodytą statybos techniniame pase (Taisyklių 5, 6 ir 7 priedai).“</text:p>
      <text:p text:style-name="P34">1.3. Pakeičiu 619 punktą ir jį išdėstau taip:</text:p>
      <text:p text:style-name="P35">„619. Taisyklių 618 punkte nurodyto statybos darbų patikros akto teigiamos išvados, kad<text:s/><text:span text:style-name="T36">didelio slėgio<text:s/></text:span>dujotiekio<text:s/><text:span text:style-name="T37">ir jo įrenginių<text:s/></text:span>statybos darbai atlikti pagal projektą ir galiojančius statybos darbų norminius dokumentus bei Valstybinės energetikos inspekcijos prie Energetikos ministerijos (toliau – Valstybinė energetikos inspekcija) dujų įrenginių techninės būklės patikrinimo pažyma suteikia teisę užpildyti dujų sistemą dujomis ir atlikti paleidimo (paleidimo ir derinimo) darbus.“</text:p>
      <text:p text:style-name="P38">1.4. Pakeičiu 620 punktą ir jį išdėstau taip:</text:p>
      <text:p text:style-name="P39">„620. Atlikus sumontuotų<text:s/><text:span text:style-name="T40">didelio slėgio<text:s/></text:span>dujotiekių<text:s/><text:span text:style-name="T41">ir jo įrenginių</text:span><text:s/>paleidimo (paleidimo ir derinimo) darbus, atliekamos statybos užbaigimo procedūros pagal Taisyklių 1 priedo 31 punkte nurodyto statybos techninio reglamento reikalavimus.“</text:p>
      <text:p text:style-name="P42"><text:span text:style-name="T43">1.5</text:span><text:span text:style-name="T44">.<text:s/></text:span>Pakeičiu 9 priedą:</text:p>
      <text:p text:style-name="P45">1.5.1.<text:s/><text:span text:style-name="T46">Pakeičiu 9.2.2 papunktį ir jį išdėstau taip:</text:span></text:p>
      <text:p text:style-name="P47">„<text:span text:style-name="T48">9.2.2</text:span><text:span text:style-name="T49">. parengtas dujotiekio planas (geodezinė nuotrauka) ir kai<text:s/></text:span><text:span text:style-name="T50">užsakovas, rangovas ir techninis prižiūrėtojas, patikrinus atliktus įrengimo darbus, pasirašo dujotiekio įrengimo darbų patikros aktą<text:s/></text:span><text:span text:style-name="T51">(Taisyklių 5, 6 ir 7 priedai)</text:span><text:span text:style-name="T52">,<text:s/></text:span><text:span text:style-name="T53">kuris patvirtina, kad mažo ir (ar) vidutinio slėgio dujotiekiai įrengti pagal įrengimo projektą ir galiojančių teisės aktų reikalavimus<text:s/></text:span><text:span text:style-name="T54">bei suteikia teisę užpildyti mažo ir (ar) vidutinio slėgio skirstymo sistemą dujomis</text:span><text:span text:style-name="T55">.“</text:span></text:p>
      <text:p text:style-name="P56"><text:span text:style-name="T57">1.5.2</text:span><text:span text:style-name="T58">.<text:s/></text:span><text:span text:style-name="T59">Pakeičiu 12 punktą ir jį išdėstau taip:</text:span></text:p>
      <text:p text:style-name="P60"><text:span text:style-name="T61">„</text:span><text:span text:style-name="T62">12</text:span><text:span text:style-name="T63">. Būti techniniu prižiūrėtoju turi teisę Taisyklių 11, 13 punktuose nurodyti asmenys<text:s/></text:span><text:span text:style-name="T64">ir Taisyklių 1 priedo 17 punkte nurodyto teisės akto<text:s/></text:span><text:span text:style-name="T65">nustatyta tvarka atestuoti<text:s/></text:span><text:span text:style-name="T66">gamtinių dujų skirstymo sistemas įrengiantys specialistai, turintys atitinkamą energetikos darbuotojo pažymėjimą, kuris patvirtina turimą kvalifikaciją</text:span><text:span text:style-name="T67">.“</text:span></text:p>
      <text:p text:style-name="P68">2. N u s t a t a u, kad šis įsakymas įsigalioja 2018 m. liepos 1 d. <text:s/></text:p>
      <text:p text:style-name="P69"/>
      <text:p text:style-name="P70"/>
      <text:p text:style-name="P71"/>
      <text:p text:style-name="P72">Energetikos ministras<text:tab/><text:tab/><text:tab/><text:tab/><text:tab/><text:tab/><text:tab/>Žygimantas Vai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user</dc:creator>
    <meta:creation-date>2018-06-30T21:45:00Z</meta:creation-date>
    <dc:date>2018-06-30T21:45:00Z</dc:date>
    <meta:print-date>2018-05-18T10:3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77" meta:character-count="3329" meta:row-count="120" meta:non-whitespace-character-count="2885"/>
  </office:meta>
</office:document-meta>
</file>