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weight-complex="bold"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PALAIKŲ LAIDOJIMO ĮSTATYMO NR. X-1404 30 STRAIPSNIO PAKEITIMO</text:p>
      <text:p text:style-name="P17"><text:span text:style-name="T18">ĮSTATYMAS</text:span></text:p>
      <text:p text:style-name="P19"/>
      <text:p text:style-name="P20">2017 m. lapkričio 21 d. Nr. XIII-78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0 straipsnio pakeitimas</text:span></text:p>
        <text:p text:style-name="P29"><text:span text:style-name="T30">Pakeisti 30 straipsnio 2 dalį ir ją išdėstyti taip:</text:span></text:p>
        <text:p text:style-name="P31"><text:span text:style-name="T32">„</text:span><text:span text:style-name="T33">2</text:span><text:span text:style-name="T34">.</text:span><text:span text:style-name="T35"><text:s/>Aplinkos</text:span><text:span text:style-name="T36"><text:s/></text:span><text:span text:style-name="T37">apsaugos departamentas</text:span><text:span text:style-name="T38"><text:s/></text:span><text:span text:style-name="T39">ir kitos valstybinės priežiūros institucijos pagal kompetenciją prižiūri kremavimo<text:s/></text:span><text:span text:style-name="T40">įmonių, balzamavimo, laidojimo paslaugų teikėjų ir kapinių prižiūrėtojų veiklą ir kontroliuoja, kaip jie vykdo aplinkos apsaugos, asmens duomenų tvarkymo ir apsaugos reikalavimus, nustatytus šiame įstatyme ir kituose teisės aktuose.“</text:span></text:p>
        <text:p text:style-name="P41"/>
        <text:p text:style-name="P42"><text:span text:style-name="T43">2</text:span><text:span text:style-name="T44"><text:s/>straipsni</text:span><text:span text:style-name="T45">s.<text:s/></text:span><text:span text:style-name="T46">Įstatymo įsigaliojimas<text:s/></text:span></text:p>
        <text:p text:style-name="P47"><text:span text:style-name="T48">Šis įstatymas įsigalioja 2018 m. liepos 1 d.<text:s/>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30T21:38:00Z</meta:creation-date>
    <dc:date>2018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801" meta:row-count="30" meta:non-whitespace-character-count="697"/>
  </office:meta>
</office:document-meta>
</file>