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1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language-asian="zh" style:country-asian="TW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style:font-size-complex="12pt" fo:hyphenate="false"/>
    </style:style>
    <style:style style:name="P45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AMS, PATEIKTIEMS PAGAL<text:s/></text:span><text:span text:style-name="T15">2022–2030 METŲ PLĖTROS PROGRAMOS VALDYTOJOS LIETUVOS RESPUBLIKOS SVEIKATOS APSAUGOS MINISTERIJOS SVEIKATOS PRIEŽIŪROS KOKYBĖS IR EFEKTYVUMO<text:s/></text:span><text:span text:style-name="T16">DIDINIMO PLĖTROS PROGRAMOS PAŽANGOS PRIEMONĘ</text:span></text:p>
      <text:p text:style-name="P17"><text:span text:style-name="T18">NR. 11-002-02-11-01 „GERINTI SVEIKATOS PRIEŽIŪROS PASLAUGŲ KOKYBĘ IR PRIEINAMUMĄ“</text:span></text:p>
      <text:p text:style-name="P19"/>
      <text:p text:style-name="P20">2024 m. rugpjūčio 1 d. Nr.<text:s/>V-792</text:p>
      <text:p text:style-name="P21">Vilnius</text:p>
      <text:p text:style-name="P22"/>
      <text:p text:style-name="P23"/>
      <text:p text:style-name="P24"><text:span text:style-name="T25">Vadovaudamasis Strateginio valdymo metodikos, patvirtintos Lietuvos Respublikos Vyriausybės 2021 m. balandžio 28 d. nutarimu Nr. 292 „Dėl Strateginio valdymo metodikos patvirtinimo“, 144 punktu, Projektų administravimo ir finansavimo taisyklių</text:span><text:span text:style-name="T26">, patvirtintų Lietuvos Respublikos finansų ministro 2022 m. birželio 22 d. įsakymu Nr. 1K-237 „</text:span><text:span text:style-name="T27">Dėl 2021–2027 metų Europos Sąjungos fondų investicijų programos ir Ekonomikos gaivinimo ir atsparumo didinimo<text:s/></text:span><text:soft-page-break/><text:span text:style-name="T28">plano „Naujos kartos Lietuva“ įgyvendinimo“, 84 punktu ir remdamasis administruojančiosios institucijos<text:s/></text:span><text:span text:style-name="T29">2024 m. liepos 26 d. raštu Nr.<text:s/></text:span><text:span text:style-name="T30">2024/2-8943 „Dėl kvietimo<text:s/></text:span><text:span text:style-name="T31">Nr. 09-029-P projektų įgyvendinimo planų vertinimo ataskaitos pateikimo</text:span><text:span text:style-name="T32">“ pateikta Kvietimo Nr. 09-029-P projektų įgyvendinimo planų vertinimo ataskaita Nr. 3</text:span><text:span text:style-name="T33">:</text:span></text:p>
      <text:p text:style-name="P34"><text:span text:style-name="T35">1</text:span><text:span text:style-name="T36">. S k i r i u šio įsakymo priedo 1 lentelėje<text:s/></text:span>nurodytiems projektams<text:s/><text:span text:style-name="T37">nustatyto dydžio finansavimą.</text:span></text:p>
      <text:p text:style-name="P38"><text:span text:style-name="T39">2</text:span><text:span text:style-name="T40">. I n f o r m u o j u, kad šis sprendimas per vieną mėnesį nuo šio įsakymo paskelbimo gali būti apskųstas Lietuvos administracinių ginčų komisijai arba Regionų administraciniam teismui Lietuvos Respublikos administracinių bylų teisenos įstatymo nustatyta tvarka. <text:s/></text:span></text:p>
      <text:p text:style-name="P41"/>
      <text:p text:style-name="P42"/>
      <text:p text:style-name="P43"/>
      <text:p text:style-name="P44">Laikinai einantis sveikatos apsaugos ministro pareigas<text:tab/>Arūnas Dulky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4-08-01T19:37:00Z</meta:creation-date>
    <dc:date>2024-08-01T19:37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19" meta:character-count="1664" meta:row-count="42" meta:non-whitespace-character-count="1455"/>
  </office:meta>
</office:document-meta>
</file>