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margin-left="0.7423in" fo:text-indent="-0.25in">
        <style:tab-stops>
          <style:tab-stop style:type="left" style:position="-0.0527in"/>
        </style:tab-stops>
      </style:paragraph-properties>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P27" style:parent-style-name="Normal" style:family="paragraph">
      <style:paragraph-properties fo:text-align="justify" style:vertical-align="middle" fo:text-indent="0.4923in">
        <style:tab-stops>
          <style:tab-stop style:type="left" style:position="0.7875in"/>
        </style:tab-stops>
      </style:paragraph-properties>
    </style:style>
    <style:style style:name="T28" style:parent-style-name="DefaultParagraphFont" style:family="text">
      <style:text-properties fo:letter-spacing="-0.0006in" style:font-size-complex="12pt" style:language-asian="lt" style:country-asian="LT"/>
    </style:style>
    <style:style style:name="T29" style:parent-style-name="DefaultParagraphFont" style:family="text">
      <style:text-properties fo:letter-spacing="-0.0006in"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ab-stops>
          <style:tab-stop style:type="left" style:position="0.7875in"/>
        </style:tab-stops>
      </style:paragraph-properties>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P36" style:parent-style-name="Normal" style:family="paragraph">
      <style:paragraph-properties fo:text-align="justify" style:vertical-align="middle" fo:text-indent="0.4923in">
        <style:tab-stops>
          <style:tab-stop style:type="left" style:position="0.7875in"/>
        </style:tab-stops>
      </style:paragraph-properties>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P39" style:parent-style-name="Normal" style:family="paragraph">
      <style:paragraph-properties fo:text-align="justify" style:vertical-align="middle" fo:text-indent="0.4923in">
        <style:tab-stops>
          <style:tab-stop style:type="left" style:position="0.7875in"/>
        </style:tab-stops>
      </style:paragraph-properties>
    </style:style>
    <style:style style:name="T40" style:parent-style-name="DefaultParagraphFont" style:family="text">
      <style:text-properties fo:letter-spacing="-0.0006in"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b 66.6%"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b 66.6%"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b 66.6%"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b 66.6%"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ab-stops>
          <style:tab-stop style:type="left" style:position="0.7875in"/>
        </style:tab-stops>
      </style:paragraph-properties>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letter-spacing="-0.0006in" style:font-size-complex="12pt" style:language-asian="lt" style:country-asian="LT"/>
    </style:style>
    <style:style style:name="T65" style:parent-style-name="DefaultParagraphFont" style:family="text">
      <style:text-properties fo:letter-spacing="-0.0006in"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letter-spacing="-0.0006in" style:font-size-complex="12pt" style:language-asian="lt" style:country-asian="LT"/>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letter-spacing="-0.0006in"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letter-spacing="-0.0006in"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6.6%"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6.6%"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text-position="super 66.6%"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per 66.6%"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per 66.6%"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text-position="super 66.6%"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6.6%"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6.6%"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text-position="super 66.6%"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6.6%"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text-position="super 66.6%"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per 66.6%"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per 66.6%"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super 66.6%"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per 66.6%"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text-position="super 66.6%"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per 66.6%"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per 66.6%"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text-position="super 66.6%"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6.6%"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6.6%"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6.6%"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super 66.6%"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text-position="super 66.6%"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position="super 66.6%"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ab-stops>
          <style:tab-stop style:type="left" style:position="5.3159in"/>
        </style:tab-stops>
      </style:paragraph-properties>
    </style:style>
    <style:style style:name="P529" style:parent-style-name="Normal" style:family="paragraph">
      <style:paragraph-properties fo:text-align="justify">
        <style:tab-stops>
          <style:tab-stop style:type="left" style:position="5.3159in"/>
        </style:tab-stops>
      </style:paragraph-properties>
    </style:style>
    <style:style style:name="P530" style:parent-style-name="Normal" style:family="paragraph">
      <style:paragraph-properties fo:text-align="justify">
        <style:tab-stops>
          <style:tab-stop style:type="left" style:position="5.3159in"/>
        </style:tab-stops>
      </style:paragraph-properties>
    </style:style>
    <style:style style:name="P531" style:parent-style-name="Normal" style:family="paragraph">
      <style:paragraph-properties fo:text-align="justify">
        <style:tab-stops>
          <style:tab-stop style:type="left" style:position="5.315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fo:color="#FF0000" style:font-size-complex="12pt" style:language-asian="lt" style:country-asian="LT"/>
    </style:style>
    <style:style style:name="T534" style:parent-style-name="DefaultParagraphFont" style:family="text">
      <style:text-properties fo:color="#FF0000" style:font-size-complex="12pt" style:language-asian="lt" style:country-asian="LT"/>
    </style:style>
    <style:style style:name="T535" style:parent-style-name="DefaultParagraphFont" style:family="text">
      <style:text-properties fo:color="#FF0000" style:font-size-complex="12pt" style:language-asian="lt" style:country-asian="LT"/>
    </style:style>
    <style:style style:name="T5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USISIEKIMO MINISTRAS</text:p>
      <text:p text:style-name="P10"/>
      <text:p text:style-name="P11"><text:span text:style-name="T12">ĮSAKYMAS</text:span></text:p>
      <text:p text:style-name="P13">DĖL LIETUVOS RESPUBLIKOS SUSISIEKIMO MINISTRO<text:s/><text:line-break/>2002 M. VASARIO 18 D. ĮSAKYMO NR. 3-66<text:s/></text:p>
      <text:p text:style-name="P14">„DĖL DIDŽIAUSIŲJŲ LEIDŽIAMŲ NAUDOJANTIS KELIAIS TRANSPORTO PRIEMONIŲ AR JŲ JUNGINIŲ TECHNINIŲ PARAMETRŲ APRAŠO PATVIRTINIMO“ PAKEITIMO</text:p>
      <text:p text:style-name="P15"/>
      <text:p text:style-name="P16"><text:span text:style-name="T17">2022 m. balandžio 28 d. Nr. 3-214</text:span><text:s/></text:p>
      <text:p text:style-name="P18">Vilnius</text:p>
      <text:p text:style-name="P19"/>
      <text:p text:style-name="P20"/>
      <text:p text:style-name="P21"><text:span text:style-name="T22">P a k e i č i u Lietuvos Respublikos susisiekimo ministro 2002 m. vasario 18 d. įsakymą Nr. 3-66 „Dėl Didžiausiųjų leidžiamų naudojantis keliais transporto priemonių ar jų junginių techninių parametrų aprašo patvirtinimo“:</text:span></text:p>
      <text:p text:style-name="P23"><text:span text:style-name="T24">1</text:span><text:span text:style-name="T25">.</text:span><text:span text:style-name="T26"><text:tab/>Pakeičiu preambulę ir ją išdėstau ją taip:</text:span></text:p>
      <text:p text:style-name="P27"><text:span text:style-name="T28">„Vadovaudamasis Lietuvos Respublikos kelių įstatymo 17 straipsnio 3 dalimi ir įgyvendindamas 1996 m. liepos 25 d. Tarybos direktyvą 96/53/EB, nustatančią tam tikrų Bendrijoje nacionaliniam ir tarptautiniam vežimui naudojamų kelių transporto priemonių didžiausius leistinus matmenis ir tarptautiniam vežimui naudojamų kelių transporto priemonių didžiausią leistiną masę,<text:s/></text:span><text:soft-page-break/><text:span text:style-name="T29">su paskutiniais pakeitimais, padarytais 2015 m. balandžio 29 d. Europos Parlamento ir Tarybos direktyva (ES) 2015/719,</text:span><text:span text:style-name="T30">“.</text:span></text:p>
      <text:p text:style-name="P31"><text:span text:style-name="T32">2</text:span><text:span text:style-name="T33">. Pakeičiu<text:s/></text:span><text:span text:style-name="T34">nurodytu įsakymu patvirtintą<text:s/></text:span><text:span text:style-name="T35">Didžiausiųjų leidžiamų naudojantis keliais transporto priemonių ar jų junginių techninių parametrų aprašą:</text:span></text:p>
      <text:p text:style-name="P36"><text:span text:style-name="T37">2.1</text:span><text:span text:style-name="T38">. Pakeičiu 1 punktą ir jį išdėstau taip:</text:span></text:p>
      <text:p text:style-name="P39"><text:span text:style-name="T40">„</text:span><text:span text:style-name="T41">1</text:span><text:span text:style-name="T42">. Didžiausiųjų</text:span><text:span text:style-name="T43"><text:s/>leidžiamų naudojantis keliais transporto priemonių ar jų junginių techninių parametrų aprašas (toliau – Aprašas) nustato M</text:span><text:span text:style-name="T44">2</text:span><text:span text:style-name="T45">, M</text:span><text:span text:style-name="T46">3</text:span><text:span text:style-name="T47"><text:s/>kategorijų motorinių transporto priemonių (toliau – autobusai) ir jų O kategorijos priekabų, N</text:span><text:span text:style-name="T48">2</text:span><text:span text:style-name="T49">, N</text:span><text:span text:style-name="T50">3</text:span><text:span text:style-name="T51"><text:s/>kategorijų motorinių transporto priemonių (toliau – krovininiai automobiliai) ir jų O, O3 ir O4 kategorijos priekabų ar puspriekabių ir jų junginių, taip pat traktorių, savaeigių mašinų ir jų junginių didžiausiąjį ilgį, plotį, aukštį, masę, ašies (ašių) apkrovą ir kitus techninius parametrus, leidžiamus transporto priemonei ar jų junginiui važiuojant keliais</text:span><text:span text:style-name="T52">.“</text:span></text:p>
      <text:p text:style-name="P53"><text:span text:style-name="T54">2.2</text:span><text:span text:style-name="T55">. </text:span><text:span text:style-name="T56">Pakeičiu 2<text:s/></text:span><text:span text:style-name="T57">punktą</text:span><text:span text:style-name="T58"><text:s/>ir jį išdėstau taip:</text:span></text:p>
      <text:p text:style-name="P59"><text:span text:style-name="T60">„</text:span><text:span text:style-name="T61">2</text:span><text:span text:style-name="T62">. Apraše vartojamos sąvokos suprantamos taip, kaip jos apibrėžtos Lietuvos Respublikos saugaus eismo automobilių keliais įstatyme, Lietuvos Respublikos alternatyviųjų degalų įstatyme ir Lietuvos Respublikos kelių transporto kodekse.</text:span>“</text:p>
      <text:p text:style-name="P63"><text:span text:style-name="T64">2.3</text:span><text:span text:style-name="T65">. Pakeičiu 3 punktą ir jį išdėstau taip:</text:span></text:p>
      <text:p text:style-name="P66"><text:span text:style-name="T67">„</text:span><text:span text:style-name="T68">3</text:span><text:span text:style-name="T69">. Motorinių transporto priemonių ir jų priekabų (puspriekabių) kategorijos ir klasės atitinka Motorinių transporto priemonių ir jų priekabų kategorijų ir klasių pagal konstrukciją reikalavimus, patvirtintus Lietuvos transporto saugos administracijos direktoriaus įsakymu.“</text:span></text:p>
      <text:p text:style-name="P70"><text:span text:style-name="T71">2.4</text:span><text:span text:style-name="T72">. </text:span><text:span text:style-name="T73">Pakeičiu 4.10<text:s/></text:span><text:span text:style-name="T74">papunktį</text:span><text:span text:style-name="T75"><text:s/>ir jį išdėstau taip:</text:span><text:span text:style-name="T76"><text:s/></text:span></text:p>
      <text:p text:style-name="P77"><text:span text:style-name="T78">„</text:span><text:span text:style-name="T79">4.10</text:span><text:span text:style-name="T80">. pakrauto krovininio automobilio (kėbulo tipas BAF), kuris sujungtas su priekaba ir specialiai suprojektuotas vienam ar keliems automobiliams vežti (kėbulo tipas DBF arba DCF) 20,75 m;“.</text:span></text:p>
      <text:p text:style-name="P81"><text:span text:style-name="T82">2.5</text:span><text:span text:style-name="T83">. Papildau<text:s/></text:span><text:span text:style-name="T84">15.1</text:span><text:span text:style-name="T85">1</text:span><text:span text:style-name="T86"><text:s/>papunkčiu:</text:span></text:p>
      <text:p text:style-name="P87"><text:span text:style-name="T88">„</text:span><text:span text:style-name="T89">15.1</text:span><text:span text:style-name="T90">1</text:span><text:span text:style-name="T91">. dviašiai, kai naudojama netarši technologija<text:s/></text:span><text:span text:style-name="T92"><text:tab/></text:span><text:span text:style-name="T93"><text:tab/></text:span><text:span text:style-name="T94"><text:tab/></text:span><text:span text:style-name="T95"><text:tab/></text:span><text:span text:style-name="T96"><text:tab/></text:span><text:span text:style-name="T97"><text:tab/>20 t;</text:span><text:span text:style-name="T98">“.</text:span></text:p>
      <text:p text:style-name="P99"><text:span text:style-name="T100">2.6</text:span><text:span text:style-name="T101">. Pakeičiu 15.2<text:s/></text:span><text:span text:style-name="T102">papunktį</text:span><text:span text:style-name="T103"><text:s/>ir jį išdėstau taip:</text:span></text:p>
      <text:p text:style-name="P104"><text:span text:style-name="T105">„</text:span><text:span text:style-name="T106">15.2</text:span><text:span text:style-name="T107">. dviašiai, kurių varikliai varomi<text:s/></text:span>alternatyviais degalais ir<text:s/><text:span text:style-name="T108">kai naudojama alternatyviųjų degalų technologija<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19 t;</text:span><text:span text:style-name="T120">“.</text:span></text:p>
      <text:p text:style-name="P121"><text:span text:style-name="T122">2.7</text:span><text:span text:style-name="T123">.<text:s/></text:span><text:span text:style-name="T124">Pakeičiu 15.4<text:s/></text:span><text:span text:style-name="T125">papunktį</text:span><text:span text:style-name="T126"><text:s/>ir jį išdėstau taip:</text:span></text:p>
      <text:p text:style-name="P127"><text:span text:style-name="T128">„</text:span><text:span text:style-name="T129">15.4</text:span><text:span text:style-name="T130">. turintys tris ir daugiau ašių, kai naudojami alternatyvieji degalai<text:s/></text:span>ir<text:s/><text:span text:style-name="T131">alternatyviųjų degalų technologija</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26 t;</text:span><text:span text:style-name="T144">“.</text:span></text:p>
      <text:p text:style-name="P145"><text:span text:style-name="T146">2.8</text:span><text:span text:style-name="T147">.<text:s/></text:span><text:span text:style-name="T148">Papildau<text:s/></text:span><text:span text:style-name="T149">15.4</text:span><text:span text:style-name="T150">1</text:span><text:span text:style-name="T151"><text:s/>papunkčiu:</text:span></text:p>
      <text:p text:style-name="P152"><text:span text:style-name="T153">„</text:span><text:span text:style-name="T154">15.4</text:span><text:span text:style-name="T155">1</text:span><text:span text:style-name="T156">. turintys tris ir daugiau ašių, kai naudojama netarši technologija</text:span><text:span text:style-name="T157"><text:tab/></text:span><text:span text:style-name="T158"><text:tab/></text:span><text:span text:style-name="T159"><text:tab/>27 t;</text:span><text:span text:style-name="T160">“.</text:span></text:p>
      <text:p text:style-name="P161"><text:span text:style-name="T162">2.9</text:span><text:span text:style-name="T163">. Pakeičiu 15.6<text:s/></text:span><text:span text:style-name="T164">papunktį</text:span><text:span text:style-name="T165"><text:s/>ir jį išdėstau taip:</text:span></text:p>
      <text:p text:style-name="P166"><text:span text:style-name="T167">„</text:span><text:span text:style-name="T168">15.6</text:span><text:span text:style-name="T169">. turintys tris ir daugiau ašių, kai naudojami alternatyvieji degalai ir kai varančiosios ašies ratai suporinti ir jų pakaba pneumatinė ar jai lygiavertė arba kai kiekvienos varančiosios ašies ratai suporinti ir didžiausioji kiekvienos varančiosios ašies apkrova neviršija 9,5 t ir kai naudojama alternatyviųjų degalų technologija<text: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27 t;</text:span>“.</text:p>
      <text:p text:style-name="P179"><text:span text:style-name="T180">2.10</text:span><text:span text:style-name="T181">. Papildau<text:s/></text:span><text:span text:style-name="T182">15.6</text:span><text:span text:style-name="T183">1</text:span><text:span text:style-name="T184"><text:s/>papunkčiu:</text:span></text:p>
      <text:p text:style-name="P185"><text:span text:style-name="T186">„</text:span><text:span text:style-name="T187">15.6</text:span><text:span text:style-name="T188">1</text:span><text:span text:style-name="T189">. turintys tris ir daugiau ašių, kai varančiosios ašies ratai suporinti ir jų pakaba pneumatinė ar jai lygiavertė arba</text:span><text:span text:style-name="T190"><text:s/></text:span><text:span text:style-name="T191">kai kiekvienos varančiosios ašies ratai suporinti ir didžiausioji kiekvienos varančiosios</text:span><text:span text:style-name="T192"><text:s/></text:span><text:span text:style-name="T193">ašies apkrova neviršija 9,5 t ir kai naudojama netarši technologija<text:s/></text:span><text:span text:style-name="T194"><text:tab/></text:span><text:span text:style-name="T195"><text:tab/></text:span><text:span text:style-name="T196"><text:tab/>28 t;</text:span><text:span text:style-name="T197">“.</text:span></text:p>
      <text:p text:style-name="P198"><text:span text:style-name="T199">2.11</text:span><text:span text:style-name="T200">. Pakeičiu<text:s/></text:span><text:span text:style-name="T201">17.6</text:span><text:span text:style-name="T202"><text:s/></text:span><text:span text:style-name="T203">papunktį</text:span><text:span text:style-name="T204"><text:s/>ir jį išdėstau taip:</text:span></text:p>
      <text:p text:style-name="P205"><text:span text:style-name="T206">„</text:span><text:span text:style-name="T207">17.6</text:span><text:span text:style-name="T208">. sujungtieji, turintys tris ir daugiau ašių, kai naudojami alternatyvieji degalai ir alternatyviųjų degalų technologija</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29 t;</text:span><text:span text:style-name="T218">“.</text:span></text:p>
      <text:p text:style-name="P219"><text:span text:style-name="T220">2.12</text:span><text:span text:style-name="T221">. Papildau<text:s/></text:span><text:span text:style-name="T222">17.6</text:span><text:span text:style-name="T223">1</text:span><text:span text:style-name="T224"><text:s/>papunkčiu:</text:span></text:p>
      <text:p text:style-name="P225"><text:span text:style-name="T226">„</text:span><text:span text:style-name="T227">17.6</text:span><text:span text:style-name="T228">1</text:span><text:span text:style-name="T229">. sujungtieji, turintys tris ir daugiau ašių, kai naudojama netarši technologija</text:span><text:span text:style-name="T230"><text:tab/></text:span><text:span text:style-name="T231"><text:tab/>30 t;</text:span><text:span text:style-name="T232">“.</text:span></text:p>
      <text:p text:style-name="P233"><text:span text:style-name="T234">2.13</text:span><text:span text:style-name="T235">. Papildau<text:s/></text:span><text:span text:style-name="T236">19.1</text:span><text:span text:style-name="T237">1</text:span><text:span text:style-name="T238"><text:s/>papunkčiu:</text:span></text:p>
      <text:p text:style-name="P239"><text:span text:style-name="T240">„</text:span><text:span text:style-name="T241">19.1</text:span><text:span text:style-name="T242">1</text:span><text:span text:style-name="T243">. dviašio krovininio automobilio, sujungto su dviaše priekaba, kai naudojami alternatyvieji degalai ir alternatyviųjų degalų technologija</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37 t;“.</text:span></text:p>
      <text:p text:style-name="P252"><text:span text:style-name="T253">2.14</text:span><text:span text:style-name="T254">. Papildau<text:s/></text:span><text:span text:style-name="T255">19.1</text:span><text:span text:style-name="T256">2</text:span><text:span text:style-name="T257"><text:s/>papunkčiu:</text:span></text:p>
      <text:p text:style-name="P258"><text:span text:style-name="T259">„</text:span><text:span text:style-name="T260">19.1</text:span><text:span text:style-name="T261">2</text:span><text:span text:style-name="T262">. dviašio krovininio automobilio, sujungto su dviaše priekaba, kai naudojama netarši technologija<text: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38 t;“.</text:span></text:p>
      <text:p text:style-name="P275"><text:span text:style-name="T276">2.15</text:span><text:span text:style-name="T277">.<text:s/></text:span><text:span text:style-name="T278">Papildau<text:s/></text:span><text:span text:style-name="T279">19.2</text:span><text:span text:style-name="T280">1</text:span><text:span text:style-name="T281"><text:s/>papunkčiu:</text:span></text:p>
      <text:p text:style-name="P282"><text:span text:style-name="T283">„</text:span><text:span text:style-name="T284">19.2</text:span><text:span text:style-name="T285">1</text:span><text:span text:style-name="T286">. dviašio krovininio automobilio, sujungto su triaše priekaba, kai naudojami alternatyvieji degalai ir alternatyviųjų degalų technologija<text:s/></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41 t;</text:span><text:span text:style-name="T295">“.</text:span></text:p>
      <text:p text:style-name="P296"><text:span text:style-name="T297">2.16</text:span><text:span text:style-name="T298">.<text:s/></text:span><text:span text:style-name="T299">Papildau<text:s/></text:span><text:span text:style-name="T300">19.2</text:span><text:span text:style-name="T301">2</text:span><text:span text:style-name="T302"><text:s/>papunkčiu:</text:span></text:p>
      <text:p text:style-name="P303"><text:span text:style-name="T304">„</text:span><text:span text:style-name="T305">19.2</text:span><text:span text:style-name="T306">2</text:span><text:span text:style-name="T307">. dviašio krovininio automobilio, sujungto su triaše priekaba, kai naudojama netarši technologija</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42 t;</text:span><text:span text:style-name="T320">“.</text:span></text:p>
      <text:p text:style-name="P321"><text:span text:style-name="T322">2.17</text:span><text:span text:style-name="T323">.<text:s/></text:span><text:span text:style-name="T324">Papildau<text:s/></text:span><text:span text:style-name="T325">19.4.1</text:span><text:span text:style-name="T326">1</text:span><text:span text:style-name="T327"><text:s/>papunkčiu:</text:span></text:p>
      <text:p text:style-name="P328"><text:span text:style-name="T329">„</text:span><text:span text:style-name="T330">19.4.1</text:span><text:span text:style-name="T331">1</text:span><text:span text:style-name="T332">. 1,30 &lt; d &lt; 1,80, kai naudojami alternatyvieji <text:s/>degalai ir alternatyviųjų degalų technologija</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37 t;</text:span><text:span text:style-name="T345">“.</text:span></text:p>
      <text:p text:style-name="P346"><text:span text:style-name="T347">2.18</text:span><text:span text:style-name="T348">.<text:s/></text:span><text:span text:style-name="T349">Papildau<text:s/></text:span><text:span text:style-name="T350">19.4.1</text:span><text:span text:style-name="T351">2</text:span><text:span text:style-name="T352"><text:s/>papunkčiu:</text:span></text:p>
      <text:p text:style-name="P353"><text:span text:style-name="T354">„</text:span><text:span text:style-name="T355">19.4.1</text:span><text:span text:style-name="T356">2</text:span><text:span text:style-name="T357">. 1,30 &lt; d &lt; 1,80, kai naudojama netarši technologija</text:span><text:span text:style-name="T358"><text:tab/></text:span><text:span text:style-name="T359"><text:tab/></text:span><text:span text:style-name="T360"><text:tab/></text:span><text:span text:style-name="T361"><text:tab/>38 t;</text:span><text:span text:style-name="T362">“.</text:span></text:p>
      <text:p text:style-name="P363"><text:span text:style-name="T364">2.19</text:span><text:span text:style-name="T365">. Papildau<text:s/></text:span><text:span text:style-name="T366">19.4.3</text:span><text:span text:style-name="T367">1</text:span><text:span text:style-name="T368"><text:s/>papunkčiu:</text:span></text:p>
      <text:p text:style-name="P369"><text:span text:style-name="T370">„</text:span><text:span text:style-name="T371">19.4.3</text:span><text:span text:style-name="T372">1</text:span><text:span text:style-name="T373">. 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text:s/></text:span><text:span text:style-name="T374">kai naudojama netarši technologija</text:span><text:span text:style-name="T375"><text:s/></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39 t;“.</text:span></text:p>
      <text:p text:style-name="P388"><text:span text:style-name="T389">2.20</text:span><text:span text:style-name="T390">.<text:s/></text:span><text:span text:style-name="T391">Papildau<text:s/></text:span><text:span text:style-name="T392">19.5</text:span><text:span text:style-name="T393">1</text:span><text:span text:style-name="T394"><text:s/>papunkčiu:</text:span></text:p>
      <text:p text:style-name="P395"><text:span text:style-name="T396">„</text:span><text:span text:style-name="T397">19.5</text:span><text:span text:style-name="T398">1</text:span><text:span text:style-name="T399">. dviašio krovininio automobilio, sukabinto su triaše puspriekabe, kai naudojami alternatyvieji degalai ir alternatyviųjų degalų technologija</text:span><text:span text:style-name="T400"><text:tab/></text:span><text:span text:style-name="T401"><text:tab/></text:span><text:span text:style-name="T402"><text:tab/></text:span><text:span text:style-name="T403"><text:tab/></text:span><text:span text:style-name="T404"><text:tab/></text:span><text:span text:style-name="T405"><text:tab/>41 t;</text:span><text:span text:style-name="T406">“.</text:span></text:p>
      <text:p text:style-name="P407"><text:span text:style-name="T408">2.21</text:span><text:span text:style-name="T409">.<text:s/></text:span><text:span text:style-name="T410">Papildau<text:s/></text:span><text:span text:style-name="T411">19.5</text:span><text:span text:style-name="T412">2</text:span><text:span text:style-name="T413"><text:s/>papunkčiu:</text:span></text:p>
      <text:p text:style-name="P414"><text:span text:style-name="T415">„</text:span><text:span text:style-name="T416">19.5</text:span><text:span text:style-name="T417">2</text:span><text:span text:style-name="T418">. dviašio krovininio automobilio, sukabinto su triaše puspriekabe, kai naudojama netarši technologija</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42 t;</text:span><text:span text:style-name="T431">“.</text:span></text:p>
      <text:p text:style-name="P432"><text:span text:style-name="T433">2.22</text:span><text:span text:style-name="T434">.<text:s/></text:span><text:span text:style-name="T435">Papildau<text:s/></text:span><text:span text:style-name="T436">19.6</text:span><text:span text:style-name="T437">1</text:span><text:span text:style-name="T438"><text:s/>papunkčiu:</text:span></text:p>
      <text:p text:style-name="P439"><text:span text:style-name="T440">„</text:span><text:span text:style-name="T441">19.6</text:span><text:span text:style-name="T442">1</text:span><text:span text:style-name="T443">. triašio krovininio automobilio, sujungto su dviaše arba triaše priekaba, kai naudojami alternatyvieji degalai ir alternatyviųjų degalų technologija</text:span><text:span text:style-name="T444"><text:tab/></text:span><text:span text:style-name="T445"><text:tab/></text:span><text:span text:style-name="T446"><text:tab/></text:span><text:span text:style-name="T447"><text:tab/></text:span><text:span text:style-name="T448"><text:tab/></text:span><text:span text:style-name="T449"><text:tab/>41 t;</text:span><text:span text:style-name="T450">“.</text:span></text:p>
      <text:p text:style-name="P451"><text:span text:style-name="T452">2.23</text:span><text:span text:style-name="T453">.<text:s/></text:span><text:span text:style-name="T454">Papildau<text:s/></text:span><text:span text:style-name="T455">19.6</text:span><text:span text:style-name="T456">2</text:span><text:span text:style-name="T457"><text:s/>papunkčiu:</text:span></text:p>
      <text:p text:style-name="P458"><text:span text:style-name="T459">„</text:span><text:span text:style-name="T460">19.6</text:span><text:span text:style-name="T461">2</text:span><text:span text:style-name="T462">. triašio krovininio automobilio, sujungto su dviaše arba triaše priekaba, kai naudojama netarši technologija</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42 t;</text:span><text:span text:style-name="T474">“.</text:span></text:p>
      <text:p text:style-name="P475"><text:span text:style-name="T476">2.24</text:span><text:span text:style-name="T477">.<text:s/></text:span><text:span text:style-name="T478">Papildau<text:s/></text:span><text:span text:style-name="T479">19.8</text:span><text:span text:style-name="T480">1</text:span><text:span text:style-name="T481"><text:s/>papunkčiu:</text:span></text:p>
      <text:p text:style-name="P482"><text:span text:style-name="T483">„</text:span><text:span text:style-name="T484">19.8</text:span><text:span text:style-name="T485">1</text:span><text:span text:style-name="T486">. triašio krovininio automobilio, sukabinto su dviaše arba triaše puspriekabe, kai naudojami alternatyvieji degalai ir alternatyviųjų degalų technologija</text:span><text:span text:style-name="T487"><text:tab/></text:span><text:span text:style-name="T488"><text:tab/></text:span><text:span text:style-name="T489"><text:tab/></text:span><text:span text:style-name="T490"><text:tab/></text:span><text:span text:style-name="T491"><text:tab/></text:span><text:span text:style-name="T492"><text:tab/>41 t;</text:span><text:span text:style-name="T493">“.</text:span></text:p>
      <text:p text:style-name="P494"><text:span text:style-name="T495">2.25</text:span><text:span text:style-name="T496">.<text:s/></text:span><text:span text:style-name="T497">Papildau<text:s/></text:span><text:span text:style-name="T498">19.8</text:span><text:span text:style-name="T499">2</text:span><text:span text:style-name="T500"><text:s/>papunkčiu:</text:span></text:p>
      <text:p text:style-name="P501"><text:span text:style-name="T502">„</text:span><text:span text:style-name="T503">19.8</text:span><text:span text:style-name="T504">2</text:span><text:span text:style-name="T505">. triašio krovininio automobilio, sukabinto su dviaše arba triaše puspriekabe, kai naudojama netarši technologija</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42 t;</text:span><text:span text:style-name="T517">“.</text:span></text:p>
      <text:p text:style-name="P518"><text:span text:style-name="T519">2.26</text:span><text:span text:style-name="T520">.<text:s/></text:span><text:span text:style-name="T521">Papildau<text:s/></text:span><text:span text:style-name="T522">29<text:s/></text:span><text:span text:style-name="T523">punktu:</text:span></text:p>
      <text:p text:style-name="P524"><text:span text:style-name="T525">„</text:span><text:span text:style-name="T526">29</text:span><text:span text:style-name="T527">. Transporto priemonės arba transporto priemonių junginiai gali viršyti Aprašo II skyriuje nurodytą didžiausiąjį leidžiamą ilgį, jei dėl kabinos konstrukcijos pagerėja aerodinaminės savybės ir energijos vartojimo efektyvumas, taip pat saugos savybės. Jei viršijamas transporto priemonių arba transporto priemonių junginių, kuriuose įrengtos tokios kabinos, ilgis, dėl to neturi padidėti Aprašo IV skyriuje nurodytos transporto priemonių didžiausiosios leidžiamos ašies (ašių) apkrovos.“</text:span></text:p>
      <text:p text:style-name="P528"/>
      <text:p text:style-name="P529"/>
      <text:p text:style-name="P530"/>
      <text:p text:style-name="P531"><text:span text:style-name="T532">Susisiekimo ministras</text:span><text:span text:style-name="T533"><text:s/></text:span><text:span text:style-name="T534"><text:tab/></text:span><text:span text:style-name="T535"><text:tab/></text:span><text:span text:style-name="T536">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2-04-28T19:43:00Z</meta:creation-date>
    <dc:date>2022-04-28T19:43:00Z</dc:date>
    <meta:print-date>2022-02-07T07:28:00Z</meta:print-date>
    <meta:template xlink:href="Normal.dotm" xlink:type="simple"/>
    <meta:editing-cycles>2</meta:editing-cycles>
    <meta:editing-duration>PT0S</meta:editing-duration>
    <meta:document-statistic meta:page-count="3" meta:paragraph-count="44" meta:word-count="1030" meta:character-count="7590" meta:row-count="157" meta:non-whitespace-character-count="6604"/>
  </office:meta>
</office:document-meta>
</file>