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name="TimesLT" style:font-weight-complex="bold" style:font-size-complex="12pt" fo:language="en" fo:country="US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AIMOS LIUCIJOS ANDRIKIENĖS KOMANDIRUOTĖS STEBĖTI ALBANIJOS RESPUBLIKOS PARLAMENTO RINKIMŲ</text:p>
      <text:p text:style-name="P21"/>
      <text:p text:style-name="P22"><text:span text:style-name="T23">2021</text:span><text:span text:style-name="T24"><text:s/>m.<text:s/></text:span><text:span text:style-name="T25">balandžio</text:span><text:span text:style-name="T26"><text:s/></text:span><text:span text:style-name="T27">14</text:span><text:span text:style-name="T28"><text:s/>d. Nr. SV-S-</text:span><text:span text:style-name="T29">8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narę Laimą Liuciją<text:s/></text:span><text:span text:style-name="T41">Andrikienę 2021 m. balandžio 23–26 dienomis stebėti Albanijos Respublikos Parlamento rinkimų Tiranoje (Albanijos Respublika).</text:span></text:p>
        <text:p text:style-name="P42"><text:span text:style-name="T43">2</text:span><text:span text:style-name="T44">. Pavesti<text:s/></text:span><text:span text:style-name="T45">Lietuvos Respublikos<text:s/></text:span><text:span text:style-name="T46">Seimo kanceliarijai apmokėti<text:s/></text:span><text:span text:style-name="T47">kelionės, kompleksinio kelionės draudimo, nakvynės, transporto už</text:span><text:span text:style-name="T48">sienyje išlaidas ir išmokėti dienpinigius</text:span><text:span text:style-name="T49"><text:s/>iš Seimo delegacijai Europos Tarybos Parlamentinėje Asamblėjoje skirtų lėšų</text:span><text:span text:style-name="T50">.</text:span>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4-14T19:43:00Z</meta:creation-date>
    <dc:date>2021-04-14T19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726" meta:row-count="31" meta:non-whitespace-character-count="634"/>
  </office:meta>
</office:document-meta>
</file>