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Object 1/media/image1.png" manifest:media-type="image/png"/>
  <manifest:file-entry manifest:full-path="Object 2/media/image1.png" manifest:media-type="image/png"/>
  <manifest:file-entry manifest:full-path="Object 1/media/image2.png" manifest:media-type="image/png"/>
  <manifest:file-entry manifest:full-path="Object 1/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669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6694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fo:text-align="justify"/>
    </style:style>
    <style:style style:name="P55" style:parent-style-name="Normal" style:family="paragraph">
      <style:paragraph-properties fo:text-align="justify"/>
    </style:style>
    <style:style style:name="P56" style:parent-style-name="Normal" style:family="paragraph">
      <style:paragraph-properties fo:text-align="justify" fo:margin-left="2.977in" fo:text-indent="0.9013in">
        <style:tab-stops/>
      </style:paragraph-properties>
      <style:text-properties style:font-size-complex="12pt" style:language-asian="lt" style:country-asian="LT"/>
    </style:style>
    <style:style style:name="P57" style:parent-style-name="Normal" style:family="paragraph">
      <style:paragraph-properties fo:text-align="justify" fo:margin-left="2.975in" fo:text-indent="0.9in">
        <style:tab-stops/>
      </style:paragraph-properties>
      <style:text-properties style:font-size-complex="12pt" style:language-asian="lt" style:country-asian="LT"/>
    </style:style>
    <style:style style:name="P58" style:parent-style-name="Normal" style:family="paragraph">
      <style:paragraph-properties fo:text-align="justify" fo:margin-left="3.6in" fo:text-indent="0.275in">
        <style:tab-stops/>
      </style:paragraph-properties>
      <style:text-properties style:font-size-complex="12pt" style:language-asian="lt" style:country-asian="LT"/>
    </style:style>
    <style:style style:name="P59" style:parent-style-name="Normal" style:family="paragraph">
      <style:paragraph-properties fo:text-align="justify" fo:margin-left="3.6in" fo:text-indent="0.275in">
        <style:tab-stops/>
      </style:paragraph-properties>
      <style:text-properties style:font-size-complex="12pt" style:language-asian="lt" style:country-asian="LT"/>
    </style:style>
    <style:style style:name="P60" style:parent-style-name="Normal" style:family="paragraph">
      <style:paragraph-properties fo:text-align="justify" fo:margin-left="3.6in" fo:text-indent="0.275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6298in"/>
      <style:text-properties style:font-size-complex="12pt" style:language-asian="lt" style:country-asian="LT"/>
    </style:style>
    <style:style style:name="P63" style:parent-style-name="Normal" style:family="paragraph">
      <style:paragraph-properties fo:text-align="justify" fo:text-indent="0.6298in"/>
      <style:text-properties style:font-size-complex="12pt"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fo:color="#0000FF"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language-asian="lt" style:country-asian="LT"/>
    </style:style>
    <style:style style:name="P76" style:parent-style-name="Normal" style:family="paragraph">
      <style:paragraph-properties fo:text-align="justify" fo:text-indent="0.6298in"/>
      <style:text-properties style:font-size-complex="12pt" style:language-asian="lt" style:country-asian="LT"/>
    </style:style>
    <style:style style:name="P77" style:parent-style-name="Normal" style:family="paragraph">
      <style:paragraph-properties fo:text-align="justify" fo:text-indent="0.6298in"/>
      <style:text-properties style:font-size-complex="12pt" style:language-asian="lt" style:country-asian="LT"/>
    </style:style>
    <style:style style:name="P78" style:parent-style-name="Normal" style:family="paragraph">
      <style:paragraph-properties fo:text-align="justify" fo:text-indent="0.6298in"/>
      <style:text-properties style:font-size-complex="12pt" style:language-asian="lt" style:country-asian="LT"/>
    </style:style>
    <style:style style:name="P79" style:parent-style-name="Normal" style:family="paragraph">
      <style:paragraph-properties fo:text-align="justify" fo:text-indent="0.6298in"/>
      <style:text-properties style:font-size-complex="12pt" style:language-asian="lt" style:country-asian="LT"/>
    </style:style>
    <style:style style:name="P80" style:parent-style-name="Normal" style:family="paragraph">
      <style:paragraph-properties fo:text-align="justify" fo:text-indent="0.6298in"/>
      <style:text-properties style:font-size-complex="12pt" style:language-asian="lt" style:country-asian="LT"/>
    </style:style>
    <style:style style:name="P81" style:parent-style-name="Normal" style:family="paragraph">
      <style:paragraph-properties fo:text-align="justify" fo:text-indent="0.6298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text-properties style:font-size-complex="12pt" style:language-asian="lt" style:country-asian="LT"/>
    </style:style>
    <style:style style:name="P86" style:parent-style-name="Normal" style:family="paragraph">
      <style:paragraph-properties fo:text-align="justify" fo:text-indent="0.6298in"/>
      <style:text-properties style:font-size-complex="12pt" style:language-asian="lt" style:country-asian="LT"/>
    </style:style>
    <style:style style:name="P87" style:parent-style-name="Normal" style:family="paragraph">
      <style:paragraph-properties fo:text-align="justify" fo:text-indent="0.6298in"/>
      <style:text-properties style:font-size-complex="12pt" style:language-asian="lt" style:country-asian="L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language-asian="lt" style:country-asian="LT"/>
    </style:style>
    <style:style style:name="P93" style:parent-style-name="Normal" style:family="paragraph">
      <style:paragraph-properties fo:text-align="justify" fo:text-indent="0.6298in"/>
      <style:text-properties style:font-size-complex="12pt" style:language-asian="lt" style:country-asian="LT"/>
    </style:style>
    <style:style style:name="P94" style:parent-style-name="Normal" style:family="paragraph">
      <style:paragraph-properties fo:text-align="justify" fo:text-indent="0.6298in"/>
      <style:text-properties style:font-size-complex="12pt" style:language-asian="lt" style:country-asian="LT"/>
    </style:style>
    <style:style style:name="P95" style:parent-style-name="Normal" style:family="paragraph">
      <style:paragraph-properties fo:text-align="justify" fo:text-indent="0.6298in"/>
      <style:text-properties style:font-size-complex="12pt" style:language-asian="lt" style:country-asian="LT"/>
    </style:style>
    <style:style style:name="P96" style:parent-style-name="Normal" style:family="paragraph">
      <style:paragraph-properties fo:text-align="justify" fo:text-indent="0.6298in"/>
      <style:text-properties style:font-size-complex="12pt" style:language-asian="lt" style:country-asian="LT"/>
    </style:style>
    <style:style style:name="P97" style:parent-style-name="Normal" style:family="paragraph">
      <style:paragraph-properties fo:text-align="justify" fo:text-indent="0.6298in"/>
      <style:text-properties style:font-size-complex="12pt" style:language-asian="lt" style:country-asian="LT"/>
    </style:style>
    <style:style style:name="P98" style:parent-style-name="Normal" style:family="paragraph">
      <style:paragraph-properties fo:text-align="center" fo:text-indent="0.4722in"/>
    </style:style>
    <style:style style:name="T99" style:parent-style-name="DefaultParagraphFont" style:family="text">
      <style:text-properties fo:font-weight="bold" style:font-weight-asian="bold" fo:font-style="italic" style:font-style-asian="italic" style:font-size-complex="12pt" style:language-asian="lt" style:country-asian="LT"/>
    </style:style>
    <style:style style:name="P100" style:parent-style-name="Normal" style:family="paragraph">
      <style:paragraph-properties fo:text-align="justify" fo:text-indent="0.6298in"/>
      <style:text-properties style:font-size-complex="12pt" style:language-asian="lt" style:country-asian="LT"/>
    </style:style>
    <style:style style:name="P101" style:parent-style-name="Normal" style:family="paragraph">
      <style:paragraph-properties fo:text-align="justify" fo:text-indent="0.4722in"/>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121"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122"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123"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124"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125" style:parent-style-name="Normal" style:family="paragraph">
      <style:paragraph-properties fo:text-align="justify" fo:text-indent="0.4722in"/>
      <style:text-properties style:font-size-complex="12pt" style:language-asian="lt" style:country-asian="LT"/>
    </style:style>
    <style:style style:name="P126" style:parent-style-name="Normal" style:family="paragraph">
      <style:paragraph-properties fo:text-align="justify" fo:text-indent="0.4722in"/>
      <style:text-properties style:font-size-complex="12pt" style:language-asian="lt" style:country-asian="LT"/>
    </style:style>
    <style:style style:name="P127" style:parent-style-name="Normal" style:family="paragraph">
      <style:paragraph-properties fo:text-align="justify" fo:text-indent="0.4722in"/>
      <style:text-properties style:font-size-complex="12pt" style:language-asian="lt" style:country-asian="LT"/>
    </style:style>
    <style:style style:name="TableColumn129" style:family="table-column">
      <style:table-column-properties style:column-width="0.3958in"/>
    </style:style>
    <style:style style:name="TableColumn130" style:family="table-column">
      <style:table-column-properties style:column-width="2.4048in"/>
    </style:style>
    <style:style style:name="TableColumn131" style:family="table-column">
      <style:table-column-properties style:column-width="1.4465in"/>
    </style:style>
    <style:style style:name="TableColumn132" style:family="table-column">
      <style:table-column-properties style:column-width="1.4833in"/>
    </style:style>
    <style:style style:name="TableColumn133" style:family="table-column">
      <style:table-column-properties style:column-width="1.1131in"/>
    </style:style>
    <style:style style:name="Table128" style:family="table">
      <style:table-properties style:width="6.8437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6%"/>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6%"/>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06%"/>
      <style:text-properties fo:font-weight="bold" style:font-weight-asian="bold" style:font-size-complex="12pt"/>
    </style:style>
    <style:style style:name="TableRow143" style:family="table-row">
      <style:table-row-properties/>
    </style:style>
    <style:style style:name="P144" style:parent-style-name="Normal" style:family="paragraph">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06%"/>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06%"/>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6%"/>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06%"/>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6%"/>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06%"/>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06%"/>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06%"/>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06%"/>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06%"/>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06%"/>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6%"/>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6%"/>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6%"/>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6%"/>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6%"/>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6%"/>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6%"/>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06%"/>
      <style:text-properties style:font-size-complex="12p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fo:text-indent="0.4923in"/>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P209" style:parent-style-name="Normal" style:family="paragraph">
      <style:paragraph-properties fo:text-align="justify" fo:text-indent="0.6298in"/>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0.4923in"/>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TableColumn214" style:family="table-column">
      <style:table-column-properties style:column-width="1.693in"/>
    </style:style>
    <style:style style:name="TableColumn215" style:family="table-column">
      <style:table-column-properties style:column-width="1.0763in"/>
    </style:style>
    <style:style style:name="TableColumn216" style:family="table-column">
      <style:table-column-properties style:column-width="1.3576in"/>
    </style:style>
    <style:style style:name="TableColumn217" style:family="table-column">
      <style:table-column-properties style:column-width="1.3583in"/>
    </style:style>
    <style:style style:name="TableColumn218" style:family="table-column">
      <style:table-column-properties style:column-width="1.3583in"/>
    </style:style>
    <style:style style:name="Table213" style:family="table">
      <style:table-properties style:width="6.8437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style>
    <style:style style:name="T222" style:parent-style-name="DefaultParagraphFont" style:family="text">
      <style:text-properties fo:font-weight="bold" style:font-weight-asian="bold" style:font-weight-complex="bold"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06%"/>
    </style:style>
    <style:style style:name="T225" style:parent-style-name="DefaultParagraphFont" style:family="text">
      <style:text-properties fo:font-weight="bold" style:font-weight-asian="bold" style:font-weight-complex="bold"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6%"/>
      <style:text-properties fo:font-weight="bold" style:font-weight-asian="bold" style:font-weight-complex="bold" fo:color="#000000" style:font-size-complex="12pt"/>
    </style:style>
    <style:style style:name="P228" style:parent-style-name="Normal" style:family="paragraph">
      <style:paragraph-properties fo:text-align="justify" fo:line-height="106%"/>
    </style:style>
    <style:style style:name="T229" style:parent-style-name="DefaultParagraphFont" style:family="text">
      <style:text-properties style:font-weight-complex="bold" fo:color="#000000" style:font-size-complex="12pt"/>
    </style:style>
    <style:style style:name="TableRow230" style:family="table-row">
      <style:table-row-properties/>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06%"/>
      <style:text-properties fo:font-weight="bold" style:font-weight-asian="bold" style:font-weight-complex="bold"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ext-properties fo:font-weight="bold" style:font-weight-asian="bold" style:font-weight-complex="bold"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6%"/>
      <style:text-properties fo:font-weight="bold" style:font-weight-asian="bold" style:font-weight-complex="bold" fo:color="#000000"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style:style>
    <style:style style:name="T242" style:parent-style-name="DefaultParagraphFont" style:family="text">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6%"/>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6%"/>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6%"/>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6%"/>
    </style:style>
    <style:style style:name="T254" style:parent-style-name="DefaultParagraphFont" style:family="text">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06%"/>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6%"/>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6%"/>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6%"/>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06%"/>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6%"/>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6%"/>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6%"/>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6%"/>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06%"/>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6%"/>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6%"/>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06%"/>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06%"/>
      <style:text-properties style:font-size-complex="12pt"/>
    </style:style>
    <style:style style:name="P297" style:parent-style-name="Normal" style:family="paragraph">
      <style:paragraph-properties fo:text-align="justify" fo:text-indent="0.4722in"/>
      <style:text-properties style:font-size-complex="12pt" style:language-asian="lt" style:country-asian="LT"/>
    </style:style>
    <style:style style:name="P298"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TableColumn323" style:family="table-column">
      <style:table-column-properties style:column-width="0.4083in" style:use-optimal-column-width="false"/>
    </style:style>
    <style:style style:name="TableColumn324" style:family="table-column">
      <style:table-column-properties style:column-width="5.6666in" style:use-optimal-column-width="false"/>
    </style:style>
    <style:style style:name="TableColumn325" style:family="table-column">
      <style:table-column-properties style:column-width="0.6979in" style:use-optimal-column-width="false"/>
    </style:style>
    <style:style style:name="Table322" style:family="table">
      <style:table-properties style:width="6.7729in" fo:margin-left="0in" table:align="left"/>
    </style:style>
    <style:style style:name="TableRow326" style:family="table-row">
      <style:table-row-properties style:min-row-height="0.1875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06%"/>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style:text-properties fo:font-weight="bold" style:font-weight-asian="bold" style:font-size-complex="12pt"/>
    </style:style>
    <style:style style:name="TableRow333" style:family="table-row">
      <style:table-row-properties style:min-row-height="0.229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6%"/>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text-properties style:font-size-complex="12pt"/>
    </style:style>
    <style:style style:name="TableRow340" style:family="table-row">
      <style:table-row-properties style:min-row-height="0.125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06%"/>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6%"/>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6%"/>
      <style:text-properties style:font-size-complex="12pt"/>
    </style:style>
    <style:style style:name="TableRow347" style:family="table-row">
      <style:table-row-properties style:min-row-height="0.2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06%"/>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06%"/>
      <style:text-properties style:font-size-complex="12pt"/>
    </style:style>
    <style:style style:name="TableRow354" style:family="table-row">
      <style:table-row-properties style:min-row-height="0.2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06%"/>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text-properties style:font-size-complex="12pt"/>
    </style:style>
    <style:style style:name="TableRow361" style:family="table-row">
      <style:table-row-properties style:min-row-height="0.25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06%"/>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6%"/>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06%"/>
      <style:text-properties style:font-size-complex="12pt"/>
    </style:style>
    <style:style style:name="TableRow375" style:family="table-row">
      <style:table-row-properties style:min-row-height="0.3027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6%"/>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06%"/>
      <style:text-properties style:font-size-complex="12pt"/>
    </style:style>
    <style:style style:name="TableRow382" style:family="table-row">
      <style:table-row-properties style:min-row-height="0.1562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06%"/>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6%"/>
      <style:text-properties style:font-size-complex="12pt"/>
    </style:style>
    <style:style style:name="TableRow389" style:family="table-row">
      <style:table-row-properties style:min-row-height="0.208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6%"/>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6%"/>
      <style:text-properties style:font-size-complex="12pt"/>
    </style:style>
    <style:style style:name="TableRow396" style:family="table-row">
      <style:table-row-properties style:min-row-height="0.208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06%"/>
      <style:text-properties style:font-size-complex="12pt"/>
    </style:style>
    <style:style style:name="TableRow403" style:family="table-row">
      <style:table-row-properties style:min-row-height="0.25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06%"/>
      <style:text-properties style:font-size-complex="12pt"/>
    </style:style>
    <style:style style:name="TableRow410" style:family="table-row">
      <style:table-row-properties style:min-row-height="0.239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6%"/>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06%"/>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06%"/>
      <style:text-properties style:font-size-complex="12pt"/>
    </style:style>
    <style:style style:name="TableRow417" style:family="table-row">
      <style:table-row-properties style:min-row-height="0.4145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6%"/>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6%"/>
      <style:text-properties style:font-size-complex="12pt"/>
    </style:style>
    <style:style style:name="TableRow424" style:family="table-row">
      <style:table-row-properties style:min-row-height="0.2187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6%"/>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6%"/>
      <style:text-properties style:font-size-complex="12pt"/>
    </style:style>
    <style:style style:name="TableRow431" style:family="table-row">
      <style:table-row-properties style:min-row-height="0.2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6%"/>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style:text-properties style:font-size-complex="12pt"/>
    </style:style>
    <style:style style:name="TableRow438" style:family="table-row">
      <style:table-row-properties style:min-row-height="0.2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6%"/>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text-properties style:font-size-complex="12pt"/>
    </style:style>
    <style:style style:name="TableRow445" style:family="table-row">
      <style:table-row-properties style:min-row-height="0.2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06%"/>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6%"/>
      <style:text-properties style:font-size-complex="12pt"/>
    </style:style>
    <style:style style:name="TableRow452" style:family="table-row">
      <style:table-row-properties style:min-row-height="0.213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06%"/>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06%"/>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6%"/>
      <style:text-properties style:font-size-complex="12pt"/>
    </style:style>
    <style:style style:name="P459" style:parent-style-name="Normal" style:family="paragraph">
      <style:paragraph-properties fo:text-align="justify" fo:text-indent="0.4722in"/>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467" style:family="table-column">
      <style:table-column-properties style:column-width="0.3861in"/>
    </style:style>
    <style:style style:name="TableColumn468" style:family="table-column">
      <style:table-column-properties style:column-width="2.8381in"/>
    </style:style>
    <style:style style:name="TableColumn469" style:family="table-column">
      <style:table-column-properties style:column-width="2.0673in"/>
    </style:style>
    <style:style style:name="TableColumn470" style:family="table-column">
      <style:table-column-properties style:column-width="0.7881in"/>
    </style:style>
    <style:style style:name="TableColumn471" style:family="table-column">
      <style:table-column-properties style:column-width="0.6888in"/>
    </style:style>
    <style:style style:name="Table466" style:family="table">
      <style:table-properties style:width="6.7687in" style:rel-width="98.9%" fo:margin-left="0in" table:align="left"/>
    </style:style>
    <style:style style:name="TableRow472" style:family="table-row">
      <style:table-row-properties style:min-row-height="0.9583in"/>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align="justify" fo:line-height="106%" fo:text-indent="0.0847in"/>
      <style:text-properties style:font-size-complex="12pt"/>
    </style:style>
    <style:style style:name="P475" style:parent-style-name="Normal" style:family="paragraph">
      <style:paragraph-properties fo:text-align="justify" fo:line-height="106%"/>
      <style:text-properties style:font-size-complex="12p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justify" fo:line-height="106%" fo:text-indent="0.043in"/>
      <style:text-properties style:font-size-complex="12pt"/>
    </style:style>
    <style:style style:name="P478" style:parent-style-name="Normal" style:family="paragraph">
      <style:paragraph-properties fo:text-align="justify" fo:line-height="106%"/>
      <style:text-properties style:font-size-complex="12p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fo:line-height="106%" fo:text-indent="0.043in"/>
      <style:text-properties style:font-size-complex="12pt"/>
    </style:style>
    <style:style style:name="P481" style:parent-style-name="Normal" style:family="paragraph">
      <style:paragraph-properties fo:text-align="justify" fo:line-height="106%"/>
      <style:text-properties style:font-size-complex="12pt"/>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line-height="106%" fo:text-indent="0.043in"/>
      <style:text-properties style:font-size-complex="12pt"/>
    </style:style>
    <style:style style:name="P484" style:parent-style-name="Normal" style:family="paragraph">
      <style:paragraph-properties fo:text-align="justify" fo:line-height="106%"/>
      <style:text-properties style:font-size-complex="12pt"/>
    </style:style>
    <style:style style:name="TableCell485" style:family="table-cell">
      <style:table-cell-properties fo:border-top="0.013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fo:line-height="106%" fo:text-indent="0.043in"/>
      <style:text-properties style:font-size-complex="12pt"/>
    </style:style>
    <style:style style:name="P487" style:parent-style-name="Normal" style:family="paragraph">
      <style:paragraph-properties fo:text-align="justify" fo:line-height="106%"/>
      <style:text-properties style:font-size-complex="12pt"/>
    </style:style>
    <style:style style:name="P488" style:parent-style-name="Normal" style:family="paragraph">
      <style:paragraph-properties fo:text-align="justify" fo:line-height="106%"/>
      <style:text-properties style:font-size-complex="12pt"/>
    </style:style>
    <style:style style:name="TableRow489" style:family="table-row">
      <style:table-row-properties style:min-row-height="0.1423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align="justify" fo:line-height="106%"/>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line-height="106%"/>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fo:line-height="106%"/>
      <style:text-properties fo:color="#000000"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justify" fo:line-height="106%"/>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fo:line-height="106%"/>
      <style:text-properties style:font-size-complex="12pt"/>
    </style:style>
    <style:style style:name="TableRow501" style:family="table-row">
      <style:table-row-properties style:min-row-height="0.1444in"/>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fo:line-height="106%"/>
      <style:text-properties style:font-size-complex="12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line-height="106%" fo:text-indent="0.043in"/>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text-properties fo:color="#000000"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line-height="106%"/>
      <style:text-properties style:font-size-complex="12pt"/>
    </style:style>
    <style:style style:name="P510" style:parent-style-name="Normal" style:family="paragraph">
      <style:text-properties style:font-size-complex="12pt"/>
    </style:style>
    <style:style style:name="TableRow511" style:family="table-row">
      <style:table-row-properties style:min-row-height="0.1368in"/>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text-align="justify" fo:line-height="106%"/>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line-height="106%"/>
    </style:style>
    <style:style style:name="T516" style:parent-style-name="DefaultParagraphFont" style:family="text">
      <style:text-properties fo:color="#000000" fo:font-size="11pt" style:font-size-asian="11pt" style:font-size-complex="11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fo:line-height="106%"/>
      <style:text-properties fo:color="#000000" style:font-size-complex="12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justify" fo:line-height="106%"/>
      <style:text-properties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fo:line-height="106%"/>
      <style:text-properties style:font-size-complex="12pt"/>
    </style:style>
    <style:style style:name="TableRow523" style:family="table-row">
      <style:table-row-properties style:min-row-height="0.1895in"/>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justify" fo:line-height="106%"/>
      <style:text-properties style:font-size-complex="12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line-height="106%"/>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line-height="106%"/>
      <style:text-properties fo:color="#000000"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line-height="106%"/>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line-height="106%"/>
      <style:text-properties style:font-size-complex="12pt"/>
    </style:style>
    <style:style style:name="TableRow535" style:family="table-row">
      <style:table-row-properties style:min-row-height="0.1041in"/>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align="justify" fo:line-height="106%"/>
      <style:text-properties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fo:line-height="106%"/>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justify" fo:line-height="106%"/>
      <style:text-properties fo:color="#000000"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fo:line-height="106%"/>
      <style:text-properties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justify" fo:line-height="106%"/>
      <style:text-properties style:font-size-complex="12pt"/>
    </style:style>
    <style:style style:name="TableRow547" style:family="table-row">
      <style:table-row-properties style:min-row-height="0.209in"/>
    </style:style>
    <style:style style:name="TableCell548" style:family="table-cell">
      <style:table-cell-properties fo:border-top="none" fo:border-left="0.0138in solid #000000" fo:border-bottom="0.0069in solid #000000" fo:border-right="0.0138in solid #000000" fo:padding-top="0in" fo:padding-left="0.075in" fo:padding-bottom="0in" fo:padding-right="0.075in"/>
    </style:style>
    <style:style style:name="P549" style:parent-style-name="Normal" style:family="paragraph">
      <style:paragraph-properties fo:text-align="justify" fo:line-height="106%"/>
      <style:text-properties style:font-size-complex="12pt"/>
    </style:style>
    <style:style style:name="TableCell550" style:family="table-cell">
      <style:table-cell-properties fo:border-top="none" fo:border-left="none" fo:border-bottom="0.0069in solid #000000" fo:border-right="0.0138in solid #000000" fo:padding-top="0in" fo:padding-left="0.075in" fo:padding-bottom="0in" fo:padding-right="0.075in"/>
    </style:style>
    <style:style style:name="P551" style:parent-style-name="Normal" style:family="paragraph">
      <style:paragraph-properties fo:text-align="justify" fo:line-height="106%"/>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top="none" fo:border-left="none" fo:border-bottom="0.0069in solid #000000" fo:border-right="0.0138in solid #000000" fo:padding-top="0in" fo:padding-left="0.075in" fo:padding-bottom="0in" fo:padding-right="0.075in"/>
    </style:style>
    <style:style style:name="P554" style:parent-style-name="Normal" style:family="paragraph">
      <style:paragraph-properties fo:text-align="justify" fo:line-height="106%"/>
      <style:text-properties fo:color="#000000" style:font-size-complex="12pt"/>
    </style:style>
    <style:style style:name="TableCell555" style:family="table-cell">
      <style:table-cell-properties fo:border-top="none" fo:border-left="none" fo:border-bottom="0.0069in solid #000000" fo:border-right="0.0138in solid #000000" fo:padding-top="0in" fo:padding-left="0.075in" fo:padding-bottom="0in" fo:padding-right="0.075in"/>
    </style:style>
    <style:style style:name="P556" style:parent-style-name="Normal" style:family="paragraph">
      <style:paragraph-properties fo:text-align="justify" fo:line-height="106%"/>
      <style:text-properties style:font-size-complex="12pt"/>
    </style:style>
    <style:style style:name="TableCell557" style:family="table-cell">
      <style:table-cell-properties fo:border-top="none" fo:border-left="none" fo:border-bottom="0.0069in solid #000000" fo:border-right="0.0138in solid #000000" fo:padding-top="0in" fo:padding-left="0.075in" fo:padding-bottom="0in" fo:padding-right="0.075in"/>
    </style:style>
    <style:style style:name="P558" style:parent-style-name="Normal" style:family="paragraph">
      <style:paragraph-properties fo:text-align="justify" fo:line-height="106%"/>
      <style:text-properties style:font-size-complex="12pt"/>
    </style:style>
    <style:style style:name="TableRow559" style:family="table-row">
      <style:table-row-properties style:min-row-height="0.2013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6%"/>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06%"/>
      <style:text-properties style:font-size-complex="12pt"/>
    </style:style>
    <style:style style:name="TableRow571" style:family="table-row">
      <style:table-row-properties style:min-row-height="0.201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06%"/>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6%"/>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06%"/>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6%"/>
      <style:text-properties style:font-weight-complex="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06%"/>
      <style:text-properties style:font-weight-complex="bold" style:font-size-complex="12pt"/>
    </style:style>
    <style:style style:name="TableRow583" style:family="table-row">
      <style:table-row-properties style:min-row-height="0.2013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6%"/>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06%"/>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06%"/>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6%"/>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text-properties style:font-weight-complex="bold" style:font-size-complex="12pt"/>
    </style:style>
    <style:style style:name="TableRow595" style:family="table-row">
      <style:table-row-properties style:min-row-height="0.201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6%"/>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6%"/>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06%"/>
      <style:text-properties style:font-weight-complex="bold" style:font-size-complex="12pt"/>
    </style:style>
    <style:style style:name="TableRow607" style:family="table-row">
      <style:table-row-properties style:min-row-height="0.201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6%"/>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style>
    <style:style style:name="T612" style:parent-style-name="DefaultParagraphFont" style:family="text">
      <style:text-properties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6%"/>
      <style:text-properties style:font-weight-complex="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style:text-properties style:font-weight-complex="bold" style:font-size-complex="12pt"/>
    </style:style>
    <style:style style:name="TableRow619" style:family="table-row">
      <style:table-row-properties style:min-row-height="0.201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6%"/>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06%"/>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6%"/>
      <style:text-properties style:font-weight-complex="bold" style:font-size-complex="12pt"/>
    </style:style>
    <style:style style:name="TableRow631" style:family="table-row">
      <style:table-row-properties style:min-row-height="0.201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06%"/>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6%"/>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06%"/>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06%"/>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style:font-weight-complex="bold" style:font-size-complex="12pt"/>
    </style:style>
    <style:style style:name="TableRow643" style:family="table-row">
      <style:table-row-properties style:min-row-height="0.201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6%"/>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06%"/>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6%"/>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6%"/>
      <style:text-properties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style:font-weight-complex="bold" style:font-size-complex="12pt"/>
    </style:style>
    <style:style style:name="TableRow655" style:family="table-row">
      <style:table-row-properties style:min-row-height="0.201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06%"/>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06%"/>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6%"/>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06%"/>
      <style:text-properties style:font-weight-complex="bold" style:font-size-complex="12pt"/>
    </style:style>
    <style:style style:name="TableRow666" style:family="table-row">
      <style:table-row-properties style:min-row-height="0.201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06%"/>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6%"/>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6%"/>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6%"/>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text-properties style:font-weight-complex="bold" style:font-size-complex="12pt"/>
    </style:style>
    <style:style style:name="TableRow677" style:family="table-row">
      <style:table-row-properties style:min-row-height="0.2013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06%"/>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text-properties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6%"/>
      <style:text-properties style:font-weight-complex="bold" style:font-size-complex="12pt"/>
    </style:style>
    <style:style style:name="TableRow688" style:family="table-row">
      <style:table-row-properties style:min-row-height="0.201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6%"/>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6%"/>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6%"/>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6%"/>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6%"/>
      <style:text-properties style:font-weight-complex="bold" style:font-size-complex="12pt"/>
    </style:style>
    <style:style style:name="TableRow699" style:family="table-row">
      <style:table-row-properties style:min-row-height="0.201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06%"/>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6%"/>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style:text-properties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6%"/>
      <style:text-properties style:font-weight-complex="bold" style:font-size-complex="12pt"/>
    </style:style>
    <style:style style:name="TableRow710" style:family="table-row">
      <style:table-row-properties style:min-row-height="0.1916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06%"/>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6%"/>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6%"/>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6%"/>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6%"/>
      <style:text-properties style:font-weight-complex="bold" style:font-size-complex="12pt"/>
    </style:style>
    <style:style style:name="TableRow721" style:family="table-row">
      <style:table-row-properties style:min-row-height="0.2104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06%"/>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06%"/>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6%"/>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6%"/>
      <style:text-properties style:font-weight-complex="bold" style:font-size-complex="12pt"/>
    </style:style>
    <style:style style:name="TableRow732" style:family="table-row">
      <style:table-row-properties style:min-row-height="0.1687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6%"/>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06%"/>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6%"/>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text-properties style:font-weight-complex="bold" style:font-size-complex="12pt"/>
    </style:style>
    <style:style style:name="TableRow743" style:family="table-row">
      <style:table-row-properties style:min-row-height="0.16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6%"/>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06%"/>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06%"/>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6%"/>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6%"/>
      <style:text-properties style:font-weight-complex="bold" style:font-size-complex="12pt"/>
    </style:style>
    <style:style style:name="TableRow754" style:family="table-row">
      <style:table-row-properties style:min-row-height="0.231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06%"/>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06%"/>
      <style:text-properties fo:font-weight="bold" style:font-weight-asian="bold"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6%"/>
      <style:text-properties fo:font-weight="bold" style:font-weight-asian="bold" style:font-weight-complex="bold" style:font-size-complex="12pt"/>
    </style:style>
    <style:style style:name="P761" style:parent-style-name="Normal" style:family="paragraph">
      <style:paragraph-properties fo:text-align="justify" fo:text-indent="0.0465in"/>
      <style:text-properties style:font-size-complex="12pt" style:language-asian="lt" style:country-asian="LT"/>
    </style:style>
    <style:style style:name="P762" style:parent-style-name="Normal" style:family="paragraph">
      <style:paragraph-properties fo:text-align="justify" fo:text-indent="0.4722in"/>
    </style:style>
    <style:style style:name="P763" style:parent-style-name="Normal" style:family="paragraph">
      <style:paragraph-properties fo:text-align="justify" fo:text-indent="0.472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722in"/>
      <style:text-properties style:font-size-complex="12pt" style:language-asian="lt" style:country-asian="LT"/>
    </style:style>
    <style:style style:name="TableColumn770" style:family="table-column">
      <style:table-column-properties style:column-width="0.4687in"/>
    </style:style>
    <style:style style:name="TableColumn771" style:family="table-column">
      <style:table-column-properties style:column-width="5.6111in"/>
    </style:style>
    <style:style style:name="TableColumn772" style:family="table-column">
      <style:table-column-properties style:column-width="0.6888in"/>
    </style:style>
    <style:style style:name="Table769" style:family="table">
      <style:table-properties style:width="6.768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06%"/>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6%"/>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06%"/>
      <style:text-properties fo:font-weight="bold" style:font-weight-asian="bold" style:font-size-complex="12pt"/>
    </style:style>
    <style:style style:name="P780" style:parent-style-name="Normal" style:family="paragraph">
      <style:paragraph-properties fo:text-align="justify" fo:line-height="106%"/>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06%"/>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06%"/>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6%"/>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06%"/>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06%"/>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06%"/>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06%"/>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6%"/>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6%"/>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06%"/>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06%"/>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06%"/>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06%"/>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06%"/>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06%"/>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06%"/>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06%"/>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06%"/>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06%"/>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6%"/>
      <style:text-properties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106%"/>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6%"/>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06%"/>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06%"/>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06%"/>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06%"/>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06%"/>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106%"/>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106%"/>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text-properties style:font-size-complex="12pt"/>
    </style:style>
    <style:style style:name="P858" style:parent-style-name="Normal" style:family="paragraph">
      <style:paragraph-properties fo:text-align="justify" fo:text-indent="0.4722in"/>
    </style:style>
    <style:style style:name="P859" style:parent-style-name="Normal" style:family="paragraph">
      <style:paragraph-properties fo:text-align="justify" fo:text-indent="0.3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418in"/>
      <style:text-properties style:font-size-complex="12pt"/>
    </style:style>
    <style:style style:name="TableColumn867" style:family="table-column">
      <style:table-column-properties style:column-width="0.3958in"/>
    </style:style>
    <style:style style:name="TableColumn868" style:family="table-column">
      <style:table-column-properties style:column-width="3.4201in"/>
    </style:style>
    <style:style style:name="TableColumn869" style:family="table-column">
      <style:table-column-properties style:column-width="2.2944in"/>
    </style:style>
    <style:style style:name="TableColumn870" style:family="table-column">
      <style:table-column-properties style:column-width="0.7333in"/>
    </style:style>
    <style:style style:name="Table866" style:family="table">
      <style:table-properties style:width="6.8437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06%"/>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06%"/>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06%"/>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06%"/>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6%"/>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6%"/>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06%"/>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6%"/>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06%"/>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06%"/>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06%"/>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6%"/>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6%"/>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06%"/>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6%"/>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06%"/>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6%"/>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6%"/>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06%"/>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06%"/>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06%"/>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6%"/>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06%"/>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06%"/>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06%"/>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6%"/>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6%"/>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6%"/>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6%"/>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06%"/>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6%"/>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6%"/>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06%"/>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6%"/>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6%"/>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06%"/>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06%"/>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6%"/>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06%"/>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06%"/>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6%"/>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6%"/>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06%"/>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6%"/>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06%"/>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6%"/>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6%"/>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06%"/>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06%"/>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06%"/>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06%"/>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06%"/>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06%"/>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06%"/>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6%"/>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6%"/>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6%"/>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06%"/>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06%"/>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06%"/>
      <style:text-properties style:font-size-complex="12pt"/>
    </style:style>
    <style:style style:name="P1051" style:parent-style-name="Normal" style:family="paragraph">
      <style:paragraph-properties fo:text-align="justify" fo:text-indent="0.375in"/>
    </style:style>
    <style:style style:name="P1052" style:parent-style-name="Normal" style:family="paragraph">
      <style:paragraph-properties fo:text-align="justify" fo:text-indent="0.37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75in"/>
    </style:style>
    <style:style style:name="P1057" style:parent-style-name="Normal" style:family="paragraph">
      <style:paragraph-properties fo:text-align="justify" fo:text-indent="0.37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ableColumn1061" style:family="table-column">
      <style:table-column-properties style:column-width="0.468in"/>
    </style:style>
    <style:style style:name="TableColumn1062" style:family="table-column">
      <style:table-column-properties style:column-width="2.9527in"/>
    </style:style>
    <style:style style:name="TableColumn1063" style:family="table-column">
      <style:table-column-properties style:column-width="2.4618in"/>
    </style:style>
    <style:style style:name="TableColumn1064" style:family="table-column">
      <style:table-column-properties style:column-width="0.9604in"/>
    </style:style>
    <style:style style:name="Table1060" style:family="table">
      <style:table-properties style:width="6.84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6%"/>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6%"/>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6%"/>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06%"/>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06%"/>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06%"/>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6%"/>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06%"/>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6%"/>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06%"/>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06%"/>
      <style:text-properties style:font-size-complex="12pt"/>
    </style:style>
    <style:style style:name="P1092" style:parent-style-name="Normal" style:family="paragraph">
      <style:paragraph-properties fo:text-align="justify" fo:text-indent="0.4923in"/>
      <style:text-properties style:font-size-complex="12pt"/>
    </style:style>
    <style:style style:name="P1093" style:parent-style-name="Normal" style:family="paragraph">
      <style:paragraph-properties fo:text-align="justify" fo:text-indent="0.4923in"/>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ext-properties style:font-size-complex="12pt"/>
    </style:style>
    <style:style style:name="P1100" style:parent-style-name="Normal" style:family="paragraph">
      <style:paragraph-properties fo:text-align="justify" fo:text-indent="0.5354in"/>
      <style:text-properties style:font-size-complex="12pt"/>
    </style:style>
    <style:style style:name="P1101" style:parent-style-name="Normal" style:family="paragraph">
      <style:paragraph-properties fo:text-align="justify" fo:text-indent="0.4722in"/>
      <style:text-properties style:font-size-complex="12pt"/>
    </style:style>
    <style:style style:name="P1102" style:parent-style-name="Normal" style:family="paragraph">
      <style:paragraph-properties fo:text-align="justify" fo:text-indent="0.4722in"/>
    </style:style>
    <style:style style:name="P1103" style:parent-style-name="Normal" style:family="paragraph">
      <style:paragraph-properties fo:text-align="justify" fo:text-indent="0.472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722in"/>
    </style:style>
    <style:style style:name="P1107" style:parent-style-name="Normal" style:family="paragraph">
      <style:paragraph-properties fo:text-align="justify" fo:text-indent="0.472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722in"/>
    </style:style>
    <style:style style:name="P1111" style:parent-style-name="Normal" style:family="paragraph">
      <style:paragraph-properties fo:text-align="justify" fo:text-indent="0.4722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722in"/>
    </style:style>
    <style:style style:name="P1115" style:parent-style-name="Normal" style:family="paragraph">
      <style:paragraph-properties fo:text-align="justify" fo:text-indent="0.472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722in"/>
      <style:text-properties style:font-size-complex="12pt" style:language-asian="lt" style:country-asian="LT"/>
    </style:style>
    <style:style style:name="P1119" style:parent-style-name="Normal" style:family="paragraph">
      <style:paragraph-properties fo:text-align="justify" fo:text-indent="0.4722in"/>
      <style:text-properties style:font-size-complex="12pt" style:language-asian="lt" style:country-asian="LT"/>
    </style:style>
    <style:style style:name="P1120" style:parent-style-name="Normal" style:family="paragraph">
      <style:paragraph-properties fo:text-align="justify" fo:text-indent="0.375in"/>
    </style:style>
    <style:style style:name="P1121" style:parent-style-name="Normal" style:family="paragraph">
      <style:paragraph-properties fo:text-align="center" fo:text-indent="0.6298in"/>
    </style:style>
    <style:style style:name="T1122" style:parent-style-name="DefaultParagraphFont" style:family="text">
      <style:text-properties fo:font-weight="bold" style:font-weight-asian="bold" fo:font-style="italic" style:font-style-asian="italic" style:font-size-complex="12pt" style:language-asian="lt" style:country-asian="LT"/>
    </style:style>
    <style:style style:name="P1123" style:parent-style-name="Normal" style:family="paragraph">
      <style:paragraph-properties fo:text-align="justify" fo:text-indent="0.9041in"/>
      <style:text-properties style:font-size-complex="12pt"/>
    </style:style>
    <style:style style:name="P1124" style:parent-style-name="Normal" style:family="paragraph">
      <style:paragraph-properties fo:text-align="justify" fo:text-indent="0.4923in"/>
      <style:text-properties style:font-size-complex="12pt"/>
    </style:style>
    <style:style style:name="P1125" style:parent-style-name="Normal" style:family="paragraph">
      <style:paragraph-properties fo:text-align="justify" fo:text-indent="0.4923in"/>
      <style:text-properties style:font-size-complex="12pt"/>
    </style:style>
    <style:style style:name="P1126" style:parent-style-name="Normal" style:family="paragraph">
      <style:paragraph-properties fo:text-align="justify" fo:text-indent="0.4923in"/>
      <style:text-properties style:font-size-complex="12p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5166in"/>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36pt" fo:language="es" fo:country="ES" style:language-asian="lt" style:country-asian="LT"/>
    </style:style>
    <style:style style:name="T1131" style:parent-style-name="DefaultParagraphFont" style:family="text">
      <style:text-properties style:font-size-complex="36pt" fo:language="es" fo:country="ES"/>
    </style:style>
    <style:style style:name="P1132" style:parent-style-name="Normal" style:family="paragraph">
      <style:paragraph-properties fo:text-align="justify" fo:text-indent="0.4923in"/>
      <style:text-properties style:font-size-complex="36pt" fo:language="es" fo:country="ES" style:language-asian="lt" style:country-asian="LT"/>
    </style:style>
    <style:style style:name="P1133" style:parent-style-name="Normal" style:family="paragraph">
      <style:paragraph-properties fo:text-align="justify" fo:text-indent="0.4923in"/>
      <style:text-properties style:font-size-complex="36pt" style:language-asian="lt" style:country-asian="LT"/>
    </style:style>
    <style:style style:name="P1134" style:parent-style-name="Normal" style:family="paragraph">
      <style:paragraph-properties fo:text-align="justify" fo:text-indent="0.4923in"/>
      <style:text-properties style:font-size-complex="36pt" style:language-asian="lt" style:country-asian="LT"/>
    </style:style>
    <style:style style:name="P1135" style:parent-style-name="Normal" style:family="paragraph">
      <style:paragraph-properties fo:text-align="justify" fo:text-indent="0.4923in"/>
      <style:text-properties style:font-size-complex="36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language-asian="lt" style:country-asian="LT"/>
    </style:style>
    <style:style style:name="P1146" style:parent-style-name="Normal" style:family="paragraph">
      <style:paragraph-properties fo:text-align="justify" fo:text-indent="0.4923in"/>
      <style:text-properties style:font-size-complex="12pt" style:language-asian="lt" style:country-asian="L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4923in"/>
      <style:text-properties style:font-size-complex="12pt"/>
    </style:style>
    <style:style style:name="P1149" style:parent-style-name="Normal" style:family="paragraph">
      <style:paragraph-properties fo:text-align="justify" fo:text-indent="0.827in"/>
    </style:style>
    <style:style style:name="P1150" style:parent-style-name="Normal" style:family="paragraph">
      <style:paragraph-properties fo:text-align="center" fo:text-indent="0.6298in"/>
    </style:style>
    <style:style style:name="T1151" style:parent-style-name="DefaultParagraphFont" style:family="text">
      <style:text-properties fo:font-weight="bold" style:font-weight-asian="bold" fo:font-style="italic" style:font-style-asian="italic" style:font-size-complex="12pt" style:language-asian="lt" style:country-asian="LT"/>
    </style:style>
    <style:style style:name="P1152" style:parent-style-name="Normal" style:family="paragraph">
      <style:paragraph-properties fo:text-align="justify" fo:text-indent="0.827in"/>
      <style:text-properties style:font-size-complex="36pt" fo:language="es" fo:country="ES" style:language-asian="lt" style:country-asian="LT"/>
    </style:style>
    <style:style style:name="P1153" style:parent-style-name="Normal" style:family="paragraph">
      <style:paragraph-properties fo:text-align="justify" fo:text-indent="0.5909in"/>
      <style:text-properties style:font-size-complex="12pt" style:language-asian="lt" style:country-asian="LT"/>
    </style:style>
    <style:style style:name="P1154" style:parent-style-name="Normal" style:family="paragraph">
      <style:paragraph-properties fo:text-align="justify" fo:text-indent="0.5909in"/>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text-indent="0.5909in"/>
    </style:style>
    <style:style style:name="T1162" style:parent-style-name="DefaultParagraphFont" style:family="text">
      <style:text-properties fo:font-weight="bold" style:font-weight-asian="bold" fo:language="en" fo:country="GB"/>
    </style:style>
    <style:style style:name="T1163" style:parent-style-name="DefaultParagraphFont" style:family="text">
      <style:text-properties fo:font-weight="bold" style:font-weight-asian="bold" fo:language="en" fo:country="GB"/>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P1167" style:parent-style-name="Normal" style:family="paragraph">
      <style:paragraph-properties fo:text-align="justify" fo:text-indent="0.5909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1D2129"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ext-properties style:font-size-complex="12pt"/>
    </style:style>
    <style:style style:name="P1182" style:parent-style-name="Normal" style:family="paragraph">
      <style:paragraph-properties fo:text-align="justify" fo:text-indent="0.6298in"/>
    </style:style>
    <style:style style:name="P1183" style:parent-style-name="Normal" style:family="paragraph">
      <style:paragraph-properties fo:text-align="center" fo:text-indent="0.9in"/>
    </style:style>
    <style:style style:name="T1184" style:parent-style-name="DefaultParagraphFont" style:family="text">
      <style:text-properties fo:font-weight="bold" style:font-weight-asian="bold" fo:font-style="italic" style:font-style-asian="italic" style:font-size-complex="12pt"/>
    </style:style>
    <style:style style:name="P1185" style:parent-style-name="Normal" style:family="paragraph">
      <style:paragraph-properties fo:text-align="justify" fo:text-indent="0.4722in"/>
      <style:text-properties style:font-weight-complex="bold" style:font-style-complex="italic"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5.5104in">
        <style:tab-stops>
          <style:tab-stop style:type="left" style:position="5.5104in"/>
        </style:tab-stops>
      </style:paragraph-properties>
      <style:text-properties style:font-size-complex="12pt"/>
    </style:style>
    <style:style style:name="TableColumn1192" style:family="table-column">
      <style:table-column-properties style:column-width="2.7479in"/>
    </style:style>
    <style:style style:name="TableColumn1193" style:family="table-column">
      <style:table-column-properties style:column-width="1.6583in"/>
    </style:style>
    <style:style style:name="TableColumn1194" style:family="table-column">
      <style:table-column-properties style:column-width="1.1666in"/>
    </style:style>
    <style:style style:name="Table1191" style:family="table">
      <style:table-properties style:width="5.5729in" fo:margin-left="0in" table:align="lef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06%"/>
      <style:text-properties fo:font-weight="bold" style:font-weight-asian="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6%"/>
      <style:text-properties fo:font-weight="bold" style:font-weight-asian="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6%"/>
      <style:text-properties fo:font-weight="bold" style:font-weight-asian="bold" style:font-size-complex="12pt"/>
    </style:style>
    <style:style style:name="P1202" style:parent-style-name="Normal" style:family="paragraph">
      <style:paragraph-properties fo:text-align="center" fo:line-height="106%"/>
      <style:text-properties fo:font-weight="bold" style:font-weight-asian="bold"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text-properties fo:font-weight="bold" style:font-weight-asian="bold" style:font-size-complex="12pt"/>
    </style:style>
    <style:style style:name="TableRow1206" style:family="table-row">
      <style:table-row-properties style:min-row-height="0.18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06%"/>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06%"/>
      <style:text-properties style:font-size-complex="12pt"/>
    </style:style>
    <style:style style:name="TableRow1214" style:family="table-row">
      <style:table-row-properties style:min-row-height="0.1854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6%"/>
      <style:text-properties style:font-size-complex="12pt"/>
    </style:style>
    <style:style style:name="TableRow1221" style:family="table-row">
      <style:table-row-properties style:min-row-height="0.177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06%"/>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6%"/>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text-properties style:font-size-complex="12pt"/>
    </style:style>
    <style:style style:name="TableRow1228" style:family="table-row">
      <style:table-row-properties style:min-row-height="0.1979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06%"/>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06%"/>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06%"/>
      <style:text-properties style:font-size-complex="12pt"/>
    </style:style>
    <style:style style:name="TableRow1235" style:family="table-row">
      <style:table-row-properties style:min-row-height="0.18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06%"/>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6%"/>
      <style:text-properties style:font-size-complex="12pt"/>
    </style:style>
    <style:style style:name="TableRow1242" style:family="table-row">
      <style:table-row-properties style:min-row-height="0.2291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06%"/>
      <style:text-properties fo:font-weight="bold" style:font-weight-asian="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text-properties fo:font-weight="bold" style:font-weight-asian="bold" style:font-size-complex="12pt"/>
    </style:style>
    <style:style style:name="TableRow1249" style:family="table-row">
      <style:table-row-properties style:min-row-height="0.333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fo:text-indent="0.8229in"/>
    </style:style>
    <style:style style:name="T1252" style:parent-style-name="DefaultParagraphFont" style:family="text">
      <style:text-properties fo:font-weight="bold" style:font-weight-asian="bold"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6%"/>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6%"/>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06%"/>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06%"/>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style:text-properties style:font-size-complex="12pt"/>
    </style:style>
    <style:style style:name="TableRow1281" style:family="table-row">
      <style:table-row-properties style:min-row-height="0.338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06%"/>
      <style:text-properties style:font-size-complex="12pt"/>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fo:text-align="center" fo:line-height="106%"/>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06%"/>
      <style:text-properties style:font-size-complex="12pt"/>
    </style:style>
    <style:style style:name="TableRow1288" style:family="table-row">
      <style:table-row-properties style:min-row-height="0.1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06%"/>
      <style:text-properties style:font-size-complex="12pt"/>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Normal" style:family="paragraph">
      <style:paragraph-properties fo:text-align="center" fo:line-height="106%"/>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6%"/>
      <style:text-properties style:font-size-complex="12pt"/>
    </style:style>
    <style:style style:name="TableRow1295" style:family="table-row">
      <style:table-row-properties style:min-row-height="0.055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06%"/>
      <style:text-properties style:font-size-complex="12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text-align="center" fo:line-height="106%"/>
    </style:style>
    <style:style style:name="T1300" style:parent-style-name="DefaultParagraphFont" style:family="text">
      <style:text-properties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06%"/>
    </style:style>
    <style:style style:name="T1303" style:parent-style-name="DefaultParagraphFont" style:family="text">
      <style:text-properties style:font-size-complex="12pt" fo:language="en" fo:country="US"/>
    </style:style>
    <style:style style:name="TableRow1304" style:family="table-row">
      <style:table-row-properties style:min-row-height="0.166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06%"/>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6%"/>
      <style:text-properties style:font-size-complex="12pt" fo:language="en" fo:country="US"/>
    </style:style>
    <style:style style:name="TableRow1311" style:family="table-row">
      <style:table-row-properties style:min-row-height="0.239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06%"/>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06%"/>
      <style:text-properties style:font-size-complex="12pt" fo:language="en" fo:country="US"/>
    </style:style>
    <style:style style:name="TableRow1318" style:family="table-row">
      <style:table-row-properties style:min-row-height="0.189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06%"/>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06%"/>
      <style:text-properties style:font-size-complex="12pt" fo:language="en" fo:country="US"/>
    </style:style>
    <style:style style:name="TableRow1325" style:family="table-row">
      <style:table-row-properties style:min-row-height="0.3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06%"/>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6%"/>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6%"/>
      <style:text-properties style:font-size-complex="12pt" fo:language="en" fo:country="US"/>
    </style:style>
    <style:style style:name="TableRow1332" style:family="table-row">
      <style:table-row-properties style:min-row-height="0.189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06%"/>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06%"/>
      <style:text-properties style:font-size-complex="12pt" fo:language="en" fo:country="US"/>
    </style:style>
    <style:style style:name="TableRow1339" style:family="table-row">
      <style:table-row-properties style:min-row-height="0.150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06%"/>
    </style:style>
    <style:style style:name="T1342" style:parent-style-name="DefaultParagraphFont" style:family="text">
      <style:text-properties style:font-name="TimesLT" fo:language="en" fo:country="US"/>
    </style:style>
    <style:style style:name="T1343" style:parent-style-name="DefaultParagraphFont" style:family="text">
      <style:text-properties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fo:font-weight="bold" style:font-weight-asian="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text-properties fo:font-weight="bold" style:font-weight-asian="bold"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06%"/>
    </style:style>
    <style:style style:name="T1351" style:parent-style-name="DefaultParagraphFont" style:family="text">
      <style:text-properties fo:font-weight="bold" style:font-weight-asian="bold" style:font-size-complex="12pt"/>
    </style:style>
    <style:style style:name="TableRow1352" style:family="table-row">
      <style:table-row-properties style:min-row-height="0.1979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06%"/>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06%"/>
      <style:text-properties style:font-size-complex="12pt" fo:language="en" fo:country="US"/>
    </style:style>
    <style:style style:name="TableRow1359" style:family="table-row">
      <style:table-row-properties style:min-row-height="0.385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6%"/>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6%" fo:margin-left="0.9465in" fo:text-indent="-0.9465in">
        <style:tab-stops/>
      </style:paragraph-properties>
      <style:text-properties style:font-size-complex="12pt" fo:language="en" fo:country="US"/>
    </style:style>
    <style:style style:name="TableRow1366" style:family="table-row">
      <style:table-row-properties style:min-row-height="0.179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6%"/>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06%"/>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06%" fo:margin-left="0.9465in" fo:text-indent="-0.9465in">
        <style:tab-stops/>
      </style:paragraph-properties>
      <style:text-properties style:font-size-complex="12pt" fo:language="en" fo:country="US"/>
    </style:style>
    <style:style style:name="TableRow1373" style:family="table-row">
      <style:table-row-properties style:min-row-height="0.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06%"/>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06%" fo:margin-left="0.9465in" fo:text-indent="-0.9465in">
        <style:tab-stops/>
      </style:paragraph-properties>
      <style:text-properties style:font-size-complex="12pt" fo:language="en" fo:country="US"/>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6%"/>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06%"/>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06%"/>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06%" fo:margin-left="0.9465in" fo:text-indent="-0.9465in">
        <style:tab-stops/>
      </style:paragraph-properties>
      <style:text-properties style:font-size-complex="12pt"/>
    </style:style>
    <style:style style:name="TableRow1395" style:family="table-row">
      <style:table-row-properties style:min-row-height="0.239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06%"/>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06%"/>
      <style:text-properties style:font-size-complex="12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06%"/>
      <style:text-properties style:font-size-complex="12pt"/>
    </style:style>
    <style:style style:name="TableRow1402" style:family="table-row">
      <style:table-row-properties style:min-row-height="0.218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06%"/>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fo:language="en" fo:country="US"/>
    </style:style>
    <style:style style:name="TableRow1409" style:family="table-row">
      <style:table-row-properties style:min-row-height="0.3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06%"/>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06%"/>
      <style:text-properties style:font-size-complex="12pt" fo:language="en" fo:country="US"/>
    </style:style>
    <style:style style:name="TableRow1416" style:family="table-row">
      <style:table-row-properties style:min-row-height="0.386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06%"/>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style:text-properties style:font-size-complex="12pt" fo:language="en" fo:country="US"/>
    </style:style>
    <style:style style:name="TableRow1423" style:family="table-row">
      <style:table-row-properties style:min-row-height="0.1791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06%"/>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06%"/>
      <style:text-properties style:font-size-complex="12pt" fo:language="en" fo:country="US"/>
    </style:style>
    <style:style style:name="TableRow1430" style:family="table-row">
      <style:table-row-properties style:min-row-height="0.156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06%"/>
      <style:text-properties fo:font-weight="bold" style:font-weight-asian="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06%"/>
      <style:text-properties fo:font-weight="bold" style:font-weight-asian="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fo:font-weight="bold" style:font-weight-asian="bold" style:font-size-complex="12pt"/>
    </style:style>
    <style:style style:name="TableRow1437" style:family="table-row">
      <style:table-row-properties style:min-row-height="0.2291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ext-properties fo:font-weight="bold" style:font-weight-asian="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06%"/>
      <style:text-properties fo:font-weight="bold" style:font-weight-asian="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keep-with-next="always" fo:text-align="justify"/>
    </style:style>
    <style:style style:name="T1449" style:parent-style-name="DefaultParagraphFont" style:family="text">
      <style:text-properties style:font-size-complex="12pt" fo:language="en" fo:country="US"/>
    </style:style>
    <style:style style:name="P1450" style:parent-style-name="Normal" style:family="paragraph">
      <style:text-properties fo:font-size="9pt" style:font-size-asian="9pt" style:font-size-complex="9pt"/>
    </style:style>
    <style:style style:name="P1451" style:parent-style-name="Normal" style:family="paragraph">
      <style:paragraph-properties fo:text-align="justify" fo:text-indent="0.5909in"/>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language="en" fo:country="US"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fo:language="en" fo:country="US"/>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4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462" style:parent-style-name="Normal" style:family="paragraph">
      <style:paragraph-properties fo:text-align="justify" fo:text-indent="0.5909in"/>
    </style:style>
    <style:style style:name="P1463" style:parent-style-name="Normal" style:family="paragraph">
      <style:paragraph-properties fo:text-align="justify" fo:text-indent="0.5909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5909in"/>
    </style:style>
    <style:style style:name="P1466" style:parent-style-name="Normal" style:family="paragraph">
      <style:paragraph-properties fo:text-align="justify" fo:text-indent="0.5909in"/>
    </style:style>
    <style:style style:name="P1467" style:parent-style-name="Normal" style:family="paragraph">
      <style:paragraph-properties fo:text-align="justify" fo:text-indent="0.5909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fo:language="en" fo:country="US"/>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center" fo:text-indent="0.6298in"/>
    </style:style>
    <style:style style:name="T1478" style:parent-style-name="DefaultParagraphFont" style:family="text">
      <style:text-properties fo:font-weight="bold" style:font-weight-asian="bold" fo:font-style="italic" style:font-style-asian="italic" style:font-size-complex="12pt"/>
    </style:style>
    <style:style style:name="P1479" style:parent-style-name="Normal" style:family="paragraph">
      <style:paragraph-properties fo:text-align="justify" fo:text-indent="0.6298in"/>
      <style:text-properties fo:font-weight="bold" style:font-weight-asian="bold" fo:font-style="italic" style:font-style-asian="italic" style:font-size-complex="12pt"/>
    </style:style>
    <style:style style:name="P1480" style:parent-style-name="Normal" style:family="paragraph">
      <style:paragraph-properties fo:text-align="justify" fo:text-indent="0.5909in"/>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5909in"/>
          <style:tab-stop style:type="left" style:position="0.909in"/>
          <style:tab-stop style:type="left" style:position="3.5062in"/>
        </style:tab-stops>
      </style:paragraph-properties>
      <style:text-properties style:font-size-complex="12pt" style:language-asian="lt" style:country-asian="LT"/>
    </style:style>
    <style:style style:name="P1482" style:parent-style-name="Normal" style:family="paragraph">
      <style:paragraph-properties fo:text-align="justify" fo:text-indent="0.5909in">
        <style:tab-stops>
          <style:tab-stop style:type="left" style:position="0.909in"/>
          <style:tab-stop style:type="left" style:position="3.5062in"/>
        </style:tab-stops>
      </style:paragraph-properties>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5909in"/>
          <style:tab-stop style:type="left" style:position="0.909in"/>
          <style:tab-stop style:type="left" style:position="3.5062in"/>
        </style:tab-stops>
      </style:paragraph-properties>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909in"/>
          <style:tab-stop style:type="left" style:position="3.5062in"/>
        </style:tab-stops>
      </style:paragraph-properties>
      <style:text-properties style:font-size-complex="12pt" style:language-asian="lt" style:country-asian="LT"/>
    </style:style>
    <style:style style:name="P1485" style:parent-style-name="Normal" style:family="paragraph">
      <style:paragraph-properties fo:text-align="justify" fo:text-indent="0.5909in">
        <style:tab-stops>
          <style:tab-stop style:type="left" style:position="0.909in"/>
          <style:tab-stop style:type="left" style:position="3.5062in"/>
        </style:tab-stops>
      </style:paragraph-properties>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909in"/>
          <style:tab-stop style:type="left" style:position="3.5062in"/>
        </style:tab-stops>
      </style:paragraph-properties>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909in"/>
          <style:tab-stop style:type="left" style:position="3.5062in"/>
        </style:tab-stops>
      </style:paragraph-properties>
      <style:text-properties style:font-size-complex="12pt" style:language-asian="lt" style:country-asian="LT"/>
    </style:style>
    <style:style style:name="P1488" style:parent-style-name="Normal" style:family="paragraph">
      <style:paragraph-properties fo:text-align="justify" fo:text-indent="0.5909in">
        <style:tab-stops>
          <style:tab-stop style:type="left" style:position="0.909in"/>
          <style:tab-stop style:type="left" style:position="3.5062in"/>
        </style:tab-stops>
      </style:paragraph-properties>
      <style:text-properties style:font-size-complex="12pt" style:language-asian="lt" style:country-asian="LT"/>
    </style:style>
    <style:style style:name="P1489" style:parent-style-name="Normal" style:family="paragraph">
      <style:paragraph-properties fo:text-align="justify" fo:text-indent="0.5909in"/>
    </style:style>
    <style:style style:name="P1490" style:parent-style-name="Normal" style:family="paragraph">
      <style:paragraph-properties fo:text-align="justify" fo:text-indent="0.6298in"/>
    </style:style>
    <style:style style:name="P1491" style:parent-style-name="Normal" style:family="paragraph">
      <style:paragraph-properties fo:text-align="center" fo:text-indent="0.6298in">
        <style:tab-stops>
          <style:tab-stop style:type="left" style:position="0.909in"/>
          <style:tab-stop style:type="left" style:position="3.5062in"/>
        </style:tab-stops>
      </style:paragraph-properties>
    </style:style>
    <style:style style:name="T1492" style:parent-style-name="DefaultParagraphFont" style:family="text">
      <style:text-properties fo:font-weight="bold" style:font-weight-asian="bold" fo:font-style="italic" style:font-style-asian="italic" style:font-size-complex="12pt" style:language-asian="lt" style:country-asian="LT"/>
    </style:style>
    <style:style style:name="P1493" style:parent-style-name="Normal" style:family="paragraph">
      <style:paragraph-properties fo:text-align="justify" fo:text-indent="0.4166in"/>
      <style:text-properties style:font-size-complex="12pt" style:language-asian="lt" style:country-asian="LT"/>
    </style:style>
    <style:style style:name="P1494" style:parent-style-name="Normal" style:family="paragraph">
      <style:paragraph-properties fo:text-align="justify" fo:text-indent="0.4166in"/>
      <style:text-properties style:font-size-complex="12pt" style:language-asian="lt" style:country-asian="LT"/>
    </style:style>
    <style:style style:name="P1495" style:parent-style-name="Normal" style:family="paragraph">
      <style:paragraph-properties fo:text-align="end"/>
      <style:text-properties fo:font-style="italic" style:font-style-asian="italic" style:font-size-complex="12pt" style:language-asian="lt" style:country-asian="LT"/>
    </style:style>
    <style:style style:name="TableColumn1497" style:family="table-column">
      <style:table-column-properties style:column-width="2.825in" style:use-optimal-column-width="false"/>
    </style:style>
    <style:style style:name="TableColumn1498" style:family="table-column">
      <style:table-column-properties style:column-width="1in" style:use-optimal-column-width="false"/>
    </style:style>
    <style:style style:name="TableColumn1499" style:family="table-column">
      <style:table-column-properties style:column-width="1in" style:use-optimal-column-width="false"/>
    </style:style>
    <style:style style:name="TableColumn1500" style:family="table-column">
      <style:table-column-properties style:column-width="1in" style:use-optimal-column-width="false"/>
    </style:style>
    <style:style style:name="TableColumn1501" style:family="table-column">
      <style:table-column-properties style:column-width="1.0187in" style:use-optimal-column-width="false"/>
    </style:style>
    <style:style style:name="Table1496" style:family="table">
      <style:table-properties style:width="6.8437in" fo:margin-left="0in" table:align="left"/>
    </style:style>
    <style:style style:name="TableRow1502" style:family="table-row">
      <style:table-row-properties style:min-row-height="0.2937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6%"/>
      <style:text-properties fo:font-weight="bold" style:font-weight-asian="bold" style:font-size-complex="12pt"/>
    </style:style>
    <style:style style:name="P1505" style:parent-style-name="Normal" style:family="paragraph">
      <style:paragraph-properties fo:text-align="center" fo:line-height="106%"/>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6%"/>
      <style:text-properties fo:font-weight="bold" style:font-weight-asian="bold" style:font-size-complex="12pt"/>
    </style:style>
    <style:style style:name="P1508" style:parent-style-name="Normal" style:family="paragraph">
      <style:paragraph-properties fo:text-align="center" fo:line-height="106%"/>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6%"/>
      <style:text-properties fo:font-weight="bold" style:font-weight-asian="bold" style:font-size-complex="12pt"/>
    </style:style>
    <style:style style:name="TableRow1511" style:family="table-row">
      <style:table-row-properties style:use-optimal-row-height="false"/>
    </style:style>
    <style:style style:name="P1512" style:parent-style-name="Normal" style:family="paragraph">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6%"/>
      <style:text-properties style:font-size-complex="12pt"/>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6%"/>
      <style:text-properties style:font-size-complex="12pt"/>
    </style:style>
    <style:style style:name="P1518" style:parent-style-name="Normal" style:family="paragraph">
      <style:paragraph-properties fo:text-align="center" fo:line-height="106%"/>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6%"/>
      <style:text-properties style:font-size-complex="12pt"/>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6%"/>
      <style:text-properties style:font-size-complex="12pt"/>
    </style:style>
    <style:style style:name="P1524" style:parent-style-name="Normal" style:family="paragraph">
      <style:paragraph-properties fo:text-align="center" fo:line-height="106%"/>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6%"/>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06%"/>
      <style:text-properties style:font-size-complex="12pt"/>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6%"/>
      <style:text-properties style:font-size-complex="12pt"/>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6%"/>
      <style:text-properties style:font-size-complex="12pt"/>
    </style:style>
    <style:style style:name="P1536" style:parent-style-name="Normal" style:family="paragraph">
      <style:paragraph-properties fo:text-align="center" fo:line-height="106%"/>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6%"/>
      <style:text-properties style:font-size-complex="12pt"/>
    </style:style>
    <style:style style:name="P1539" style:parent-style-name="Normal" style:family="paragraph">
      <style:paragraph-properties fo:text-align="center" fo:line-height="106%"/>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06%"/>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style:font-size-complex="12pt"/>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text-properties style:font-size-complex="12pt"/>
    </style:style>
    <style:style style:name="P1548" style:parent-style-name="Normal" style:family="paragraph">
      <style:paragraph-properties fo:text-align="center" fo:line-height="106%"/>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6%"/>
      <style:text-properties style:font-size-complex="12pt"/>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text-properties style:font-size-complex="12pt"/>
    </style:style>
    <style:style style:name="P1554" style:parent-style-name="Normal" style:family="paragraph">
      <style:paragraph-properties fo:text-align="center" fo:line-height="106%"/>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06%"/>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text-properties style:font-size-complex="12pt"/>
    </style:style>
    <style:style style:name="P1560" style:parent-style-name="Normal" style:family="paragraph">
      <style:paragraph-properties fo:text-align="center" fo:line-height="106%"/>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text-properties style:font-size-complex="12pt"/>
    </style:style>
    <style:style style:name="P1563" style:parent-style-name="Normal" style:family="paragraph">
      <style:paragraph-properties fo:text-align="center" fo:line-height="106%"/>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6%"/>
      <style:text-properties style:font-size-complex="12pt"/>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style:text-properties style:font-size-complex="12pt"/>
    </style:style>
    <style:style style:name="P1569" style:parent-style-name="Normal" style:family="paragraph">
      <style:paragraph-properties fo:text-align="center" fo:line-height="106%"/>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06%"/>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text-properties style:font-size-complex="12pt"/>
    </style:style>
    <style:style style:name="P1575" style:parent-style-name="Normal" style:family="paragraph">
      <style:paragraph-properties fo:text-align="center" fo:line-height="106%"/>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style:font-size-complex="12pt"/>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style:text-properties style:font-size-complex="12pt"/>
    </style:style>
    <style:style style:name="P1581" style:parent-style-name="Normal" style:family="paragraph">
      <style:paragraph-properties fo:text-align="center" fo:line-height="106%"/>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text-properties style:font-size-complex="12pt"/>
    </style:style>
    <style:style style:name="P1584" style:parent-style-name="Normal" style:family="paragraph">
      <style:paragraph-properties fo:text-align="center" fo:line-height="106%"/>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06%"/>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06%"/>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6%"/>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06%"/>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06%"/>
      <style:text-properties style:font-size-complex="12pt"/>
    </style:style>
    <style:style style:name="P1601" style:parent-style-name="Normal" style:family="paragraph">
      <style:paragraph-properties fo:text-align="center" fo:line-height="106%"/>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style:text-properties style:font-size-complex="12pt"/>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6%"/>
      <style:text-properties style:font-size-complex="12pt"/>
    </style:style>
    <style:style style:name="P1607" style:parent-style-name="Normal" style:family="paragraph">
      <style:paragraph-properties fo:text-align="center" fo:line-height="106%"/>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style:text-properties style:font-size-complex="12pt"/>
    </style:style>
    <style:style style:name="P1610" style:parent-style-name="Normal" style:family="paragraph">
      <style:paragraph-properties fo:text-align="center" fo:line-height="106%"/>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06%"/>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fo:font-weight="bold" style:font-weight-asian="bold" style:font-size-complex="12p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style:text-properties fo:font-style="italic" style:font-style-asian="italic" style:font-size-complex="12pt" style:language-asian="lt" style:country-asian="LT"/>
    </style:style>
    <style:style style:name="TableColumn1627" style:family="table-column">
      <style:table-column-properties style:column-width="0.0652in" style:use-optimal-column-width="false"/>
    </style:style>
    <style:style style:name="TableColumn1628" style:family="table-column">
      <style:table-column-properties style:column-width="3.8423in" style:use-optimal-column-width="false"/>
    </style:style>
    <style:style style:name="TableColumn1629" style:family="table-column">
      <style:table-column-properties style:column-width="1.3361in" style:use-optimal-column-width="false"/>
    </style:style>
    <style:style style:name="TableColumn1630" style:family="table-column">
      <style:table-column-properties style:column-width="0.0798in" style:use-optimal-column-width="false"/>
    </style:style>
    <style:style style:name="TableColumn1631" style:family="table-column">
      <style:table-column-properties style:column-width="1.518in" style:use-optimal-column-width="false"/>
    </style:style>
    <style:style style:name="Table1626" style:family="table">
      <style:table-properties style:width="6.8416in" fo:margin-left="0in" table:align="lef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6%"/>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fo:font-weight="bold" style:font-weight-asian="bold" style:font-size-complex="12pt"/>
    </style:style>
    <style:style style:name="TableRow1637" style:family="table-row">
      <style:table-row-properties style:use-optimal-row-height="false"/>
    </style:style>
    <style:style style:name="P1638" style:parent-style-name="Normal" style:family="paragraph">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6%"/>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6%"/>
      <style:text-properties fo:font-weight="bold" style:font-weight-asian="bold"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6%"/>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6%"/>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6%"/>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06%"/>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6%"/>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06%"/>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6%"/>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6%"/>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style:font-size-complex="12pt"/>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6%"/>
      <style:text-properties style:font-size-complex="12pt"/>
    </style:style>
    <style:style style:name="P1672" style:parent-style-name="Normal" style:family="paragraph">
      <style:paragraph-properties fo:text-align="center" fo:line-height="106%"/>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06%"/>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06%"/>
      <style:text-properties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6%"/>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06%"/>
      <style:text-properties fo:font-weight="bold" style:font-weight-asian="bold" style:font-size-complex="12pt"/>
    </style:style>
    <style:style style:name="TableRow1687" style:family="table-row">
      <style:table-row-properties style:min-row-height="0.0472in" style:use-optimal-row-height="false"/>
    </style:style>
    <style:style style:name="TableCell1689"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line-height="106%"/>
      <style:text-properties style:font-name="Calibri" style:font-name-asian="Calibri" fo:font-size="11pt" style:font-size-asian="11pt"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634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6298in"/>
    </style:style>
    <style:style style:name="P1720" style:parent-style-name="Normal" style:family="paragraph">
      <style:paragraph-properties fo:text-align="center" fo:text-indent="0.6298in"/>
    </style:style>
    <style:style style:name="T1721" style:parent-style-name="DefaultParagraphFont" style:family="text">
      <style:text-properties fo:font-weight="bold" style:font-weight-asian="bold" fo:font-style="italic" style:font-style-asian="italic" style:font-size-complex="12pt" style:language-asian="lt" style:country-asian="LT"/>
    </style:style>
    <style:style style:name="P1722" style:parent-style-name="Normal" style:family="paragraph">
      <style:paragraph-properties fo:text-align="justify" fo:margin-right="0.0395in"/>
      <style:text-properties style:font-size-complex="12pt" style:language-asian="lt" style:country-asian="LT"/>
    </style:style>
    <style:style style:name="P1723" style:parent-style-name="Normal" style:family="paragraph">
      <style:paragraph-properties fo:text-align="justify" fo:margin-right="0.0395in" fo:text-indent="0.5909in"/>
      <style:text-properties style:font-size-complex="12pt" style:language-asian="lt" style:country-asian="LT"/>
    </style:style>
    <style:style style:name="P1724" style:parent-style-name="Normal" style:family="paragraph">
      <style:paragraph-properties fo:text-align="justify" fo:margin-right="0.0395in" fo:text-indent="0.5909in"/>
      <style:text-properties style:font-size-complex="12pt" style:language-asian="lt" style:country-asian="LT"/>
    </style:style>
    <style:style style:name="P1725" style:parent-style-name="Normal" style:family="paragraph">
      <style:paragraph-properties fo:text-align="justify" fo:margin-right="0.0395in" fo:text-indent="0.5909in"/>
      <style:text-properties style:font-size-complex="12pt" style:language-asian="lt" style:country-asian="LT"/>
    </style:style>
    <style:style style:name="P1726" style:parent-style-name="Normal" style:family="paragraph">
      <style:paragraph-properties fo:text-align="justify" fo:margin-right="0.0395in" fo:text-indent="0.5909in"/>
      <style:text-properties style:font-size-complex="12pt" style:language-asian="lt" style:country-asian="LT"/>
    </style:style>
    <style:style style:name="P1727" style:parent-style-name="Normal" style:family="paragraph">
      <style:paragraph-properties fo:text-align="justify" fo:margin-right="0.0395in" fo:text-indent="0.5909in"/>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ext-properties style:font-size-complex="12pt" style:language-asian="lt" style:country-asian="LT"/>
    </style:style>
    <style:style style:name="P1733" style:parent-style-name="Normal" style:family="paragraph">
      <style:paragraph-properties fo:text-align="justify" fo:margin-right="-0.0708in" fo:text-indent="0.5909in"/>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736" style:parent-style-name="Normal" style:family="paragraph">
      <style:paragraph-properties fo:text-align="justify" fo:text-indent="0.5909in"/>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5909in"/>
          <style:tab-stop style:type="center" style:position="3in"/>
          <style:tab-stop style:type="right" style:position="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margin-left="0.4923in" fo:text-indent="0.0618in">
        <style:tab-stops/>
      </style:paragraph-properties>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fo:margin-left="0.4923in">
        <style:tab-stops/>
      </style:paragraph-properties>
      <style:text-properties style:font-size-complex="12pt" style:language-asian="lt" style:country-asian="LT"/>
    </style:style>
    <style:style style:name="P1745" style:parent-style-name="Normal" style:family="paragraph">
      <style:paragraph-properties fo:text-align="justify" fo:margin-left="0.4923in">
        <style:tab-stops/>
      </style:paragraph-properties>
      <style:text-properties style:font-size-complex="12pt" style:language-asian="lt" style:country-asian="LT"/>
    </style:style>
    <style:style style:name="P1746" style:parent-style-name="Normal" style:family="paragraph">
      <style:paragraph-properties fo:text-align="justify" fo:margin-left="0.4923in">
        <style:tab-stops/>
      </style:paragraph-properties>
      <style:text-properties style:font-size-complex="12pt" style:language-asian="lt" style:country-asian="LT"/>
    </style:style>
    <style:style style:name="P1747" style:parent-style-name="Normal" style:family="paragraph">
      <style:paragraph-properties fo:text-align="justify" fo:margin-left="0.4923in">
        <style:tab-stops/>
      </style:paragraph-properties>
      <style:text-properties style:font-size-complex="12pt" style:language-asian="lt" style:country-asian="LT"/>
    </style:style>
    <style:style style:name="P1748" style:parent-style-name="Normal" style:family="paragraph">
      <style:paragraph-properties fo:text-align="justify" fo:margin-left="0.4923in">
        <style:tab-stops/>
      </style:paragraph-properties>
      <style:text-properties style:font-size-complex="12pt" style:language-asian="lt" style:country-asian="LT"/>
    </style:style>
    <style:style style:name="P1749" style:parent-style-name="Normal" style:family="paragraph">
      <style:paragraph-properties fo:text-align="justify" fo:margin-left="0.4923in">
        <style:tab-stops/>
      </style:paragraph-properties>
      <style:text-properties style:font-size-complex="12pt" style:language-asian="lt" style:country-asian="LT"/>
    </style:style>
    <style:style style:name="P1750" style:parent-style-name="Normal" style:family="paragraph">
      <style:paragraph-properties fo:text-align="justify" fo:margin-left="0.4923in">
        <style:tab-stops/>
      </style:paragraph-properties>
      <style:text-properties style:font-size-complex="12pt" style:language-asian="lt" style:country-asian="LT"/>
    </style:style>
    <style:style style:name="P1751" style:parent-style-name="Normal" style:family="paragraph">
      <style:paragraph-properties fo:text-align="justify" fo:text-indent="0.5909in"/>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 style:type="right" style:position="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ext-properties style:font-size-complex="12pt" style:language-asian="lt" style:country-asian="LT"/>
    </style:style>
    <style:style style:name="P1773" style:parent-style-name="Normal" style:family="paragraph">
      <style:paragraph-properties fo:text-align="justify" fo:text-indent="0.5909in"/>
      <style:text-properties style:font-size-complex="12pt" style:language-asian="lt" style:country-asian="LT"/>
    </style:style>
    <style:style style:name="P1774" style:parent-style-name="Normal" style:family="paragraph">
      <style:paragraph-properties fo:text-align="justify" fo:margin-right="-0.0708in"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right="-0.0708in" fo:text-indent="0.5909in"/>
      <style:text-properties style:font-size-complex="12pt" style:language-asian="lt" style:country-asian="LT"/>
    </style:style>
    <style:style style:name="P1779" style:parent-style-name="Normal" style:family="paragraph">
      <style:paragraph-properties fo:text-align="justify" fo:text-indent="0.5909in"/>
      <style:text-properties style:font-size-complex="12pt" style:language-asian="lt" style:country-asian="LT"/>
    </style:style>
    <style:style style:name="P1780" style:parent-style-name="Normal" style:family="paragraph">
      <style:paragraph-properties fo:text-align="justify" fo:text-indent="0.5909in"/>
      <style:text-properties style:font-size-complex="12pt" style:language-asian="lt" style:country-asian="LT"/>
    </style:style>
    <style:style style:name="P1781" style:parent-style-name="Normal" style:family="paragraph">
      <style:paragraph-properties fo:text-align="justify" fo:text-indent="0.4722in"/>
    </style:style>
    <style:style style:name="P1782" style:parent-style-name="Normal" style:family="paragraph">
      <style:paragraph-properties fo:text-align="center" fo:text-indent="0.6298in"/>
    </style:style>
    <style:style style:name="T1783" style:parent-style-name="DefaultParagraphFont" style:family="text">
      <style:text-properties fo:font-weight="bold" style:font-weight-asian="bold" fo:font-style="italic" style:font-style-asian="italic" style:font-size-complex="12pt" style:language-asian="lt" style:country-asian="LT"/>
    </style:style>
    <style:style style:name="P1784" style:parent-style-name="Normal" style:family="paragraph">
      <style:paragraph-properties fo:text-align="justify" fo:text-indent="0.5166in"/>
      <style:text-properties style:font-size-complex="12pt" style:language-asian="lt" style:country-asian="LT"/>
    </style:style>
    <style:style style:name="P1785" style:parent-style-name="Normal" style:family="paragraph">
      <style:paragraph-properties fo:text-align="justify" fo:text-indent="0.5909in"/>
      <style:text-properties style:font-size-complex="12pt" style:language-asian="lt" style:country-asian="LT"/>
    </style:style>
    <style:style style:name="P1786" style:parent-style-name="Normal" style:family="paragraph">
      <style:paragraph-properties fo:text-align="justify" fo:text-indent="0.5909in"/>
      <style:text-properties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788" style:parent-style-name="Normal" style:family="paragraph">
      <style:paragraph-properties fo:text-align="justify" fo:text-indent="0.6027in"/>
      <style:text-properties style:font-size-complex="12pt" style:language-asian="lt" style:country-asian="LT"/>
    </style:style>
    <style:style style:name="P1789" style:parent-style-name="Normal" style:family="paragraph">
      <style:paragraph-properties fo:text-align="justify" fo:text-indent="0.6027in"/>
      <style:text-properties style:font-size-complex="12pt" style:language-asian="lt" style:country-asian="LT"/>
    </style:style>
    <style:style style:name="P1790" style:parent-style-name="Normal" style:family="paragraph">
      <style:paragraph-properties fo:text-align="justify" fo:text-indent="0.6027in"/>
      <style:text-properties style:font-size-complex="12pt" style:language-asian="lt" style:country-asian="LT"/>
    </style:style>
    <style:style style:name="P1791" style:parent-style-name="Normal" style:family="paragraph">
      <style:paragraph-properties fo:text-align="justify" fo:text-indent="0.6458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6027in"/>
      <style:text-properties style:font-size-complex="12pt" style:language-asian="lt" style:country-asian="LT"/>
    </style:style>
    <style:style style:name="P1797" style:parent-style-name="Normal" style:family="paragraph">
      <style:paragraph-properties fo:text-align="justify" fo:text-indent="0.6027in"/>
      <style:text-properties style:font-size-complex="12pt" style:language-asian="lt" style:country-asian="LT"/>
    </style:style>
    <style:style style:name="P1798" style:parent-style-name="Normal" style:family="paragraph">
      <style:paragraph-properties fo:text-align="justify" fo:text-indent="0.6298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6298in"/>
    </style:style>
    <style:style style:name="P1804" style:parent-style-name="Normal" style:family="paragraph">
      <style:paragraph-properties fo:text-align="center" fo:text-indent="0.6298in"/>
    </style:style>
    <style:style style:name="T1805" style:parent-style-name="DefaultParagraphFont" style:family="text">
      <style:text-properties fo:font-weight="bold" style:font-weight-asian="bold" fo:font-style="italic" style:font-style-asian="italic" style:font-size-complex="12pt" style:language-asian="lt" style:country-asian="LT"/>
    </style:style>
    <style:style style:name="P1806" style:parent-style-name="Normal" style:family="paragraph">
      <style:paragraph-properties fo:text-align="justify" fo:text-indent="0.6298in"/>
      <style:text-properties fo:font-weight="bold" style:font-weight-asian="bold" fo:font-style="italic" style:font-style-asian="italic"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justify" fo:text-indent="0.5909in">
        <style:tab-stops>
          <style:tab-stop style:type="center" style:position="0.75in"/>
          <style:tab-stop style:type="right" style:position="6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right="0.034in" fo:text-indent="0.375in"/>
      <style:text-properties style:font-size-complex="12pt" style:language-asian="lt" style:country-asian="LT"/>
    </style:style>
    <style:style style:name="P1827" style:parent-style-name="Normal" style:family="paragraph">
      <style:paragraph-properties fo:text-align="justify" fo:margin-right="0.034in" fo:text-indent="0.375in"/>
      <style:text-properties style:font-size-complex="12pt" style:language-asian="lt" style:country-asian="LT"/>
    </style:style>
    <style:style style:name="P1828" style:parent-style-name="Normal" style:family="paragraph">
      <style:paragraph-properties fo:text-align="justify" fo:margin-right="0.034in" fo:text-indent="0.3875in"/>
      <style:text-properties style:font-size-complex="12pt" style:language-asian="lt" style:country-asian="LT"/>
    </style:style>
    <style:style style:name="P1829" style:parent-style-name="Normal" style:family="paragraph">
      <style:paragraph-properties fo:text-align="justify" fo:text-indent="0.6458in">
        <style:tab-stops>
          <style:tab-stop style:type="left" style:position="0.5909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ext-properties style:font-size-complex="12pt" style:language-asian="lt" style:country-asian="LT"/>
    </style:style>
    <style:style style:name="P1833" style:parent-style-name="Normal" style:family="paragraph">
      <style:paragraph-properties fo:text-align="justify" fo:text-indent="0.5909in"/>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34in"/>
      <style:text-properties style:font-size-complex="12pt"/>
    </style:style>
    <style:style style:name="P1846" style:parent-style-name="Normal" style:family="paragraph">
      <style:paragraph-properties fo:text-align="justify" fo:text-indent="0.5909in"/>
      <style:text-properties style:font-size-complex="12pt"/>
    </style:style>
    <style:style style:name="P1847" style:parent-style-name="Normal" style:family="paragraph">
      <style:paragraph-properties fo:text-align="justify" fo:text-indent="0.5909in"/>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FF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keep-with-next="always" fo:text-align="justify" fo:text-indent="0.5909in"/>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597in">
        <style:tab-stops>
          <style:tab-stop style:type="left" style:position="0.5909in"/>
          <style:tab-stop style:type="left" style:position="0.6895in"/>
        </style:tab-stops>
      </style:paragraph-properties>
      <style:text-properties style:font-size-complex="12pt" style:language-asian="lt" style:country-asian="LT"/>
    </style:style>
    <style:style style:name="P1867" style:parent-style-name="Normal" style:family="paragraph">
      <style:paragraph-properties fo:text-align="justify" fo:text-indent="0.5597in">
        <style:tab-stops>
          <style:tab-stop style:type="left" style:position="0.625in"/>
        </style:tab-stops>
      </style:paragraph-properties>
      <style:text-properties style:font-size-complex="12pt" style:language-asian="lt" style:country-asian="LT"/>
    </style:style>
    <style:style style:name="P1868" style:parent-style-name="Normal" style:family="paragraph">
      <style:paragraph-properties fo:text-align="justify" fo:text-indent="0.5909in">
        <style:tab-stops>
          <style:tab-stop style:type="left" style:position="0.5909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FF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ab-stops>
          <style:tab-stop style:type="left" style:position="0.5909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5909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885" style:parent-style-name="Normal" style:family="paragraph">
      <style:paragraph-properties fo:text-align="justify" fo:text-indent="0.6298in"/>
      <style:text-properties fo:font-weight="bold" style:font-weight-asian="bold" fo:font-style="italic" style:font-style-asian="italic" style:font-size-complex="12pt" style:language-asian="lt" style:country-asian="LT"/>
    </style:style>
    <style:style style:name="P1886" style:parent-style-name="Normal" style:family="paragraph">
      <style:paragraph-properties fo:text-align="center" fo:text-indent="0.6298in">
        <style:tab-stops>
          <style:tab-stop style:type="left" style:position="0.6895in"/>
        </style:tab-stops>
      </style:paragraph-properties>
    </style:style>
    <style:style style:name="P1887" style:parent-style-name="Normal" style:family="paragraph">
      <style:paragraph-properties fo:text-align="center" fo:text-indent="0.6298in">
        <style:tab-stops>
          <style:tab-stop style:type="left" style:position="0.6895in"/>
        </style:tab-stops>
      </style:paragraph-properties>
    </style:style>
    <style:style style:name="T1888" style:parent-style-name="DefaultParagraphFont" style:family="text">
      <style:text-properties fo:font-weight="bold" style:font-weight-asian="bold" fo:font-style="italic" style:font-style-asian="italic" style:font-size-complex="12pt" style:language-asian="lt" style:country-asian="LT"/>
    </style:style>
    <style:style style:name="P1889" style:parent-style-name="Normal" style:family="paragraph">
      <style:paragraph-properties fo:text-align="center" fo:text-indent="0.6298in"/>
      <style:text-properties style:font-size-complex="12pt" style:language-asian="lt" style:country-asian="LT"/>
    </style:style>
    <style:style style:name="P1890" style:parent-style-name="Normal" style:family="paragraph">
      <style:paragraph-properties fo:text-align="justify" fo:text-indent="0.5909in"/>
      <style:text-properties style:font-name-asian="Calibri" fo:color="#000000" fo:font-size="11pt" style:font-size-asian="11pt" style:font-size-complex="11pt" style:language-asian="lt" style:country-asian="LT"/>
    </style:style>
    <style:style style:name="P18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893" style:family="table-column">
      <style:table-column-properties style:column-width="0.5291in" style:use-optimal-column-width="false"/>
    </style:style>
    <style:style style:name="TableColumn1894" style:family="table-column">
      <style:table-column-properties style:column-width="3.5798in" style:use-optimal-column-width="false"/>
    </style:style>
    <style:style style:name="TableColumn1895" style:family="table-column">
      <style:table-column-properties style:column-width="0.75in" style:use-optimal-column-width="false"/>
    </style:style>
    <style:style style:name="TableColumn1896" style:family="table-column">
      <style:table-column-properties style:column-width="0.9368in" style:use-optimal-column-width="false"/>
    </style:style>
    <style:style style:name="TableColumn1897" style:family="table-column">
      <style:table-column-properties style:column-width="0.9708in" style:use-optimal-column-width="false"/>
    </style:style>
    <style:style style:name="Table1892" style:family="table">
      <style:table-properties style:width="6.7666in" fo:margin-left="0in" table:align="center"/>
    </style:style>
    <style:style style:name="TableRow1898" style:family="table-row">
      <style:table-row-properties style:row-height="0.327in" style:use-optimal-row-height="false"/>
    </style:style>
    <style:style style:name="TableCell18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0" style:parent-style-name="Normal" style:family="paragraph">
      <style:paragraph-properties text:number-lines="false" style:snap-to-layout-grid="false" fo:text-align="justify" fo:line-height="106%" fo:margin-right="-0.0027in"/>
      <style:text-properties fo:font-weight="bold" style:font-weight-asian="bold" fo:font-size="11pt" style:font-size-asian="11pt" style:font-size-complex="11pt" style:language-asian="ar" style:country-asian="SA" fo:hyphenate="false"/>
    </style:style>
    <style:style style:name="P1901" style:parent-style-name="Normal" style:family="paragraph">
      <style:paragraph-properties text:number-lines="false" fo:text-align="justify" fo:line-height="106%" fo:margin-left="-0.0173in">
        <style:tab-stops/>
      </style:paragraph-properties>
      <style:text-properties fo:hyphenate="false"/>
    </style:style>
    <style:style style:name="T1902" style:parent-style-name="DefaultParagraphFont" style:family="text">
      <style:text-properties fo:font-weight="bold" style:font-weight-asian="bold" fo:font-size="11pt" style:font-size-asian="11pt" style:font-size-complex="11pt" style:language-asian="ar" style:country-asian="SA"/>
    </style:style>
    <style:style style:name="TableCell19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Cell1905" style:family="table-cell">
      <style:table-cell-properties fo:border="0.0034in solid #000000" fo:padding-top="0.0381in" fo:padding-left="0.0381in" fo:padding-bottom="0.0381in" fo:padding-right="0.0381in"/>
    </style:style>
    <style:style style:name="P1906"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Row1907" style:family="table-row">
      <style:table-row-properties style:min-row-height="0.275in" style:use-optimal-row-height="false"/>
    </style:style>
    <style:style style:name="P1908" style:parent-style-name="Normal" style:family="paragraph">
      <style:text-properties fo:font-size="11pt" style:font-size-asian="11pt" style:font-size-complex="11pt" style:language-asian="ar" style:country-asian="SA"/>
    </style:style>
    <style:style style:name="P1909" style:parent-style-name="Normal" style:family="paragraph">
      <style:text-properties fo:font-weight="bold" style:font-weight-asian="bold" fo:font-size="11pt" style:font-size-asian="11pt" style:font-size-complex="11pt" style:language-asian="ar" style:country-asian="SA"/>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Cell1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5"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Row1916" style:family="table-row">
      <style:table-row-properties style:min-row-height="0.275in" style:use-optimal-row-height="false"/>
    </style:style>
    <style:style style:name="TableCell1917" style:family="table-cell">
      <style:table-cell-properties fo:border-top="none" fo:border-left="0.0034in solid #000000" fo:border-bottom="none" fo:border-right="none" fo:padding-top="0.0381in" fo:padding-left="0.0381in" fo:padding-bottom="0.0381in" fo:padding-right="0.0381in"/>
    </style:style>
    <style:style style:name="P1918"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19" style:family="table-cell">
      <style:table-cell-properties fo:border-top="none" fo:border-left="0.0034in solid #000000" fo:border-bottom="none" fo:border-right="none" fo:padding-top="0.0381in" fo:padding-left="0.0381in" fo:padding-bottom="0.0381in" fo:padding-right="0.0381in"/>
    </style:style>
    <style:style style:name="P1920"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21" style:family="table-cell">
      <style:table-cell-properties fo:border-top="none" fo:border-left="0.0034in solid #000000" fo:border-bottom="none" fo:border-right="none" fo:padding-top="0.0381in" fo:padding-left="0.0381in" fo:padding-bottom="0.0381in" fo:padding-right="0.0381in"/>
    </style:style>
    <style:style style:name="P1922"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23" style:family="table-cell">
      <style:table-cell-properties fo:border-top="none" fo:border-left="0.0034in solid #000000" fo:border-bottom="none" fo:border-right="none" fo:padding-top="0.0381in" fo:padding-left="0.0381in" fo:padding-bottom="0.0381in" fo:padding-right="0.0381in"/>
    </style:style>
    <style:style style:name="P1924"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25" style:family="table-cell">
      <style:table-cell-properties fo:border-top="none" fo:border-left="0.0034in solid #000000" fo:border-bottom="none" fo:border-right="0.0034in solid #000000" fo:padding-top="0.0381in" fo:padding-left="0.0381in" fo:padding-bottom="0.0381in" fo:padding-right="0.0381in"/>
    </style:style>
    <style:style style:name="P1926"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Row1927" style:family="table-row">
      <style:table-row-properties style:min-row-height="0.275in" style:use-optimal-row-height="false"/>
    </style:style>
    <style:style style:name="TableCell1928" style:family="table-cell">
      <style:table-cell-properties fo:border="0.0069in solid #000000" fo:padding-top="0.0381in" fo:padding-left="0.0381in" fo:padding-bottom="0.0381in" fo:padding-right="0.0381in"/>
    </style:style>
    <style:style style:name="P1929"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30" style:family="table-cell">
      <style:table-cell-properties fo:border="0.0069in solid #000000" fo:padding-top="0.0381in" fo:padding-left="0.0381in" fo:padding-bottom="0.0381in" fo:padding-right="0.0381in"/>
    </style:style>
    <style:style style:name="P1931"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32" style:family="table-cell">
      <style:table-cell-properties fo:border="0.0069in solid #000000" fo:padding-top="0.0381in" fo:padding-left="0.0381in" fo:padding-bottom="0.0381in" fo:padding-right="0.0381in"/>
    </style:style>
    <style:style style:name="P1933"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36" style:family="table-cell">
      <style:table-cell-properties fo:border="0.0069in solid #000000" fo:padding-top="0.0381in" fo:padding-left="0.0381in" fo:padding-bottom="0.0381in" fo:padding-right="0.0381in"/>
    </style:style>
    <style:style style:name="P1937"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Row1938" style:family="table-row">
      <style:table-row-properties style:min-row-height="0.275in" style:use-optimal-row-height="false"/>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45" style:family="table-cell">
      <style:table-cell-properties fo:border="0.0069in solid #000000" fo:padding-top="0.0381in" fo:padding-left="0.0381in" fo:padding-bottom="0.0381in" fo:padding-right="0.0381in"/>
    </style:style>
    <style:style style:name="P1946"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Row1949" style:family="table-row">
      <style:table-row-properties style:min-row-height="0.275in" style:use-optimal-row-height="false"/>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Row1960" style:family="table-row">
      <style:table-row-properties style:min-row-height="0.275in" style:use-optimal-row-height="false"/>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text:number-lines="false" style:snap-to-layout-grid="false" fo:text-align="justify" fo:line-height="106%" fo:text-indent="0.0791in"/>
      <style:text-properties fo:font-size="11pt" style:font-size-asian="11pt" style:font-size-complex="11pt" style:language-asian="ar" style:country-asian="SA" fo:hyphenate="false"/>
    </style:style>
    <style:style style:name="TableRow1971" style:family="table-row">
      <style:table-row-properties style:min-row-height="0.275in" style:use-optimal-row-height="false"/>
    </style:style>
    <style:style style:name="TableCell1972" style:family="table-cell">
      <style:table-cell-properties fo:border="0.0069in solid #000000" fo:padding-top="0.0381in" fo:padding-left="0.0381in" fo:padding-bottom="0.0381in" fo:padding-right="0.0381in"/>
    </style:style>
    <style:style style:name="P1973" style:parent-style-name="Normal" style:family="paragraph">
      <style:paragraph-properties style:snap-to-layout-grid="false" fo:text-align="justify" fo:line-height="106%"/>
      <style:text-properties style:font-name-asian="Courier New" fo:font-size="11pt" style:font-size-asian="11pt" style:font-size-complex="11pt" style:language-asian="ar" style:country-asian="SA" fo:hyphenate="false"/>
    </style:style>
    <style:style style:name="TableCell1974" style:family="table-cell">
      <style:table-cell-properties fo:border="0.0069in solid #000000" fo:padding-top="0.0381in" fo:padding-left="0.0381in" fo:padding-bottom="0.0381in" fo:padding-right="0.0381in"/>
    </style:style>
    <style:style style:name="P1975" style:parent-style-name="Normal" style:family="paragraph">
      <style:paragraph-properties style:snap-to-layout-grid="false" fo:text-align="justify" fo:line-height="106%"/>
      <style:text-properties fo:hyphenate="false"/>
    </style:style>
    <style:style style:name="T1976" style:parent-style-name="DefaultParagraphFont" style:family="text">
      <style:text-properties style:font-name-asian="Courier New" fo:font-size="11pt" style:font-size-asian="11pt" style:font-size-complex="11pt" style:language-asian="ar" style:country-asian="SA"/>
    </style:style>
    <style:style style:name="T1977" style:parent-style-name="DefaultParagraphFont" style:family="text">
      <style:text-properties style:font-name-asian="Courier New" fo:font-size="10pt" style:font-size-asian="10pt" style:language-asian="ar" style:country-asian="SA"/>
    </style:style>
    <style:style style:name="T1978" style:parent-style-name="DefaultParagraphFont" style:family="text">
      <style:text-properties style:font-name-asian="Courier New" style:font-size-complex="12pt" style:language-asian="ar" style:country-asian="SA"/>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style:snap-to-layout-grid="false" fo:text-align="justify" fo:line-height="106%"/>
      <style:text-properties fo:font-size="11pt" style:font-size-asian="11pt" style:font-size-complex="11pt" style:language-asian="ar" style:country-asian="SA" fo:hyphenate="false"/>
    </style:style>
    <style:style style:name="TableRow1985" style:family="table-row">
      <style:table-row-properties style:min-row-height="0.275in" style:use-optimal-row-height="false"/>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style:snap-to-layout-grid="false" fo:text-align="justify" fo:line-height="106%"/>
      <style:text-properties style:font-name-asian="Courier New" fo:font-weight="bold" style:font-weight-asian="bold" fo:font-size="11pt" style:font-size-asian="11pt" style:font-size-complex="11pt" style:language-asian="ar" style:country-asian="SA" fo:hyphenate="false"/>
    </style:style>
    <style:style style:name="TableCell1988" style:family="table-cell">
      <style:table-cell-properties fo:border="0.0069in solid #000000" fo:padding-top="0.0381in" fo:padding-left="0.0381in" fo:padding-bottom="0.0381in" fo:padding-right="0.0381in"/>
    </style:style>
    <style:style style:name="P1989"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Cell1990" style:family="table-cell">
      <style:table-cell-properties fo:border="0.0069in solid #000000" fo:padding-top="0.0381in" fo:padding-left="0.0381in" fo:padding-bottom="0.0381in" fo:padding-right="0.0381in"/>
    </style:style>
    <style:style style:name="P1991"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TableCell1992" style:family="table-cell">
      <style:table-cell-properties fo:border="0.0069in solid #000000" fo:padding-top="0.0381in" fo:padding-left="0.0381in" fo:padding-bottom="0.0381in" fo:padding-right="0.0381in"/>
    </style:style>
    <style:style style:name="P1993" style:parent-style-name="Normal" style:family="paragraph">
      <style:paragraph-properties text:number-lines="false" style:snap-to-layout-grid="false" fo:text-align="justify" fo:line-height="106%"/>
      <style:text-properties fo:font-weight="bold" style:font-weight-asian="bold" fo:font-size="11pt" style:font-size-asian="11pt" style:font-size-complex="11pt" style:language-asian="ar" style:country-asian="SA" fo:hyphenate="false"/>
    </style:style>
    <style:style style:name="P1994" style:parent-style-name="Normal" style:family="paragraph">
      <style:paragraph-properties fo:text-align="justify" fo:text-indent="0.25in"/>
      <style:text-properties style:font-name-asian="Calibri" fo:color="#000000" fo:font-size="11pt" style:font-size-asian="11pt" style:font-size-complex="11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97" style:parent-style-name="DefaultParagraphFont" style:family="text">
      <style:text-properties style:font-name-asian="Calibri" fo:color="#000000" fo:font-size="11pt" style:font-size-asian="11pt" style:font-size-complex="11pt" style:language-asian="lt" style:country-asian="LT"/>
    </style:style>
    <style:style style:name="P1998" style:parent-style-name="Normal" style:family="paragraph">
      <style:paragraph-properties fo:text-align="justify" fo:text-indent="0.5909in"/>
      <style:text-properties style:font-name-asian="Calibri" fo:color="#000000" fo:font-size="11pt" style:font-size-asian="11pt" style:font-size-complex="11pt" style:language-asian="lt" style:country-asian="LT"/>
    </style:style>
    <style:style style:name="P1999"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TableColumn2001" style:family="table-column">
      <style:table-column-properties style:column-width="0.3715in" style:use-optimal-column-width="false"/>
    </style:style>
    <style:style style:name="TableColumn2002" style:family="table-column">
      <style:table-column-properties style:column-width="1.1812in" style:use-optimal-column-width="false"/>
    </style:style>
    <style:style style:name="TableColumn2003" style:family="table-column">
      <style:table-column-properties style:column-width="1.0826in" style:use-optimal-column-width="false"/>
    </style:style>
    <style:style style:name="TableColumn2004" style:family="table-column">
      <style:table-column-properties style:column-width="0.984in" style:use-optimal-column-width="false"/>
    </style:style>
    <style:style style:name="TableColumn2005" style:family="table-column">
      <style:table-column-properties style:column-width="0.9847in" style:use-optimal-column-width="false"/>
    </style:style>
    <style:style style:name="TableColumn2006" style:family="table-column">
      <style:table-column-properties style:column-width="0.8861in" style:use-optimal-column-width="false"/>
    </style:style>
    <style:style style:name="TableColumn2007" style:family="table-column">
      <style:table-column-properties style:column-width="0.4916in" style:use-optimal-column-width="false"/>
    </style:style>
    <style:style style:name="TableColumn2008" style:family="table-column">
      <style:table-column-properties style:column-width="0.793in" style:use-optimal-column-width="false"/>
    </style:style>
    <style:style style:name="Table2000" style:family="table">
      <style:table-properties style:width="6.775in" fo:margin-left="0in" table:align="lef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2020" style:family="table-row">
      <style:table-row-properties style:use-optimal-row-height="false"/>
    </style:style>
    <style:style style:name="P2021" style:parent-style-name="Normal" style:family="paragraph">
      <style:text-properties style:font-name-asian="Calibri" fo:font-weight="bold" style:font-weight-asian="bold" fo:font-size="11pt" style:font-size-asian="11pt" style:font-size-complex="11pt"/>
    </style:style>
    <style:style style:name="P2022" style:parent-style-name="Normal" style:family="paragraph">
      <style:text-properties style:font-name-asian="Calibri" fo:font-weight="bold" style:font-weight-asian="bold" fo:font-size="11pt" style:font-size-asian="11pt" style:font-size-complex="11pt"/>
    </style:style>
    <style:style style:name="P2023" style:parent-style-name="Normal" style:family="paragraph">
      <style:text-properties style:font-name-asian="Calibri" fo:font-weight="bold" style:font-weight-asian="bold" fo:font-size="11pt" style:font-size-asian="11pt" style:font-size-complex="11pt"/>
    </style:style>
    <style:style style:name="P2024" style:parent-style-name="Normal" style:family="paragraph">
      <style:text-properties style:font-name-asian="Calibri"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P2029"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P203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P2035" style:parent-style-name="Normal" style:family="paragraph">
      <style:paragraph-properties fo:text-align="justify" fo:line-height="106%" fo:text-indent="0.0395in"/>
      <style:text-properties style:font-name-asian="Calibri" fo:font-weight="bold" style:font-weight-asian="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06%"/>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06%"/>
      <style:text-properties style:font-name-asian="Calibri"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06%"/>
      <style:text-properties style:font-name-asian="Calibri" fo:font-size="11pt" style:font-size-asian="11pt" style:font-size-complex="11pt"/>
    </style:style>
    <style:style style:name="P2043" style:parent-style-name="Normal" style:family="paragraph">
      <style:paragraph-properties fo:text-align="justify" fo:line-height="106%"/>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06%"/>
      <style:text-properties style:font-name-asian="Calibri" fo:font-size="11pt" style:font-size-asian="11pt" style:font-size-complex="11pt"/>
    </style:style>
    <style:style style:name="P2046" style:parent-style-name="Normal" style:family="paragraph">
      <style:paragraph-properties fo:text-align="justify" fo:line-height="106%"/>
      <style:text-properties style:font-name-asian="Calibri" fo:font-size="11pt" style:font-size-asian="11pt" style:font-size-complex="11pt"/>
    </style:style>
    <style:style style:name="P2047" style:parent-style-name="Normal" style:family="paragraph">
      <style:paragraph-properties fo:text-align="justify" fo:line-height="106%"/>
      <style:text-properties style:font-name-asian="Calibri" fo:font-size="11pt" style:font-size-asian="11pt" style:font-size-complex="11pt"/>
    </style:style>
    <style:style style:name="P2048" style:parent-style-name="Normal" style:family="paragraph">
      <style:paragraph-properties fo:text-align="justify" fo:line-height="106%"/>
      <style:text-properties style:font-name-asian="Calibri" fo:font-size="11pt" style:font-size-asian="11pt" style:font-size-complex="11pt"/>
    </style:style>
    <style:style style:name="P2049" style:parent-style-name="Normal" style:family="paragraph">
      <style:paragraph-properties fo:text-align="justify" fo:line-height="106%"/>
      <style:text-properties style:font-name-asian="Calibri"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fo:line-height="106%"/>
      <style:text-properties style:font-name-asian="Calibri"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fo:line-height="106%"/>
      <style:text-properties style:font-name-asian="Calibri"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line-height="106%"/>
      <style:text-properties style:font-name-asian="Calibri"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06%" fo:margin-left="-0.109in">
        <style:tab-stops/>
      </style:paragraph-properties>
      <style:text-properties style:font-name-asian="Calibri" fo:font-size="11pt" style:font-size-asian="11pt" style:font-size-complex="11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06%"/>
      <style:text-properties style:font-name-asian="Calibri"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06%"/>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06%"/>
      <style:text-properties style:font-name-asian="Calibri" fo:font-size="11pt" style:font-size-asian="11pt" style:font-size-complex="11pt"/>
    </style:style>
    <style:style style:name="P2065" style:parent-style-name="Normal" style:family="paragraph">
      <style:paragraph-properties fo:text-align="justify" fo:line-height="106%"/>
      <style:text-properties style:font-name-asian="Calibri"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06%"/>
      <style:text-properties style:font-name-asian="Calibri" fo:font-size="11pt" style:font-size-asian="11pt" style:font-size-complex="11pt"/>
    </style:style>
    <style:style style:name="P2068" style:parent-style-name="Normal" style:family="paragraph">
      <style:paragraph-properties fo:text-align="justify" fo:line-height="106%"/>
      <style:text-properties style:font-name-asian="Calibri" fo:font-size="11pt" style:font-size-asian="11pt" style:font-size-complex="11pt"/>
    </style:style>
    <style:style style:name="P2069" style:parent-style-name="Normal" style:family="paragraph">
      <style:paragraph-properties fo:text-align="justify" fo:line-height="106%"/>
      <style:text-properties style:font-name-asian="Calibri" fo:font-size="11pt" style:font-size-asian="11pt" style:font-size-complex="11pt"/>
    </style:style>
    <style:style style:name="P2070" style:parent-style-name="Normal" style:family="paragraph">
      <style:paragraph-properties fo:text-align="justify" fo:line-height="106%"/>
      <style:text-properties style:font-name-asian="Calibri" fo:font-size="11pt" style:font-size-asian="11pt" style:font-size-complex="11pt"/>
    </style:style>
    <style:style style:name="P2071" style:parent-style-name="Normal" style:family="paragraph">
      <style:paragraph-properties fo:text-align="justify" fo:line-height="106%"/>
      <style:text-properties style:font-name-asian="Calibri"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fo:margin-left="-0.1006in">
        <style:tab-stops/>
      </style:paragraph-properties>
      <style:text-properties style:font-name-asian="Calibri" fo:font-size="11pt" style:font-size-asian="11pt" style:font-size-complex="11pt"/>
    </style:style>
    <style:style style:name="P2074" style:parent-style-name="Normal" style:family="paragraph">
      <style:paragraph-properties fo:text-align="justify" fo:line-height="106%"/>
      <style:text-properties style:font-name-asian="Calibri"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fo:line-height="106%" fo:margin-left="-0.0513in" fo:margin-right="-0.0638in">
        <style:tab-stops/>
      </style:paragraph-properties>
      <style:text-properties style:font-name-asian="Calibri"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fo:line-height="106%"/>
      <style:text-properties style:font-name-asian="Calibri"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06%" fo:margin-left="-0.109in">
        <style:tab-stops/>
      </style:paragraph-properties>
      <style:text-properties style:font-name-asian="Calibri"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106%"/>
      <style:text-properties style:font-name-asian="Calibri"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06%"/>
      <style:text-properties style:font-name-asian="Calibri" fo:font-size="11pt" style:font-size-asian="11pt" style:font-size-complex="11pt"/>
    </style:style>
    <style:style style:name="P2086" style:parent-style-name="Normal" style:family="paragraph">
      <style:paragraph-properties fo:text-align="justify" fo:line-height="106%"/>
      <style:text-properties style:font-name-asian="Calibri" fo:font-size="11pt" style:font-size-asian="11pt" style:font-size-complex="11pt"/>
    </style:style>
    <style:style style:name="P2087" style:parent-style-name="Normal" style:family="paragraph">
      <style:paragraph-properties fo:text-align="justify" fo:line-height="106%"/>
      <style:text-properties style:font-name-asian="Calibri"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06%"/>
      <style:text-properties style:font-name-asian="Calibri" fo:font-size="11pt" style:font-size-asian="11pt" style:font-size-complex="11pt"/>
    </style:style>
    <style:style style:name="P2090" style:parent-style-name="Normal" style:family="paragraph">
      <style:paragraph-properties fo:text-align="justify" fo:line-height="106%"/>
      <style:text-properties style:font-name-asian="Calibri"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line-height="106%"/>
      <style:text-properties style:font-name-asian="Calibri" fo:font-size="11pt" style:font-size-asian="11pt" style:font-size-complex="11pt"/>
    </style:style>
    <style:style style:name="P2093" style:parent-style-name="Normal" style:family="paragraph">
      <style:paragraph-properties fo:text-align="justify" fo:line-height="106%"/>
      <style:text-properties style:font-name-asian="Calibri" fo:font-size="11pt" style:font-size-asian="11pt" style:font-size-complex="11pt"/>
    </style:style>
    <style:style style:name="P2094" style:parent-style-name="Normal" style:family="paragraph">
      <style:paragraph-properties fo:text-align="justify" fo:line-height="106%" fo:text-indent="0.0395in"/>
      <style:text-properties style:font-name-asian="Calibri"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fo:line-height="106%"/>
      <style:text-properties style:font-name-asian="Calibri"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fo:line-height="106%" fo:margin-left="-0.0513in">
        <style:tab-stops/>
      </style:paragraph-properties>
      <style:text-properties style:font-name-asian="Calibri"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fo:line-height="106%"/>
      <style:text-properties style:font-name-asian="Calibri"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line-height="106%"/>
      <style:text-properties style:font-name-asian="Calibri" fo:font-size="11pt" style:font-size-asian="11pt" style:font-size-complex="11pt"/>
    </style:style>
    <style:style style:name="TableRow2103" style:family="table-row">
      <style:table-row-properties style:min-row-height="1.0097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06%"/>
      <style:text-properties style:font-name-asian="Calibri"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06%"/>
      <style:text-properties style:font-name-asian="Calibri" fo:font-size="11pt" style:font-size-asian="11pt" style:font-size-complex="11pt"/>
    </style:style>
    <style:style style:name="P2108" style:parent-style-name="Normal" style:family="paragraph">
      <style:paragraph-properties fo:text-align="justify" fo:line-height="106%"/>
      <style:text-properties style:font-name-asian="Calibri"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06%"/>
      <style:text-properties style:font-name-asian="Calibri" fo:font-size="11pt" style:font-size-asian="11pt" style:font-size-complex="11pt"/>
    </style:style>
    <style:style style:name="P2111" style:parent-style-name="Normal" style:family="paragraph">
      <style:paragraph-properties fo:text-align="justify" fo:line-height="106%"/>
      <style:text-properties style:font-name-asian="Calibri"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06%"/>
      <style:text-properties style:font-name-asian="Calibri" fo:font-size="11pt" style:font-size-asian="11pt" style:font-size-complex="11pt"/>
    </style:style>
    <style:style style:name="P2114" style:parent-style-name="Normal" style:family="paragraph">
      <style:paragraph-properties fo:text-align="justify" fo:line-height="106%"/>
      <style:text-properties style:font-name-asian="Calibri" fo:font-size="11pt" style:font-size-asian="11pt" style:font-size-complex="11pt"/>
    </style:style>
    <style:style style:name="P2115" style:parent-style-name="Normal" style:family="paragraph">
      <style:paragraph-properties fo:text-align="justify" fo:line-height="106%" fo:text-indent="0.0395in"/>
      <style:text-properties style:font-name-asian="Calibri"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fo:line-height="106%"/>
      <style:text-properties style:font-name-asian="Calibri"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fo:line-height="106%" fo:margin-left="-0.0513in">
        <style:tab-stops/>
      </style:paragraph-properties>
      <style:text-properties style:font-name-asian="Calibri"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fo:line-height="106%"/>
      <style:text-properties style:font-name-asian="Calibri"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justify" fo:line-height="106%"/>
      <style:text-properties style:font-name-asian="Calibri"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06%"/>
      <style:text-properties style:font-name-asian="Calibri"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06%"/>
      <style:text-properties style:font-name-asian="Calibri"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06%"/>
      <style:text-properties style:font-name-asian="Calibri" fo:font-size="11pt" style:font-size-asian="11pt" style:font-size-complex="11pt"/>
    </style:style>
    <style:style style:name="P2131" style:parent-style-name="Normal" style:family="paragraph">
      <style:paragraph-properties fo:text-align="justify" fo:line-height="106%"/>
      <style:text-properties style:font-name-asian="Calibri" fo:font-size="11pt" style:font-size-asian="11pt" style:font-size-complex="11pt"/>
    </style:style>
    <style:style style:name="P2132" style:parent-style-name="Normal" style:family="paragraph">
      <style:paragraph-properties fo:text-align="justify" fo:line-height="106%"/>
      <style:text-properties style:font-name-asian="Calibri"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06%"/>
      <style:text-properties style:font-name-asian="Calibri" fo:font-size="11pt" style:font-size-asian="11pt" style:font-size-complex="11pt"/>
    </style:style>
    <style:style style:name="P2135" style:parent-style-name="Normal" style:family="paragraph">
      <style:paragraph-properties fo:text-align="justify" fo:line-height="106%"/>
      <style:text-properties style:font-name-asian="Calibri" fo:font-size="11pt" style:font-size-asian="11pt" style:font-size-complex="11pt"/>
    </style:style>
    <style:style style:name="P2136" style:parent-style-name="Normal" style:family="paragraph">
      <style:paragraph-properties fo:text-align="justify" fo:line-height="106%"/>
      <style:text-properties style:font-name-asian="Calibri"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fo:line-height="106%"/>
      <style:text-properties style:font-name-asian="Calibri" fo:font-size="11pt" style:font-size-asian="11pt" style:font-size-complex="11pt"/>
    </style:style>
    <style:style style:name="P2139" style:parent-style-name="Normal" style:family="paragraph">
      <style:paragraph-properties fo:text-align="justify" fo:line-height="106%"/>
      <style:text-properties style:font-name-asian="Calibri"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fo:line-height="106%" fo:margin-left="-0.0513in">
        <style:tab-stops/>
      </style:paragraph-properties>
      <style:text-properties style:font-name-asian="Calibri" fo:font-size="11pt" style:font-size-asian="11pt" style:font-size-complex="11pt"/>
    </style:style>
    <style:style style:name="P2142" style:parent-style-name="Normal" style:family="paragraph">
      <style:paragraph-properties fo:text-align="justify" fo:line-height="106%" fo:margin-left="-0.0868in" fo:margin-right="-0.1104in">
        <style:tab-stops/>
      </style:paragraph-properties>
      <style:text-properties style:font-name-asian="Calibri"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fo:line-height="106%"/>
      <style:text-properties style:font-name-asian="Calibri"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fo:line-height="106%"/>
      <style:text-properties style:font-name-asian="Calibri"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06%"/>
      <style:text-properties style:font-name-asian="Calibri"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06%"/>
      <style:text-properties style:font-name-asian="Calibri"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06%"/>
      <style:text-properties style:font-name-asian="Calibri"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06%"/>
      <style:text-properties style:font-name-asian="Calibri" fo:font-size="11pt" style:font-size-asian="11pt" style:font-size-complex="11pt"/>
    </style:style>
    <style:style style:name="P2156" style:parent-style-name="Normal" style:family="paragraph">
      <style:paragraph-properties fo:text-align="justify" fo:line-height="106%"/>
      <style:text-properties style:font-name-asian="Calibri" fo:font-size="11pt" style:font-size-asian="11pt" style:font-size-complex="11pt"/>
    </style:style>
    <style:style style:name="P2157" style:parent-style-name="Normal" style:family="paragraph">
      <style:paragraph-properties fo:text-align="justify" fo:line-height="106%"/>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fo:line-height="106%"/>
      <style:text-properties style:font-name-asian="Calibri"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fo:line-height="106%" fo:margin-left="-0.0513in">
        <style:tab-stops/>
      </style:paragraph-properties>
      <style:text-properties style:font-name-asian="Calibri" fo:font-size="11pt" style:font-size-asian="11pt" style:font-size-complex="11pt"/>
    </style:style>
    <style:style style:name="P2162" style:parent-style-name="Normal" style:family="paragraph">
      <style:paragraph-properties fo:text-align="justify" fo:line-height="106%"/>
      <style:text-properties style:font-name-asian="Calibri"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fo:line-height="106%"/>
      <style:text-properties style:font-name-asian="Calibri"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fo:line-height="106%"/>
      <style:text-properties style:font-name-asian="Calibri" fo:font-size="11pt" style:font-size-asian="11pt" style:font-size-complex="11pt"/>
    </style:style>
    <style:style style:name="TableRow2167" style:family="table-row">
      <style:table-row-properties style:min-row-height="0.893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06%"/>
      <style:text-properties style:font-name-asian="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06%"/>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06%"/>
      <style:text-properties style:font-name-asian="Calibri" fo:font-size="11pt" style:font-size-asian="11pt" style:font-size-complex="11pt"/>
    </style:style>
    <style:style style:name="P2174" style:parent-style-name="Normal" style:family="paragraph">
      <style:paragraph-properties fo:text-align="justify" fo:line-height="106%"/>
      <style:text-properties style:font-name-asian="Calibri"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06%"/>
      <style:text-properties style:font-name-asian="Calibri" fo:font-size="11pt" style:font-size-asian="11pt" style:font-size-complex="11pt"/>
    </style:style>
    <style:style style:name="P2177" style:parent-style-name="Normal" style:family="paragraph">
      <style:paragraph-properties fo:text-align="justify" fo:line-height="106%"/>
      <style:text-properties style:font-name-asian="Calibri" fo:font-size="11pt" style:font-size-asian="11pt" style:font-size-complex="11pt"/>
    </style:style>
    <style:style style:name="P2178" style:parent-style-name="Normal" style:family="paragraph">
      <style:paragraph-properties fo:text-align="justify" fo:line-height="106%"/>
      <style:text-properties style:font-name-asian="Calibri"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fo:line-height="106%"/>
      <style:text-properties style:font-name-asian="Calibri"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fo:line-height="106%" fo:margin-left="-0.0513in">
        <style:tab-stops/>
      </style:paragraph-properties>
      <style:text-properties style:font-name-asian="Calibri" fo:font-size="11pt" style:font-size-asian="11pt" style:font-size-complex="11pt"/>
    </style:style>
    <style:style style:name="P2183" style:parent-style-name="Normal" style:family="paragraph">
      <style:paragraph-properties fo:text-align="justify" fo:line-height="106%"/>
      <style:text-properties style:font-name-asian="Calibri"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fo:line-height="106%"/>
      <style:text-properties style:font-name-asian="Calibri"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line-height="106%" fo:margin-left="-0.1201in">
        <style:tab-stops/>
      </style:paragraph-properties>
      <style:text-properties style:font-name-asian="Calibri" fo:font-size="11pt" style:font-size-asian="11pt" style:font-size-complex="11pt"/>
    </style:style>
    <style:style style:name="P2188" style:parent-style-name="Normal" style:family="paragraph">
      <style:paragraph-properties fo:text-align="justify" fo:line-height="106%"/>
      <style:text-properties style:font-name-asian="Calibri"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06%"/>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06%"/>
      <style:text-properties style:font-name-asian="Calibri" fo:font-size="11pt" style:font-size-asian="11pt" style:font-size-complex="11pt"/>
    </style:style>
    <style:style style:name="P2194" style:parent-style-name="Normal" style:family="paragraph">
      <style:paragraph-properties fo:text-align="justify" fo:line-height="106%"/>
      <style:text-properties style:font-name-asian="Calibri"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06%"/>
      <style:text-properties style:font-name-asian="Calibri" fo:font-size="11pt" style:font-size-asian="11pt" style:font-size-complex="11pt"/>
    </style:style>
    <style:style style:name="P2197" style:parent-style-name="Normal" style:family="paragraph">
      <style:paragraph-properties fo:text-align="justify" fo:line-height="106%"/>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06%"/>
      <style:text-properties style:font-name-asian="Calibri" fo:font-size="11pt" style:font-size-asian="11pt" style:font-size-complex="11pt"/>
    </style:style>
    <style:style style:name="P2200" style:parent-style-name="Normal" style:family="paragraph">
      <style:paragraph-properties fo:text-align="justify" fo:line-height="106%"/>
      <style:text-properties style:font-name-asian="Calibri" fo:font-size="11pt" style:font-size-asian="11pt" style:font-size-complex="11pt"/>
    </style:style>
    <style:style style:name="P2201" style:parent-style-name="Normal" style:family="paragraph">
      <style:paragraph-properties fo:text-align="justify" fo:line-height="106%"/>
      <style:text-properties style:font-name-asian="Calibri"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fo:line-height="106%"/>
      <style:text-properties style:font-name-asian="Calibri" fo:font-size="11pt" style:font-size-asian="11pt" style:font-size-complex="11pt"/>
    </style:style>
    <style:style style:name="P2204" style:parent-style-name="Normal" style:family="paragraph">
      <style:paragraph-properties fo:text-align="justify" fo:line-height="106%"/>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justify" fo:line-height="106%"/>
      <style:text-properties style:font-name-asian="Calibri" fo:font-size="11pt" style:font-size-asian="11pt" style:font-size-complex="11pt"/>
    </style:style>
    <style:style style:name="P2207" style:parent-style-name="Normal" style:family="paragraph">
      <style:paragraph-properties fo:text-align="justify" fo:line-height="106%"/>
      <style:text-properties style:font-name-asian="Calibri"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fo:line-height="106%"/>
      <style:text-properties style:font-name-asian="Calibri" fo:font-size="11pt" style:font-size-asian="11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fo:line-height="106%"/>
      <style:text-properties style:font-name-asian="Calibri" fo:font-size="11pt" style:font-size-asian="11pt" style:font-size-complex="11pt"/>
    </style:style>
    <style:style style:name="P2212" style:parent-style-name="Normal" style:family="paragraph">
      <style:paragraph-properties fo:text-align="justify" fo:line-height="106%"/>
      <style:text-properties style:font-name-asian="Calibri"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line-height="106%"/>
      <style:text-properties style:font-name-asian="Calibri"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06%"/>
      <style:text-properties style:font-name-asian="Calibri" fo:color="#000000" fo:font-size="11pt" style:font-size-asian="11pt" style:font-size-complex="11pt"/>
    </style:style>
    <style:style style:name="P2218" style:parent-style-name="Normal" style:family="paragraph">
      <style:paragraph-properties fo:text-align="justify" fo:line-height="106%"/>
      <style:text-properties style:font-name-asian="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06%"/>
      <style:text-properties style:font-name-asian="Calibri" fo:font-size="11pt" style:font-size-asian="11pt" style:font-size-complex="11pt"/>
    </style:style>
    <style:style style:name="P2221" style:parent-style-name="Normal" style:family="paragraph">
      <style:paragraph-properties fo:text-align="justify" fo:line-height="106%"/>
      <style:text-properties style:font-name-asian="Calibri"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06%"/>
      <style:text-properties style:font-name-asian="Calibri" fo:font-size="11pt" style:font-size-asian="11pt" style:font-size-complex="11pt"/>
    </style:style>
    <style:style style:name="P2224" style:parent-style-name="Normal" style:family="paragraph">
      <style:paragraph-properties fo:text-align="justify" fo:line-height="106%"/>
      <style:text-properties style:font-name-asian="Calibri" fo:font-size="11pt" style:font-size-asian="11pt" style:font-size-complex="11pt"/>
    </style:style>
    <style:style style:name="P2225" style:parent-style-name="Normal" style:family="paragraph">
      <style:paragraph-properties fo:text-align="justify" fo:line-height="106%"/>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fo:line-height="106%"/>
      <style:text-properties style:font-name-asian="Calibri"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fo:line-height="106%"/>
      <style:text-properties style:font-name-asian="Calibri"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fo:line-height="106%"/>
      <style:text-properties style:font-name-asian="Calibri"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fo:line-height="106%"/>
      <style:text-properties style:font-name-asian="Calibri"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06%"/>
      <style:text-properties style:font-name-asian="Calibri"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06%"/>
      <style:text-properties style:font-name-asian="Calibri"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06%"/>
      <style:text-properties style:font-name-asian="Calibri" fo:font-size="11pt" style:font-size-asian="11pt" style:font-size-complex="11pt"/>
    </style:style>
    <style:style style:name="P2241" style:parent-style-name="Normal" style:family="paragraph">
      <style:paragraph-properties fo:text-align="justify" fo:line-height="106%"/>
      <style:text-properties style:font-name-asian="Calibri"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06%"/>
      <style:text-properties style:font-name-asian="Calibri" fo:font-size="11pt" style:font-size-asian="11pt" style:font-size-complex="11pt"/>
    </style:style>
    <style:style style:name="P2244" style:parent-style-name="Normal" style:family="paragraph">
      <style:paragraph-properties fo:text-align="justify" fo:line-height="106%"/>
      <style:text-properties style:font-name-asian="Calibri" fo:font-size="11pt" style:font-size-asian="11pt" style:font-size-complex="11pt"/>
    </style:style>
    <style:style style:name="P2245" style:parent-style-name="Normal" style:family="paragraph">
      <style:paragraph-properties fo:text-align="justify" fo:line-height="106%"/>
      <style:text-properties style:font-name-asian="Calibri"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fo:line-height="106%"/>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fo:line-height="106%"/>
      <style:text-properties style:font-name-asian="Calibri"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fo:line-height="106%"/>
      <style:text-properties style:font-name-asian="Calibri"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justify" fo:line-height="106%"/>
      <style:text-properties style:font-name-asian="Calibri"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06%"/>
      <style:text-properties style:font-name-asian="Calibri"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06%"/>
      <style:text-properties style:font-name-asian="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06%"/>
      <style:text-properties style:font-name-asian="Calibri" fo:font-size="11pt" style:font-size-asian="11pt" style:font-size-complex="11pt"/>
    </style:style>
    <style:style style:name="P2261" style:parent-style-name="Normal" style:family="paragraph">
      <style:paragraph-properties fo:text-align="justify" fo:line-height="106%"/>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06%"/>
      <style:text-properties style:font-name-asian="Calibri" fo:font-size="11pt" style:font-size-asian="11pt" style:font-size-complex="11pt"/>
    </style:style>
    <style:style style:name="P2264" style:parent-style-name="Normal" style:family="paragraph">
      <style:paragraph-properties fo:text-align="justify" fo:line-height="106%"/>
      <style:text-properties style:font-name-asian="Calibri" fo:font-size="11pt" style:font-size-asian="11pt" style:font-size-complex="11pt"/>
    </style:style>
    <style:style style:name="P2265" style:parent-style-name="Normal" style:family="paragraph">
      <style:paragraph-properties fo:text-align="justify" fo:line-height="106%"/>
      <style:text-properties style:font-name-asian="Calibri"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fo:line-height="106%"/>
      <style:text-properties style:font-name-asian="Calibri"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fo:line-height="106%"/>
      <style:text-properties style:font-name-asian="Calibri"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fo:line-height="106%"/>
      <style:text-properties style:font-name-asian="Calibri"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fo:line-height="106%"/>
      <style:text-properties style:font-name-asian="Calibri"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06%"/>
      <style:text-properties style:font-name-asian="Calibri"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06%"/>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06%"/>
      <style:text-properties style:font-name-asian="Calibri" fo:font-size="11pt" style:font-size-asian="11pt" style:font-size-complex="11pt"/>
    </style:style>
    <style:style style:name="P2281" style:parent-style-name="Normal" style:family="paragraph">
      <style:paragraph-properties fo:text-align="justify" fo:line-height="106%"/>
      <style:text-properties style:font-name-asian="Calibri"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06%"/>
      <style:text-properties style:font-name-asian="Calibri" fo:font-size="11pt" style:font-size-asian="11pt" style:font-size-complex="11pt"/>
    </style:style>
    <style:style style:name="P2284" style:parent-style-name="Normal" style:family="paragraph">
      <style:paragraph-properties fo:text-align="justify" fo:line-height="106%"/>
      <style:text-properties style:font-name-asian="Calibri" fo:font-size="11pt" style:font-size-asian="11pt" style:font-size-complex="11pt"/>
    </style:style>
    <style:style style:name="P2285" style:parent-style-name="Normal" style:family="paragraph">
      <style:paragraph-properties fo:text-align="justify" fo:line-height="106%"/>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fo:line-height="106%"/>
      <style:text-properties style:font-name-asian="Calibri"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justify" fo:line-height="106%"/>
      <style:text-properties style:font-name-asian="Calibri"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fo:line-height="106%"/>
      <style:text-properties style:font-name-asian="Calibri"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fo:line-height="106%"/>
      <style:text-properties style:font-name-asian="Calibri"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06%"/>
      <style:text-properties style:font-name-asian="Calibri"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06%"/>
      <style:text-properties style:font-name-asian="Calibri"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line-height="106%"/>
      <style:text-properties style:font-name-asian="Calibri" fo:font-size="11pt" style:font-size-asian="11pt" style:font-size-complex="11pt"/>
    </style:style>
    <style:style style:name="P2301" style:parent-style-name="Normal" style:family="paragraph">
      <style:paragraph-properties fo:text-align="justify" fo:line-height="106%"/>
      <style:text-properties style:font-name-asian="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06%"/>
      <style:text-properties style:font-name-asian="Calibri" fo:font-size="11pt" style:font-size-asian="11pt" style:font-size-complex="11pt"/>
    </style:style>
    <style:style style:name="P2304" style:parent-style-name="Normal" style:family="paragraph">
      <style:paragraph-properties fo:text-align="justify" fo:line-height="106%"/>
      <style:text-properties style:font-name-asian="Calibri" fo:font-size="11pt" style:font-size-asian="11pt" style:font-size-complex="11pt"/>
    </style:style>
    <style:style style:name="P2305" style:parent-style-name="Normal" style:family="paragraph">
      <style:paragraph-properties fo:text-align="justify" fo:line-height="106%"/>
      <style:text-properties style:font-name-asian="Calibri"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fo:line-height="106%"/>
      <style:text-properties style:font-name-asian="Calibri"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fo:line-height="106%"/>
      <style:text-properties style:font-name-asian="Calibri"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fo:line-height="106%"/>
      <style:text-properties style:font-name-asian="Calibri"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line-height="106%" fo:text-indent="0.0395in"/>
      <style:text-properties style:font-name-asian="Calibri"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06%"/>
      <style:text-properties style:font-name-asian="Calibri"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06%"/>
      <style:text-properties style:font-name-asian="Calibri"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06%"/>
      <style:text-properties style:font-name-asian="Calibri" fo:font-size="11pt" style:font-size-asian="11pt" style:font-size-complex="11pt"/>
    </style:style>
    <style:style style:name="P2321" style:parent-style-name="Normal" style:family="paragraph">
      <style:paragraph-properties fo:text-align="justify" fo:line-height="106%"/>
      <style:text-properties style:font-name-asian="Calibri" fo:font-size="11pt" style:font-size-asian="11pt" style:font-size-complex="11pt"/>
    </style:style>
    <style:style style:name="P2322" style:parent-style-name="Normal" style:family="paragraph">
      <style:paragraph-properties fo:text-align="justify" fo:line-height="106%"/>
      <style:text-properties style:font-name-asian="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06%"/>
      <style:text-properties style:font-name-asian="Calibri" fo:font-size="11pt" style:font-size-asian="11pt" style:font-size-complex="11pt"/>
    </style:style>
    <style:style style:name="P2325" style:parent-style-name="Normal" style:family="paragraph">
      <style:paragraph-properties fo:text-align="justify" fo:line-height="106%"/>
      <style:text-properties style:font-name-asian="Calibri" fo:font-size="11pt" style:font-size-asian="11pt" style:font-size-complex="11pt"/>
    </style:style>
    <style:style style:name="P2326" style:parent-style-name="Normal" style:family="paragraph">
      <style:paragraph-properties fo:text-align="justify" fo:line-height="106%"/>
      <style:text-properties style:font-name-asian="Calibri"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fo:line-height="106%"/>
      <style:text-properties style:font-name-asian="Calibri"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fo:line-height="106%"/>
      <style:text-properties style:font-name-asian="Calibri"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fo:line-height="106%"/>
      <style:text-properties style:font-name-asian="Calibri"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justify" fo:line-height="106%"/>
      <style:text-properties style:font-name-asian="Calibri"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06%"/>
      <style:text-properties style:font-name-asian="Calibri"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06%"/>
      <style:text-properties style:font-name-asian="Calibri"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06%"/>
      <style:text-properties style:font-name-asian="Calibri" fo:font-size="11pt" style:font-size-asian="11pt" style:font-size-complex="11pt"/>
    </style:style>
    <style:style style:name="P2342" style:parent-style-name="Normal" style:family="paragraph">
      <style:paragraph-properties fo:text-align="justify" fo:line-height="106%"/>
      <style:text-properties style:font-name-asian="Calibri" fo:font-size="11pt" style:font-size-asian="11pt" style:font-size-complex="11pt"/>
    </style:style>
    <style:style style:name="P2343" style:parent-style-name="Normal" style:family="paragraph">
      <style:paragraph-properties fo:text-align="justify" fo:line-height="106%"/>
      <style:text-properties style:font-name-asian="Calibri"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6%"/>
      <style:text-properties style:font-name-asian="Calibri" fo:font-size="11pt" style:font-size-asian="11pt" style:font-size-complex="11pt"/>
    </style:style>
    <style:style style:name="P2346" style:parent-style-name="Normal" style:family="paragraph">
      <style:paragraph-properties fo:text-align="justify" fo:line-height="106%"/>
      <style:text-properties style:font-name-asian="Calibri" fo:font-size="11pt" style:font-size-asian="11pt" style:font-size-complex="11pt"/>
    </style:style>
    <style:style style:name="P2347" style:parent-style-name="Normal" style:family="paragraph">
      <style:paragraph-properties fo:text-align="justify" fo:line-height="106%"/>
      <style:text-properties style:font-name-asian="Calibri"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fo:line-height="106%" fo:margin-left="-0.1006in">
        <style:tab-stops/>
      </style:paragraph-properties>
      <style:text-properties style:font-name-asian="Calibri"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fo:line-height="106%"/>
      <style:text-properties style:font-name-asian="Calibri"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justify" fo:line-height="106%"/>
      <style:text-properties style:font-name-asian="Calibri"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fo:line-height="106%"/>
      <style:text-properties style:font-name-asian="Calibri"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06%"/>
      <style:text-properties style:font-name-asian="Calibri"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06%"/>
      <style:text-properties style:font-name-asian="Calibri"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06%"/>
      <style:text-properties style:font-name-asian="Calibri" fo:font-size="11pt" style:font-size-asian="11pt" style:font-size-complex="11pt"/>
    </style:style>
    <style:style style:name="P2363" style:parent-style-name="Normal" style:family="paragraph">
      <style:paragraph-properties fo:text-align="justify" fo:line-height="106%"/>
      <style:text-properties style:font-name-asian="Calibri"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06%"/>
      <style:text-properties style:font-name-asian="Calibri"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fo:line-height="106%" fo:margin-left="-0.1006in">
        <style:tab-stops/>
      </style:paragraph-properties>
      <style:text-properties style:font-name-asian="Calibri"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fo:line-height="106%"/>
      <style:text-properties style:font-name-asian="Calibri"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fo:line-height="106%"/>
      <style:text-properties style:font-name-asian="Calibri"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justify" fo:line-height="106%"/>
      <style:text-properties style:font-name-asian="Calibri"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06%"/>
      <style:text-properties style:font-name-asian="Calibri"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06%"/>
      <style:text-properties style:font-name-asian="Calibri"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06%"/>
      <style:text-properties style:font-name-asian="Calibri" fo:font-size="11pt" style:font-size-asian="11pt" style:font-size-complex="11pt"/>
    </style:style>
    <style:style style:name="P2381" style:parent-style-name="Normal" style:family="paragraph">
      <style:paragraph-properties fo:text-align="justify" fo:line-height="106%"/>
      <style:text-properties style:font-name-asian="Calibri"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06%"/>
      <style:text-properties style:font-name-asian="Calibri"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fo:line-height="106%" fo:margin-left="-0.1006in">
        <style:tab-stops/>
      </style:paragraph-properties>
      <style:text-properties style:font-name-asian="Calibri"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fo:line-height="106%"/>
      <style:text-properties style:font-name-asian="Calibri"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justify" fo:line-height="106%"/>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fo:line-height="106%"/>
      <style:text-properties style:font-name-asian="Calibri" fo:font-size="11pt" style:font-size-asian="11pt" style:font-size-complex="11pt"/>
    </style:style>
    <style:style style:name="P2392" style:parent-style-name="Normal" style:family="paragraph">
      <style:paragraph-properties fo:text-align="justify" fo:text-indent="0.2479in"/>
      <style:text-properties style:font-weight-complex="bold" fo:color="#000000" fo:font-size="11pt" style:font-size-asian="11pt" style:font-size-complex="11pt" style:language-asian="lt" style:country-asian="LT"/>
    </style:style>
    <style:style style:name="P2393" style:parent-style-name="Normal" style:family="paragraph">
      <style:paragraph-properties fo:text-align="justify" fo:text-indent="0.2479in"/>
      <style:text-properties style:font-weight-complex="bold" fo:color="#000000" fo:font-size="11pt" style:font-size-asian="11pt" style:font-size-complex="11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P2397" style:parent-style-name="Normal" style:family="paragraph">
      <style:paragraph-properties fo:text-align="justify" fo:text-indent="0.5597in"/>
      <style:text-properties style:font-size-complex="12pt" style:language-asian="lt" style:country-asian="LT"/>
    </style:style>
    <style:style style:name="P2398" style:parent-style-name="Normal" style:family="paragraph">
      <style:paragraph-properties fo:text-align="justify" fo:text-indent="0.5166in"/>
      <style:text-properties style:font-size-complex="12pt" style:language-asian="lt" style:country-asian="LT"/>
    </style:style>
    <style:style style:name="P2399" style:parent-style-name="Normal" style:family="paragraph">
      <style:paragraph-properties fo:text-align="justify" fo:text-indent="0.4305in"/>
      <style:text-properties style:font-size-complex="12pt" style:language-asian="ar" style:country-asian="SA"/>
    </style:style>
    <style:style style:name="P2400" style:parent-style-name="Normal" style:family="paragraph">
      <style:paragraph-properties fo:keep-with-next="always" fo:widows="0" fo:orphans="0" fo:text-align="justify" fo:margin-left="0.3in" fo:text-indent="0.1736in">
        <style:tab-stops>
          <style:tab-stop style:type="left" style:position="-0.3in"/>
        </style:tab-stops>
      </style:paragraph-properties>
      <style:text-properties style:language-asian="lt" style:country-asian="LT" fo:hyphenate="false"/>
    </style:style>
    <style:style style:name="P2401" style:parent-style-name="Normal" style:family="paragraph">
      <style:paragraph-properties fo:keep-with-next="always" fo:widows="0" fo:orphans="0" fo:text-align="justify"/>
      <style:text-properties style:language-asian="lt" style:country-asian="LT" fo:hyphenate="false"/>
    </style:style>
    <style:style style:name="P2402" style:parent-style-name="Normal" style:family="paragraph">
      <style:paragraph-properties fo:keep-with-next="always" fo:widows="0" fo:orphans="0" fo:text-align="justify">
        <style:tab-stops>
          <style:tab-stop style:type="left" style:position="0.9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4923in"/>
      <style:text-properties style:font-size-complex="12pt" style:language-asian="lt" style:country-asian="LT"/>
    </style:style>
    <style:style style:name="P2407" style:parent-style-name="Normal" style:family="paragraph">
      <style:paragraph-properties fo:text-align="justify" fo:text-indent="0.5166in"/>
    </style:style>
    <style:style style:name="T2408" style:parent-style-name="DefaultParagraphFont" style:family="text">
      <style:text-properties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fo:font-style="italic" style:font-style-asian="italic"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fo:font-weight="bold" style:font-weight-asian="bold"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5909in"/>
      <style:text-properties fo:hyphenate="false"/>
    </style:style>
    <style:style style:name="T2418" style:parent-style-name="DefaultParagraphFont" style:family="text">
      <style:text-properties fo:font-weight="bold" style:font-weight-asian="bold"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5909in"/>
      <style:text-properties fo:hyphenate="false"/>
    </style:style>
    <style:style style:name="T2421" style:parent-style-name="DefaultParagraphFont" style:family="text">
      <style:text-properties fo:font-weight="bold" style:font-weight-asian="bold" style:font-size-complex="12pt" style:language-asian="ar" style:country-asian="SA"/>
    </style:style>
    <style:style style:name="T2422" style:parent-style-name="DefaultParagraphFont" style:family="text">
      <style:text-properties style:font-size-complex="12pt" style:language-asian="ar" style:country-asian="SA"/>
    </style:style>
    <style:style style:name="TableColumn2424" style:family="table-column">
      <style:table-column-properties style:column-width="6.6965in"/>
    </style:style>
    <style:style style:name="Table2423" style:family="table">
      <style:table-properties style:width="6.6965in" fo:margin-left="0.075in" table:align="left"/>
    </style:style>
    <style:style style:name="TableRow2425" style:family="table-row">
      <style:table-row-properties style:min-row-height="0.177in"/>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justify" fo:line-height="106%" fo:text-indent="0.5159in"/>
      <style:text-properties style:font-size-complex="12pt"/>
    </style:style>
    <style:style style:name="TableRow2428" style:family="table-row">
      <style:table-row-properties style:min-row-height="0.177in"/>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justify" fo:line-height="106%" fo:margin-left="-0.075in" fo:text-indent="0.6027in">
        <style:tab-stops>
          <style:tab-stop style:type="left" style:position="0.787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6%" fo:margin-left="-0.075in" fo:text-indent="0.6027in">
        <style:tab-stops/>
      </style:paragraph-properties>
      <style:text-properties style:font-size-complex="12pt"/>
    </style:style>
    <style:style style:name="P2434" style:parent-style-name="Normal" style:family="paragraph">
      <style:paragraph-properties fo:text-align="justify" fo:line-height="106%" fo:margin-left="-0.075in" fo:text-indent="0.6027in">
        <style:tab-stops/>
      </style:paragraph-properties>
      <style:text-properties style:font-size-complex="12pt"/>
    </style:style>
    <style:style style:name="P2435" style:parent-style-name="Normal" style:family="paragraph">
      <style:paragraph-properties fo:text-align="justify" fo:line-height="106%" fo:text-indent="0.4736in"/>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6%" fo:margin-left="-0.075in" fo:text-indent="0.559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6%" fo:margin-left="-0.075in" fo:text-indent="0.5166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06%" fo:margin-left="-0.075in" fo:text-indent="0.5166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6%" fo:margin-left="-0.075in" fo:text-indent="0.5166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06%" fo:text-indent="0.3875in"/>
      <style:text-properties style:font-size-complex="12pt"/>
    </style:style>
    <style:style style:name="P2451" style:parent-style-name="Normal" style:family="paragraph">
      <style:paragraph-properties fo:text-align="justify" fo:line-height="106%" fo:margin-left="-0.075in" fo:text-indent="0.5166in">
        <style:tab-stops/>
      </style:paragraph-properties>
      <style:text-properties style:font-size-complex="12pt"/>
    </style:style>
    <style:style style:name="P2452" style:parent-style-name="Normal" style:family="paragraph">
      <style:paragraph-properties fo:text-align="justify" fo:line-height="106%" fo:text-indent="0.3875in"/>
      <style:text-properties style:font-size-complex="12pt"/>
    </style:style>
    <style:style style:name="P2453" style:parent-style-name="Normal" style:family="paragraph">
      <style:paragraph-properties fo:text-align="justify" fo:line-height="106%" fo:margin-left="-0.075in" fo:text-indent="0.4736in">
        <style:tab-stops/>
      </style:paragraph-properties>
      <style:text-properties style:font-size-complex="12pt"/>
    </style:style>
    <style:style style:name="P2454" style:parent-style-name="Normal" style:family="paragraph">
      <style:paragraph-properties fo:text-align="justify" fo:line-height="106%" fo:text-indent="0.3875in"/>
      <style:text-properties style:font-size-complex="12pt"/>
    </style:style>
    <style:style style:name="P2455" style:parent-style-name="Normal" style:family="paragraph">
      <style:paragraph-properties fo:text-align="justify" fo:line-height="106%" fo:text-indent="0.043in"/>
      <style:text-properties style:font-size-complex="12pt"/>
    </style:style>
    <style:style style:name="P2456" style:parent-style-name="Normal" style:family="paragraph">
      <style:paragraph-properties fo:text-align="justify" fo:text-indent="0.3444in"/>
      <style:text-properties style:font-size-complex="12pt" style:language-asian="lt" style:country-asian="LT"/>
    </style:style>
    <style:style style:name="P2457" style:parent-style-name="Normal" style:family="paragraph">
      <style:paragraph-properties fo:text-align="justify" fo:margin-left="0.5909in">
        <style:tab-stops/>
      </style:paragraph-properties>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TableColumn2460" style:family="table-column">
      <style:table-column-properties style:column-width="0.6916in"/>
    </style:style>
    <style:style style:name="TableColumn2461" style:family="table-column">
      <style:table-column-properties style:column-width="0.1951in"/>
    </style:style>
    <style:style style:name="TableColumn2462" style:family="table-column">
      <style:table-column-properties style:column-width="0.4965in"/>
    </style:style>
    <style:style style:name="TableColumn2463" style:family="table-column">
      <style:table-column-properties style:column-width="0.2368in"/>
    </style:style>
    <style:style style:name="TableColumn2464" style:family="table-column">
      <style:table-column-properties style:column-width="0.7055in"/>
    </style:style>
    <style:style style:name="TableColumn2465" style:family="table-column">
      <style:table-column-properties style:column-width="0.6916in"/>
    </style:style>
    <style:style style:name="TableColumn2466" style:family="table-column">
      <style:table-column-properties style:column-width="0.6916in"/>
    </style:style>
    <style:style style:name="TableColumn2467" style:family="table-column">
      <style:table-column-properties style:column-width="0.6916in"/>
    </style:style>
    <style:style style:name="Table2459" style:family="table">
      <style:table-properties style:width="4.4006in" fo:margin-left="0.7506in" table:align="left"/>
    </style:style>
    <style:style style:name="TableRow2468" style:family="table-row">
      <style:table-row-properties style:min-row-height="0.177in"/>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paragraph-properties fo:text-align="justify" fo:line-height="106%"/>
      <style:text-properties fo:font-weight="bold" style:font-weight-asian="bold" fo:font-size="11pt" style:font-size-asian="11pt" style:font-size-complex="11pt"/>
    </style:style>
    <style:style style:name="TableCell2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justify" fo:line-height="106%"/>
      <style:text-properties fo:font-size="11pt" style:font-size-asian="11pt" style:font-size-complex="11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justify" fo:line-height="106%"/>
      <style:text-properties fo:font-size="11pt" style:font-size-asian="11pt" style:font-size-complex="11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justify" fo:line-height="106%"/>
      <style:text-properties fo:font-size="11pt" style:font-size-asian="11pt" style:font-size-complex="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justify" fo:line-height="106%"/>
      <style:text-properties fo:font-size="11pt" style:font-size-asian="11pt" style:font-size-complex="11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justify" fo:line-height="106%"/>
      <style:text-properties fo:font-size="11pt" style:font-size-asian="11pt" style:font-size-complex="11pt"/>
    </style:style>
    <style:style style:name="TableRow2481" style:family="table-row">
      <style:table-row-properties style:min-row-height="0.2187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justify" fo:line-height="106%" fo:margin-left="-0.075in" fo:margin-right="-0.0743in" fo:text-indent="0.075in">
        <style:tab-stops/>
      </style:paragraph-properties>
      <style:text-properties fo:font-weight="bold" style:font-weight-asian="bold" fo:font-size="11pt" style:font-size-asian="11pt" style:font-size-complex="11pt"/>
    </style:style>
    <style:style style:name="TableCell2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justify" fo:line-height="106%"/>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justify" fo:line-height="106%"/>
      <style:text-properties fo:font-size="11pt" style:font-size-asian="11pt" style:font-size-complex="11pt"/>
    </style:style>
    <style:style style:name="P2488" style:parent-style-name="Normal" style:family="paragraph">
      <style:paragraph-properties fo:text-align="justify" fo:line-height="106%"/>
      <style:text-properties fo:font-size="11pt" style:font-size-asian="11pt" style:font-size-complex="11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fo:line-height="106%"/>
      <style:text-properties fo:font-size="11pt" style:font-size-asian="11pt" style:font-size-complex="11pt"/>
    </style:style>
    <style:style style:name="P2491" style:parent-style-name="Normal" style:family="paragraph">
      <style:paragraph-properties fo:text-align="justify" fo:line-height="106%"/>
      <style:text-properties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justify" fo:line-height="106%"/>
      <style:text-properties fo:font-size="11pt" style:font-size-asian="11pt" style:font-size-complex="11pt"/>
    </style:style>
    <style:style style:name="P2494" style:parent-style-name="Normal" style:family="paragraph">
      <style:paragraph-properties fo:text-align="justify" fo:line-height="106%"/>
      <style:text-properties fo:font-size="11pt" style:font-size-asian="11pt" style:font-size-complex="11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justify" fo:line-height="106%"/>
      <style:text-properties fo:font-size="11pt" style:font-size-asian="11pt" style:font-size-complex="11pt"/>
    </style:style>
    <style:style style:name="P2497" style:parent-style-name="Normal" style:family="paragraph">
      <style:paragraph-properties fo:text-align="justify" fo:line-height="106%"/>
      <style:text-properties fo:font-size="11pt" style:font-size-asian="11pt" style:font-size-complex="11pt"/>
    </style:style>
    <style:style style:name="TableRow2498" style:family="table-row">
      <style:table-row-properties style:min-row-height="0.177in"/>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fo:line-height="106%"/>
      <style:text-properties fo:font-size="11pt" style:font-size-asian="11pt"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fo:line-height="106%"/>
      <style:text-properties fo:font-size="11pt" style:font-size-asian="11pt" style:font-size-complex="11pt"/>
    </style:style>
    <style:style style:name="P2503" style:parent-style-name="Normal" style:family="paragraph">
      <style:paragraph-properties fo:text-align="center" fo:text-indent="0.6298in"/>
      <style:text-properties fo:font-weight="bold" style:font-weight-asian="bold" fo:font-style="italic" style:font-style-asian="italic" style:font-size-complex="12pt" style:language-asian="lt" style:country-asian="LT"/>
    </style:style>
    <style:style style:name="P2504" style:parent-style-name="Normal" style:family="paragraph">
      <style:paragraph-properties fo:text-align="center" fo:text-indent="0.6298in"/>
    </style:style>
    <style:style style:name="P2505" style:parent-style-name="Normal" style:family="paragraph">
      <style:paragraph-properties fo:text-align="center" fo:text-indent="0.6298in"/>
    </style:style>
    <style:style style:name="T2506" style:parent-style-name="DefaultParagraphFont" style:family="text">
      <style:text-properties fo:font-weight="bold" style:font-weight-asian="bold" fo:font-style="italic" style:font-style-asian="italic" style:font-size-complex="12pt" style:language-asian="lt" style:country-asian="LT"/>
    </style:style>
    <style:style style:name="P2507" style:parent-style-name="Normal" style:family="paragraph">
      <style:paragraph-properties fo:text-align="center" fo:text-indent="0.6298in"/>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size-complex="12pt" style:language-asian="lt" style:country-asian="LT"/>
    </style:style>
    <style:style style:name="TableColumn2515" style:family="table-column">
      <style:table-column-properties style:column-width="0.5111in" style:use-optimal-column-width="false"/>
    </style:style>
    <style:style style:name="TableColumn2516" style:family="table-column">
      <style:table-column-properties style:column-width="1.468in" style:use-optimal-column-width="false"/>
    </style:style>
    <style:style style:name="TableColumn2517" style:family="table-column">
      <style:table-column-properties style:column-width="1.2076in" style:use-optimal-column-width="false"/>
    </style:style>
    <style:style style:name="TableColumn2518" style:family="table-column">
      <style:table-column-properties style:column-width="1.1972in" style:use-optimal-column-width="false"/>
    </style:style>
    <style:style style:name="TableColumn2519" style:family="table-column">
      <style:table-column-properties style:column-width="1.125in" style:use-optimal-column-width="false"/>
    </style:style>
    <style:style style:name="TableColumn2520" style:family="table-column">
      <style:table-column-properties style:column-width="1.2493in" style:use-optimal-column-width="false"/>
    </style:style>
    <style:style style:name="Table2514" style:family="table">
      <style:table-properties style:width="6.7583in" fo:margin-left="0.0645in" table:align="left"/>
    </style:style>
    <style:style style:name="TableRow2521" style:family="table-row">
      <style:table-row-properties style:min-row-height="0.2083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justify" fo:line-height="106%"/>
      <style:text-properties fo:font-weight="bold" style:font-weight-asian="bold" style:font-weight-complex="bold" style:font-size-complex="12pt"/>
    </style:style>
    <style:style style:name="TableCell2524" style:family="table-cell">
      <style:table-cell-properties fo:border="0.0069in solid #000000" style:vertical-align="middle" fo:padding-top="0in" fo:padding-left="0.075in" fo:padding-bottom="0in" fo:padding-right="0.075in" fo:wrap-option="no-wrap"/>
    </style:style>
    <style:style style:name="P2525" style:parent-style-name="Normal" style:family="paragraph">
      <style:paragraph-properties fo:text-align="justify" fo:line-height="106%"/>
      <style:text-properties fo:font-weight="bold" style:font-weight-asian="bold" style:font-weight-complex="bold" style:font-size-complex="12p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align="justify" fo:line-height="106%"/>
      <style:text-properties fo:font-weight="bold" style:font-weight-asian="bold" style:font-weight-complex="bold" style:font-size-complex="12pt"/>
    </style:style>
    <style:style style:name="P2528" style:parent-style-name="Normal" style:family="paragraph">
      <style:paragraph-properties fo:text-align="justify" fo:line-height="106%"/>
      <style:text-properties fo:font-weight="bold" style:font-weight-asian="bold" style:font-weight-complex="bold" style:font-size-complex="12p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justify" fo:line-height="106%"/>
      <style:text-properties fo:font-weight="bold" style:font-weight-asian="bold" style:font-weight-complex="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fo:line-height="106%"/>
      <style:text-properties fo:font-weight="bold" style:font-weight-asian="bold" style:font-weight-complex="bold" style:font-size-complex="12pt"/>
    </style:style>
    <style:style style:name="TableRow2533" style:family="table-row">
      <style:table-row-properties style:min-row-height="0.2083in" style:use-optimal-row-height="false"/>
    </style:style>
    <style:style style:name="P2534" style:parent-style-name="Normal" style:family="paragraph">
      <style:text-properties fo:font-weight="bold" style:font-weight-asian="bold" style:font-weight-complex="bold" style:font-size-complex="12pt"/>
    </style:style>
    <style:style style:name="P2535" style:parent-style-name="Normal" style:family="paragraph">
      <style:text-properties fo:font-weight="bold" style:font-weight-asian="bold" style:font-weight-complex="bold" style:font-size-complex="12pt"/>
    </style:style>
    <style:style style:name="P2536" style:parent-style-name="Normal" style:family="paragraph">
      <style:text-properties fo:font-weight="bold" style:font-weight-asian="bold" style:font-weight-complex="bold" style:font-size-complex="12pt"/>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justify" fo:line-height="106%"/>
      <style:text-properties fo:font-weight="bold" style:font-weight-asian="bold" style:font-weight-complex="bold" style:font-size-complex="12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justify" fo:line-height="106%"/>
      <style:text-properties fo:font-weight="bold" style:font-weight-asian="bold" style:font-weight-complex="bold" style:font-size-complex="12pt"/>
    </style:style>
    <style:style style:name="P2541" style:parent-style-name="Normal" style:family="paragraph">
      <style:text-properties fo:font-weight="bold" style:font-weight-asian="bold" style:font-weight-complex="bold"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justify" fo:line-height="106%"/>
      <style:text-properties style:font-size-complex="12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justify" fo:line-height="106%"/>
      <style:text-properties style:font-size-complex="12pt"/>
    </style:style>
    <style:style style:name="TableCell2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justify" fo:line-height="106%"/>
      <style:text-properties style:font-size-complex="12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justify" fo:line-height="106%"/>
      <style:text-properties style:font-size-complex="12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justify" fo:line-height="106%"/>
      <style:text-properties style:font-size-complex="12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justify" fo:line-height="106%"/>
      <style:text-properties style:font-size-complex="12pt"/>
    </style:style>
    <style:style style:name="TableRow2555" style:family="table-row">
      <style:table-row-properties style:min-row-height="0.2083in" style:use-optimal-row-height="false"/>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justify" fo:line-height="106%"/>
      <style:text-properties style:font-size-complex="12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justify" fo:line-height="106%"/>
      <style:text-properties style:font-size-complex="12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justify" fo:line-height="106%"/>
      <style:text-properties style:font-size-complex="12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justify" fo:line-height="106%"/>
      <style:text-properties style:font-size-complex="12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fo:line-height="106%"/>
      <style:text-properties style:font-size-complex="12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justify" fo:line-height="106%"/>
      <style:text-properties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justify" fo:line-height="106%"/>
      <style:text-properties style:font-size-complex="12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fo:line-height="106%"/>
      <style:text-properties style:font-size-complex="12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justify" fo:line-height="106%"/>
      <style:text-properties style:font-size-complex="12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justify" fo:line-height="106%"/>
      <style:text-properties style:font-size-complex="12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justify" fo:line-height="106%"/>
      <style:text-properties style:font-size-complex="12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justify" fo:line-height="106%"/>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justify" fo:line-height="106%"/>
      <style:text-properties style:font-size-complex="12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justify" fo:line-height="106%"/>
      <style:text-properties style:font-size-complex="12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justify" fo:line-height="106%"/>
      <style:text-properties style:font-size-complex="12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justify" fo:line-height="106%"/>
      <style:text-properties style:font-size-complex="12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justify" fo:line-height="106%"/>
      <style:text-properties style:font-size-complex="12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justify" fo:line-height="106%"/>
      <style:text-properties style:font-size-complex="12pt"/>
    </style:style>
    <style:style style:name="TableRow2594" style:family="table-row">
      <style:table-row-properties style:min-row-height="0.2083in" style:use-optimal-row-height="false"/>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justify" fo:line-height="106%"/>
      <style:text-properties style:font-size-complex="12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justify" fo:line-height="106%"/>
      <style:text-properties style:font-size-complex="12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justify" fo:line-height="106%"/>
      <style:text-properties style:font-size-complex="12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justify" fo:line-height="106%"/>
      <style:text-properties style:font-size-complex="12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justify" fo:line-height="106%"/>
      <style:text-properties style:font-size-complex="12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justify" fo:line-height="106%"/>
      <style:text-properties style:font-size-complex="12pt"/>
    </style:style>
    <style:style style:name="TableRow2607" style:family="table-row">
      <style:table-row-properties style:min-row-height="0.2083in" style:use-optimal-row-height="false"/>
    </style:style>
    <style:style style:name="TableCell2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justify" fo:line-height="106%"/>
      <style:text-properties style:font-size-complex="12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justify" fo:line-height="106%"/>
      <style:text-properties style:font-size-complex="12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justify" fo:line-height="106%"/>
      <style:text-properties style:font-size-complex="12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justify" fo:line-height="106%"/>
      <style:text-properties style:font-size-complex="12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justify" fo:line-height="106%"/>
      <style:text-properties style:font-size-complex="12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justify" fo:line-height="106%"/>
      <style:text-properties style:font-size-complex="12pt"/>
    </style:style>
    <style:style style:name="TableRow2620" style:family="table-row">
      <style:table-row-properties style:min-row-height="0.2083in" style:use-optimal-row-height="false"/>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justify" fo:line-height="106%"/>
      <style:text-properties style:font-size-complex="12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justify" fo:line-height="106%"/>
      <style:text-properties style:font-size-complex="12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fo:line-height="106%"/>
      <style:text-properties style:font-size-complex="12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justify" fo:line-height="106%"/>
      <style:text-properties style:font-size-complex="12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justify" fo:line-height="106%"/>
      <style:text-properties style:font-size-complex="12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justify" fo:line-height="106%"/>
      <style:text-properties style:font-size-complex="12pt"/>
    </style:style>
    <style:style style:name="TableRow2633" style:family="table-row">
      <style:table-row-properties style:min-row-height="0.2083in" style:use-optimal-row-height="false"/>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fo:line-height="106%"/>
      <style:text-properties style:font-size-complex="12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justify" fo:line-height="106%"/>
      <style:text-properties style:font-size-complex="12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justify" fo:line-height="106%"/>
      <style:text-properties style:font-size-complex="12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justify" fo:line-height="106%"/>
      <style:text-properties style:font-size-complex="12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justify" fo:line-height="106%"/>
      <style:text-properties style:font-size-complex="12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justify" fo:line-height="106%"/>
      <style:text-properties style:font-size-complex="12pt"/>
    </style:style>
    <style:style style:name="TableRow2646" style:family="table-row">
      <style:table-row-properties style:min-row-height="0.2083in" style:use-optimal-row-height="false"/>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justify" fo:line-height="106%"/>
      <style:text-properties style:font-size-complex="12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justify" fo:line-height="106%"/>
      <style:text-properties style:font-size-complex="12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justify" fo:line-height="106%"/>
      <style:text-properties style:font-size-complex="12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justify" fo:line-height="106%"/>
      <style:text-properties style:font-size-complex="12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justify" fo:line-height="106%"/>
      <style:text-properties style:font-size-complex="12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justify" fo:line-height="106%"/>
      <style:text-properties style:font-size-complex="12pt"/>
    </style:style>
    <style:style style:name="TableRow2659" style:family="table-row">
      <style:table-row-properties style:min-row-height="0.2083in" style:use-optimal-row-height="false"/>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justify" fo:line-height="106%"/>
      <style:text-properties style:font-size-complex="12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justify" fo:line-height="106%"/>
      <style:text-properties style:font-size-complex="12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justify" fo:line-height="106%"/>
      <style:text-properties style:font-size-complex="12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justify" fo:line-height="106%"/>
      <style:text-properties style:font-size-complex="12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justify" fo:line-height="106%"/>
      <style:text-properties style:font-size-complex="12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justify" fo:line-height="106%"/>
      <style:text-properties style:font-size-complex="12pt"/>
    </style:style>
    <style:style style:name="TableRow2672" style:family="table-row">
      <style:table-row-properties style:min-row-height="0.2083in" style:use-optimal-row-height="false"/>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justify" fo:line-height="106%"/>
      <style:text-properties style:font-size-complex="12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fo:line-height="106%"/>
      <style:text-properties style:font-size-complex="12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justify" fo:line-height="106%"/>
      <style:text-properties style:font-size-complex="12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fo:line-height="106%"/>
      <style:text-properties style:font-size-complex="12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justify" fo:line-height="106%"/>
      <style:text-properties style:font-size-complex="12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justify" fo:line-height="106%"/>
      <style:text-properties style:font-size-complex="12pt"/>
    </style:style>
    <style:style style:name="TableRow2685" style:family="table-row">
      <style:table-row-properties style:min-row-height="0.2083in" style:use-optimal-row-height="false"/>
    </style:style>
    <style:style style:name="TableCell2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justify" fo:line-height="106%"/>
      <style:text-properties style:font-size-complex="12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justify" fo:line-height="106%"/>
      <style:text-properties style:font-size-complex="12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justify" fo:line-height="106%"/>
      <style:text-properties style:font-size-complex="12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justify" fo:line-height="106%"/>
      <style:text-properties style:font-size-complex="12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justify" fo:line-height="106%"/>
      <style:text-properties style:font-size-complex="12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justify" fo:line-height="106%"/>
      <style:text-properties style:font-size-complex="12pt"/>
    </style:style>
    <style:style style:name="TableRow2698" style:family="table-row">
      <style:table-row-properties style:min-row-height="0.2083in" style:use-optimal-row-height="false"/>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justify" fo:line-height="106%"/>
      <style:text-properties style:font-size-complex="12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justify" fo:line-height="106%"/>
      <style:text-properties style:font-size-complex="12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justify" fo:line-height="106%"/>
      <style:text-properties style:font-size-complex="12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justify" fo:line-height="106%"/>
      <style:text-properties style:font-size-complex="12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justify" fo:line-height="106%"/>
      <style:text-properties style:font-size-complex="12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justify" fo:line-height="106%"/>
      <style:text-properties style:font-size-complex="12pt"/>
    </style:style>
    <style:style style:name="TableRow2711" style:family="table-row">
      <style:table-row-properties style:min-row-height="0.2083in" style:use-optimal-row-height="false"/>
    </style:style>
    <style:style style:name="TableCell2712" style:family="table-cell">
      <style:table-cell-properties fo:border="0.0069in solid #000000" style:vertical-align="bottom" fo:padding-top="0in" fo:padding-left="0.075in" fo:padding-bottom="0in" fo:padding-right="0.075in" fo:wrap-option="no-wrap"/>
    </style:style>
    <style:style style:name="P2713" style:parent-style-name="Normal" style:family="paragraph">
      <style:paragraph-properties fo:text-align="justify" fo:line-height="106%"/>
      <style:text-properties fo:font-weight="bold" style:font-weight-asian="bold" style:font-weight-complex="bold" style:font-size-complex="12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justify" fo:line-height="106%"/>
      <style:text-properties fo:font-weight="bold" style:font-weight-asian="bold" style:font-weight-complex="bold" style:font-size-complex="12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justify" fo:line-height="106%"/>
      <style:text-properties fo:font-weight="bold" style:font-weight-asian="bold" style:font-weight-complex="bold" style:font-size-complex="12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justify" fo:line-height="106%"/>
      <style:text-properties fo:font-weight="bold" style:font-weight-asian="bold" style:font-weight-complex="bold" style:font-size-complex="12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justify" fo:line-height="106%"/>
      <style:text-properties style:font-size-complex="12pt"/>
    </style:style>
    <style:style style:name="P2722" style:parent-style-name="Normal" style:family="paragraph">
      <style:paragraph-properties fo:text-align="justify"/>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end" fo:margin-left="4.5in">
        <style:tab-stops/>
      </style:paragraph-properties>
      <style:text-properties style:font-size-complex="12pt" style:language-asian="lt" style:country-asian="LT"/>
    </style:style>
    <style:style style:name="TableColumn2734" style:family="table-column">
      <style:table-column-properties style:column-width="2.275in"/>
    </style:style>
    <style:style style:name="TableColumn2735" style:family="table-column">
      <style:table-column-properties style:column-width="1.575in"/>
    </style:style>
    <style:style style:name="TableColumn2736" style:family="table-column">
      <style:table-column-properties style:column-width="1.4763in"/>
    </style:style>
    <style:style style:name="TableColumn2737" style:family="table-column">
      <style:table-column-properties style:column-width="1.3777in"/>
    </style:style>
    <style:style style:name="Table2733" style:family="table">
      <style:table-properties style:width="6.7041in" fo:margin-left="0in" table:align="center"/>
    </style:style>
    <style:style style:name="TableRow2738" style:family="table-row">
      <style:table-row-properties style:min-row-height="0.3958in"/>
    </style:style>
    <style:style style:name="TableCell2739" style:family="table-cell">
      <style:table-cell-properties fo:border="0.0069in solid #000000" style:vertical-align="bottom" fo:padding-top="0in" fo:padding-left="0.075in" fo:padding-bottom="0in" fo:padding-right="0.075in" fo:wrap-option="no-wrap"/>
    </style:style>
    <style:style style:name="P2740" style:parent-style-name="Normal" style:family="paragraph">
      <style:paragraph-properties fo:text-align="justify" fo:line-height="106%" fo:text-indent="0.043in"/>
      <style:text-properties style:font-size-complex="12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2" style:parent-style-name="Normal" style:family="paragraph">
      <style:paragraph-properties fo:text-align="justify" fo:line-height="106%"/>
      <style:text-properties style:font-size-complex="12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justify" fo:line-height="106%"/>
      <style:text-properties style:font-size-complex="12pt"/>
    </style:style>
    <style:style style:name="P2745" style:parent-style-name="Normal" style:family="paragraph">
      <style:paragraph-properties fo:text-align="justify" fo:line-height="106%"/>
      <style:text-properties style:font-size-complex="12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justify" fo:line-height="106%"/>
      <style:text-properties style:font-size-complex="12pt"/>
    </style:style>
    <style:style style:name="P2748" style:parent-style-name="Normal" style:family="paragraph">
      <style:paragraph-properties fo:text-align="justify" fo:line-height="106%"/>
      <style:text-properties style:font-size-complex="12pt"/>
    </style:style>
    <style:style style:name="TableRow2749" style:family="table-row">
      <style:table-row-properties style:min-row-height="0.1979in"/>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justify" fo:line-height="106%"/>
      <style:text-properties style:font-size-complex="12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justify" fo:line-height="106%"/>
      <style:text-properties style:font-size-complex="12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justify" fo:line-height="106%"/>
      <style:text-properties style:font-size-complex="12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justify" fo:line-height="106%"/>
      <style:text-properties style:font-size-complex="12pt"/>
    </style:style>
    <style:style style:name="TableRow2758" style:family="table-row">
      <style:table-row-properties style:min-row-height="0.1979in"/>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justify" fo:line-height="106%"/>
      <style:text-properties style:font-size-complex="12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justify" fo:line-height="106%"/>
      <style:text-properties style:font-size-complex="12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justify" fo:line-height="106%"/>
      <style:text-properties style:font-size-complex="12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justify" fo:line-height="106%"/>
      <style:text-properties style:font-size-complex="12pt"/>
    </style:style>
    <style:style style:name="TableRow2767" style:family="table-row">
      <style:table-row-properties style:min-row-height="0.1979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justify" fo:line-height="106%"/>
      <style:text-properties style:font-size-complex="12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justify" fo:line-height="106%"/>
      <style:text-properties style:font-size-complex="12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justify" fo:line-height="106%"/>
      <style:text-properties style:font-size-complex="12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justify" fo:line-height="106%"/>
      <style:text-properties style:font-size-complex="12pt"/>
    </style:style>
    <style:style style:name="TableRow2776" style:family="table-row">
      <style:table-row-properties style:min-row-height="0.1979in"/>
    </style:style>
    <style:style style:name="TableCell2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justify" fo:line-height="106%"/>
      <style:text-properties style:font-size-complex="12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justify" fo:line-height="106%"/>
      <style:text-properties style:font-size-complex="12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justify" fo:line-height="106%"/>
      <style:text-properties style:font-size-complex="12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justify" fo:line-height="106%"/>
      <style:text-properties style:font-size-complex="12pt"/>
    </style:style>
    <style:style style:name="TableRow2785" style:family="table-row">
      <style:table-row-properties style:min-row-height="0.3958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align="justify" fo:line-height="106%"/>
      <style:text-properties style:font-size-complex="12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justify" fo:line-height="106%"/>
      <style:text-properties style:font-size-complex="12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align="justify" fo:line-height="106%"/>
      <style:text-properties style:font-size-complex="12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justify" fo:line-height="106%"/>
      <style:text-properties style:font-size-complex="12pt"/>
    </style:style>
    <style:style style:name="TableRow2794" style:family="table-row">
      <style:table-row-properties style:min-row-height="0.3645in"/>
    </style:style>
    <style:style style:name="TableCell2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text-align="justify" fo:line-height="106%"/>
      <style:text-properties style:font-size-complex="12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justify" fo:line-height="106%"/>
      <style:text-properties style:font-size-complex="12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justify" fo:line-height="106%"/>
      <style:text-properties style:font-size-complex="12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justify" fo:line-height="106%"/>
      <style:text-properties style:font-size-complex="12p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fo:text-indent="0.9in"/>
      <style:text-properties style:font-size-complex="12pt" style:language-asian="lt" style:country-asian="LT"/>
    </style:style>
    <style:style style:name="P2805" style:parent-style-name="Normal" style:family="paragraph">
      <style:paragraph-properties fo:text-align="justify"/>
    </style:style>
    <style:style style:name="P2806" style:parent-style-name="Normal" style:family="paragraph">
      <style:paragraph-properties fo:margin-left="1.8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ext-properties fo:font-weight="bold" style:font-weight-asian="bold" style:font-size-complex="12pt" style:language-asian="lt" style:country-asian="LT"/>
    </style:style>
    <style:style style:name="P2809" style:parent-style-name="Normal" style:family="paragraph">
      <style:paragraph-properties fo:text-align="end" fo:margin-left="4.5in">
        <style:tab-stops/>
      </style:paragraph-properties>
      <style:text-properties style:font-size-complex="12pt" style:language-asian="lt" style:country-asian="LT"/>
    </style:style>
    <style:style style:name="TableColumn2811" style:family="table-column">
      <style:table-column-properties style:column-width="0.3847in"/>
    </style:style>
    <style:style style:name="TableColumn2812" style:family="table-column">
      <style:table-column-properties style:column-width="0.8909in"/>
    </style:style>
    <style:style style:name="TableColumn2813" style:family="table-column">
      <style:table-column-properties style:column-width="0.6208in"/>
    </style:style>
    <style:style style:name="TableColumn2814" style:family="table-column">
      <style:table-column-properties style:column-width="0.6131in"/>
    </style:style>
    <style:style style:name="TableColumn2815" style:family="table-column">
      <style:table-column-properties style:column-width="0.6444in"/>
    </style:style>
    <style:style style:name="TableColumn2816" style:family="table-column">
      <style:table-column-properties style:column-width="0.6361in"/>
    </style:style>
    <style:style style:name="TableColumn2817" style:family="table-column">
      <style:table-column-properties style:column-width="0.6208in"/>
    </style:style>
    <style:style style:name="TableColumn2818" style:family="table-column">
      <style:table-column-properties style:column-width="0.6131in"/>
    </style:style>
    <style:style style:name="TableColumn2819" style:family="table-column">
      <style:table-column-properties style:column-width="0.5479in"/>
    </style:style>
    <style:style style:name="TableColumn2820" style:family="table-column">
      <style:table-column-properties style:column-width="0.5812in"/>
    </style:style>
    <style:style style:name="TableColumn2821" style:family="table-column">
      <style:table-column-properties style:column-width="0.5437in"/>
    </style:style>
    <style:style style:name="Table2810" style:family="table">
      <style:table-properties style:width="6.6354in" fo:margin-left="0.0645in" table:align="left"/>
    </style:style>
    <style:style style:name="TableRow2822" style:family="table-row">
      <style:table-row-properties style:min-row-height="0.4826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fo:line-height="106%"/>
      <style:text-properties fo:font-weight="bold" style:font-weight-asian="bold" fo:font-size="9pt" style:font-size-asian="9pt" style:font-size-complex="9p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justify" fo:line-height="106%"/>
      <style:text-properties fo:font-weight="bold" style:font-weight-asian="bold" fo:font-size="9pt" style:font-size-asian="9pt" style:font-size-complex="9pt"/>
    </style:style>
    <style:style style:name="TableCell2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justify" fo:line-height="106%"/>
      <style:text-properties fo:font-weight="bold" style:font-weight-asian="bold" fo:font-size="9pt" style:font-size-asian="9pt" style:font-size-complex="9pt"/>
    </style:style>
    <style:style style:name="TableCell2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justify" fo:line-height="106%"/>
      <style:text-properties fo:font-weight="bold" style:font-weight-asian="bold" fo:font-size="9pt" style:font-size-asian="9pt" style:font-size-complex="9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justify" fo:line-height="106%"/>
      <style:text-properties fo:font-weight="bold" style:font-weight-asian="bold" fo:font-size="9pt" style:font-size-asian="9pt" style:font-size-complex="9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justify" fo:line-height="106%"/>
      <style:text-properties fo:font-weight="bold" style:font-weight-asian="bold" fo:font-size="9pt" style:font-size-asian="9pt" style:font-size-complex="9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justify" fo:line-height="106%"/>
      <style:text-properties fo:font-weight="bold" style:font-weight-asian="bold" fo:font-size="9pt" style:font-size-asian="9pt" style:font-size-complex="9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justify" fo:line-height="106%"/>
      <style:text-properties fo:font-weight="bold" style:font-weight-asian="bold" fo:font-size="9pt" style:font-size-asian="9pt" style:font-size-complex="9p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justify" fo:line-height="106%"/>
      <style:text-properties fo:font-weight="bold" style:font-weight-asian="bold" fo:font-size="9pt" style:font-size-asian="9pt" style:font-size-complex="9pt"/>
    </style:style>
    <style:style style:name="TableCell2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justify" fo:line-height="106%"/>
      <style:text-properties fo:font-weight="bold" style:font-weight-asian="bold" fo:font-size="9pt" style:font-size-asian="9pt" style:font-size-complex="9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justify" fo:line-height="106%"/>
      <style:text-properties fo:font-weight="bold" style:font-weight-asian="bold" fo:font-size="9pt" style:font-size-asian="9pt" style:font-size-complex="9pt"/>
    </style:style>
    <style:style style:name="TableRow2845" style:family="table-row">
      <style:table-row-properties style:min-row-height="0.2187in"/>
    </style:style>
    <style:style style:name="TableCell28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47" style:parent-style-name="Normal" style:family="paragraph">
      <style:paragraph-properties fo:text-align="justify" fo:line-height="106%"/>
      <style:text-properties style:font-size-complex="12pt"/>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paragraph-properties fo:text-align="justify" fo:line-height="106%"/>
      <style:text-properties style:font-size-complex="12pt"/>
    </style:style>
    <style:style style:name="TableCell2850" style:family="table-cell">
      <style:table-cell-properties fo:border="0.0069in solid #00000A" style:vertical-align="bottom" fo:padding-top="0in" fo:padding-left="0.075in" fo:padding-bottom="0in" fo:padding-right="0.075in"/>
    </style:style>
    <style:style style:name="P2851" style:parent-style-name="Normal" style:family="paragraph">
      <style:paragraph-properties fo:text-align="justify" fo:line-height="106%"/>
      <style:text-properties style:font-size-complex="12pt"/>
    </style:style>
    <style:style style:name="TableCell2852" style:family="table-cell">
      <style:table-cell-properties fo:border="0.0069in solid #00000A" style:vertical-align="bottom" fo:padding-top="0in" fo:padding-left="0.075in" fo:padding-bottom="0in" fo:padding-right="0.075in"/>
    </style:style>
    <style:style style:name="P2853" style:parent-style-name="Normal" style:family="paragraph">
      <style:paragraph-properties fo:text-align="justify" fo:line-height="106%"/>
      <style:text-properties style:font-size-complex="12pt"/>
    </style:style>
    <style:style style:name="TableCell2854" style:family="table-cell">
      <style:table-cell-properties fo:border="0.0069in solid #00000A" style:vertical-align="bottom" fo:padding-top="0in" fo:padding-left="0.075in" fo:padding-bottom="0in" fo:padding-right="0.075in"/>
    </style:style>
    <style:style style:name="P2855" style:parent-style-name="Normal" style:family="paragraph">
      <style:paragraph-properties fo:text-align="justify" fo:line-height="106%"/>
      <style:text-properties style:font-size-complex="12pt"/>
    </style:style>
    <style:style style:name="TableCell2856" style:family="table-cell">
      <style:table-cell-properties fo:border="0.0069in solid #00000A" style:vertical-align="bottom" fo:padding-top="0in" fo:padding-left="0.075in" fo:padding-bottom="0in" fo:padding-right="0.075in"/>
    </style:style>
    <style:style style:name="P2857" style:parent-style-name="Normal" style:family="paragraph">
      <style:paragraph-properties fo:text-align="justify" fo:line-height="106%"/>
      <style:text-properties style:font-size-complex="12pt"/>
    </style:style>
    <style:style style:name="TableCell2858" style:family="table-cell">
      <style:table-cell-properties fo:border="0.0069in solid #00000A" style:vertical-align="bottom" fo:padding-top="0in" fo:padding-left="0.075in" fo:padding-bottom="0in" fo:padding-right="0.075in"/>
    </style:style>
    <style:style style:name="P2859" style:parent-style-name="Normal" style:family="paragraph">
      <style:paragraph-properties fo:text-align="justify" fo:line-height="106%" fo:text-indent="0.043in"/>
      <style:text-properties style:font-size-complex="12pt"/>
    </style:style>
    <style:style style:name="TableCell2860" style:family="table-cell">
      <style:table-cell-properties fo:border="0.0069in solid #00000A" style:vertical-align="bottom" fo:padding-top="0in" fo:padding-left="0.075in" fo:padding-bottom="0in" fo:padding-right="0.075in"/>
    </style:style>
    <style:style style:name="P2861" style:parent-style-name="Normal" style:family="paragraph">
      <style:paragraph-properties fo:text-align="justify" fo:line-height="106%"/>
      <style:text-properties style:font-size-complex="12pt"/>
    </style:style>
    <style:style style:name="TableCell2862" style:family="table-cell">
      <style:table-cell-properties fo:border="0.0069in solid #00000A" style:vertical-align="bottom" fo:padding-top="0in" fo:padding-left="0.075in" fo:padding-bottom="0in" fo:padding-right="0.075in"/>
    </style:style>
    <style:style style:name="P2863" style:parent-style-name="Normal" style:family="paragraph">
      <style:paragraph-properties fo:text-align="justify" fo:line-height="106%"/>
      <style:text-properties style:font-size-complex="12pt"/>
    </style:style>
    <style:style style:name="TableCell2864" style:family="table-cell">
      <style:table-cell-properties fo:border="0.0069in solid #00000A" style:vertical-align="bottom" fo:padding-top="0in" fo:padding-left="0.075in" fo:padding-bottom="0in" fo:padding-right="0.075in"/>
    </style:style>
    <style:style style:name="P2865" style:parent-style-name="Normal" style:family="paragraph">
      <style:paragraph-properties fo:text-align="justify" fo:line-height="106%"/>
      <style:text-properties style:font-size-complex="12pt"/>
    </style:style>
    <style:style style:name="TableCell2866" style:family="table-cell">
      <style:table-cell-properties fo:border="0.0069in solid #00000A" style:vertical-align="bottom" fo:padding-top="0in" fo:padding-left="0.075in" fo:padding-bottom="0in" fo:padding-right="0.075in"/>
    </style:style>
    <style:style style:name="P2867" style:parent-style-name="Normal" style:family="paragraph">
      <style:paragraph-properties fo:text-align="justify" fo:line-height="106%"/>
      <style:text-properties style:font-size-complex="12pt"/>
    </style:style>
    <style:style style:name="TableRow2868" style:family="table-row">
      <style:table-row-properties style:min-row-height="0.2187in"/>
    </style:style>
    <style:style style:name="TableCell28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70" style:parent-style-name="Normal" style:family="paragraph">
      <style:paragraph-properties fo:text-align="justify" fo:line-height="106%"/>
      <style:text-properties style:font-size-complex="12pt"/>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2" style:parent-style-name="Normal" style:family="paragraph">
      <style:paragraph-properties fo:text-align="justify" fo:line-height="106%"/>
      <style:text-properties style:font-size-complex="12pt"/>
    </style:style>
    <style:style style:name="TableCell28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74" style:parent-style-name="Normal" style:family="paragraph">
      <style:paragraph-properties fo:text-align="justify" fo:line-height="106%"/>
      <style:text-properties style:font-size-complex="12pt"/>
    </style:style>
    <style:style style:name="TableCell28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76" style:parent-style-name="Normal" style:family="paragraph">
      <style:paragraph-properties fo:text-align="justify" fo:line-height="106%"/>
      <style:text-properties style:font-size-complex="12pt"/>
    </style:style>
    <style:style style:name="TableCell28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78" style:parent-style-name="Normal" style:family="paragraph">
      <style:paragraph-properties fo:text-align="justify" fo:line-height="106%"/>
      <style:text-properties style:font-size-complex="12pt"/>
    </style:style>
    <style:style style:name="TableCell28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0" style:parent-style-name="Normal" style:family="paragraph">
      <style:paragraph-properties fo:text-align="justify" fo:line-height="106%"/>
      <style:text-properties style:font-size-complex="12pt"/>
    </style:style>
    <style:style style:name="TableCell28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2" style:parent-style-name="Normal" style:family="paragraph">
      <style:paragraph-properties fo:text-align="justify" fo:line-height="106%"/>
      <style:text-properties style:font-size-complex="12pt"/>
    </style:style>
    <style:style style:name="TableCell28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4" style:parent-style-name="Normal" style:family="paragraph">
      <style:paragraph-properties fo:text-align="justify" fo:line-height="106%"/>
      <style:text-properties style:font-size-complex="12pt"/>
    </style:style>
    <style:style style:name="TableCell28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6" style:parent-style-name="Normal" style:family="paragraph">
      <style:paragraph-properties fo:text-align="justify" fo:line-height="106%"/>
      <style:text-properties style:font-size-complex="12pt"/>
    </style:style>
    <style:style style:name="TableCell28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88" style:parent-style-name="Normal" style:family="paragraph">
      <style:paragraph-properties fo:text-align="justify" fo:line-height="106%"/>
      <style:text-properties style:font-size-complex="12pt"/>
    </style:style>
    <style:style style:name="TableCell28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890" style:parent-style-name="Normal" style:family="paragraph">
      <style:paragraph-properties fo:text-align="justify" fo:line-height="106%"/>
      <style:text-properties style:font-size-complex="12pt"/>
    </style:style>
    <style:style style:name="TableRow2891" style:family="table-row">
      <style:table-row-properties style:min-row-height="0.2187in"/>
    </style:style>
    <style:style style:name="TableCell28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93" style:parent-style-name="Normal" style:family="paragraph">
      <style:paragraph-properties fo:text-align="justify" fo:line-height="106%"/>
      <style:text-properties style:font-size-complex="12pt"/>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5" style:parent-style-name="Normal" style:family="paragraph">
      <style:paragraph-properties fo:text-align="justify" fo:line-height="106%"/>
      <style:text-properties style:font-size-complex="12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7" style:parent-style-name="Normal" style:family="paragraph">
      <style:paragraph-properties fo:text-align="justify" fo:line-height="106%"/>
      <style:text-properties style:font-size-complex="12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9" style:parent-style-name="Normal" style:family="paragraph">
      <style:paragraph-properties fo:text-align="justify" fo:line-height="106%"/>
      <style:text-properties style:font-size-complex="12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1" style:parent-style-name="Normal" style:family="paragraph">
      <style:paragraph-properties fo:text-align="justify" fo:line-height="106%"/>
      <style:text-properties style:font-size-complex="12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3" style:parent-style-name="Normal" style:family="paragraph">
      <style:paragraph-properties fo:text-align="justify" fo:line-height="106%"/>
      <style:text-properties style:font-size-complex="12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paragraph-properties fo:text-align="justify" fo:line-height="106%"/>
      <style:text-properties style:font-size-complex="12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text-align="justify" fo:line-height="106%"/>
      <style:text-properties style:font-size-complex="12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fo:text-align="justify" fo:line-height="106%"/>
      <style:text-properties style:font-size-complex="12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justify" fo:line-height="106%"/>
      <style:text-properties style:font-size-complex="12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align="justify" fo:line-height="106%"/>
      <style:text-properties style:font-size-complex="12pt"/>
    </style:style>
    <style:style style:name="TableRow2914" style:family="table-row">
      <style:table-row-properties style:min-row-height="0.2187in"/>
    </style:style>
    <style:style style:name="TableCell29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16" style:parent-style-name="Normal" style:family="paragraph">
      <style:paragraph-properties fo:text-align="justify" fo:line-height="106%"/>
      <style:text-properties style:font-size-complex="12p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text-align="justify" fo:line-height="106%"/>
      <style:text-properties style:font-size-complex="12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justify" fo:line-height="106%"/>
      <style:text-properties style:font-size-complex="12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paragraph-properties fo:text-align="justify" fo:line-height="106%"/>
      <style:text-properties style:font-size-complex="12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paragraph-properties fo:text-align="justify" fo:line-height="106%"/>
      <style:text-properties style:font-size-complex="12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6" style:parent-style-name="Normal" style:family="paragraph">
      <style:paragraph-properties fo:text-align="justify" fo:line-height="106%"/>
      <style:text-properties style:font-size-complex="12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paragraph-properties fo:text-align="justify" fo:line-height="106%"/>
      <style:text-properties style:font-size-complex="12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0" style:parent-style-name="Normal" style:family="paragraph">
      <style:paragraph-properties fo:text-align="justify" fo:line-height="106%"/>
      <style:text-properties style:font-size-complex="12p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align="justify" fo:line-height="106%"/>
      <style:text-properties style:font-size-complex="12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fo:text-align="justify" fo:line-height="106%"/>
      <style:text-properties style:font-size-complex="12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paragraph-properties fo:text-align="justify" fo:line-height="106%"/>
      <style:text-properties style:font-size-complex="12pt"/>
    </style:style>
    <style:style style:name="TableRow2937" style:family="table-row">
      <style:table-row-properties style:min-row-height="0.2187in"/>
    </style:style>
    <style:style style:name="TableCell29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39" style:parent-style-name="Normal" style:family="paragraph">
      <style:paragraph-properties fo:text-align="justify" fo:line-height="106%"/>
      <style:text-properties style:font-size-complex="12pt"/>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1" style:parent-style-name="Normal" style:family="paragraph">
      <style:paragraph-properties fo:text-align="justify" fo:line-height="106%"/>
      <style:text-properties style:font-size-complex="12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3" style:parent-style-name="Normal" style:family="paragraph">
      <style:paragraph-properties fo:text-align="justify" fo:line-height="106%"/>
      <style:text-properties style:font-size-complex="12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text-align="justify" fo:line-height="106%"/>
      <style:text-properties style:font-size-complex="12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justify" fo:line-height="106%"/>
      <style:text-properties style:font-size-complex="12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paragraph-properties fo:text-align="justify" fo:line-height="106%"/>
      <style:text-properties style:font-size-complex="12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1" style:parent-style-name="Normal" style:family="paragraph">
      <style:paragraph-properties fo:text-align="justify" fo:line-height="106%"/>
      <style:text-properties style:font-size-complex="12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justify" fo:line-height="106%"/>
      <style:text-properties style:font-size-complex="12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justify" fo:line-height="106%"/>
      <style:text-properties style:font-size-complex="12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justify" fo:line-height="106%"/>
      <style:text-properties style:font-size-complex="12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text-align="justify" fo:line-height="106%"/>
      <style:text-properties style:font-size-complex="12pt"/>
    </style:style>
    <style:style style:name="TableRow2960" style:family="table-row">
      <style:table-row-properties style:min-row-height="0.2187in"/>
    </style:style>
    <style:style style:name="TableCell29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62" style:parent-style-name="Normal" style:family="paragraph">
      <style:paragraph-properties fo:text-align="justify" fo:line-height="106%"/>
      <style:text-properties style:font-size-complex="12pt"/>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4" style:parent-style-name="Normal" style:family="paragraph">
      <style:paragraph-properties fo:text-align="justify" fo:line-height="106%"/>
      <style:text-properties style:font-size-complex="12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justify" fo:line-height="106%"/>
      <style:text-properties style:font-size-complex="12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8" style:parent-style-name="Normal" style:family="paragraph">
      <style:paragraph-properties fo:text-align="justify" fo:line-height="106%"/>
      <style:text-properties style:font-size-complex="12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justify" fo:line-height="106%"/>
      <style:text-properties style:font-size-complex="12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justify" fo:line-height="106%"/>
      <style:text-properties style:font-size-complex="12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justify" fo:line-height="106%"/>
      <style:text-properties style:font-size-complex="12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justify" fo:line-height="106%"/>
      <style:text-properties style:font-size-complex="12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justify" fo:line-height="106%"/>
      <style:text-properties style:font-size-complex="12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justify" fo:line-height="106%"/>
      <style:text-properties style:font-size-complex="12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paragraph-properties fo:text-align="justify" fo:line-height="106%"/>
      <style:text-properties style:font-size-complex="12pt"/>
    </style:style>
    <style:style style:name="TableRow2983" style:family="table-row">
      <style:table-row-properties style:min-row-height="0.2187in"/>
    </style:style>
    <style:style style:name="TableCell298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85" style:parent-style-name="Normal" style:family="paragraph">
      <style:paragraph-properties fo:text-align="justify" fo:line-height="106%"/>
      <style:text-properties style:font-size-complex="12pt"/>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7" style:parent-style-name="Normal" style:family="paragraph">
      <style:paragraph-properties fo:text-align="justify" fo:line-height="106%"/>
      <style:text-properties style:font-size-complex="12pt"/>
    </style:style>
    <style:style style:name="TableCell2988" style:family="table-cell">
      <style:table-cell-properties fo:border="0.0069in solid #00000A" style:vertical-align="bottom" fo:padding-top="0in" fo:padding-left="0.075in" fo:padding-bottom="0in" fo:padding-right="0.075in"/>
    </style:style>
    <style:style style:name="P2989" style:parent-style-name="Normal" style:family="paragraph">
      <style:paragraph-properties fo:text-align="justify" fo:line-height="106%"/>
      <style:text-properties style:font-size-complex="12pt"/>
    </style:style>
    <style:style style:name="TableCell2990" style:family="table-cell">
      <style:table-cell-properties fo:border="0.0069in solid #00000A" style:vertical-align="bottom" fo:padding-top="0in" fo:padding-left="0.075in" fo:padding-bottom="0in" fo:padding-right="0.075in"/>
    </style:style>
    <style:style style:name="P2991" style:parent-style-name="Normal" style:family="paragraph">
      <style:paragraph-properties fo:text-align="justify" fo:line-height="106%"/>
      <style:text-properties style:font-size-complex="12pt"/>
    </style:style>
    <style:style style:name="TableCell2992" style:family="table-cell">
      <style:table-cell-properties fo:border="0.0069in solid #00000A" style:vertical-align="bottom" fo:padding-top="0in" fo:padding-left="0.075in" fo:padding-bottom="0in" fo:padding-right="0.075in"/>
    </style:style>
    <style:style style:name="P2993" style:parent-style-name="Normal" style:family="paragraph">
      <style:paragraph-properties fo:text-align="justify" fo:line-height="106%"/>
      <style:text-properties style:font-size-complex="12pt"/>
    </style:style>
    <style:style style:name="TableCell2994" style:family="table-cell">
      <style:table-cell-properties fo:border="0.0069in solid #00000A" style:vertical-align="bottom" fo:padding-top="0in" fo:padding-left="0.075in" fo:padding-bottom="0in" fo:padding-right="0.075in"/>
    </style:style>
    <style:style style:name="P2995" style:parent-style-name="Normal" style:family="paragraph">
      <style:paragraph-properties fo:text-align="justify" fo:line-height="106%"/>
      <style:text-properties style:font-size-complex="12pt"/>
    </style:style>
    <style:style style:name="TableCell2996" style:family="table-cell">
      <style:table-cell-properties fo:border="0.0069in solid #00000A" style:vertical-align="bottom" fo:padding-top="0in" fo:padding-left="0.075in" fo:padding-bottom="0in" fo:padding-right="0.075in"/>
    </style:style>
    <style:style style:name="P2997" style:parent-style-name="Normal" style:family="paragraph">
      <style:paragraph-properties fo:text-align="justify" fo:line-height="106%"/>
      <style:text-properties style:font-size-complex="12pt"/>
    </style:style>
    <style:style style:name="TableCell2998" style:family="table-cell">
      <style:table-cell-properties fo:border="0.0069in solid #00000A" style:vertical-align="bottom" fo:padding-top="0in" fo:padding-left="0.075in" fo:padding-bottom="0in" fo:padding-right="0.075in"/>
    </style:style>
    <style:style style:name="P2999" style:parent-style-name="Normal" style:family="paragraph">
      <style:paragraph-properties fo:text-align="justify" fo:line-height="106%"/>
      <style:text-properties style:font-size-complex="12pt"/>
    </style:style>
    <style:style style:name="TableCell3000" style:family="table-cell">
      <style:table-cell-properties fo:border="0.0069in solid #00000A" style:vertical-align="bottom" fo:padding-top="0in" fo:padding-left="0.075in" fo:padding-bottom="0in" fo:padding-right="0.075in"/>
    </style:style>
    <style:style style:name="P3001" style:parent-style-name="Normal" style:family="paragraph">
      <style:paragraph-properties fo:text-align="justify" fo:line-height="106%"/>
      <style:text-properties style:font-size-complex="12pt"/>
    </style:style>
    <style:style style:name="TableCell3002" style:family="table-cell">
      <style:table-cell-properties fo:border="0.0069in solid #00000A" style:vertical-align="bottom" fo:padding-top="0in" fo:padding-left="0.075in" fo:padding-bottom="0in" fo:padding-right="0.075in"/>
    </style:style>
    <style:style style:name="P3003" style:parent-style-name="Normal" style:family="paragraph">
      <style:paragraph-properties fo:text-align="justify" fo:line-height="106%"/>
      <style:text-properties style:font-size-complex="12pt"/>
    </style:style>
    <style:style style:name="TableCell3004" style:family="table-cell">
      <style:table-cell-properties fo:border="0.0069in solid #00000A" style:vertical-align="bottom" fo:padding-top="0in" fo:padding-left="0.075in" fo:padding-bottom="0in" fo:padding-right="0.075in"/>
    </style:style>
    <style:style style:name="P3005" style:parent-style-name="Normal" style:family="paragraph">
      <style:paragraph-properties fo:text-align="justify" fo:line-height="106%"/>
      <style:text-properties style:font-size-complex="12pt"/>
    </style:style>
    <style:style style:name="TableRow3006" style:family="table-row">
      <style:table-row-properties style:min-row-height="0.2187in"/>
    </style:style>
    <style:style style:name="TableCell30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08" style:parent-style-name="Normal" style:family="paragraph">
      <style:paragraph-properties fo:text-align="justify" fo:line-height="106%"/>
      <style:text-properties style:font-size-complex="12pt"/>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justify" fo:line-height="106%"/>
      <style:text-properties style:font-size-complex="12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2" style:parent-style-name="Normal" style:family="paragraph">
      <style:paragraph-properties fo:text-align="justify" fo:line-height="106%"/>
      <style:text-properties style:font-size-complex="12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paragraph-properties fo:text-align="justify" fo:line-height="106%"/>
      <style:text-properties style:font-size-complex="12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paragraph-properties fo:text-align="justify" fo:line-height="106%"/>
      <style:text-properties style:font-size-complex="12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align="justify" fo:line-height="106%"/>
      <style:text-properties style:font-size-complex="12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0" style:parent-style-name="Normal" style:family="paragraph">
      <style:paragraph-properties fo:text-align="justify" fo:line-height="106%"/>
      <style:text-properties style:font-size-complex="12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2" style:parent-style-name="Normal" style:family="paragraph">
      <style:paragraph-properties fo:text-align="justify" fo:line-height="106%"/>
      <style:text-properties style:font-size-complex="12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text-align="justify" fo:line-height="106%"/>
      <style:text-properties style:font-size-complex="12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paragraph-properties fo:text-align="justify" fo:line-height="106%"/>
      <style:text-properties style:font-size-complex="12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justify" fo:line-height="106%"/>
      <style:text-properties style:font-size-complex="12pt"/>
    </style:style>
    <style:style style:name="TableRow3029" style:family="table-row">
      <style:table-row-properties style:min-row-height="0.2187in"/>
    </style:style>
    <style:style style:name="TableCell30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31" style:parent-style-name="Normal" style:family="paragraph">
      <style:paragraph-properties fo:text-align="justify" fo:line-height="106%"/>
      <style:text-properties style:font-size-complex="12pt"/>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justify" fo:line-height="106%"/>
      <style:text-properties style:font-size-complex="12pt"/>
    </style:style>
    <style:style style:name="TableCell3034" style:family="table-cell">
      <style:table-cell-properties fo:border="0.0069in solid #00000A" style:vertical-align="bottom" fo:padding-top="0in" fo:padding-left="0.075in" fo:padding-bottom="0in" fo:padding-right="0.075in"/>
    </style:style>
    <style:style style:name="P3035" style:parent-style-name="Normal" style:family="paragraph">
      <style:paragraph-properties fo:text-align="justify" fo:line-height="106%"/>
      <style:text-properties style:font-size-complex="12pt"/>
    </style:style>
    <style:style style:name="TableCell3036" style:family="table-cell">
      <style:table-cell-properties fo:border="0.0069in solid #00000A" style:vertical-align="bottom" fo:padding-top="0in" fo:padding-left="0.075in" fo:padding-bottom="0in" fo:padding-right="0.075in"/>
    </style:style>
    <style:style style:name="P3037" style:parent-style-name="Normal" style:family="paragraph">
      <style:paragraph-properties fo:text-align="justify" fo:line-height="106%"/>
      <style:text-properties style:font-size-complex="12pt"/>
    </style:style>
    <style:style style:name="TableCell3038" style:family="table-cell">
      <style:table-cell-properties fo:border="0.0069in solid #00000A" style:vertical-align="bottom" fo:padding-top="0in" fo:padding-left="0.075in" fo:padding-bottom="0in" fo:padding-right="0.075in"/>
    </style:style>
    <style:style style:name="P3039" style:parent-style-name="Normal" style:family="paragraph">
      <style:paragraph-properties fo:text-align="justify" fo:line-height="106%"/>
      <style:text-properties style:font-size-complex="12pt"/>
    </style:style>
    <style:style style:name="TableCell3040" style:family="table-cell">
      <style:table-cell-properties fo:border="0.0069in solid #00000A" style:vertical-align="bottom" fo:padding-top="0in" fo:padding-left="0.075in" fo:padding-bottom="0in" fo:padding-right="0.075in"/>
    </style:style>
    <style:style style:name="P3041" style:parent-style-name="Normal" style:family="paragraph">
      <style:paragraph-properties fo:text-align="justify" fo:line-height="106%"/>
      <style:text-properties style:font-size-complex="12pt"/>
    </style:style>
    <style:style style:name="TableCell3042" style:family="table-cell">
      <style:table-cell-properties fo:border="0.0069in solid #00000A" style:vertical-align="bottom" fo:padding-top="0in" fo:padding-left="0.075in" fo:padding-bottom="0in" fo:padding-right="0.075in"/>
    </style:style>
    <style:style style:name="P3043" style:parent-style-name="Normal" style:family="paragraph">
      <style:paragraph-properties fo:text-align="justify" fo:line-height="106%"/>
      <style:text-properties style:font-size-complex="12pt"/>
    </style:style>
    <style:style style:name="TableCell3044" style:family="table-cell">
      <style:table-cell-properties fo:border="0.0069in solid #00000A" style:vertical-align="bottom" fo:padding-top="0in" fo:padding-left="0.075in" fo:padding-bottom="0in" fo:padding-right="0.075in"/>
    </style:style>
    <style:style style:name="P3045" style:parent-style-name="Normal" style:family="paragraph">
      <style:paragraph-properties fo:text-align="justify" fo:line-height="106%"/>
      <style:text-properties style:font-size-complex="12pt"/>
    </style:style>
    <style:style style:name="TableCell3046" style:family="table-cell">
      <style:table-cell-properties fo:border="0.0069in solid #00000A" style:vertical-align="bottom" fo:padding-top="0in" fo:padding-left="0.075in" fo:padding-bottom="0in" fo:padding-right="0.075in"/>
    </style:style>
    <style:style style:name="P3047" style:parent-style-name="Normal" style:family="paragraph">
      <style:paragraph-properties fo:text-align="justify" fo:line-height="106%"/>
      <style:text-properties style:font-size-complex="12pt"/>
    </style:style>
    <style:style style:name="TableCell3048" style:family="table-cell">
      <style:table-cell-properties fo:border="0.0069in solid #00000A" style:vertical-align="bottom" fo:padding-top="0in" fo:padding-left="0.075in" fo:padding-bottom="0in" fo:padding-right="0.075in"/>
    </style:style>
    <style:style style:name="P3049" style:parent-style-name="Normal" style:family="paragraph">
      <style:paragraph-properties fo:text-align="justify" fo:line-height="106%"/>
      <style:text-properties style:font-size-complex="12pt"/>
    </style:style>
    <style:style style:name="TableCell3050" style:family="table-cell">
      <style:table-cell-properties fo:border="0.0069in solid #00000A" style:vertical-align="bottom" fo:padding-top="0in" fo:padding-left="0.075in" fo:padding-bottom="0in" fo:padding-right="0.075in"/>
    </style:style>
    <style:style style:name="P3051" style:parent-style-name="Normal" style:family="paragraph">
      <style:paragraph-properties fo:text-align="justify" fo:line-height="106%"/>
      <style:text-properties style:font-size-complex="12pt"/>
    </style:style>
    <style:style style:name="TableRow3052" style:family="table-row">
      <style:table-row-properties style:min-row-height="0.2187in"/>
    </style:style>
    <style:style style:name="TableCell30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54" style:parent-style-name="Normal" style:family="paragraph">
      <style:paragraph-properties fo:text-align="justify" fo:line-height="106%"/>
      <style:text-properties style:font-size-complex="12pt"/>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6" style:parent-style-name="Normal" style:family="paragraph">
      <style:paragraph-properties fo:text-align="justify" fo:line-height="106%"/>
      <style:text-properties style:font-size-complex="12pt"/>
    </style:style>
    <style:style style:name="TableCell3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8" style:parent-style-name="Normal" style:family="paragraph">
      <style:paragraph-properties fo:text-align="justify" fo:line-height="106%"/>
      <style:text-properties style:font-size-complex="12pt"/>
    </style:style>
    <style:style style:name="TableCell30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0" style:parent-style-name="Normal" style:family="paragraph">
      <style:paragraph-properties fo:text-align="justify" fo:line-height="106%"/>
      <style:text-properties style:font-size-complex="12p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2" style:parent-style-name="Normal" style:family="paragraph">
      <style:paragraph-properties fo:text-align="justify" fo:line-height="106%"/>
      <style:text-properties style:font-size-complex="12pt"/>
    </style:style>
    <style:style style:name="TableCell3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4" style:parent-style-name="Normal" style:family="paragraph">
      <style:paragraph-properties fo:text-align="justify" fo:line-height="106%"/>
      <style:text-properties style:font-size-complex="12p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align="justify" fo:line-height="106%"/>
      <style:text-properties style:font-size-complex="12pt"/>
    </style:style>
    <style:style style:name="TableCell3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8" style:parent-style-name="Normal" style:family="paragraph">
      <style:paragraph-properties fo:text-align="justify" fo:line-height="106%"/>
      <style:text-properties style:font-size-complex="12pt"/>
    </style:style>
    <style:style style:name="TableCell3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0" style:parent-style-name="Normal" style:family="paragraph">
      <style:paragraph-properties fo:text-align="justify" fo:line-height="106%"/>
      <style:text-properties style:font-size-complex="12pt"/>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align="justify" fo:line-height="106%"/>
      <style:text-properties style:font-size-complex="12pt"/>
    </style:style>
    <style:style style:name="TableCell3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align="justify" fo:line-height="106%"/>
      <style:text-properties style:font-size-complex="12pt"/>
    </style:style>
    <style:style style:name="TableRow3075" style:family="table-row">
      <style:table-row-properties style:min-row-height="0.2187in"/>
    </style:style>
    <style:style style:name="TableCell3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77" style:parent-style-name="Normal" style:family="paragraph">
      <style:paragraph-properties fo:text-align="justify" fo:line-height="106%"/>
      <style:text-properties style:font-size-complex="12pt"/>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9" style:parent-style-name="Normal" style:family="paragraph">
      <style:paragraph-properties fo:text-align="justify" fo:line-height="106%"/>
      <style:text-properties style:font-size-complex="12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align="justify" fo:line-height="106%"/>
      <style:text-properties style:font-size-complex="12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align="justify" fo:line-height="106%"/>
      <style:text-properties style:font-size-complex="12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align="justify" fo:line-height="106%"/>
      <style:text-properties style:font-size-complex="12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justify" fo:line-height="106%"/>
      <style:text-properties style:font-size-complex="12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justify" fo:line-height="106%"/>
      <style:text-properties style:font-size-complex="12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justify" fo:line-height="106%"/>
      <style:text-properties style:font-size-complex="12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paragraph-properties fo:text-align="justify" fo:line-height="106%"/>
      <style:text-properties style:font-size-complex="12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justify" fo:line-height="106%"/>
      <style:text-properties style:font-size-complex="12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paragraph-properties fo:text-align="justify" fo:line-height="106%"/>
      <style:text-properties style:font-size-complex="12pt"/>
    </style:style>
    <style:style style:name="TableRow3098" style:family="table-row">
      <style:table-row-properties style:min-row-height="0.2187in"/>
    </style:style>
    <style:style style:name="TableCell30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00" style:parent-style-name="Normal" style:family="paragraph">
      <style:paragraph-properties fo:text-align="justify" fo:line-height="106%"/>
      <style:text-properties style:font-size-complex="12pt"/>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text-align="justify" fo:line-height="106%"/>
      <style:text-properties style:font-size-complex="12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justify" fo:line-height="106%"/>
      <style:text-properties style:font-size-complex="12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paragraph-properties fo:text-align="justify" fo:line-height="106%"/>
      <style:text-properties style:font-size-complex="12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justify" fo:line-height="106%"/>
      <style:text-properties style:font-size-complex="12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justify" fo:line-height="106%"/>
      <style:text-properties style:font-size-complex="12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justify" fo:line-height="106%"/>
      <style:text-properties style:font-size-complex="12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justify" fo:line-height="106%"/>
      <style:text-properties style:font-size-complex="12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justify" fo:line-height="106%"/>
      <style:text-properties style:font-size-complex="12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justify" fo:line-height="106%"/>
      <style:text-properties style:font-size-complex="12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justify" fo:line-height="106%"/>
      <style:text-properties style:font-size-complex="12pt"/>
    </style:style>
    <style:style style:name="TableRow3121" style:family="table-row">
      <style:table-row-properties style:min-row-height="0.2187in"/>
    </style:style>
    <style:style style:name="TableCell31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23" style:parent-style-name="Normal" style:family="paragraph">
      <style:paragraph-properties fo:text-align="justify" fo:line-height="106%"/>
      <style:text-properties style:font-size-complex="12pt"/>
    </style:style>
    <style:style style:name="TableCell31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125" style:parent-style-name="Normal" style:family="paragraph">
      <style:paragraph-properties fo:text-align="justify" fo:line-height="106%"/>
      <style:text-properties style:font-size-complex="12pt"/>
    </style:style>
    <style:style style:name="TableCell3126" style:family="table-cell">
      <style:table-cell-properties fo:border-top="none" fo:border-left="none" fo:border-bottom="none" fo:border-right="0.0069in solid #000000" style:vertical-align="bottom" fo:padding-top="0in" fo:padding-left="0.075in" fo:padding-bottom="0in" fo:padding-right="0.075in"/>
    </style:style>
    <style:style style:name="P3127" style:parent-style-name="Normal" style:family="paragraph">
      <style:paragraph-properties fo:text-align="justify" fo:line-height="106%"/>
      <style:text-properties style:font-size-complex="12pt"/>
    </style:style>
    <style:style style:name="TableCell3128" style:family="table-cell">
      <style:table-cell-properties fo:border-top="none" fo:border-left="none" fo:border-bottom="none" fo:border-right="0.0069in solid #000000" style:vertical-align="bottom" fo:padding-top="0in" fo:padding-left="0.075in" fo:padding-bottom="0in" fo:padding-right="0.075in"/>
    </style:style>
    <style:style style:name="P3129" style:parent-style-name="Normal" style:family="paragraph">
      <style:paragraph-properties fo:text-align="justify" fo:line-height="106%"/>
      <style:text-properties style:font-size-complex="12pt"/>
    </style:style>
    <style:style style:name="TableCell3130" style:family="table-cell">
      <style:table-cell-properties fo:border-top="none" fo:border-left="none" fo:border-bottom="none" fo:border-right="0.0069in solid #000000" style:vertical-align="bottom" fo:padding-top="0in" fo:padding-left="0.075in" fo:padding-bottom="0in" fo:padding-right="0.075in"/>
    </style:style>
    <style:style style:name="P3131" style:parent-style-name="Normal" style:family="paragraph">
      <style:paragraph-properties fo:text-align="justify" fo:line-height="106%"/>
      <style:text-properties style:font-size-complex="12pt"/>
    </style:style>
    <style:style style:name="TableCell3132" style:family="table-cell">
      <style:table-cell-properties fo:border-top="none" fo:border-left="none" fo:border-bottom="none" fo:border-right="0.0069in solid #000000" style:vertical-align="bottom" fo:padding-top="0in" fo:padding-left="0.075in" fo:padding-bottom="0in" fo:padding-right="0.075in"/>
    </style:style>
    <style:style style:name="P3133" style:parent-style-name="Normal" style:family="paragraph">
      <style:paragraph-properties fo:text-align="justify" fo:line-height="106%"/>
      <style:text-properties style:font-size-complex="12pt"/>
    </style:style>
    <style:style style:name="TableCell3134" style:family="table-cell">
      <style:table-cell-properties fo:border-top="none" fo:border-left="none" fo:border-bottom="none" fo:border-right="0.0069in solid #000000" style:vertical-align="bottom" fo:padding-top="0in" fo:padding-left="0.075in" fo:padding-bottom="0in" fo:padding-right="0.075in"/>
    </style:style>
    <style:style style:name="P3135" style:parent-style-name="Normal" style:family="paragraph">
      <style:paragraph-properties fo:text-align="justify" fo:line-height="106%"/>
      <style:text-properties style:font-size-complex="12pt"/>
    </style:style>
    <style:style style:name="TableCell3136" style:family="table-cell">
      <style:table-cell-properties fo:border-top="none" fo:border-left="none" fo:border-bottom="none" fo:border-right="0.0069in solid #000000" style:vertical-align="bottom" fo:padding-top="0in" fo:padding-left="0.075in" fo:padding-bottom="0in" fo:padding-right="0.075in"/>
    </style:style>
    <style:style style:name="P3137" style:parent-style-name="Normal" style:family="paragraph">
      <style:paragraph-properties fo:text-align="justify" fo:line-height="106%"/>
      <style:text-properties style:font-size-complex="12pt"/>
    </style:style>
    <style:style style:name="TableCell3138" style:family="table-cell">
      <style:table-cell-properties fo:border-top="none" fo:border-left="none" fo:border-bottom="none" fo:border-right="0.0069in solid #000000" style:vertical-align="bottom" fo:padding-top="0in" fo:padding-left="0.075in" fo:padding-bottom="0in" fo:padding-right="0.075in"/>
    </style:style>
    <style:style style:name="P3139" style:parent-style-name="Normal" style:family="paragraph">
      <style:paragraph-properties fo:text-align="justify" fo:line-height="106%"/>
      <style:text-properties style:font-size-complex="12pt"/>
    </style:style>
    <style:style style:name="TableCell3140" style:family="table-cell">
      <style:table-cell-properties fo:border-top="none" fo:border-left="none" fo:border-bottom="none" fo:border-right="0.0069in solid #000000" style:vertical-align="bottom" fo:padding-top="0in" fo:padding-left="0.075in" fo:padding-bottom="0in" fo:padding-right="0.075in"/>
    </style:style>
    <style:style style:name="P3141" style:parent-style-name="Normal" style:family="paragraph">
      <style:paragraph-properties fo:text-align="justify" fo:line-height="106%"/>
      <style:text-properties style:font-size-complex="12pt"/>
    </style:style>
    <style:style style:name="TableCell3142" style:family="table-cell">
      <style:table-cell-properties fo:border-top="none" fo:border-left="none" fo:border-bottom="none" fo:border-right="0.0069in solid #000000" style:vertical-align="bottom" fo:padding-top="0in" fo:padding-left="0.075in" fo:padding-bottom="0in" fo:padding-right="0.075in"/>
    </style:style>
    <style:style style:name="P3143" style:parent-style-name="Normal" style:family="paragraph">
      <style:paragraph-properties fo:text-align="justify" fo:line-height="106%"/>
      <style:text-properties style:font-size-complex="12pt"/>
    </style:style>
    <style:style style:name="TableRow3144" style:family="table-row">
      <style:table-row-properties style:min-row-height="0.2187in"/>
    </style:style>
    <style:style style:name="TableCell31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justify" fo:line-height="106%"/>
      <style:text-properties style:font-size-complex="12p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justify" fo:line-height="106%"/>
      <style:text-properties fo:font-weight="bold" style:font-weight-asian="bold" style:font-size-complex="12pt"/>
    </style:style>
    <style:style style:name="TableCell3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justify" fo:line-height="106%"/>
      <style:text-properties fo:font-weight="bold" style:font-weight-asian="bold" style:font-size-complex="12pt"/>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justify" fo:line-height="106%"/>
      <style:text-properties fo:font-weight="bold" style:font-weight-asian="bold" style:font-size-complex="12p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justify" fo:line-height="106%"/>
      <style:text-properties fo:font-weight="bold" style:font-weight-asian="bold" style:font-size-complex="12pt"/>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justify" fo:line-height="106%"/>
      <style:text-properties fo:font-weight="bold" style:font-weight-asian="bold" style:font-size-complex="12p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justify" fo:line-height="106%"/>
      <style:text-properties fo:font-weight="bold" style:font-weight-asian="bold" style:font-size-complex="12pt"/>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justify" fo:line-height="106%"/>
      <style:text-properties fo:font-weight="bold" style:font-weight-asian="bold" style:font-size-complex="12p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justify" fo:line-height="106%"/>
      <style:text-properties fo:font-weight="bold" style:font-weight-asian="bold" style:font-size-complex="12pt"/>
    </style:style>
    <style:style style:name="TableCell3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justify" fo:line-height="106%"/>
      <style:text-properties fo:font-weight="bold" style:font-weight-asian="bold" style:font-size-complex="12pt"/>
    </style:style>
    <style:style style:name="P3165" style:parent-style-name="Normal" style:family="paragraph">
      <style:paragraph-properties fo:text-align="justify"/>
      <style:text-properties fo:font-weight="bold" style:font-weight-asian="bold" style:font-size-complex="12pt" style:language-asian="lt" style:country-asian="LT"/>
    </style:style>
    <style:style style:name="P3166" style:parent-style-name="Normal" style:family="paragraph">
      <style:paragraph-properties fo:text-align="justify" fo:text-indent="0.9in"/>
      <style:text-properties style:font-size-complex="12pt" style:language-asian="lt" style:country-asian="LT"/>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justify" fo:margin-left="4.5in">
        <style:tab-stops/>
      </style:paragraph-properties>
      <style:text-properties style:font-size-complex="12pt" style:language-asian="lt" style:country-asian="LT"/>
    </style:style>
    <style:style style:name="P3171" style:parent-style-name="Normal" style:family="paragraph">
      <style:paragraph-properties fo:text-align="end" fo:margin-left="4.5in">
        <style:tab-stops/>
      </style:paragraph-properties>
      <style:text-properties style:font-size-complex="12pt" style:language-asian="lt" style:country-asian="LT"/>
    </style:style>
    <style:style style:name="TableColumn3173" style:family="table-column">
      <style:table-column-properties style:column-width="1.6236in"/>
    </style:style>
    <style:style style:name="TableColumn3174" style:family="table-column">
      <style:table-column-properties style:column-width="1.1368in"/>
    </style:style>
    <style:style style:name="TableColumn3175" style:family="table-column">
      <style:table-column-properties style:column-width="1.3333in"/>
    </style:style>
    <style:style style:name="TableColumn3176" style:family="table-column">
      <style:table-column-properties style:column-width="1.1868in"/>
    </style:style>
    <style:style style:name="TableColumn3177" style:family="table-column">
      <style:table-column-properties style:column-width="1.1868in"/>
    </style:style>
    <style:style style:name="Table3172" style:family="table">
      <style:table-properties style:width="6.4673in" fo:margin-left="0in" table:align="left"/>
    </style:style>
    <style:style style:name="TableRow3178" style:family="table-row">
      <style:table-row-properties style:min-row-height="0.3006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06%"/>
      <style:text-properties fo:font-weight="bold" style:font-weight-asian="bold" style:font-size-complex="12pt"/>
    </style:style>
    <style:style style:name="P3181" style:parent-style-name="Normal" style:family="paragraph">
      <style:paragraph-properties fo:text-align="justify" fo:line-height="106%"/>
      <style:text-properties fo:font-weight="bold" style:font-weight-asian="bold" fo:color="#0000FF"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line-height="106%"/>
      <style:text-properties fo:font-weight="bold" style:font-weight-asian="bold" style:font-size-complex="12pt"/>
    </style:style>
    <style:style style:name="P3184" style:parent-style-name="Normal" style:family="paragraph">
      <style:paragraph-properties fo:text-align="justify" fo:line-height="106%"/>
      <style:text-properties fo:font-weight="bold" style:font-weight-asian="bold"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06%"/>
      <style:text-properties fo:font-weight="bold" style:font-weight-asian="bold" style:font-size-complex="12pt"/>
    </style:style>
    <style:style style:name="TableRow3187" style:family="table-row">
      <style:table-row-properties style:min-row-height="0.2305in"/>
    </style:style>
    <style:style style:name="P3188" style:parent-style-name="Normal" style:family="paragraph">
      <style:text-properties fo:font-weight="bold" style:font-weight-asian="bold" fo:color="#0000FF"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06%"/>
      <style:text-properties fo:font-weight="bold" style:font-weight-asian="bold" style:font-size-complex="12pt"/>
    </style:style>
    <style:style style:name="P3191" style:parent-style-name="Normal" style:family="paragraph">
      <style:paragraph-properties fo:text-align="justify" fo:line-height="106%"/>
      <style:text-properties fo:font-weight="bold" style:font-weight-asian="bold" fo:color="#0000FF"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line-height="106%"/>
      <style:text-properties fo:font-weight="bold" style:font-weight-asian="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06%"/>
      <style:text-properties fo:font-weight="bold" style:font-weight-asian="bold"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06%"/>
      <style:text-properties fo:font-weight="bold" style:font-weight-asian="bold" style:font-size-complex="12pt"/>
    </style:style>
    <style:style style:name="TableRow3198" style:family="table-row">
      <style:table-row-properties style:min-row-height="0.1805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line-height="106%"/>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line-height="106%"/>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line-height="106%"/>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6%"/>
      <style:text-properties style:font-size-complex="12pt"/>
    </style:style>
    <style:style style:name="TableRow3209" style:family="table-row">
      <style:table-row-properties style:min-row-height="0.1805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06%"/>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06%"/>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6%"/>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line-height="106%"/>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06%"/>
      <style:text-properties style:font-size-complex="12pt"/>
    </style:style>
    <style:style style:name="TableRow3220" style:family="table-row">
      <style:table-row-properties style:min-row-height="0.1902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line-height="106%"/>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line-height="106%"/>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06%"/>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06%"/>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line-height="106%"/>
      <style:text-properties style:font-size-complex="12pt"/>
    </style:style>
    <style:style style:name="TableRow3231" style:family="table-row">
      <style:table-row-properties style:min-row-height="0.180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line-height="106%"/>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line-height="106%"/>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line-height="106%"/>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06%"/>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line-height="106%"/>
      <style:text-properties style:font-size-complex="12pt"/>
    </style:style>
    <style:style style:name="TableRow3242" style:family="table-row">
      <style:table-row-properties style:min-row-height="0.180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06%"/>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06%"/>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6%"/>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06%"/>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06%"/>
      <style:text-properties style:font-size-complex="12pt"/>
    </style:style>
    <style:style style:name="TableRow3253" style:family="table-row">
      <style:table-row-properties style:min-row-height="0.1805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06%"/>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06%"/>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06%"/>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06%"/>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line-height="106%"/>
      <style:text-properties style:font-size-complex="12pt"/>
    </style:style>
    <style:style style:name="TableRow3264" style:family="table-row">
      <style:table-row-properties style:min-row-height="0.180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06%"/>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06%"/>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06%"/>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06%"/>
      <style:text-properties style:font-size-complex="12pt"/>
    </style:style>
    <style:style style:name="TableRow3275" style:family="table-row">
      <style:table-row-properties style:min-row-height="0.1805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06%"/>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line-height="106%"/>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06%"/>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06%"/>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06%"/>
      <style:text-properties style:font-size-complex="12pt"/>
    </style:style>
    <style:style style:name="TableRow3286" style:family="table-row">
      <style:table-row-properties style:min-row-height="0.1805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06%"/>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06%"/>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6%"/>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06%"/>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6%"/>
      <style:text-properties style:font-size-complex="12pt"/>
    </style:style>
    <style:style style:name="TableRow3297" style:family="table-row">
      <style:table-row-properties style:min-row-height="0.1805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06%"/>
      <style:text-properties fo:font-weight="bold" style:font-weight-asian="bold"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06%"/>
      <style:text-properties fo:font-weight="bold" style:font-weight-asian="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06%"/>
      <style:text-properties fo:font-weight="bold" style:font-weight-asian="bold"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6%"/>
      <style:text-properties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06%"/>
      <style:text-properties fo:font-weight="bold" style:font-weight-asian="bold" style:font-size-complex="12p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paragraph-properties fo:text-align="justify" fo:text-indent="0.5909in"/>
      <style:text-properties style:font-size-complex="12pt" style:language-asian="lt" style:country-asian="LT"/>
    </style:style>
    <style:style style:name="P3310" style:parent-style-name="Normal" style:family="paragraph">
      <style:paragraph-properties fo:text-align="justify" fo:text-indent="0.5909in"/>
    </style:style>
    <style:style style:name="P3311" style:parent-style-name="Normal" style:family="paragraph">
      <style:paragraph-properties fo:text-align="center" fo:text-indent="0.5909in"/>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center" fo:text-indent="0.5909in"/>
      <style:text-properties fo:font-weight="bold" style:font-weight-asian="bold" style:font-size-complex="12pt" style:language-asian="lt" style:country-asian="LT"/>
    </style:style>
    <style:style style:name="P3314" style:parent-style-name="Normal" style:family="paragraph">
      <style:paragraph-properties fo:text-align="end" fo:margin-left="4.5in">
        <style:tab-stops/>
      </style:paragraph-properties>
      <style:text-properties style:font-size-complex="12pt" style:language-asian="lt" style:country-asian="LT"/>
    </style:style>
    <style:style style:name="TableColumn3316" style:family="table-column">
      <style:table-column-properties style:column-width="0.375in" style:use-optimal-column-width="false"/>
    </style:style>
    <style:style style:name="TableColumn3317" style:family="table-column">
      <style:table-column-properties style:column-width="2.5in" style:use-optimal-column-width="false"/>
    </style:style>
    <style:style style:name="TableColumn3318" style:family="table-column">
      <style:table-column-properties style:column-width="0.625in" style:use-optimal-column-width="false"/>
    </style:style>
    <style:style style:name="TableColumn3319" style:family="table-column">
      <style:table-column-properties style:column-width="1.125in" style:use-optimal-column-width="false"/>
    </style:style>
    <style:style style:name="TableColumn3320" style:family="table-column">
      <style:table-column-properties style:column-width="1in" style:use-optimal-column-width="false"/>
    </style:style>
    <style:style style:name="TableColumn3321" style:family="table-column">
      <style:table-column-properties style:column-width="1in" style:use-optimal-column-width="false"/>
    </style:style>
    <style:style style:name="Table3315" style:family="table">
      <style:table-properties style:width="6.625in" fo:margin-left="0.0277in" table:align="left"/>
    </style:style>
    <style:style style:name="TableRow3322" style:family="table-row">
      <style:table-row-properties style:min-row-height="0.8479in" style:use-optimal-row-height="false"/>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text-align="justify" fo:line-height="106%" fo:background-color="#FFFFFF"/>
    </style:style>
    <style:style style:name="T3325" style:parent-style-name="DefaultParagraphFont" style:family="text">
      <style:text-properties fo:font-weight="bold" style:font-weight-asian="bold" fo:color="#000000" fo:font-size="10pt" style:font-size-asian="10pt"/>
    </style:style>
    <style:style style:name="P3326" style:parent-style-name="Normal" style:family="paragraph">
      <style:paragraph-properties fo:text-align="justify" fo:line-height="106%" fo:background-color="#FFFFFF"/>
    </style:style>
    <style:style style:name="T3327" style:parent-style-name="DefaultParagraphFont" style:family="text">
      <style:text-properties fo:font-weight="bold" style:font-weight-asian="bold" fo:color="#000000" fo:font-size="10pt" style:font-size-asian="10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text-align="justify" fo:line-height="106%" fo:background-color="#FFFFFF"/>
    </style:style>
    <style:style style:name="T3330" style:parent-style-name="DefaultParagraphFont" style:family="text">
      <style:text-properties fo:font-weight="bold" style:font-weight-asian="bold" fo:color="#000000" fo:font-size="10pt" style:font-size-asian="10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text-align="justify" fo:line-height="106%" fo:background-color="#FFFFFF"/>
    </style:style>
    <style:style style:name="T3333" style:parent-style-name="DefaultParagraphFont" style:family="text">
      <style:text-properties fo:font-weight="bold" style:font-weight-asian="bold" fo:color="#000000" fo:font-size="10pt" style:font-size-asian="10pt"/>
    </style:style>
    <style:style style:name="P3334" style:parent-style-name="Normal" style:family="paragraph">
      <style:paragraph-properties fo:text-align="justify" fo:line-height="106%" fo:background-color="#FFFFFF"/>
    </style:style>
    <style:style style:name="T3335" style:parent-style-name="DefaultParagraphFont" style:family="text">
      <style:text-properties fo:font-weight="bold" style:font-weight-asian="bold" fo:color="#000000" fo:font-size="10pt" style:font-size-asian="10pt"/>
    </style:style>
    <style:style style:name="P3336" style:parent-style-name="Normal" style:family="paragraph">
      <style:paragraph-properties fo:text-align="justify" fo:line-height="106%" fo:background-color="#FFFFFF"/>
    </style:style>
    <style:style style:name="T3337" style:parent-style-name="DefaultParagraphFont" style:family="text">
      <style:text-properties fo:font-weight="bold" style:font-weight-asian="bold" fo:color="#000000"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text-align="justify" fo:line-height="106%" fo:background-color="#FFFFFF"/>
    </style:style>
    <style:style style:name="T3340" style:parent-style-name="DefaultParagraphFont" style:family="text">
      <style:text-properties fo:font-weight="bold" style:font-weight-asian="bold" fo:color="#000000" fo:font-size="10pt" style:font-size-asian="10pt"/>
    </style:style>
    <style:style style:name="P3341" style:parent-style-name="Normal" style:family="paragraph">
      <style:paragraph-properties fo:text-align="justify" fo:line-height="106%" fo:background-color="#FFFFFF"/>
    </style:style>
    <style:style style:name="T3342" style:parent-style-name="DefaultParagraphFont" style:family="text">
      <style:text-properties fo:font-weight="bold" style:font-weight-asian="bold" fo:color="#000000" fo:font-size="10pt" style:font-size-asian="10pt"/>
    </style:style>
    <style:style style:name="P3343" style:parent-style-name="Normal" style:family="paragraph">
      <style:paragraph-properties fo:text-align="justify" fo:line-height="106%" fo:background-color="#FFFFFF"/>
    </style:style>
    <style:style style:name="T3344" style:parent-style-name="DefaultParagraphFont" style:family="text">
      <style:text-properties fo:font-weight="bold" style:font-weight-asian="bold" fo:color="#000000" fo:font-size="10pt" style:font-size-asian="10pt"/>
    </style:style>
    <style:style style:name="TableCell334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46" style:parent-style-name="Normal" style:family="paragraph">
      <style:paragraph-properties fo:text-align="justify" fo:line-height="106%" fo:background-color="#FFFFFF"/>
    </style:style>
    <style:style style:name="T3347" style:parent-style-name="DefaultParagraphFont" style:family="text">
      <style:text-properties fo:font-weight="bold" style:font-weight-asian="bold" fo:color="#000000" fo:font-size="10pt" style:font-size-asian="10pt"/>
    </style:style>
    <style:style style:name="T3348" style:parent-style-name="DefaultParagraphFont" style:family="text">
      <style:text-properties fo:font-weight="bold" style:font-weight-asian="bold" fo:font-size="10pt" style:font-size-asian="10pt"/>
    </style:style>
    <style:style style:name="T3349" style:parent-style-name="DefaultParagraphFont" style:family="text">
      <style:text-properties fo:font-weight="bold" style:font-weight-asian="bold" fo:color="#000000" fo:font-size="10pt" style:font-size-asian="10pt"/>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weight="bold" style:font-weight-asian="bold" fo:color="#000000" fo:font-size="10pt" style:font-size-asian="10pt"/>
    </style:style>
    <style:style style:name="P3352" style:parent-style-name="Normal" style:family="paragraph">
      <style:paragraph-properties fo:text-align="justify" fo:line-height="106%" fo:background-color="#FFFFFF"/>
    </style:style>
    <style:style style:name="T3353" style:parent-style-name="DefaultParagraphFont" style:family="text">
      <style:text-properties fo:font-weight="bold" style:font-weight-asian="bold" fo:color="#000000" fo:font-size="10pt" style:font-size-asian="10pt"/>
    </style:style>
    <style:style style:name="P3354" style:parent-style-name="Normal" style:family="paragraph">
      <style:paragraph-properties fo:text-align="justify" fo:line-height="106%" fo:background-color="#FFFFFF"/>
      <style:text-properties fo:font-weight="bold" style:font-weight-asian="bold" fo:font-size="10pt" style:font-size-asian="10pt"/>
    </style:style>
    <style:style style:name="TableCell335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56" style:parent-style-name="Normal" style:family="paragraph">
      <style:paragraph-properties fo:text-align="justify" fo:line-height="106%" fo:background-color="#FFFFFF"/>
      <style:text-properties fo:font-weight="bold" style:font-weight-asian="bold" fo:font-size="10pt" style:font-size-asian="10pt"/>
    </style:style>
    <style:style style:name="P3357" style:parent-style-name="Normal" style:family="paragraph">
      <style:paragraph-properties fo:text-align="justify" fo:line-height="106%" fo:background-color="#FFFFFF"/>
      <style:text-properties fo:font-weight="bold" style:font-weight-asian="bold" fo:font-size="10pt" style:font-size-asian="10pt"/>
    </style:style>
    <style:style style:name="P3358" style:parent-style-name="Normal" style:family="paragraph">
      <style:paragraph-properties fo:text-align="justify" fo:line-height="106%" fo:background-color="#FFFFFF"/>
      <style:text-properties fo:font-weight="bold" style:font-weight-asian="bold" fo:font-size="10pt" style:font-size-asian="10pt"/>
    </style:style>
    <style:style style:name="P3359" style:parent-style-name="Normal" style:family="paragraph">
      <style:paragraph-properties fo:text-align="justify" fo:line-height="106%" fo:background-color="#FFFFFF"/>
      <style:text-properties fo:font-weight="bold" style:font-weight-asian="bold" fo:font-size="10pt" style:font-size-asian="10pt"/>
    </style:style>
    <style:style style:name="TableRow3360" style:family="table-row">
      <style:table-row-properties style:min-row-height="0.1069in" style:use-optimal-row-height="false"/>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text-align="justify" fo:line-height="106%" fo:background-color="#FFFFFF"/>
    </style:style>
    <style:style style:name="T3363" style:parent-style-name="DefaultParagraphFont" style:family="text">
      <style:text-properties fo:color="#000000" fo:font-size="9pt" style:font-size-asian="9pt" style:font-size-complex="9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text-align="justify" fo:line-height="106%" fo:background-color="#FFFFFF"/>
    </style:style>
    <style:style style:name="T3366" style:parent-style-name="DefaultParagraphFont" style:family="text">
      <style:text-properties fo:color="#000000" fo:font-size="9pt" style:font-size-asian="9pt" style:font-size-complex="9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text-align="justify" fo:line-height="106%" fo:background-color="#FFFFFF"/>
    </style:style>
    <style:style style:name="T3369" style:parent-style-name="DefaultParagraphFont" style:family="text">
      <style:text-properties fo:color="#000000" fo:font-size="9pt" style:font-size-asian="9pt" style:font-size-complex="9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text-align="justify" fo:line-height="106%" fo:background-color="#FFFFFF"/>
    </style:style>
    <style:style style:name="T3372" style:parent-style-name="DefaultParagraphFont" style:family="text">
      <style:text-properties fo:color="#000000" fo:font-size="9pt" style:font-size-asian="9pt" style:font-size-complex="9pt"/>
    </style:style>
    <style:style style:name="TableCell337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74" style:parent-style-name="Normal" style:family="paragraph">
      <style:paragraph-properties fo:text-align="justify" fo:line-height="106%" fo:background-color="#FFFFFF"/>
    </style:style>
    <style:style style:name="T3375" style:parent-style-name="DefaultParagraphFont" style:family="text">
      <style:text-properties fo:color="#000000" fo:font-size="9pt" style:font-size-asian="9pt" style:font-size-complex="9pt"/>
    </style:style>
    <style:style style:name="TableCell337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77" style:parent-style-name="Normal" style:family="paragraph">
      <style:paragraph-properties fo:text-align="justify" fo:line-height="106%" fo:background-color="#FFFFFF"/>
      <style:text-properties fo:font-size="9pt" style:font-size-asian="9pt" style:font-size-complex="9pt"/>
    </style:style>
    <style:style style:name="TableRow3378" style:family="table-row">
      <style:table-row-properties style:min-row-height="0.393in" style:use-optimal-row-height="false"/>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text-align="justify" fo:line-height="106%" fo:background-color="#FFFFFF"/>
    </style:style>
    <style:style style:name="T3381" style:parent-style-name="DefaultParagraphFont" style:family="text">
      <style:text-properties fo:color="#000000" style:font-size-complex="12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text-align="justify" fo:line-height="106%" fo:background-color="#FFFFFF"/>
      <style:text-properties fo:color="#000000" style:font-size-complex="12pt"/>
    </style:style>
    <style:style style:name="P3384" style:parent-style-name="Normal" style:family="paragraph">
      <style:paragraph-properties fo:text-align="justify" fo:line-height="106%" fo:text-indent="0.043in" fo:background-color="#FFFFFF"/>
    </style:style>
    <style:style style:name="T3385" style:parent-style-name="DefaultParagraphFont" style:family="text">
      <style:text-properties fo:color="#000000" style:font-size-complex="12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text-align="justify" fo:line-height="106%" fo:background-color="#FFFFFF"/>
    </style:style>
    <style:style style:name="T3388" style:parent-style-name="DefaultParagraphFont" style:family="text">
      <style:text-properties fo:color="#000000" style:font-size-complex="12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text-align="justify" fo:line-height="106%" fo:background-color="#FFFFFF"/>
      <style:text-properties style:font-size-complex="12pt"/>
    </style:style>
    <style:style style:name="TableCell33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92" style:parent-style-name="Normal" style:family="paragraph">
      <style:paragraph-properties fo:text-align="justify" fo:line-height="106%" fo:background-color="#FFFFFF"/>
    </style:style>
    <style:style style:name="T3393" style:parent-style-name="DefaultParagraphFont" style:family="text">
      <style:text-properties fo:color="#000000" style:font-size-complex="12pt"/>
    </style:style>
    <style:style style:name="TableCell33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text-align="justify" fo:line-height="106%" fo:background-color="#FFFFFF"/>
      <style:text-properties style:font-size-complex="12pt"/>
    </style:style>
    <style:style style:name="TableRow3396" style:family="table-row">
      <style:table-row-properties style:min-row-height="0.2631in" style:use-optimal-row-height="false"/>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text-align="justify" fo:line-height="106%" fo:background-color="#FFFFFF"/>
    </style:style>
    <style:style style:name="T3399" style:parent-style-name="DefaultParagraphFont" style:family="text">
      <style:text-properties fo:color="#000000" style:font-size-complex="12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text-align="justify" fo:line-height="106%" fo:background-color="#FFFFFF"/>
      <style:text-properties fo:color="#000000" style:font-size-complex="12pt"/>
    </style:style>
    <style:style style:name="P3402" style:parent-style-name="Normal" style:family="paragraph">
      <style:paragraph-properties fo:text-align="justify" fo:line-height="106%" fo:background-color="#FFFFFF"/>
      <style:text-properties fo:color="#000000" style:font-size-complex="12pt"/>
    </style:style>
    <style:style style:name="P3403" style:parent-style-name="Normal" style:family="paragraph">
      <style:paragraph-properties fo:text-align="justify" fo:line-height="106%" fo:background-color="#FFFFFF"/>
    </style:style>
    <style:style style:name="T3404" style:parent-style-name="DefaultParagraphFont" style:family="text">
      <style:text-properties fo:color="#000000" style:font-size-complex="12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text-align="justify" fo:line-height="106%" fo:background-color="#FFFFFF"/>
      <style:text-properties style:font-size-complex="12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text-align="justify" fo:line-height="106%" fo:background-color="#FFFFFF"/>
      <style:text-properties style:font-size-complex="12pt"/>
    </style:style>
    <style:style style:name="TableCell34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10" style:parent-style-name="Normal" style:family="paragraph">
      <style:paragraph-properties fo:text-align="justify" fo:line-height="106%" fo:background-color="#FFFFFF"/>
      <style:text-properties style:font-size-complex="12pt"/>
    </style:style>
    <style:style style:name="TableCell341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12" style:parent-style-name="Normal" style:family="paragraph">
      <style:paragraph-properties fo:text-align="justify" fo:line-height="106%" fo:background-color="#FFFFFF"/>
      <style:text-properties style:font-size-complex="12pt"/>
    </style:style>
    <style:style style:name="TableRow3413" style:family="table-row">
      <style:table-row-properties style:min-row-height="0.3652in" style:use-optimal-row-height="false"/>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text-align="justify" fo:line-height="106%" fo:background-color="#FFFFFF"/>
    </style:style>
    <style:style style:name="T3416" style:parent-style-name="DefaultParagraphFont" style:family="text">
      <style:text-properties fo:color="#000000" style:font-size-complex="12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text-align="justify" fo:line-height="106%" fo:background-color="#FFFFFF"/>
      <style:text-properties fo:color="#000000" style:font-size-complex="12pt"/>
    </style:style>
    <style:style style:name="P3419" style:parent-style-name="Normal" style:family="paragraph">
      <style:paragraph-properties fo:text-align="justify" fo:line-height="106%" fo:background-color="#FFFFFF"/>
    </style:style>
    <style:style style:name="T3420" style:parent-style-name="DefaultParagraphFont" style:family="text">
      <style:text-properties fo:color="#000000" style:font-size-complex="12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text-align="justify" fo:line-height="106%" fo:background-color="#FFFFFF"/>
      <style:text-properties style:font-size-complex="12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text-align="justify" fo:line-height="106%" fo:background-color="#FFFFFF"/>
      <style:text-properties style:font-size-complex="12pt"/>
    </style:style>
    <style:style style:name="TableCell34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26" style:parent-style-name="Normal" style:family="paragraph">
      <style:paragraph-properties fo:text-align="justify" fo:line-height="106%" fo:background-color="#FFFFFF"/>
      <style:text-properties style:font-size-complex="12pt"/>
    </style:style>
    <style:style style:name="TableCell342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28" style:parent-style-name="Normal" style:family="paragraph">
      <style:paragraph-properties fo:text-align="justify" fo:line-height="106%" fo:background-color="#FFFFFF"/>
      <style:text-properties style:font-size-complex="12pt"/>
    </style:style>
    <style:style style:name="TableRow3429" style:family="table-row">
      <style:table-row-properties style:min-row-height="0.2173in" style:use-optimal-row-height="false"/>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text-align="justify" fo:line-height="106%" fo:background-color="#FFFFFF"/>
    </style:style>
    <style:style style:name="T3432" style:parent-style-name="DefaultParagraphFont" style:family="text">
      <style:text-properties fo:color="#000000" style:font-size-complex="12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text-align="justify" fo:line-height="106%" fo:background-color="#FFFFFF"/>
      <style:text-properties style:font-size-complex="12pt"/>
    </style:style>
    <style:style style:name="P3435" style:parent-style-name="Normal" style:family="paragraph">
      <style:paragraph-properties fo:text-align="justify" fo:line-height="106%" fo:background-color="#FFFFFF"/>
    </style:style>
    <style:style style:name="T3436" style:parent-style-name="DefaultParagraphFont" style:family="text">
      <style:text-properties fo:color="#000000" style:font-size-complex="12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text-align="justify" fo:line-height="106%" fo:background-color="#FFFFFF"/>
      <style:text-properties style:font-size-complex="12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text-align="justify" fo:line-height="106%" fo:background-color="#FFFFFF"/>
      <style:text-properties style:font-size-complex="12pt"/>
    </style:style>
    <style:style style:name="TableCell34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42" style:parent-style-name="Normal" style:family="paragraph">
      <style:paragraph-properties fo:text-align="justify" fo:line-height="106%" fo:background-color="#FFFFFF"/>
      <style:text-properties style:font-size-complex="12pt"/>
    </style:style>
    <style:style style:name="TableCell34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text-align="justify" fo:line-height="106%" fo:background-color="#FFFFFF"/>
      <style:text-properties style:font-size-complex="12pt"/>
    </style:style>
    <style:style style:name="TableRow3445" style:family="table-row">
      <style:table-row-properties style:min-row-height="0.2645in" style:use-optimal-row-height="false"/>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text-align="justify" fo:line-height="106%" fo:background-color="#FFFFFF"/>
    </style:style>
    <style:style style:name="T3448" style:parent-style-name="DefaultParagraphFont" style:family="text">
      <style:text-properties fo:color="#000000" style:font-size-complex="12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text-align="justify" fo:line-height="106%" fo:background-color="#FFFFFF"/>
      <style:text-properties style:font-size-complex="12pt"/>
    </style:style>
    <style:style style:name="P3451" style:parent-style-name="Normal" style:family="paragraph">
      <style:paragraph-properties fo:text-align="justify" fo:line-height="106%" fo:background-color="#FFFFFF"/>
    </style:style>
    <style:style style:name="T3452" style:parent-style-name="DefaultParagraphFont" style:family="text">
      <style:text-properties fo:color="#000000" style:font-size-complex="12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text-align="justify" fo:line-height="106%" fo:background-color="#FFFFFF"/>
      <style:text-properties style:font-size-complex="12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text-align="justify" fo:line-height="106%" fo:background-color="#FFFFFF"/>
      <style:text-properties style:font-size-complex="12pt"/>
    </style:style>
    <style:style style:name="TableCell34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8" style:parent-style-name="Normal" style:family="paragraph">
      <style:paragraph-properties fo:text-align="justify" fo:line-height="106%" fo:background-color="#FFFFFF"/>
      <style:text-properties style:font-size-complex="12pt"/>
    </style:style>
    <style:style style:name="TableCell3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0" style:parent-style-name="Normal" style:family="paragraph">
      <style:paragraph-properties fo:text-align="justify" fo:line-height="106%" fo:background-color="#FFFFFF"/>
      <style:text-properties style:font-size-complex="12pt"/>
    </style:style>
    <style:style style:name="TableRow3461" style:family="table-row">
      <style:table-row-properties style:min-row-height="0.2333in" style:use-optimal-row-height="false"/>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text-align="justify" fo:line-height="106%" fo:background-color="#FFFFFF"/>
    </style:style>
    <style:style style:name="T3464" style:parent-style-name="DefaultParagraphFont" style:family="text">
      <style:text-properties fo:color="#000000" style:font-size-complex="12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text-align="justify" fo:line-height="106%" fo:background-color="#FFFFFF"/>
      <style:text-properties style:font-size-complex="12pt"/>
    </style:style>
    <style:style style:name="P3467" style:parent-style-name="Normal" style:family="paragraph">
      <style:paragraph-properties fo:text-align="justify" fo:line-height="106%" fo:background-color="#FFFFFF"/>
      <style:text-properties style:font-size-complex="12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text-align="justify" fo:line-height="106%" fo:background-color="#FFFFFF"/>
      <style:text-properties style:font-size-complex="12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text-align="justify" fo:line-height="106%" fo:background-color="#FFFFFF"/>
      <style:text-properties style:font-size-complex="12pt"/>
    </style:style>
    <style:style style:name="TableCell347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73" style:parent-style-name="Normal" style:family="paragraph">
      <style:paragraph-properties fo:text-align="justify" fo:line-height="106%" fo:background-color="#FFFFFF"/>
      <style:text-properties style:font-size-complex="12pt"/>
    </style:style>
    <style:style style:name="TableCell347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75" style:parent-style-name="Normal" style:family="paragraph">
      <style:paragraph-properties fo:text-align="justify" fo:line-height="106%" fo:background-color="#FFFFFF"/>
      <style:text-properties style:font-size-complex="12pt"/>
    </style:style>
    <style:style style:name="TableRow3476" style:family="table-row">
      <style:table-row-properties style:min-row-height="0.2013in" style:use-optimal-row-height="false"/>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text-align="justify" fo:line-height="106%" fo:background-color="#FFFFFF"/>
    </style:style>
    <style:style style:name="T3479" style:parent-style-name="DefaultParagraphFont" style:family="text">
      <style:text-properties fo:color="#000000" style:font-size-complex="12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text-align="justify" fo:line-height="106%" fo:background-color="#FFFFFF"/>
      <style:text-properties style:font-size-complex="12pt"/>
    </style:style>
    <style:style style:name="P3482" style:parent-style-name="Normal" style:family="paragraph">
      <style:paragraph-properties fo:text-align="justify" fo:line-height="106%" fo:background-color="#FFFFFF"/>
      <style:text-properties style:font-size-complex="12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text-align="justify" fo:line-height="106%" fo:background-color="#FFFFFF"/>
      <style:text-properties style:font-size-complex="12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text-align="justify" fo:line-height="106%" fo:background-color="#FFFFFF"/>
      <style:text-properties style:font-size-complex="12pt"/>
    </style:style>
    <style:style style:name="TableCell34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8" style:parent-style-name="Normal" style:family="paragraph">
      <style:paragraph-properties fo:text-align="justify" fo:line-height="106%" fo:background-color="#FFFFFF"/>
      <style:text-properties style:font-size-complex="12pt"/>
    </style:style>
    <style:style style:name="TableCell3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text-align="justify" fo:line-height="106%" fo:background-color="#FFFFFF"/>
      <style:text-properties style:font-size-complex="12pt"/>
    </style:style>
    <style:style style:name="TableRow3491" style:family="table-row">
      <style:table-row-properties style:min-row-height="0.2069in" style:use-optimal-row-height="false"/>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text-align="justify" fo:line-height="106%" fo:background-color="#FFFFFF"/>
      <style:text-properties style:font-size-complex="12pt"/>
    </style:style>
    <style:style style:name="TableCell3494" style:family="table-cell">
      <style:table-cell-properties fo:border="0.0104in solid #000000" fo:background-color="#FFFFFF" style:vertical-align="bottom" fo:padding-top="0in" fo:padding-left="0.0277in" fo:padding-bottom="0in" fo:padding-right="0.0277in"/>
    </style:style>
    <style:style style:name="P3495" style:parent-style-name="Normal" style:family="paragraph">
      <style:paragraph-properties fo:text-align="justify" fo:line-height="106%" fo:background-color="#FFFFFF"/>
      <style:text-properties fo:color="#000000" style:font-size-complex="12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text-align="justify" fo:line-height="106%" fo:background-color="#FFFFFF"/>
      <style:text-properties style:font-size-complex="12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text-align="justify" fo:line-height="106%" fo:background-color="#FFFFFF"/>
      <style:text-properties style:font-size-complex="12pt"/>
    </style:style>
    <style:style style:name="TableCell350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501" style:parent-style-name="Normal" style:family="paragraph">
      <style:paragraph-properties fo:text-align="justify" fo:line-height="106%" fo:background-color="#FFFFFF"/>
      <style:text-properties style:font-size-complex="12pt"/>
    </style:style>
    <style:style style:name="TableCell35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503" style:parent-style-name="Normal" style:family="paragraph">
      <style:paragraph-properties fo:text-align="justify" fo:line-height="106%" fo:background-color="#FFFFFF"/>
      <style:text-properties style:font-size-complex="12pt"/>
    </style:style>
    <style:style style:name="TableRow3504" style:family="table-row">
      <style:table-row-properties style:min-row-height="0.2069in" style:use-optimal-row-height="false"/>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text-align="justify" fo:line-height="106%" fo:background-color="#FFFFFF"/>
      <style:text-properties style:font-size-complex="12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text-align="justify" fo:line-height="106%" fo:background-color="#FFFFFF"/>
      <style:text-properties fo:color="#000000" style:font-size-complex="12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text-align="justify" fo:line-height="106%" fo:background-color="#FFFFFF"/>
      <style:text-properties style:font-size-complex="12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text-align="justify" fo:line-height="106%" fo:background-color="#FFFFFF"/>
      <style:text-properties style:font-size-complex="12pt"/>
    </style:style>
    <style:style style:name="TableCell351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514" style:parent-style-name="Normal" style:family="paragraph">
      <style:paragraph-properties fo:text-align="justify" fo:line-height="106%" fo:background-color="#FFFFFF"/>
      <style:text-properties style:font-size-complex="12pt"/>
    </style:style>
    <style:style style:name="TableCell35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516" style:parent-style-name="Normal" style:family="paragraph">
      <style:paragraph-properties fo:text-align="justify" fo:line-height="106%" fo:background-color="#FFFFFF"/>
      <style:text-properties style:font-size-complex="12pt"/>
    </style:style>
    <style:style style:name="TableRow3517" style:family="table-row">
      <style:table-row-properties style:min-row-height="0.2069in" style:use-optimal-row-height="false"/>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text-align="justify" fo:line-height="106%" fo:background-color="#FFFFFF"/>
      <style:text-properties style:font-size-complex="12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text-align="justify" fo:line-height="106%" fo:background-color="#FFFFFF"/>
      <style:text-properties fo:color="#000000" style:font-size-complex="12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text-align="justify" fo:line-height="106%" fo:background-color="#FFFFFF"/>
      <style:text-properties style:font-size-complex="12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text-align="justify" fo:line-height="106%" fo:background-color="#FFFFFF"/>
      <style:text-properties style:font-size-complex="12pt"/>
    </style:style>
    <style:style style:name="TableCell352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527" style:parent-style-name="Normal" style:family="paragraph">
      <style:paragraph-properties fo:text-align="justify" fo:line-height="106%" fo:background-color="#FFFFFF"/>
      <style:text-properties style:font-size-complex="12pt"/>
    </style:style>
    <style:style style:name="TableCell352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529" style:parent-style-name="Normal" style:family="paragraph">
      <style:paragraph-properties fo:text-align="justify" fo:line-height="106%" fo:background-color="#FFFFFF"/>
      <style:text-properties style:font-size-complex="12pt"/>
    </style:style>
    <style:style style:name="TableRow3530" style:family="table-row">
      <style:table-row-properties style:min-row-height="0.2069in" style:use-optimal-row-height="false"/>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text-align="justify" fo:line-height="106%" fo:background-color="#FFFFFF"/>
      <style:text-properties style:font-size-complex="12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text-align="justify" fo:line-height="106%" fo:background-color="#FFFFFF"/>
      <style:text-properties fo:color="#000000" style:font-size-complex="12pt"/>
    </style:style>
    <style:style style:name="P3535" style:parent-style-name="Normal" style:family="paragraph">
      <style:paragraph-properties fo:text-align="justify" fo:line-height="106%" fo:background-color="#FFFFFF"/>
      <style:text-properties fo:color="#000000" style:font-size-complex="12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text-align="justify" fo:line-height="106%" fo:background-color="#FFFFFF"/>
      <style:text-properties style:font-size-complex="12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text-align="justify" fo:line-height="106%" fo:background-color="#FFFFFF"/>
      <style:text-properties style:font-size-complex="12pt"/>
    </style:style>
    <style:style style:name="TableCell354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541" style:parent-style-name="Normal" style:family="paragraph">
      <style:paragraph-properties fo:text-align="justify" fo:line-height="106%" fo:background-color="#FFFFFF"/>
      <style:text-properties style:font-size-complex="12pt"/>
    </style:style>
    <style:style style:name="TableCell354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543" style:parent-style-name="Normal" style:family="paragraph">
      <style:paragraph-properties fo:text-align="justify" fo:line-height="106%" fo:background-color="#FFFFFF"/>
      <style:text-properties style:font-size-complex="12pt"/>
    </style:style>
    <style:style style:name="TableRow3544" style:family="table-row">
      <style:table-row-properties style:min-row-height="0.2069in" style:use-optimal-row-height="false"/>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text-align="justify" fo:line-height="106%" fo:background-color="#FFFFFF"/>
      <style:text-properties style:font-size-complex="12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text-align="justify" fo:line-height="106%" fo:background-color="#FFFFFF"/>
      <style:text-properties style:font-size-complex="12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text-align="justify" fo:line-height="106%" fo:background-color="#FFFFFF"/>
      <style:text-properties style:font-size-complex="12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text-align="justify" fo:line-height="106%" fo:background-color="#FFFFFF"/>
      <style:text-properties style:font-size-complex="12pt"/>
    </style:style>
    <style:style style:name="TableCell35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54" style:parent-style-name="Normal" style:family="paragraph">
      <style:paragraph-properties fo:text-align="justify" fo:line-height="106%" fo:background-color="#FFFFFF"/>
      <style:text-properties style:font-size-complex="12pt"/>
    </style:style>
    <style:style style:name="TableCell35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fo:line-height="106%" fo:background-color="#FFFFFF"/>
      <style:text-properties style:font-size-complex="12pt"/>
    </style:style>
    <style:style style:name="TableRow3557" style:family="table-row">
      <style:table-row-properties style:min-row-height="0.2069in" style:use-optimal-row-height="false"/>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text-align="justify" fo:line-height="106%" fo:background-color="#FFFFFF"/>
      <style:text-properties style:font-size-complex="12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text-align="justify" fo:line-height="106%" fo:background-color="#FFFFFF"/>
      <style:text-properties fo:font-weight="bold" style:font-weight-asian="bold" style:font-size-complex="12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text-align="justify" fo:line-height="106%" fo:background-color="#FFFFFF"/>
      <style:text-properties fo:font-weight="bold" style:font-weight-asian="bold" style:font-size-complex="12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text-align="justify" fo:line-height="106%" fo:background-color="#FFFFFF"/>
      <style:text-properties fo:font-weight="bold" style:font-weight-asian="bold" style:font-size-complex="12pt"/>
    </style:style>
    <style:style style:name="TableCell35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7" style:parent-style-name="Normal" style:family="paragraph">
      <style:paragraph-properties fo:text-align="justify" fo:line-height="106%" fo:background-color="#FFFFFF"/>
      <style:text-properties fo:font-weight="bold" style:font-weight-asian="bold" style:font-size-complex="12pt"/>
    </style:style>
    <style:style style:name="TableCell35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text-align="justify" fo:line-height="106%" fo:background-color="#FFFFFF"/>
      <style:text-properties fo:font-weight="bold" style:font-weight-asian="bold" style:font-size-complex="12pt"/>
    </style:style>
    <style:style style:name="P3570" style:parent-style-name="Normal" style:family="paragraph">
      <style:paragraph-properties fo:text-align="justify" fo:text-indent="0.3361in"/>
      <style:text-properties style:font-size-complex="12pt" style:language-asian="lt" style:country-asian="LT"/>
    </style:style>
    <style:style style:name="P3571" style:parent-style-name="Normal" style:family="paragraph">
      <style:paragraph-properties fo:text-align="justify" fo:text-indent="0.25in"/>
      <style:text-properties style:font-size-complex="12pt" style:language-asian="lt" style:country-asian="LT"/>
    </style:style>
    <style:style style:name="P3572" style:parent-style-name="Normal" style:family="paragraph">
      <style:paragraph-properties fo:text-align="justify" fo:text-indent="2.1013in"/>
      <style:text-properties style:font-size-complex="12pt" style:language-asian="lt" style:country-asian="LT"/>
    </style:style>
    <style:style style:name="TableColumn3574" style:family="table-column">
      <style:table-column-properties style:column-width="1.4548in"/>
    </style:style>
    <style:style style:name="TableColumn3575" style:family="table-column">
      <style:table-column-properties style:column-width="0.9951in"/>
    </style:style>
    <style:style style:name="TableColumn3576" style:family="table-column">
      <style:table-column-properties style:column-width="0.9034in"/>
    </style:style>
    <style:style style:name="TableColumn3577" style:family="table-column">
      <style:table-column-properties style:column-width="0.9951in"/>
    </style:style>
    <style:style style:name="TableColumn3578" style:family="table-column">
      <style:table-column-properties style:column-width="0.9694in"/>
    </style:style>
    <style:style style:name="TableColumn3579" style:family="table-column">
      <style:table-column-properties style:column-width="0.1722in"/>
    </style:style>
    <style:style style:name="TableColumn3580" style:family="table-column">
      <style:table-column-properties style:column-width="1.2798in"/>
    </style:style>
    <style:style style:name="Table3573" style:family="table">
      <style:table-properties style:width="6.7701in" style:rel-width="98.92%" fo:margin-left="0in" table:align="left"/>
    </style:style>
    <style:style style:name="TableRow3581" style:family="table-row">
      <style:table-row-properties style:min-row-height="0.2187in"/>
    </style:style>
    <style:style style:name="TableCell3582" style:family="table-cell">
      <style:table-cell-properties fo:border="none" style:vertical-align="bottom" fo:padding-top="0in" fo:padding-left="0.075in" fo:padding-bottom="0in" fo:padding-right="0.075in"/>
    </style:style>
    <style:style style:name="P3583" style:parent-style-name="Normal" style:family="paragraph">
      <style:paragraph-properties fo:text-align="center" fo:line-height="106%"/>
      <style:text-properties fo:font-weight="bold" style:font-weight-asian="bold" style:font-weight-complex="bold" fo:color="#000000" style:font-size-complex="12pt"/>
    </style:style>
    <style:style style:name="TableRow3584" style:family="table-row">
      <style:table-row-properties style:min-row-height="0.2187in"/>
    </style:style>
    <style:style style:name="TableCell3585" style:family="table-cell">
      <style:table-cell-properties fo:border-top="none" fo:border-left="none" fo:border-bottom="0.0069in solid #000000" fo:border-right="none" fo:padding-top="0in" fo:padding-left="0.075in" fo:padding-bottom="0in" fo:padding-right="0.075in"/>
    </style:style>
    <style:style style:name="P3586" style:parent-style-name="Normal" style:family="paragraph">
      <style:paragraph-properties fo:text-align="center" fo:line-height="106%"/>
      <style:text-properties fo:font-weight="bold" style:font-weight-asian="bold" style:font-weight-complex="bold" fo:color="#000000" style:font-size-complex="12pt"/>
    </style:style>
    <style:style style:name="P3587" style:parent-style-name="Normal" style:family="paragraph">
      <style:paragraph-properties fo:text-align="center" fo:line-height="106%"/>
      <style:text-properties fo:font-weight="bold" style:font-weight-asian="bold" style:font-weight-complex="bold" fo:color="#000000" style:font-size-complex="12pt"/>
    </style:style>
    <style:style style:name="TableRow3588" style:family="table-row">
      <style:table-row-properties style:min-row-height="0.5in"/>
    </style:style>
    <style:style style:name="TableCell3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justify" fo:line-height="106%"/>
      <style:text-properties fo:font-weight="bold" style:font-weight-asian="bold" style:font-weight-complex="bold" fo:color="#000000" style:font-size-complex="12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justify" fo:line-height="106%"/>
      <style:text-properties fo:font-weight="bold" style:font-weight-asian="bold" style:font-weight-complex="bold" fo:color="#000000" style:font-size-complex="12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justify" fo:line-height="106%" fo:text-indent="0.043in"/>
      <style:text-properties fo:font-weight="bold" style:font-weight-asian="bold" style:font-weight-complex="bold" fo:color="#000000" style:font-size-complex="12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justify" fo:line-height="106%" fo:text-indent="0.043in"/>
      <style:text-properties fo:font-weight="bold" style:font-weight-asian="bold" style:font-weight-complex="bold" fo:color="#000000" style:font-size-complex="12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justify" fo:line-height="106%" fo:text-indent="0.043in"/>
      <style:text-properties fo:font-weight="bold" style:font-weight-asian="bold" style:font-weight-complex="bold" fo:color="#000000" style:font-size-complex="12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justify" fo:line-height="106%" fo:text-indent="0.043in"/>
      <style:text-properties fo:font-weight="bold" style:font-weight-asian="bold" style:font-weight-complex="bold" fo:color="#000000" style:font-size-complex="12pt"/>
    </style:style>
    <style:style style:name="TableRow3601" style:family="table-row">
      <style:table-row-properties style:min-row-height="0.2083in"/>
    </style:style>
    <style:style style:name="TableCell3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justify" fo:line-height="106%"/>
      <style:text-properties fo:font-weight="bold" style:font-weight-asian="bold" style:font-weight-complex="bold" fo:color="#000000" style:font-size-complex="12pt"/>
    </style:style>
    <style:style style:name="TableRow3604" style:family="table-row">
      <style:table-row-properties style:min-row-height="0.2083in"/>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justify" fo:line-height="106%"/>
      <style:text-properties fo:color="#000000" style:font-size-complex="12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justify" fo:line-height="106%"/>
      <style:text-properties fo:color="#000000" style:font-size-complex="12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paragraph-properties fo:text-align="justify" fo:line-height="106%"/>
      <style:text-properties fo:color="#000000" style:font-size-complex="12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paragraph-properties fo:text-align="justify" fo:line-height="106%"/>
      <style:text-properties fo:color="#000000" style:font-size-complex="12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4" style:parent-style-name="Normal" style:family="paragraph">
      <style:paragraph-properties fo:text-align="justify" fo:line-height="106%"/>
      <style:text-properties fo:color="#000000" style:font-size-complex="12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align="justify" fo:line-height="106%"/>
      <style:text-properties fo:color="#000000" style:font-size-complex="12pt"/>
    </style:style>
    <style:style style:name="TableRow3617" style:family="table-row">
      <style:table-row-properties style:min-row-height="0.2083in"/>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justify" fo:line-height="106%"/>
      <style:text-properties fo:color="#000000" style:font-size-complex="12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paragraph-properties fo:text-align="justify" fo:line-height="106%"/>
      <style:text-properties fo:color="#000000" style:font-size-complex="12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3" style:parent-style-name="Normal" style:family="paragraph">
      <style:paragraph-properties fo:text-align="justify" fo:line-height="106%"/>
      <style:text-properties fo:color="#000000" style:font-size-complex="12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text-align="justify" fo:line-height="106%"/>
      <style:text-properties fo:color="#000000" style:font-size-complex="12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paragraph-properties fo:text-align="justify" fo:line-height="106%"/>
      <style:text-properties fo:color="#000000" style:font-size-complex="12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text-align="justify" fo:line-height="106%"/>
      <style:text-properties fo:color="#000000" style:font-size-complex="12p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justify" fo:line-height="106%"/>
      <style:text-properties fo:color="#000000" style:font-size-complex="12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justify" fo:line-height="106%"/>
      <style:text-properties fo:color="#000000" style:font-size-complex="12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text-align="justify" fo:line-height="106%"/>
      <style:text-properties fo:color="#000000" style:font-size-complex="12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8" style:parent-style-name="Normal" style:family="paragraph">
      <style:paragraph-properties fo:text-align="justify" fo:line-height="106%"/>
      <style:text-properties fo:color="#000000" style:font-size-complex="12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0" style:parent-style-name="Normal" style:family="paragraph">
      <style:paragraph-properties fo:text-align="justify" fo:line-height="106%"/>
      <style:text-properties fo:color="#000000" style:font-size-complex="12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2" style:parent-style-name="Normal" style:family="paragraph">
      <style:paragraph-properties fo:text-align="justify" fo:line-height="106%"/>
      <style:text-properties fo:color="#000000" style:font-size-complex="12pt"/>
    </style:style>
    <style:style style:name="TableRow3643" style:family="table-row">
      <style:table-row-properties style:min-row-height="0.3333in"/>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justify" fo:line-height="106%"/>
      <style:text-properties fo:color="#000000" style:font-size-complex="12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7" style:parent-style-name="Normal" style:family="paragraph">
      <style:paragraph-properties fo:text-align="justify" fo:line-height="106%"/>
      <style:text-properties fo:color="#000000" style:font-size-complex="12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9" style:parent-style-name="Normal" style:family="paragraph">
      <style:paragraph-properties fo:text-align="justify" fo:line-height="106%"/>
      <style:text-properties fo:color="#000000" style:font-size-complex="12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justify" fo:line-height="106%"/>
      <style:text-properties fo:color="#000000" style:font-size-complex="12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text-align="justify" fo:line-height="106%"/>
      <style:text-properties fo:color="#000000" style:font-size-complex="12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justify" fo:line-height="106%"/>
      <style:text-properties fo:color="#000000" style:font-size-complex="12pt"/>
    </style:style>
    <style:style style:name="TableRow3656" style:family="table-row">
      <style:table-row-properties style:min-row-height="0.3333in"/>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justify" fo:line-height="106%"/>
      <style:text-properties fo:color="#000000" style:font-size-complex="12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justify" fo:line-height="106%"/>
      <style:text-properties fo:color="#000000" style:font-size-complex="12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justify" fo:line-height="106%"/>
      <style:text-properties fo:color="#000000" style:font-size-complex="12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4" style:parent-style-name="Normal" style:family="paragraph">
      <style:paragraph-properties fo:text-align="justify" fo:line-height="106%"/>
      <style:text-properties fo:color="#000000" style:font-size-complex="12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6" style:parent-style-name="Normal" style:family="paragraph">
      <style:paragraph-properties fo:text-align="justify" fo:line-height="106%"/>
      <style:text-properties fo:color="#000000" style:font-size-complex="12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paragraph-properties fo:text-align="justify" fo:line-height="106%"/>
      <style:text-properties fo:color="#000000" style:font-size-complex="12pt"/>
    </style:style>
    <style:style style:name="TableRow3669" style:family="table-row">
      <style:table-row-properties style:min-row-height="0.2083in"/>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justify" fo:line-height="106%"/>
      <style:text-properties fo:color="#000000" style:font-size-complex="12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3" style:parent-style-name="Normal" style:family="paragraph">
      <style:paragraph-properties fo:text-align="justify" fo:line-height="106%"/>
      <style:text-properties fo:color="#000000" style:font-size-complex="12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paragraph-properties fo:text-align="justify" fo:line-height="106%"/>
      <style:text-properties fo:color="#000000" style:font-size-complex="12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7" style:parent-style-name="Normal" style:family="paragraph">
      <style:paragraph-properties fo:text-align="justify" fo:line-height="106%"/>
      <style:text-properties fo:color="#000000" style:font-size-complex="12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9" style:parent-style-name="Normal" style:family="paragraph">
      <style:paragraph-properties fo:text-align="justify" fo:line-height="106%"/>
      <style:text-properties fo:color="#000000" style:font-size-complex="12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1" style:parent-style-name="Normal" style:family="paragraph">
      <style:paragraph-properties fo:text-align="justify" fo:line-height="106%"/>
      <style:text-properties fo:color="#000000" style:font-size-complex="12pt"/>
    </style:style>
    <style:style style:name="TableRow3682" style:family="table-row">
      <style:table-row-properties style:min-row-height="0.3333in"/>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justify" fo:line-height="106%"/>
      <style:text-properties fo:color="#000000" style:font-size-complex="12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text-align="justify" fo:line-height="106%"/>
      <style:text-properties fo:color="#000000" style:font-size-complex="12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8" style:parent-style-name="Normal" style:family="paragraph">
      <style:paragraph-properties fo:text-align="justify" fo:line-height="106%"/>
      <style:text-properties fo:color="#000000" style:font-size-complex="12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paragraph-properties fo:text-align="justify" fo:line-height="106%"/>
      <style:text-properties fo:color="#000000" style:font-size-complex="12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2" style:parent-style-name="Normal" style:family="paragraph">
      <style:paragraph-properties fo:text-align="justify" fo:line-height="106%"/>
      <style:text-properties fo:color="#000000" style:font-size-complex="12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4" style:parent-style-name="Normal" style:family="paragraph">
      <style:paragraph-properties fo:text-align="justify" fo:line-height="106%"/>
      <style:text-properties fo:color="#000000" style:font-size-complex="12pt"/>
    </style:style>
    <style:style style:name="TableRow3695" style:family="table-row">
      <style:table-row-properties style:min-row-height="0.3333in"/>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justify" fo:line-height="106%"/>
      <style:text-properties fo:color="#000000" style:font-size-complex="12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9" style:parent-style-name="Normal" style:family="paragraph">
      <style:paragraph-properties fo:text-align="justify" fo:line-height="106%"/>
      <style:text-properties fo:color="#000000" style:font-size-complex="12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paragraph-properties fo:text-align="justify" fo:line-height="106%"/>
      <style:text-properties fo:color="#000000" style:font-size-complex="12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3" style:parent-style-name="Normal" style:family="paragraph">
      <style:paragraph-properties fo:text-align="justify" fo:line-height="106%"/>
      <style:text-properties fo:color="#000000" style:font-size-complex="12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5" style:parent-style-name="Normal" style:family="paragraph">
      <style:paragraph-properties fo:text-align="justify" fo:line-height="106%"/>
      <style:text-properties fo:color="#000000" style:font-size-complex="12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7" style:parent-style-name="Normal" style:family="paragraph">
      <style:paragraph-properties fo:text-align="justify" fo:line-height="106%"/>
      <style:text-properties fo:color="#000000" style:font-size-complex="12pt"/>
    </style:style>
    <style:style style:name="TableRow3708" style:family="table-row">
      <style:table-row-properties style:min-row-height="0.2083in"/>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justify" fo:line-height="106%"/>
      <style:text-properties fo:color="#000000" style:font-size-complex="12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2" style:parent-style-name="Normal" style:family="paragraph">
      <style:paragraph-properties fo:text-align="justify" fo:line-height="106%"/>
      <style:text-properties fo:color="#000000" style:font-size-complex="12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text-align="justify" fo:line-height="106%"/>
      <style:text-properties fo:color="#000000" style:font-size-complex="12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text-align="justify" fo:line-height="106%"/>
      <style:text-properties fo:color="#000000" style:font-size-complex="12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align="justify" fo:line-height="106%"/>
      <style:text-properties fo:color="#000000" style:font-size-complex="12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paragraph-properties fo:text-align="justify" fo:line-height="106%"/>
      <style:text-properties fo:color="#000000" style:font-size-complex="12pt"/>
    </style:style>
    <style:style style:name="TableRow3721" style:family="table-row">
      <style:table-row-properties style:min-row-height="0.3333in"/>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justify" fo:line-height="106%"/>
      <style:text-properties fo:color="#000000" style:font-size-complex="12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align="justify" fo:line-height="106%"/>
      <style:text-properties fo:color="#000000" style:font-size-complex="12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7" style:parent-style-name="Normal" style:family="paragraph">
      <style:paragraph-properties fo:text-align="justify" fo:line-height="106%"/>
      <style:text-properties fo:color="#000000" style:font-size-complex="12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9" style:parent-style-name="Normal" style:family="paragraph">
      <style:paragraph-properties fo:text-align="justify" fo:line-height="106%"/>
      <style:text-properties fo:color="#000000" style:font-size-complex="12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1" style:parent-style-name="Normal" style:family="paragraph">
      <style:paragraph-properties fo:text-align="justify" fo:line-height="106%"/>
      <style:text-properties fo:color="#000000" style:font-size-complex="12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3" style:parent-style-name="Normal" style:family="paragraph">
      <style:paragraph-properties fo:text-align="justify" fo:line-height="106%"/>
      <style:text-properties fo:color="#000000" style:font-size-complex="12pt"/>
    </style:style>
    <style:style style:name="TableRow3734" style:family="table-row">
      <style:table-row-properties style:min-row-height="0.1666in"/>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justify" fo:line-height="106%"/>
      <style:text-properties fo:color="#000000" style:font-size-complex="12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8" style:parent-style-name="Normal" style:family="paragraph">
      <style:paragraph-properties fo:text-align="justify" fo:line-height="106%"/>
      <style:text-properties fo:color="#000000" style:font-size-complex="12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0" style:parent-style-name="Normal" style:family="paragraph">
      <style:paragraph-properties fo:text-align="justify" fo:line-height="106%"/>
      <style:text-properties fo:color="#000000" style:font-size-complex="12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2" style:parent-style-name="Normal" style:family="paragraph">
      <style:paragraph-properties fo:text-align="justify" fo:line-height="106%"/>
      <style:text-properties fo:color="#000000" style:font-size-complex="12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paragraph-properties fo:text-align="justify" fo:line-height="106%"/>
      <style:text-properties fo:color="#000000" style:font-size-complex="12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align="justify" fo:line-height="106%"/>
      <style:text-properties fo:color="#000000" style:font-size-complex="12pt"/>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justify" fo:line-height="106%"/>
      <style:text-properties fo:color="#000000" style:font-size-complex="12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1" style:parent-style-name="Normal" style:family="paragraph">
      <style:paragraph-properties fo:text-align="justify" fo:line-height="106%"/>
      <style:text-properties fo:color="#000000" style:font-size-complex="12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3" style:parent-style-name="Normal" style:family="paragraph">
      <style:paragraph-properties fo:text-align="justify" fo:line-height="106%"/>
      <style:text-properties fo:color="#000000" style:font-size-complex="12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5" style:parent-style-name="Normal" style:family="paragraph">
      <style:paragraph-properties fo:text-align="justify" fo:line-height="106%"/>
      <style:text-properties fo:color="#000000" style:font-size-complex="12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7" style:parent-style-name="Normal" style:family="paragraph">
      <style:paragraph-properties fo:text-align="justify" fo:line-height="106%"/>
      <style:text-properties fo:color="#000000" style:font-size-complex="12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9" style:parent-style-name="Normal" style:family="paragraph">
      <style:paragraph-properties fo:text-align="justify" fo:line-height="106%"/>
      <style:text-properties fo:color="#000000" style:font-size-complex="12pt"/>
    </style:style>
    <style:style style:name="TableRow3760" style:family="table-row">
      <style:table-row-properties style:min-row-height="0.2083in"/>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justify" fo:line-height="106%"/>
      <style:text-properties fo:color="#000000" style:font-size-complex="12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4" style:parent-style-name="Normal" style:family="paragraph">
      <style:paragraph-properties fo:text-align="justify" fo:line-height="106%"/>
      <style:text-properties fo:color="#000000" style:font-size-complex="12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6" style:parent-style-name="Normal" style:family="paragraph">
      <style:paragraph-properties fo:text-align="justify" fo:line-height="106%"/>
      <style:text-properties fo:color="#000000" style:font-size-complex="12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8" style:parent-style-name="Normal" style:family="paragraph">
      <style:paragraph-properties fo:text-align="justify" fo:line-height="106%"/>
      <style:text-properties fo:color="#000000" style:font-size-complex="12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0" style:parent-style-name="Normal" style:family="paragraph">
      <style:paragraph-properties fo:text-align="justify" fo:line-height="106%"/>
      <style:text-properties fo:color="#000000" style:font-size-complex="12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paragraph-properties fo:text-align="justify" fo:line-height="106%"/>
      <style:text-properties fo:color="#000000" style:font-size-complex="12pt"/>
    </style:style>
    <style:style style:name="TableRow3773" style:family="table-row">
      <style:table-row-properties style:min-row-height="0.2083in"/>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justify" fo:line-height="106%"/>
      <style:text-properties fo:color="#000000" style:font-size-complex="12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7" style:parent-style-name="Normal" style:family="paragraph">
      <style:paragraph-properties fo:text-align="justify" fo:line-height="106%"/>
      <style:text-properties fo:color="#000000" style:font-size-complex="12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9" style:parent-style-name="Normal" style:family="paragraph">
      <style:paragraph-properties fo:text-align="justify" fo:line-height="106%"/>
      <style:text-properties fo:color="#000000" style:font-size-complex="12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paragraph-properties fo:text-align="justify" fo:line-height="106%"/>
      <style:text-properties fo:color="#000000" style:font-size-complex="12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text-align="justify" fo:line-height="106%"/>
      <style:text-properties fo:color="#000000" style:font-size-complex="12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5" style:parent-style-name="Normal" style:family="paragraph">
      <style:paragraph-properties fo:text-align="justify" fo:line-height="106%"/>
      <style:text-properties fo:color="#000000" style:font-size-complex="12pt"/>
    </style:style>
    <style:style style:name="TableRow3786" style:family="table-row">
      <style:table-row-properties style:min-row-height="0.2083in"/>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justify" fo:line-height="106%"/>
      <style:text-properties fo:color="#000000" style:font-size-complex="12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paragraph-properties fo:text-align="justify" fo:line-height="106%"/>
      <style:text-properties fo:color="#000000" style:font-size-complex="12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align="justify" fo:line-height="106%"/>
      <style:text-properties fo:color="#000000" style:font-size-complex="12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text-align="justify" fo:line-height="106%"/>
      <style:text-properties fo:color="#000000" style:font-size-complex="12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6" style:parent-style-name="Normal" style:family="paragraph">
      <style:paragraph-properties fo:text-align="justify" fo:line-height="106%"/>
      <style:text-properties fo:color="#000000" style:font-size-complex="12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8" style:parent-style-name="Normal" style:family="paragraph">
      <style:paragraph-properties fo:text-align="justify" fo:line-height="106%"/>
      <style:text-properties fo:color="#000000" style:font-size-complex="12p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justify" fo:line-height="106%"/>
      <style:text-properties fo:color="#000000" style:font-size-complex="12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3" style:parent-style-name="Normal" style:family="paragraph">
      <style:paragraph-properties fo:text-align="justify" fo:line-height="106%"/>
      <style:text-properties fo:color="#000000" style:font-size-complex="12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paragraph-properties fo:text-align="justify" fo:line-height="106%"/>
      <style:text-properties fo:color="#000000" style:font-size-complex="12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paragraph-properties fo:text-align="justify" fo:line-height="106%"/>
      <style:text-properties fo:color="#000000" style:font-size-complex="12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justify" fo:line-height="106%"/>
      <style:text-properties fo:color="#000000" style:font-size-complex="12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paragraph-properties fo:text-align="justify" fo:line-height="106%"/>
      <style:text-properties fo:color="#000000" style:font-size-complex="12pt"/>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justify" fo:line-height="106%"/>
      <style:text-properties fo:color="#000000" style:font-size-complex="12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paragraph-properties fo:text-align="justify" fo:line-height="106%"/>
      <style:text-properties fo:color="#000000" style:font-size-complex="12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paragraph-properties fo:text-align="justify" fo:line-height="106%"/>
      <style:text-properties fo:color="#000000" style:font-size-complex="12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paragraph-properties fo:text-align="justify" fo:line-height="106%"/>
      <style:text-properties fo:color="#000000" style:font-size-complex="12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2" style:parent-style-name="Normal" style:family="paragraph">
      <style:paragraph-properties fo:text-align="justify" fo:line-height="106%"/>
      <style:text-properties fo:color="#000000" style:font-size-complex="12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align="justify" fo:line-height="106%"/>
      <style:text-properties fo:color="#000000" style:font-size-complex="12pt"/>
    </style:style>
    <style:style style:name="TableRow3825" style:family="table-row">
      <style:table-row-properties style:min-row-height="0.2083in"/>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justify" fo:line-height="106%"/>
      <style:text-properties fo:color="#000000" style:font-size-complex="12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9" style:parent-style-name="Normal" style:family="paragraph">
      <style:paragraph-properties fo:text-align="justify" fo:line-height="106%"/>
      <style:text-properties fo:color="#000000" style:font-size-complex="12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1" style:parent-style-name="Normal" style:family="paragraph">
      <style:paragraph-properties fo:text-align="justify" fo:line-height="106%"/>
      <style:text-properties fo:color="#000000" style:font-size-complex="12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3" style:parent-style-name="Normal" style:family="paragraph">
      <style:paragraph-properties fo:text-align="justify" fo:line-height="106%"/>
      <style:text-properties fo:color="#000000" style:font-size-complex="12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5" style:parent-style-name="Normal" style:family="paragraph">
      <style:paragraph-properties fo:text-align="justify" fo:line-height="106%"/>
      <style:text-properties fo:color="#000000" style:font-size-complex="12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paragraph-properties fo:text-align="justify" fo:line-height="106%"/>
      <style:text-properties fo:color="#000000" style:font-size-complex="12pt"/>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justify" fo:line-height="106%"/>
      <style:text-properties fo:color="#000000" style:font-size-complex="12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2" style:parent-style-name="Normal" style:family="paragraph">
      <style:paragraph-properties fo:text-align="justify" fo:line-height="106%"/>
      <style:text-properties fo:color="#000000" style:font-size-complex="12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4" style:parent-style-name="Normal" style:family="paragraph">
      <style:paragraph-properties fo:text-align="justify" fo:line-height="106%"/>
      <style:text-properties fo:color="#000000" style:font-size-complex="12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6" style:parent-style-name="Normal" style:family="paragraph">
      <style:paragraph-properties fo:text-align="justify" fo:line-height="106%"/>
      <style:text-properties fo:color="#000000" style:font-size-complex="12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8" style:parent-style-name="Normal" style:family="paragraph">
      <style:paragraph-properties fo:text-align="justify" fo:line-height="106%"/>
      <style:text-properties fo:color="#000000" style:font-size-complex="12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0" style:parent-style-name="Normal" style:family="paragraph">
      <style:paragraph-properties fo:text-align="justify" fo:line-height="106%"/>
      <style:text-properties fo:color="#000000" style:font-size-complex="12pt"/>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justify" fo:line-height="106%"/>
      <style:text-properties fo:color="#000000" style:font-size-complex="12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5" style:parent-style-name="Normal" style:family="paragraph">
      <style:paragraph-properties fo:text-align="justify" fo:line-height="106%"/>
      <style:text-properties fo:color="#000000" style:font-size-complex="12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7" style:parent-style-name="Normal" style:family="paragraph">
      <style:paragraph-properties fo:text-align="justify" fo:line-height="106%"/>
      <style:text-properties fo:color="#000000" style:font-size-complex="12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paragraph-properties fo:text-align="justify" fo:line-height="106%"/>
      <style:text-properties fo:color="#000000" style:font-size-complex="12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1" style:parent-style-name="Normal" style:family="paragraph">
      <style:paragraph-properties fo:text-align="justify" fo:line-height="106%"/>
      <style:text-properties fo:color="#000000" style:font-size-complex="12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paragraph-properties fo:text-align="justify" fo:line-height="106%"/>
      <style:text-properties fo:color="#000000" style:font-size-complex="12pt"/>
    </style:style>
    <style:style style:name="TableRow3864" style:family="table-row">
      <style:table-row-properties style:min-row-height="0.2083in"/>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justify" fo:line-height="106%"/>
      <style:text-properties fo:color="#000000" style:font-size-complex="12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8" style:parent-style-name="Normal" style:family="paragraph">
      <style:paragraph-properties fo:text-align="justify" fo:line-height="106%"/>
      <style:text-properties fo:color="#000000" style:font-size-complex="12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0" style:parent-style-name="Normal" style:family="paragraph">
      <style:paragraph-properties fo:text-align="justify" fo:line-height="106%"/>
      <style:text-properties fo:color="#000000" style:font-size-complex="12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2" style:parent-style-name="Normal" style:family="paragraph">
      <style:paragraph-properties fo:text-align="justify" fo:line-height="106%"/>
      <style:text-properties fo:color="#000000" style:font-size-complex="12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4" style:parent-style-name="Normal" style:family="paragraph">
      <style:paragraph-properties fo:text-align="justify" fo:line-height="106%"/>
      <style:text-properties fo:color="#000000" style:font-size-complex="12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6" style:parent-style-name="Normal" style:family="paragraph">
      <style:paragraph-properties fo:text-align="justify" fo:line-height="106%"/>
      <style:text-properties fo:color="#000000" style:font-size-complex="12pt"/>
    </style:style>
    <style:style style:name="TableRow3877" style:family="table-row">
      <style:table-row-properties style:min-row-height="0.3333in"/>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justify" fo:line-height="106%"/>
      <style:text-properties fo:color="#000000" style:font-size-complex="12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1" style:parent-style-name="Normal" style:family="paragraph">
      <style:paragraph-properties fo:text-align="justify" fo:line-height="106%"/>
      <style:text-properties fo:color="#000000" style:font-size-complex="12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3" style:parent-style-name="Normal" style:family="paragraph">
      <style:paragraph-properties fo:text-align="justify" fo:line-height="106%"/>
      <style:text-properties fo:color="#000000" style:font-size-complex="12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5" style:parent-style-name="Normal" style:family="paragraph">
      <style:paragraph-properties fo:text-align="justify" fo:line-height="106%"/>
      <style:text-properties fo:color="#000000" style:font-size-complex="12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7" style:parent-style-name="Normal" style:family="paragraph">
      <style:paragraph-properties fo:text-align="justify" fo:line-height="106%"/>
      <style:text-properties fo:color="#000000" style:font-size-complex="12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9" style:parent-style-name="Normal" style:family="paragraph">
      <style:paragraph-properties fo:text-align="justify" fo:line-height="106%"/>
      <style:text-properties fo:color="#000000" style:font-size-complex="12pt"/>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justify" fo:line-height="106%"/>
      <style:text-properties fo:color="#000000" style:font-size-complex="12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4" style:parent-style-name="Normal" style:family="paragraph">
      <style:paragraph-properties fo:text-align="justify" fo:line-height="106%"/>
      <style:text-properties fo:color="#000000" style:font-size-complex="12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6" style:parent-style-name="Normal" style:family="paragraph">
      <style:paragraph-properties fo:text-align="justify" fo:line-height="106%"/>
      <style:text-properties fo:color="#000000" style:font-size-complex="12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8" style:parent-style-name="Normal" style:family="paragraph">
      <style:paragraph-properties fo:text-align="justify" fo:line-height="106%"/>
      <style:text-properties fo:color="#000000" style:font-size-complex="12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0" style:parent-style-name="Normal" style:family="paragraph">
      <style:paragraph-properties fo:text-align="justify" fo:line-height="106%"/>
      <style:text-properties fo:color="#000000" style:font-size-complex="12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2" style:parent-style-name="Normal" style:family="paragraph">
      <style:paragraph-properties fo:text-align="justify" fo:line-height="106%"/>
      <style:text-properties fo:color="#000000" style:font-size-complex="12pt"/>
    </style:style>
    <style:style style:name="TableRow3903" style:family="table-row">
      <style:table-row-properties style:min-row-height="0.2083in"/>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justify" fo:line-height="106%"/>
      <style:text-properties fo:color="#000000" style:font-size-complex="12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7" style:parent-style-name="Normal" style:family="paragraph">
      <style:paragraph-properties fo:text-align="justify" fo:line-height="106%"/>
      <style:text-properties fo:color="#000000" style:font-size-complex="12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paragraph-properties fo:text-align="justify" fo:line-height="106%"/>
      <style:text-properties fo:color="#000000" style:font-size-complex="12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1" style:parent-style-name="Normal" style:family="paragraph">
      <style:paragraph-properties fo:text-align="justify" fo:line-height="106%"/>
      <style:text-properties fo:color="#000000" style:font-size-complex="12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justify" fo:line-height="106%"/>
      <style:text-properties fo:color="#000000" style:font-size-complex="12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paragraph-properties fo:text-align="justify" fo:line-height="106%"/>
      <style:text-properties fo:color="#000000" style:font-size-complex="12pt"/>
    </style:style>
    <style:style style:name="TableRow3916" style:family="table-row">
      <style:table-row-properties style:min-row-height="0.2083in"/>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justify" fo:line-height="106%"/>
      <style:text-properties fo:color="#000000" style:font-size-complex="12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0" style:parent-style-name="Normal" style:family="paragraph">
      <style:paragraph-properties fo:text-align="justify" fo:line-height="106%"/>
      <style:text-properties fo:color="#000000" style:font-size-complex="12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2" style:parent-style-name="Normal" style:family="paragraph">
      <style:paragraph-properties fo:text-align="justify" fo:line-height="106%"/>
      <style:text-properties fo:color="#000000" style:font-size-complex="12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paragraph-properties fo:text-align="justify" fo:line-height="106%"/>
      <style:text-properties fo:color="#000000" style:font-size-complex="12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paragraph-properties fo:text-align="justify" fo:line-height="106%"/>
      <style:text-properties fo:color="#000000" style:font-size-complex="12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paragraph-properties fo:text-align="justify" fo:line-height="106%"/>
      <style:text-properties fo:color="#000000" style:font-size-complex="12pt"/>
    </style:style>
    <style:style style:name="TableRow3929" style:family="table-row">
      <style:table-row-properties style:min-row-height="0.2083in"/>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justify" fo:line-height="106%"/>
      <style:text-properties fo:color="#000000" style:font-size-complex="12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justify" fo:line-height="106%"/>
      <style:text-properties fo:color="#000000" style:font-size-complex="12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justify" fo:line-height="106%"/>
      <style:text-properties fo:color="#000000" style:font-size-complex="12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justify" fo:line-height="106%"/>
      <style:text-properties fo:color="#000000" style:font-size-complex="12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paragraph-properties fo:text-align="justify" fo:line-height="106%"/>
      <style:text-properties fo:color="#000000" style:font-size-complex="12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align="justify" fo:line-height="106%"/>
      <style:text-properties fo:color="#000000" style:font-size-complex="12pt"/>
    </style:style>
    <style:style style:name="TableRow3942" style:family="table-row">
      <style:table-row-properties style:min-row-height="0.2083in"/>
    </style:style>
    <style:style style:name="TableCell39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justify" fo:line-height="106%"/>
      <style:text-properties fo:font-weight="bold" style:font-weight-asian="bold" style:font-weight-complex="bold" fo:color="#000000" style:font-size-complex="12pt"/>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justify" fo:line-height="106%"/>
      <style:text-properties fo:color="#000000" style:font-size-complex="12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justify" fo:line-height="106%"/>
      <style:text-properties fo:color="#000000" style:font-size-complex="12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justify" fo:line-height="106%"/>
      <style:text-properties fo:color="#000000" style:font-size-complex="12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justify" fo:line-height="106%"/>
      <style:text-properties fo:color="#000000" style:font-size-complex="12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align="justify" fo:line-height="106%"/>
      <style:text-properties fo:color="#000000" style:font-size-complex="12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paragraph-properties fo:text-align="justify" fo:line-height="106%"/>
      <style:text-properties fo:color="#000000" style:font-size-complex="12pt"/>
    </style:style>
    <style:style style:name="TableRow3958" style:family="table-row">
      <style:table-row-properties style:min-row-height="0.3333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0" style:parent-style-name="Normal" style:family="paragraph">
      <style:paragraph-properties fo:text-align="justify" fo:line-height="106%"/>
      <style:text-properties fo:color="#000000" style:font-size-complex="12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2" style:parent-style-name="Normal" style:family="paragraph">
      <style:paragraph-properties fo:text-align="justify" fo:line-height="106%"/>
      <style:text-properties fo:color="#000000" style:font-size-complex="12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4" style:parent-style-name="Normal" style:family="paragraph">
      <style:paragraph-properties fo:text-align="justify" fo:line-height="106%"/>
      <style:text-properties fo:color="#000000" style:font-size-complex="12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6" style:parent-style-name="Normal" style:family="paragraph">
      <style:paragraph-properties fo:text-align="justify" fo:line-height="106%"/>
      <style:text-properties fo:color="#000000" style:font-size-complex="12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paragraph-properties fo:text-align="justify" fo:line-height="106%"/>
      <style:text-properties fo:color="#000000" style:font-size-complex="12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justify" fo:line-height="106%"/>
      <style:text-properties fo:color="#000000" style:font-size-complex="12pt"/>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justify" fo:line-height="106%"/>
      <style:text-properties fo:color="#000000" style:font-size-complex="12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justify" fo:line-height="106%"/>
      <style:text-properties fo:color="#000000" style:font-size-complex="12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justify" fo:line-height="106%"/>
      <style:text-properties fo:color="#000000" style:font-size-complex="12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justify" fo:line-height="106%"/>
      <style:text-properties fo:color="#000000" style:font-size-complex="12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justify" fo:line-height="106%"/>
      <style:text-properties fo:color="#000000" style:font-size-complex="12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justify" fo:line-height="106%"/>
      <style:text-properties fo:color="#000000" style:font-size-complex="12pt"/>
    </style:style>
    <style:style style:name="TableRow3984" style:family="table-row">
      <style:table-row-properties style:min-row-height="0.3333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6" style:parent-style-name="Normal" style:family="paragraph">
      <style:paragraph-properties fo:text-align="justify" fo:line-height="106%"/>
      <style:text-properties fo:color="#000000" style:font-size-complex="12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8" style:parent-style-name="Normal" style:family="paragraph">
      <style:paragraph-properties fo:text-align="justify" fo:line-height="106%"/>
      <style:text-properties fo:color="#000000" style:font-size-complex="12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paragraph-properties fo:text-align="justify" fo:line-height="106%"/>
      <style:text-properties fo:color="#000000" style:font-size-complex="12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paragraph-properties fo:text-align="justify" fo:line-height="106%"/>
      <style:text-properties fo:color="#000000" style:font-size-complex="12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paragraph-properties fo:text-align="justify" fo:line-height="106%"/>
      <style:text-properties fo:color="#000000" style:font-size-complex="12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paragraph-properties fo:text-align="justify" fo:line-height="106%"/>
      <style:text-properties fo:color="#000000" style:font-size-complex="12pt"/>
    </style:style>
    <style:style style:name="TableRow3997" style:family="table-row">
      <style:table-row-properties style:min-row-height="0.3333in"/>
    </style:style>
    <style:style style:name="TableCell3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9" style:parent-style-name="Normal" style:family="paragraph">
      <style:paragraph-properties fo:text-align="justify" fo:line-height="106%"/>
      <style:text-properties fo:color="#000000" style:font-size-complex="12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align="justify" fo:line-height="106%"/>
      <style:text-properties fo:color="#000000" style:font-size-complex="12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justify" fo:line-height="106%"/>
      <style:text-properties fo:color="#000000" style:font-size-complex="12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text-align="justify" fo:line-height="106%"/>
      <style:text-properties fo:color="#000000" style:font-size-complex="12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paragraph-properties fo:text-align="justify" fo:line-height="106%"/>
      <style:text-properties fo:color="#000000" style:font-size-complex="12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align="justify" fo:line-height="106%"/>
      <style:text-properties fo:color="#000000" style:font-size-complex="12pt"/>
    </style:style>
    <style:style style:name="TableRow4010" style:family="table-row">
      <style:table-row-properties style:min-row-height="0.3437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2" style:parent-style-name="Normal" style:family="paragraph">
      <style:paragraph-properties fo:text-align="justify" fo:line-height="106%"/>
      <style:text-properties fo:color="#000000" style:font-size-complex="12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paragraph-properties fo:text-align="justify" fo:line-height="106%"/>
      <style:text-properties fo:color="#000000" style:font-size-complex="12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align="justify" fo:line-height="106%"/>
      <style:text-properties fo:color="#000000" style:font-size-complex="12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8" style:parent-style-name="Normal" style:family="paragraph">
      <style:paragraph-properties fo:text-align="justify" fo:line-height="106%"/>
      <style:text-properties fo:color="#000000" style:font-size-complex="12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0" style:parent-style-name="Normal" style:family="paragraph">
      <style:paragraph-properties fo:text-align="justify" fo:line-height="106%"/>
      <style:text-properties fo:color="#000000" style:font-size-complex="12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paragraph-properties fo:text-align="justify" fo:line-height="106%"/>
      <style:text-properties fo:color="#000000" style:font-size-complex="12pt"/>
    </style:style>
    <style:style style:name="TableRow4023" style:family="table-row">
      <style:table-row-properties style:min-row-height="0.2083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5" style:parent-style-name="Normal" style:family="paragraph">
      <style:paragraph-properties fo:text-align="justify" fo:line-height="106%"/>
      <style:text-properties fo:color="#000000" style:font-size-complex="12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7" style:parent-style-name="Normal" style:family="paragraph">
      <style:paragraph-properties fo:text-align="justify" fo:line-height="106%"/>
      <style:text-properties fo:color="#000000" style:font-size-complex="12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9" style:parent-style-name="Normal" style:family="paragraph">
      <style:paragraph-properties fo:text-align="justify" fo:line-height="106%"/>
      <style:text-properties fo:color="#000000" style:font-size-complex="12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justify" fo:line-height="106%"/>
      <style:text-properties fo:color="#000000" style:font-size-complex="12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justify" fo:line-height="106%"/>
      <style:text-properties fo:color="#000000" style:font-size-complex="12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justify" fo:line-height="106%"/>
      <style:text-properties fo:color="#000000" style:font-size-complex="12pt"/>
    </style:style>
    <style:style style:name="TableRow4036" style:family="table-row">
      <style:table-row-properties style:min-row-height="0.2083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text-align="justify" fo:line-height="106%"/>
      <style:text-properties fo:color="#000000" style:font-size-complex="12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0" style:parent-style-name="Normal" style:family="paragraph">
      <style:paragraph-properties fo:text-align="justify" fo:line-height="106%"/>
      <style:text-properties fo:color="#000000" style:font-size-complex="12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2" style:parent-style-name="Normal" style:family="paragraph">
      <style:paragraph-properties fo:text-align="justify" fo:line-height="106%"/>
      <style:text-properties fo:color="#000000" style:font-size-complex="12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paragraph-properties fo:text-align="justify" fo:line-height="106%"/>
      <style:text-properties fo:color="#000000" style:font-size-complex="12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paragraph-properties fo:text-align="justify" fo:line-height="106%"/>
      <style:text-properties fo:color="#000000" style:font-size-complex="12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8" style:parent-style-name="Normal" style:family="paragraph">
      <style:paragraph-properties fo:text-align="justify" fo:line-height="106%"/>
      <style:text-properties fo:color="#000000" style:font-size-complex="12pt"/>
    </style:style>
    <style:style style:name="TableRow4049" style:family="table-row">
      <style:table-row-properties style:min-row-height="0.2083in"/>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justify" fo:line-height="106%"/>
      <style:text-properties fo:color="#000000" style:font-size-complex="12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paragraph-properties fo:text-align="justify" fo:line-height="106%"/>
      <style:text-properties fo:color="#000000" style:font-size-complex="12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text-align="justify" fo:line-height="106%"/>
      <style:text-properties fo:color="#000000" style:font-size-complex="12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align="justify" fo:line-height="106%"/>
      <style:text-properties fo:color="#000000" style:font-size-complex="12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9" style:parent-style-name="Normal" style:family="paragraph">
      <style:paragraph-properties fo:text-align="justify" fo:line-height="106%"/>
      <style:text-properties fo:color="#000000" style:font-size-complex="12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1" style:parent-style-name="Normal" style:family="paragraph">
      <style:paragraph-properties fo:text-align="justify" fo:line-height="106%"/>
      <style:text-properties fo:color="#000000" style:font-size-complex="12pt"/>
    </style:style>
    <style:style style:name="TableRow4062" style:family="table-row">
      <style:table-row-properties style:min-row-height="0.3333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4" style:parent-style-name="Normal" style:family="paragraph">
      <style:paragraph-properties fo:text-align="justify" fo:line-height="106%"/>
      <style:text-properties fo:color="#000000" style:font-size-complex="12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6" style:parent-style-name="Normal" style:family="paragraph">
      <style:paragraph-properties fo:text-align="justify" fo:line-height="106%"/>
      <style:text-properties fo:color="#000000" style:font-size-complex="12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8" style:parent-style-name="Normal" style:family="paragraph">
      <style:paragraph-properties fo:text-align="justify" fo:line-height="106%"/>
      <style:text-properties fo:color="#000000" style:font-size-complex="12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0" style:parent-style-name="Normal" style:family="paragraph">
      <style:paragraph-properties fo:text-align="justify" fo:line-height="106%"/>
      <style:text-properties fo:color="#000000" style:font-size-complex="12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2" style:parent-style-name="Normal" style:family="paragraph">
      <style:paragraph-properties fo:text-align="justify" fo:line-height="106%"/>
      <style:text-properties fo:color="#000000" style:font-size-complex="12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4" style:parent-style-name="Normal" style:family="paragraph">
      <style:paragraph-properties fo:text-align="justify" fo:line-height="106%"/>
      <style:text-properties fo:color="#000000" style:font-size-complex="12pt"/>
    </style:style>
    <style:style style:name="TableRow4075" style:family="table-row">
      <style:table-row-properties style:min-row-height="0.1666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7" style:parent-style-name="Normal" style:family="paragraph">
      <style:paragraph-properties fo:text-align="justify" fo:line-height="106%"/>
      <style:text-properties style:font-weight-complex="bold" fo:color="#000000" style:font-size-complex="12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paragraph-properties fo:text-align="justify" fo:line-height="106%"/>
      <style:text-properties style:font-weight-complex="bold" fo:color="#000000" style:font-size-complex="12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paragraph-properties fo:text-align="justify" fo:line-height="106%"/>
      <style:text-properties style:font-weight-complex="bold" fo:color="#000000" style:font-size-complex="12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paragraph-properties fo:text-align="justify" fo:line-height="106%"/>
      <style:text-properties style:font-weight-complex="bold" fo:color="#000000" style:font-size-complex="12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5" style:parent-style-name="Normal" style:family="paragraph">
      <style:paragraph-properties fo:text-align="justify" fo:line-height="106%"/>
      <style:text-properties style:font-weight-complex="bold" fo:color="#000000" style:font-size-complex="12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7" style:parent-style-name="Normal" style:family="paragraph">
      <style:paragraph-properties fo:text-align="justify" fo:line-height="106%"/>
      <style:text-properties style:font-weight-complex="bold" fo:color="#000000" style:font-size-complex="12pt"/>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justify" fo:text-indent="0.5909in"/>
      <style:text-properties style:font-size-complex="12pt" style:language-asian="lt" style:country-asian="LT"/>
    </style:style>
    <style:style style:name="P4090" style:parent-style-name="Normal" style:family="paragraph">
      <style:paragraph-properties fo:text-align="justify" fo:text-indent="0.5909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background-color="#FFFFFF"/>
      <style:text-properties fo:font-weight="bold" style:font-weight-asian="bold" fo:letter-spacing="-0.002in" style:font-size-complex="12pt" style:language-asian="lt" style:country-asian="LT"/>
    </style:style>
    <style:style style:name="P4094" style:parent-style-name="Normal" style:family="paragraph">
      <style:paragraph-properties fo:text-align="justify" fo:background-color="#FFFFFF"/>
    </style:style>
    <style:style style:name="T4095" style:parent-style-name="DefaultParagraphFont" style:family="text">
      <style:text-properties fo:font-weight="bold" style:font-weight-asian="bold" fo:letter-spacing="-0.002in" style:font-size-complex="12pt" style:language-asian="lt" style:country-asian="LT"/>
    </style:style>
    <style:style style:name="TableColumn4097" style:family="table-column">
      <style:table-column-properties style:column-width="2.7465in" style:use-optimal-column-width="false"/>
    </style:style>
    <style:style style:name="TableColumn4098" style:family="table-column">
      <style:table-column-properties style:column-width="0.8597in" style:use-optimal-column-width="false"/>
    </style:style>
    <style:style style:name="TableColumn4099" style:family="table-column">
      <style:table-column-properties style:column-width="0.75in" style:use-optimal-column-width="false"/>
    </style:style>
    <style:style style:name="TableColumn4100" style:family="table-column">
      <style:table-column-properties style:column-width="0.8201in" style:use-optimal-column-width="false"/>
    </style:style>
    <style:style style:name="TableColumn4101" style:family="table-column">
      <style:table-column-properties style:column-width="0.7763in" style:use-optimal-column-width="false"/>
    </style:style>
    <style:style style:name="TableColumn4102" style:family="table-column">
      <style:table-column-properties style:column-width="0.7069in" style:use-optimal-column-width="false"/>
    </style:style>
    <style:style style:name="Table4096" style:family="table">
      <style:table-properties style:width="6.6597in" fo:margin-left="0.0277in" table:align="left"/>
    </style:style>
    <style:style style:name="TableRow4103" style:family="table-row">
      <style:table-row-properties style:row-height="0.4in" style:use-optimal-row-height="false"/>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text-align="justify" fo:line-height="106%" fo:margin-left="0.0097in" fo:background-color="#FFFFFF">
        <style:tab-stops/>
      </style:paragraph-properties>
      <style:text-properties fo:font-weight="bold" style:font-weight-asian="bold" style:font-size-complex="12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text-align="justify" fo:line-height="106%" fo:background-color="#FFFFFF"/>
    </style:style>
    <style:style style:name="T4108" style:parent-style-name="DefaultParagraphFont" style:family="text">
      <style:text-properties fo:font-weight="bold" style:font-weight-asian="bold" fo:letter-spacing="-0.002in" style:font-size-complex="12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text-align="justify" fo:line-height="106%" fo:background-color="#FFFFFF"/>
    </style:style>
    <style:style style:name="T4111" style:parent-style-name="DefaultParagraphFont" style:family="text">
      <style:text-properties fo:font-weight="bold" style:font-weight-asian="bold" fo:letter-spacing="-0.002in" style:font-size-complex="12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text-align="justify" fo:line-height="106%" fo:background-color="#FFFFFF"/>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fo:letter-spacing="-0.0013in" style:font-size-complex="12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text-align="justify" fo:line-height="106%" fo:background-color="#FFFFFF"/>
    </style:style>
    <style:style style:name="T4118" style:parent-style-name="DefaultParagraphFont" style:family="text">
      <style:text-properties fo:font-weight="bold" style:font-weight-asian="bold" fo:letter-spacing="-0.0027in" style:font-size-complex="12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text-align="justify" fo:line-height="106%" fo:background-color="#FFFFFF"/>
      <style:text-properties fo:font-weight="bold" style:font-weight-asian="bold" style:font-size-complex="12pt"/>
    </style:style>
    <style:style style:name="TableRow4121" style:family="table-row">
      <style:table-row-properties style:row-height="0.1965in" style:use-optimal-row-height="false"/>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text-align="justify" fo:line-height="106%" fo:margin-left="0.0034in" fo:background-color="#FFFFFF">
        <style:tab-stops/>
      </style:paragraph-properties>
      <style:text-properties style:font-size-complex="12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text-align="justify" fo:line-height="106%" fo:background-color="#FFFFFF"/>
      <style:text-properties style:font-size-complex="12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text-align="justify" fo:line-height="106%" fo:background-color="#FFFFFF"/>
      <style:text-properties style:font-size-complex="12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text-align="justify" fo:line-height="106%" fo:background-color="#FFFFFF"/>
      <style:text-properties style:font-size-complex="12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text-align="justify" fo:line-height="106%" fo:background-color="#FFFFFF"/>
      <style:text-properties style:font-size-complex="12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text-align="justify" fo:line-height="106%" fo:background-color="#FFFFFF"/>
      <style:text-properties style:font-size-complex="12pt"/>
    </style:style>
    <style:style style:name="TableRow4134" style:family="table-row">
      <style:table-row-properties style:row-height="0.2in" style:use-optimal-row-height="false"/>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text-align="justify" fo:line-height="106%" fo:margin-left="0.0034in" fo:background-color="#FFFFFF">
        <style:tab-stops/>
      </style:paragraph-properties>
      <style:text-properties style:font-size-complex="12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text-align="justify" fo:line-height="106%" fo:background-color="#FFFFFF"/>
      <style:text-properties style:font-size-complex="12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text-align="justify" fo:line-height="106%" fo:background-color="#FFFFFF"/>
      <style:text-properties style:font-size-complex="12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text-align="justify" fo:line-height="106%" fo:background-color="#FFFFFF"/>
      <style:text-properties style:font-size-complex="12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text-align="justify" fo:line-height="106%" fo:background-color="#FFFFFF"/>
      <style:text-properties style:font-size-complex="12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text-align="justify" fo:line-height="106%" fo:background-color="#FFFFFF"/>
      <style:text-properties style:font-size-complex="12pt"/>
    </style:style>
    <style:style style:name="TableRow4147" style:family="table-row">
      <style:table-row-properties style:row-height="0.2in" style:use-optimal-row-height="false"/>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text-align="justify" fo:line-height="106%" fo:margin-left="0.0069in" fo:background-color="#FFFFFF">
        <style:tab-stops/>
      </style:paragraph-properties>
      <style:text-properties style:font-size-complex="12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text-align="justify" fo:line-height="106%" fo:background-color="#FFFFFF"/>
      <style:text-properties style:font-size-complex="12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text-align="justify" fo:line-height="106%" fo:background-color="#FFFFFF"/>
      <style:text-properties style:font-size-complex="12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text-align="justify" fo:line-height="106%" fo:background-color="#FFFFFF"/>
      <style:text-properties style:font-size-complex="12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text-align="justify" fo:line-height="106%" fo:background-color="#FFFFFF"/>
      <style:text-properties style:font-size-complex="12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text-align="justify" fo:line-height="106%" fo:background-color="#FFFFFF"/>
      <style:text-properties style:font-size-complex="12pt"/>
    </style:style>
    <style:style style:name="TableRow4160" style:family="table-row">
      <style:table-row-properties style:row-height="0.1965in" style:use-optimal-row-height="false"/>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text-align="justify" fo:line-height="106%" fo:margin-left="0.0069in" fo:background-color="#FFFFFF">
        <style:tab-stops/>
      </style:paragraph-properties>
      <style:text-properties style:font-size-complex="12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text-align="justify" fo:line-height="106%" fo:background-color="#FFFFFF"/>
      <style:text-properties style:font-size-complex="12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text-align="justify" fo:line-height="106%" fo:background-color="#FFFFFF"/>
      <style:text-properties style:font-size-complex="12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text-align="justify" fo:line-height="106%" fo:background-color="#FFFFFF"/>
      <style:text-properties style:font-size-complex="12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text-align="justify" fo:line-height="106%" fo:background-color="#FFFFFF"/>
      <style:text-properties style:font-size-complex="12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text-align="justify" fo:line-height="106%" fo:background-color="#FFFFFF"/>
      <style:text-properties style:font-size-complex="12pt"/>
    </style:style>
    <style:style style:name="TableRow4173" style:family="table-row">
      <style:table-row-properties style:row-height="0.2in" style:use-optimal-row-height="false"/>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text-align="justify" fo:line-height="106%" fo:margin-left="0.0069in" fo:background-color="#FFFFFF">
        <style:tab-stops/>
      </style:paragraph-properties>
      <style:text-properties style:font-size-complex="12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text-align="justify" fo:line-height="106%" fo:background-color="#FFFFFF"/>
      <style:text-properties style:font-size-complex="12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text-align="justify" fo:line-height="106%" fo:background-color="#FFFFFF"/>
      <style:text-properties style:font-size-complex="12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text-align="justify" fo:line-height="106%" fo:background-color="#FFFFFF"/>
      <style:text-properties style:font-size-complex="12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text-align="justify" fo:line-height="106%" fo:background-color="#FFFFFF"/>
      <style:text-properties style:font-size-complex="12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text-align="justify" fo:line-height="106%" fo:background-color="#FFFFFF"/>
      <style:text-properties style:font-size-complex="12pt"/>
    </style:style>
    <style:style style:name="TableRow4186" style:family="table-row">
      <style:table-row-properties style:row-height="0.2in" style:use-optimal-row-height="false"/>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text-align="justify" fo:line-height="106%" fo:margin-left="0.0097in" fo:background-color="#FFFFFF">
        <style:tab-stops/>
      </style:paragraph-properties>
      <style:text-properties style:font-size-complex="12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text-align="justify" fo:line-height="106%" fo:background-color="#FFFFFF"/>
      <style:text-properties style:font-size-complex="12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text-align="justify" fo:line-height="106%" fo:background-color="#FFFFFF"/>
      <style:text-properties style:font-size-complex="12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text-align="justify" fo:line-height="106%" fo:background-color="#FFFFFF"/>
      <style:text-properties style:font-size-complex="12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text-align="justify" fo:line-height="106%" fo:background-color="#FFFFFF"/>
      <style:text-properties style:font-size-complex="12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text-align="justify" fo:line-height="106%" fo:background-color="#FFFFFF"/>
      <style:text-properties style:font-size-complex="12pt"/>
    </style:style>
    <style:style style:name="TableRow4199" style:family="table-row">
      <style:table-row-properties style:row-height="0.2in" style:use-optimal-row-height="false"/>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text-align="justify" fo:line-height="106%" fo:margin-left="0.0097in" fo:background-color="#FFFFFF">
        <style:tab-stops/>
      </style:paragraph-properties>
      <style:text-properties style:font-size-complex="12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text-align="justify" fo:line-height="106%" fo:background-color="#FFFFFF"/>
      <style:text-properties style:font-size-complex="12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text-align="justify" fo:line-height="106%" fo:background-color="#FFFFFF"/>
      <style:text-properties style:font-size-complex="12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text-align="justify" fo:line-height="106%" fo:background-color="#FFFFFF"/>
      <style:text-properties style:font-size-complex="12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text-align="justify" fo:line-height="106%" fo:background-color="#FFFFFF"/>
      <style:text-properties style:font-size-complex="12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text-align="justify" fo:line-height="106%" fo:background-color="#FFFFFF"/>
      <style:text-properties style:font-size-complex="12pt"/>
    </style:style>
    <style:style style:name="TableRow4212" style:family="table-row">
      <style:table-row-properties style:row-height="0.2in" style:use-optimal-row-height="false"/>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text-align="justify" fo:line-height="106%" fo:margin-left="0.0097in" fo:background-color="#FFFFFF">
        <style:tab-stops/>
      </style:paragraph-properties>
      <style:text-properties style:font-size-complex="12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text-align="justify" fo:line-height="106%" fo:background-color="#FFFFFF"/>
      <style:text-properties style:font-size-complex="12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text-align="justify" fo:line-height="106%" fo:background-color="#FFFFFF"/>
      <style:text-properties style:font-size-complex="12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text-align="justify" fo:line-height="106%" fo:background-color="#FFFFFF"/>
      <style:text-properties style:font-size-complex="12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text-align="justify" fo:line-height="106%" fo:background-color="#FFFFFF"/>
      <style:text-properties style:font-size-complex="12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text-align="justify" fo:line-height="106%" fo:background-color="#FFFFFF"/>
      <style:text-properties style:font-size-complex="12pt"/>
    </style:style>
    <style:style style:name="TableRow4225" style:family="table-row">
      <style:table-row-properties style:row-height="0.2in" style:use-optimal-row-height="false"/>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text-align="justify" fo:line-height="106%" fo:margin-left="0.0166in" fo:background-color="#FFFFFF">
        <style:tab-stops/>
      </style:paragraph-properties>
      <style:text-properties style:font-size-complex="12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text-align="justify" fo:line-height="106%" fo:background-color="#FFFFFF"/>
      <style:text-properties style:font-size-complex="12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text-align="justify" fo:line-height="106%" fo:background-color="#FFFFFF"/>
      <style:text-properties style:font-size-complex="12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text-align="justify" fo:line-height="106%" fo:background-color="#FFFFFF"/>
      <style:text-properties style:font-size-complex="12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text-align="justify" fo:line-height="106%" fo:background-color="#FFFFFF"/>
      <style:text-properties style:font-size-complex="12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text-align="justify" fo:line-height="106%" fo:background-color="#FFFFFF"/>
      <style:text-properties style:font-size-complex="12pt"/>
    </style:style>
    <style:style style:name="TableRow4238" style:family="table-row">
      <style:table-row-properties style:row-height="0.2in" style:use-optimal-row-height="false"/>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text-align="justify" fo:line-height="106%" fo:margin-left="0.0131in" fo:background-color="#FFFFFF">
        <style:tab-stops/>
      </style:paragraph-properties>
      <style:text-properties style:font-size-complex="12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text-align="justify" fo:line-height="106%" fo:background-color="#FFFFFF"/>
      <style:text-properties style:font-size-complex="12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text-align="justify" fo:line-height="106%" fo:background-color="#FFFFFF"/>
      <style:text-properties style:font-size-complex="12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text-align="justify" fo:line-height="106%" fo:background-color="#FFFFFF"/>
      <style:text-properties style:font-size-complex="12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text-align="justify" fo:line-height="106%" fo:background-color="#FFFFFF"/>
      <style:text-properties style:font-size-complex="12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text-align="justify" fo:line-height="106%" fo:background-color="#FFFFFF"/>
      <style:text-properties style:font-size-complex="12pt"/>
    </style:style>
    <style:style style:name="TableRow4251" style:family="table-row">
      <style:table-row-properties style:row-height="0.1965in" style:use-optimal-row-height="false"/>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text-align="justify" fo:line-height="106%" fo:margin-left="0.0131in" fo:background-color="#FFFFFF">
        <style:tab-stops/>
      </style:paragraph-properties>
      <style:text-properties style:font-size-complex="12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text-align="justify" fo:line-height="106%" fo:background-color="#FFFFFF"/>
      <style:text-properties style:font-size-complex="12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text-align="justify" fo:line-height="106%" fo:background-color="#FFFFFF"/>
      <style:text-properties style:font-size-complex="12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text-align="justify" fo:line-height="106%" fo:background-color="#FFFFFF"/>
      <style:text-properties style:font-size-complex="12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text-align="justify" fo:line-height="106%" fo:background-color="#FFFFFF"/>
      <style:text-properties style:font-size-complex="12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text-align="justify" fo:line-height="106%" fo:background-color="#FFFFFF"/>
      <style:text-properties style:font-size-complex="12pt"/>
    </style:style>
    <style:style style:name="TableRow4264" style:family="table-row">
      <style:table-row-properties style:row-height="0.2in" style:use-optimal-row-height="false"/>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text-align="justify" fo:line-height="106%" fo:margin-left="0.0131in" fo:background-color="#FFFFFF">
        <style:tab-stops/>
      </style:paragraph-properties>
      <style:text-properties style:font-size-complex="12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text-align="justify" fo:line-height="106%" fo:background-color="#FFFFFF"/>
      <style:text-properties style:font-size-complex="12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text-align="justify" fo:line-height="106%" fo:background-color="#FFFFFF"/>
      <style:text-properties style:font-size-complex="12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text-align="justify" fo:line-height="106%" fo:background-color="#FFFFFF"/>
      <style:text-properties style:font-size-complex="12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text-align="justify" fo:line-height="106%" fo:background-color="#FFFFFF"/>
      <style:text-properties style:font-size-complex="12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text-align="justify" fo:line-height="106%" fo:background-color="#FFFFFF"/>
      <style:text-properties style:font-size-complex="12pt"/>
    </style:style>
    <style:style style:name="TableRow4277" style:family="table-row">
      <style:table-row-properties style:row-height="0.1965in" style:use-optimal-row-height="false"/>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text-align="justify" fo:line-height="106%" fo:margin-left="0.0131in" fo:background-color="#FFFFFF">
        <style:tab-stops/>
      </style:paragraph-properties>
      <style:text-properties style:font-size-complex="12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text-align="justify" fo:line-height="106%" fo:background-color="#FFFFFF"/>
      <style:text-properties style:font-size-complex="12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text-align="justify" fo:line-height="106%" fo:background-color="#FFFFFF"/>
      <style:text-properties style:font-size-complex="12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text-align="justify" fo:line-height="106%" fo:background-color="#FFFFFF"/>
      <style:text-properties style:font-size-complex="12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text-align="justify" fo:line-height="106%" fo:background-color="#FFFFFF"/>
      <style:text-properties style:font-size-complex="12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text-align="justify" fo:line-height="106%" fo:background-color="#FFFFFF"/>
      <style:text-properties style:font-size-complex="12pt"/>
    </style:style>
    <style:style style:name="TableRow4290" style:family="table-row">
      <style:table-row-properties style:row-height="0.2097in" style:use-optimal-row-height="false"/>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text-align="justify" fo:line-height="106%" fo:margin-left="0.0131in" fo:background-color="#FFFFFF">
        <style:tab-stops/>
      </style:paragraph-properties>
      <style:text-properties style:font-size-complex="12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text-align="justify" fo:line-height="106%" fo:background-color="#FFFFFF"/>
      <style:text-properties style:font-size-complex="12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text-align="justify" fo:line-height="106%" fo:background-color="#FFFFFF"/>
      <style:text-properties style:font-size-complex="12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text-align="justify" fo:line-height="106%" fo:background-color="#FFFFFF"/>
      <style:text-properties style:font-size-complex="12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text-align="justify" fo:line-height="106%" fo:background-color="#FFFFFF"/>
      <style:text-properties style:font-size-complex="12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text-align="justify" fo:line-height="106%" fo:background-color="#FFFFFF"/>
      <style:text-properties style:font-size-complex="12p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tyle="italic" style:font-style-asian="italic"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689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ize="14pt" style:font-size-asian="14pt" style:font-size-complex="14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size="14pt" style:font-size-asian="14pt" style:font-size-complex="14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size="14pt" style:font-size-asian="14pt" style:font-size-complex="14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6409in"/>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margin-left="0.5909in">
        <style:tab-stops>
          <style:tab-stop style:type="left" style:position="0in"/>
          <style:tab-stop style:type="left" style:position="0.0986in"/>
          <style:tab-stop style:type="left" style:position="0.2951in"/>
        </style:tab-stops>
      </style:paragraph-properties>
    </style:style>
    <style:style style:name="P4328" style:parent-style-name="Normal" style:family="paragraph">
      <style:paragraph-properties fo:text-align="justify" fo:margin-left="0.75in" fo:text-indent="0.5909in">
        <style:tab-stops>
          <style:tab-stop style:type="left" style:position="-0.159in"/>
          <style:tab-stop style:type="left" style:position="-0.0604in"/>
          <style:tab-stop style:type="left" style:position="0.1361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P4332" style:parent-style-name="Normal" style:family="paragraph">
      <style:paragraph-properties fo:text-align="justify" fo:margin-left="0.5986in" fo:background-color="#FFFFFF">
        <style:tab-stops/>
      </style:paragraph-properties>
    </style:style>
    <style:style style:name="P4333" style:parent-style-name="Normal" style:family="paragraph">
      <style:paragraph-properties fo:text-align="justify" fo:margin-left="0.75in" fo:text-indent="0.5986in" fo:background-color="#FFFFFF">
        <style:tab-stops/>
      </style:paragraph-properties>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fo:font-size="10pt" style:font-size-asian="10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text-indent="0.5909in" fo:background-color="#FFFFFF"/>
    </style:style>
    <style:style style:name="P4340" style:parent-style-name="Normal" style:family="paragraph">
      <style:paragraph-properties fo:text-align="justify" fo:text-indent="0.5909in" fo:background-color="#FFFFFF"/>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fo:font-size="10pt" style:font-size-asian="10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text-indent="0.5909in" fo:background-color="#FFFFFF">
        <style:tab-stops>
          <style:tab-stop style:type="left" style:position="0.4923in"/>
        </style:tab-stops>
      </style:paragraph-properties>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333333"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5909in" fo:background-color="#FFFFFF">
        <style:tab-stops>
          <style:tab-stop style:type="left" style:position="0.4923in"/>
        </style:tab-stops>
      </style:paragraph-properties>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style:text-properties style:font-size-complex="12pt" style:language-asian="lt" style:country-asian="LT"/>
    </style:style>
    <style:style style:name="P4353" style:parent-style-name="Normal" style:family="paragraph">
      <style:paragraph-properties fo:text-align="justify"/>
    </style:style>
    <style:style style:name="P4354" style:parent-style-name="Normal" style:family="paragraph">
      <style:paragraph-properties fo:text-align="center" fo:text-indent="0.6298in"/>
    </style:style>
    <style:style style:name="T4355" style:parent-style-name="DefaultParagraphFont" style:family="text">
      <style:text-properties fo:font-weight="bold" style:font-weight-asian="bold" fo:font-style="italic" style:font-style-asian="italic" style:font-size-complex="12pt" style:language-asian="lt" style:country-asian="LT"/>
    </style:style>
    <style:style style:name="P4356" style:parent-style-name="Normal" style:family="paragraph">
      <style:paragraph-properties fo:text-align="justify" fo:text-indent="0.5909in"/>
      <style:text-properties style:font-size-complex="12pt" style:language-asian="lt" style:country-asian="LT"/>
    </style:style>
    <style:style style:name="P4357" style:parent-style-name="Normal" style:family="paragraph">
      <style:paragraph-properties fo:text-align="justify" fo:text-indent="0.5909in"/>
      <style:text-properties style:font-size-complex="12pt" style:language-asian="lt" style:country-asian="LT"/>
    </style:style>
    <style:style style:name="P4358" style:parent-style-name="Normal" style:family="paragraph">
      <style:paragraph-properties fo:text-align="justify" fo:text-indent="0.5909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letter-spacing="0.002in"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909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style="italic" style:font-style-asian="italic" fo:letter-spacing="0.002in" style:font-size-complex="12pt" style:language-asian="lt" style:country-asian="LT"/>
    </style:style>
    <style:style style:name="T43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letter-spacing="-0.0006in" style:font-size-complex="12pt" style:language-asian="lt" style:country-asian="LT"/>
    </style:style>
    <style:style style:name="P4377" style:parent-style-name="Normal" style:family="paragraph">
      <style:paragraph-properties fo:text-align="center" fo:text-indent="0.6298in"/>
    </style:style>
    <style:style style:name="T4378" style:parent-style-name="DefaultParagraphFont" style:family="text">
      <style:text-properties fo:font-weight="bold" style:font-weight-asian="bold" fo:font-style="italic" style:font-style-asian="italic" style:font-size-complex="12pt" style:language-asian="lt" style:country-asian="LT"/>
    </style:style>
    <style:style style:name="P4379" style:parent-style-name="Normal" style:family="paragraph">
      <style:paragraph-properties fo:text-align="justify"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80" style:parent-style-name="Normal" style:family="paragraph">
      <style:paragraph-properties fo:text-align="justify" fo:text-indent="0.5909in"/>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634in"/>
      <style:text-properties style:font-size-complex="12pt" style:language-asian="lt" style:country-asian="LT"/>
    </style:style>
    <style:style style:name="P4421" style:parent-style-name="Normal" style:family="paragraph">
      <style:paragraph-properties fo:text-align="justify" fo:text-indent="0.6298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6298in"/>
    </style:style>
    <style:style style:name="T4426" style:parent-style-name="DefaultParagraphFont" style:family="text">
      <style:text-properties fo:font-weight="bold" style:font-weight-asian="bold"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6298in"/>
      <style:text-properties style:font-size-complex="12pt" style:language-asian="lt" style:country-asian="LT"/>
    </style:style>
    <style:style style:name="P4429" style:parent-style-name="Normal" style:family="paragraph">
      <style:paragraph-properties fo:text-align="justify" fo:text-indent="0.6298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6298in"/>
      <style:text-properties style:font-size-complex="12pt" style:language-asian="lt" style:country-asian="LT"/>
    </style:style>
    <style:style style:name="P4438" style:parent-style-name="Normal" style:family="paragraph">
      <style:paragraph-properties fo:text-align="justify" fo:text-indent="0.6298in"/>
      <style:text-properties style:font-size-complex="12pt" style:language-asian="lt" style:country-asian="LT"/>
    </style:style>
    <style:style style:name="P4439" style:parent-style-name="Normal" style:family="paragraph">
      <style:paragraph-properties fo:text-align="justify" fo:text-indent="0.6298in"/>
      <style:text-properties style:font-size-complex="12pt" style:language-asian="lt" style:country-asian="LT"/>
    </style:style>
    <style:style style:name="P4440" style:parent-style-name="Normal" style:family="paragraph">
      <style:paragraph-properties fo:text-align="justify" fo:text-indent="0.6298in"/>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6298in"/>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fo:language="en" fo:country="US"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6298in">
        <style:tab-stops>
          <style:tab-stop style:type="left" style:position="0.375in"/>
        </style:tab-stops>
      </style:paragraph-properties>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margin-left="0.875in" fo:text-indent="0.625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color="#333333" style:font-size-complex="12pt" fo:background-color="#FFFFFF" style:language-asian="lt" style:country-asian="LT"/>
    </style:style>
    <style:style style:name="P4464" style:parent-style-name="Normal" style:family="paragraph">
      <style:paragraph-properties fo:text-align="justify" fo:margin-left="0.875in" fo:text-indent="0.625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333333" style:font-size-complex="12pt" fo:background-color="#FFFFFF"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color="#333333" style:font-size-complex="12pt" fo:background-color="#FFFFFF" style:language-asian="lt" style:country-asian="LT"/>
    </style:style>
    <style:style style:name="P4471" style:parent-style-name="Normal" style:family="paragraph">
      <style:paragraph-properties fo:text-align="justify" fo:margin-left="0.875in" fo:text-indent="0.62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fo:color="#000000" style:font-size-complex="12pt" fo:background-color="#FFFFFF" style:language-asian="lt" style:country-asian="LT"/>
    </style:style>
    <style:style style:name="P4476" style:parent-style-name="Normal" style:family="paragraph">
      <style:paragraph-properties fo:text-align="justify" fo:text-indent="0.5909in"/>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text-align="justify" fo:text-indent="0.5909in"/>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text-properties style:font-size-complex="12pt" style:language-asian="lt" style:country-asian="LT"/>
    </style:style>
    <style:style style:name="P4494" style:parent-style-name="Normal" style:family="paragraph">
      <style:paragraph-properties fo:text-align="justify" fo:text-indent="0.5909in"/>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909in"/>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909in"/>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909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909in"/>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909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909in"/>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909in"/>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909in">
        <style:tab-stops>
          <style:tab-stop style:type="left" style:position="0.0986in"/>
        </style:tab-stops>
      </style:paragraph-properties>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909in"/>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5909in"/>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5909in"/>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color="#FF0000"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909in"/>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5909in"/>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909in"/>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6298in"/>
      <style:text-properties style:font-size-complex="12pt" style:language-asian="lt" style:country-asian="LT"/>
    </style:style>
    <style:style style:name="P4553" style:parent-style-name="Normal" style:family="paragraph">
      <style:paragraph-properties fo:text-align="justify" fo:text-indent="0.5909in"/>
      <style:text-properties style:font-size-complex="12pt" style:language-asian="lt" style:country-asian="LT"/>
    </style:style>
    <style:style style:name="P4554" style:parent-style-name="Normal" style:family="paragraph">
      <style:paragraph-properties fo:text-align="justify" fo:text-indent="0.5909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909in"/>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fo:background-color="#FFFFFF"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fo:background-color="#FFFFFF"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fo:background-color="#FFFFFF" style:language-asian="lt" style:country-asian="LT"/>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fo:text-indent="0.043in"/>
      <style:text-properties fo:color="#000000" style:font-size-complex="12pt" style:language-asian="lt" style:country-asian="LT"/>
    </style:style>
    <style:style style:name="P4580" style:parent-style-name="Normal" style:family="paragraph">
      <style:paragraph-properties fo:text-align="justify" fo:text-indent="0.634in"/>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FF9900"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909in"/>
      <style:text-properties style:font-size-complex="12pt" style:language-asian="lt" style:country-asian="LT"/>
    </style:style>
    <style:style style:name="P4590" style:parent-style-name="Normal" style:family="paragraph">
      <style:paragraph-properties fo:text-align="justify" fo:text-indent="0.5909in"/>
      <style:text-properties style:font-size-complex="12pt" style:language-asian="lt" style:country-asian="LT"/>
    </style:style>
    <style:style style:name="P4591" style:parent-style-name="Normal" style:family="paragraph">
      <style:paragraph-properties fo:text-align="justify" fo:text-indent="0.6298in"/>
    </style:style>
    <style:style style:name="P4592" style:parent-style-name="Normal" style:family="paragraph">
      <style:paragraph-properties fo:text-align="center" fo:text-indent="0.6298in"/>
    </style:style>
    <style:style style:name="T4593" style:parent-style-name="DefaultParagraphFont" style:family="text">
      <style:text-properties fo:font-weight="bold" style:font-weight-asian="bold" fo:font-style="italic" style:font-style-asian="italic" style:font-size-complex="12pt" style:language-asian="lt" style:country-asian="LT"/>
    </style:style>
    <style:style style:name="P4594" style:parent-style-name="Normal" style:family="paragraph">
      <style:paragraph-properties fo:text-align="justify" fo:text-indent="0.6298in"/>
      <style:text-properties fo:font-weight="bold" style:font-weight-asian="bold" fo:font-style="italic" style:font-style-asian="italic" style:font-size-complex="12pt" style:language-asian="lt" style:country-asian="LT"/>
    </style:style>
    <style:style style:name="P4595"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596" style:parent-style-name="Normal" style:family="paragraph">
      <style:paragraph-properties fo:text-align="justify" fo:text-indent="0.6298in">
        <style:tab-stops>
          <style:tab-stop style:type="center" style:position="3in"/>
          <style:tab-stop style:type="right" style:position="6in"/>
        </style:tab-stops>
      </style:paragraph-properties>
    </style:style>
    <style:style style:name="P4597" style:parent-style-name="Normal" style:family="paragraph">
      <style:paragraph-properties fo:text-align="justify" fo:text-indent="0.6298in">
        <style:tab-stops>
          <style:tab-stop style:type="center" style:position="3in"/>
          <style:tab-stop style:type="right" style:position="6in"/>
        </style:tab-stops>
      </style:paragraph-properties>
    </style:style>
    <style:style style:name="P4598" style:parent-style-name="Normal" style:family="paragraph">
      <style:paragraph-properties fo:text-align="justify" fo:text-indent="0.6298in">
        <style:tab-stops>
          <style:tab-stop style:type="center" style:position="3in"/>
          <style:tab-stop style:type="right" style:position="6in"/>
        </style:tab-stops>
      </style:paragraph-properties>
    </style:style>
    <style:style style:name="P4599" style:parent-style-name="Normal" style:family="paragraph">
      <style:paragraph-properties fo:text-align="justify" fo:text-indent="0.6298in">
        <style:tab-stops>
          <style:tab-stop style:type="left" style:position="0.9in"/>
          <style:tab-stop style:type="center" style:position="3in"/>
          <style:tab-stop style:type="right" style:position="6in"/>
        </style:tab-stops>
      </style:paragraph-properties>
    </style:style>
    <style:style style:name="P4600"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601" style:parent-style-name="DefaultParagraphFont" style:family="text">
      <style:text-properties fo:font-weight="bold" style:font-weight-asian="bold" style:font-weight-complex="bold"/>
    </style:style>
    <style:style style:name="P460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ableColumn4604" style:family="table-column">
      <style:table-column-properties style:column-width="0.8541in"/>
    </style:style>
    <style:style style:name="TableColumn4605" style:family="table-column">
      <style:table-column-properties style:column-width="2.9868in"/>
    </style:style>
    <style:style style:name="TableColumn4606" style:family="table-column">
      <style:table-column-properties style:column-width="3.0027in"/>
    </style:style>
    <style:style style:name="Table4603" style:family="table">
      <style:table-properties style:width="6.8437in" fo:margin-left="0in" table:align="lef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TableRow4614" style:family="table-row">
      <style:table-row-properties style:min-row-height="2.0506i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17"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18"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19"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0"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1"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2"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3"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4"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5"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6"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27" style:parent-style-name="Normal" style:family="paragraph">
      <style:paragraph-properties fo:text-align="justify" fo:line-height="106%" fo:text-indent="0.043in">
        <style:tab-stops>
          <style:tab-stop style:type="left" style:position="0.9in"/>
          <style:tab-stop style:type="center" style:position="3in"/>
          <style:tab-stop style:type="right" style:position="6in"/>
        </style:tab-stops>
      </style:paragraph-properties>
    </style:style>
    <style:style style:name="P4628"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1"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2"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3"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4"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5"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6"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7"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8"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39"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0"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3"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4"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5"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6"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7" style:parent-style-name="Normal" style:family="paragraph">
      <style:paragraph-properties fo:text-align="justify" fo:line-height="106%">
        <style:tab-stops>
          <style:tab-stop style:type="left" style:position="0.9in"/>
          <style:tab-stop style:type="center" style:position="3in"/>
          <style:tab-stop style:type="right" style:position="6in"/>
        </style:tab-stops>
      </style:paragraph-properties>
    </style:style>
    <style:style style:name="P4648" style:parent-style-name="Normal" style:family="paragraph">
      <style:paragraph-properties fo:text-align="justify" fo:text-indent="0.9in">
        <style:tab-stops>
          <style:tab-stop style:type="left" style:position="0.9in"/>
          <style:tab-stop style:type="center" style:position="3in"/>
          <style:tab-stop style:type="right" style:position="6in"/>
        </style:tab-stops>
      </style:paragraph-properties>
    </style:style>
    <style:style style:name="P464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650"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P4651"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652" style:parent-style-name="DefaultParagraphFont" style:family="text">
      <style:text-properties fo:font-weight="bold" style:font-weight-asian="bold"/>
    </style:style>
    <style:style style:name="TableColumn4654" style:family="table-column">
      <style:table-column-properties style:column-width="3.3215in"/>
    </style:style>
    <style:style style:name="TableColumn4655" style:family="table-column">
      <style:table-column-properties style:column-width="1.2986in"/>
    </style:style>
    <style:style style:name="TableColumn4656" style:family="table-column">
      <style:table-column-properties style:column-width="1.1687in"/>
    </style:style>
    <style:style style:name="TableColumn4657" style:family="table-column">
      <style:table-column-properties style:column-width="1.0388in"/>
    </style:style>
    <style:style style:name="Table4653" style:family="table">
      <style:table-properties style:width="6.8277in" fo:margin-left="0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weight="bold" style:font-weight-asian="bold"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weight="bold" style:font-weight-asian="bold"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weight="bold" style:font-weight-asian="bold"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weight="bold" style:font-weight-asian="bold" fo:font-size="10pt" style:font-size-asian="10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469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475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475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760"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761"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762"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763" style:parent-style-name="DefaultParagraphFont" style:family="text">
      <style:text-properties fo:font-weight="bold" style:font-weight-asian="bold"/>
    </style:style>
    <style:style style:name="P4764"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765" style:parent-style-name="DefaultParagraphFont" style:family="text">
      <style:text-properties fo:font-weight="bold" style:font-weight-asian="bold"/>
    </style:style>
    <style:style style:name="P4766"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76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476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4769" style:parent-style-name="DefaultParagraphFont" style:family="text">
      <style:text-properties fo:font-weight="bold" style:font-weight-asian="bold"/>
    </style:style>
    <style:style style:name="P4770" style:parent-style-name="Normal" style:family="paragraph">
      <style:paragraph-properties fo:text-align="justify" fo:text-indent="1.0291in">
        <style:tab-stops>
          <style:tab-stop style:type="left" style:position="0.9in"/>
          <style:tab-stop style:type="center" style:position="3in"/>
          <style:tab-stop style:type="right" style:position="6in"/>
        </style:tab-stops>
      </style:paragraph-properties>
    </style:style>
    <style:style style:name="TableColumn4772" style:family="table-column">
      <style:table-column-properties style:column-width="0.8541in"/>
    </style:style>
    <style:style style:name="TableColumn4773" style:family="table-column">
      <style:table-column-properties style:column-width="1.6881in"/>
    </style:style>
    <style:style style:name="TableColumn4774" style:family="table-column">
      <style:table-column-properties style:column-width="2.3375in"/>
    </style:style>
    <style:style style:name="TableColumn4775" style:family="table-column">
      <style:table-column-properties style:column-width="1.9638in"/>
    </style:style>
    <style:style style:name="Table4771" style:family="table">
      <style:table-properties style:width="6.8437in" fo:margin-left="0in" table:align="lef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484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52"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53"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54"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fo:text-align="justify" fo:text-indent="0.634in">
        <style:tab-stops>
          <style:tab-stop style:type="left" style:position="0.9in"/>
          <style:tab-stop style:type="center" style:position="3in"/>
          <style:tab-stop style:type="right" style:position="6in"/>
        </style:tab-stops>
      </style:paragraph-properties>
    </style:style>
    <style:style style:name="P4857"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58"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5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60"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6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6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7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4871" style:parent-style-name="Normal" style:family="paragraph">
      <style:paragraph-properties fo:text-align="justify" fo:text-indent="0.543in">
        <style:tab-stops>
          <style:tab-stop style:type="left" style:position="0.9in"/>
          <style:tab-stop style:type="center" style:position="3in"/>
          <style:tab-stop style:type="right" style:position="6in"/>
        </style:tab-stops>
      </style:paragraph-properties>
    </style:style>
    <style:style style:name="P4872"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P4873"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0.9in">
        <style:tab-stops>
          <style:tab-stop style:type="left" style:position="0.9in"/>
          <style:tab-stop style:type="center" style:position="3in"/>
          <style:tab-stop style:type="right" style:position="6in"/>
        </style:tab-stops>
      </style:paragraph-properties>
    </style:style>
    <style:style style:name="P4876" style:parent-style-name="Normal" style:family="paragraph">
      <style:paragraph-properties fo:text-align="justify" fo:text-indent="0.9in">
        <style:tab-stops>
          <style:tab-stop style:type="left" style:position="0.9in"/>
          <style:tab-stop style:type="center" style:position="3in"/>
          <style:tab-stop style:type="right" style:position="6in"/>
        </style:tab-stops>
      </style:paragraph-properties>
    </style:style>
    <style:style style:name="P4877" style:parent-style-name="Normal" style:family="paragraph">
      <style:paragraph-properties fo:text-align="justify" fo:text-indent="0.9in">
        <style:tab-stops>
          <style:tab-stop style:type="left" style:position="0.9in"/>
          <style:tab-stop style:type="center" style:position="3in"/>
          <style:tab-stop style:type="right" style:position="6in"/>
        </style:tab-stops>
      </style:paragraph-properties>
    </style:style>
    <style:style style:name="P4878" style:parent-style-name="Normal" style:family="paragraph">
      <style:paragraph-properties fo:text-align="justify" fo:text-indent="0.9in">
        <style:tab-stops>
          <style:tab-stop style:type="left" style:position="0.9in"/>
          <style:tab-stop style:type="center" style:position="3in"/>
          <style:tab-stop style:type="right" style:position="6in"/>
        </style:tab-stops>
      </style:paragraph-properties>
    </style:style>
    <style:style style:name="P4879" style:parent-style-name="Normal" style:family="paragraph">
      <style:paragraph-properties fo:text-align="justify" fo:text-indent="0.9in">
        <style:tab-stops>
          <style:tab-stop style:type="left" style:position="0.9in"/>
          <style:tab-stop style:type="center" style:position="3in"/>
          <style:tab-stop style:type="right" style:position="6in"/>
        </style:tab-stops>
      </style:paragraph-properties>
    </style:style>
    <style:style style:name="P4880" style:parent-style-name="Normal" style:family="paragraph">
      <style:paragraph-properties fo:text-align="center" fo:text-indent="0.5in">
        <style:tab-stops>
          <style:tab-stop style:type="left" style:position="0.9in"/>
          <style:tab-stop style:type="center" style:position="3in"/>
          <style:tab-stop style:type="right" style:position="6in"/>
        </style:tab-stops>
      </style:paragraph-properties>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font-style="italic" style:font-style-asian="italic" style:font-size-complex="12pt" style:language-asian="lt" style:country-asian="LT"/>
    </style:style>
    <style:style style:name="P488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4884" style:parent-style-name="Normal" style:family="paragraph">
      <style:paragraph-properties fo:text-align="justify" fo:text-indent="0.5909in">
        <style:tab-stops>
          <style:tab-stop style:type="left" style:position="0.0986in"/>
        </style:tab-stops>
      </style:paragraph-properties>
      <style:text-properties style:font-size-complex="12pt" style:language-asian="lt" style:country-asian="LT"/>
    </style:style>
    <style:style style:name="P4885" style:parent-style-name="Normal" style:family="paragraph">
      <style:paragraph-properties fo:text-align="justify" fo:text-indent="0.5909in"/>
    </style:style>
    <style:style style:name="T4886" style:parent-style-name="DefaultParagraphFont" style:family="text">
      <style:text-properties fo:font-weight="bold" style:font-weight-asian="bold" fo:font-style="italic" style:font-style-asian="italic"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909in"/>
      <style:text-properties style:font-size-complex="12pt" style:language-asian="lt" style:country-asian="LT"/>
    </style:style>
    <style:style style:name="P4889" style:parent-style-name="Normal" style:family="paragraph">
      <style:paragraph-properties fo:text-align="justify" fo:text-indent="0.5909in"/>
      <style:text-properties style:font-size-complex="12pt" style:language-asian="lt" style:country-asian="LT"/>
    </style:style>
    <style:style style:name="P4890" style:parent-style-name="Normal" style:family="paragraph">
      <style:paragraph-properties fo:text-align="justify" fo:text-indent="0.5909in"/>
      <style:text-properties style:font-size-complex="12pt" style:language-asian="lt" style:country-asian="LT"/>
    </style:style>
    <style:style style:name="P4891" style:parent-style-name="Normal" style:family="paragraph">
      <style:paragraph-properties fo:text-align="justify" fo:text-indent="0.5909in"/>
      <style:text-properties style:font-size-complex="12pt" style:language-asian="lt" style:country-asian="LT"/>
    </style:style>
    <style:style style:name="P4892" style:parent-style-name="Normal" style:family="paragraph">
      <style:paragraph-properties fo:text-align="justify" fo:text-indent="0.5909in"/>
      <style:text-properties fo:color="#000000" style:font-size-complex="12pt" style:language-asian="lt" style:country-asian="LT"/>
    </style:style>
    <style:style style:name="P4893" style:parent-style-name="Normal" style:family="paragraph">
      <style:paragraph-properties fo:text-align="justify" fo:text-indent="0.5909in"/>
      <style:text-properties style:font-size-complex="12pt" style:language-asian="lt" style:country-asian="LT"/>
    </style:style>
    <style:style style:name="P4894" style:parent-style-name="Normal" style:family="paragraph">
      <style:paragraph-properties fo:text-align="justify" fo:text-indent="0.5909in"/>
      <style:text-properties style:font-size-complex="12pt" style:language-asian="lt" style:country-asian="LT"/>
    </style:style>
    <style:style style:name="P4895" style:parent-style-name="Normal" style:family="paragraph">
      <style:paragraph-properties fo:text-align="justify" fo:text-indent="0.5909in"/>
      <style:text-properties style:font-size-complex="12pt" style:language-asian="lt" style:country-asian="LT"/>
    </style:style>
    <style:style style:name="P4896" style:parent-style-name="Normal" style:family="paragraph">
      <style:paragraph-properties fo:text-align="justify" fo:text-indent="0.5909in"/>
      <style:text-properties style:font-size-complex="12pt" style:language-asian="lt" style:country-asian="LT"/>
    </style:style>
    <style:style style:name="P4897" style:parent-style-name="Normal" style:family="paragraph">
      <style:paragraph-properties fo:text-align="justify" fo:text-indent="0.5909in"/>
      <style:text-properties style:font-size-complex="12pt" style:language-asian="lt" style:country-asian="LT"/>
    </style:style>
    <style:style style:name="P4898" style:parent-style-name="Normal" style:family="paragraph">
      <style:paragraph-properties fo:text-align="justify" fo:text-indent="0.5909in"/>
      <style:text-properties style:font-size-complex="12pt" style:language-asian="lt" style:country-asian="LT"/>
    </style:style>
    <style:style style:name="P4899" style:parent-style-name="Normal" style:family="paragraph">
      <style:paragraph-properties fo:text-align="justify" fo:text-indent="0.5909in"/>
      <style:text-properties style:font-size-complex="12pt" style:language-asian="lt" style:country-asian="LT"/>
    </style:style>
    <style:style style:name="P4900" style:parent-style-name="Normal" style:family="paragraph">
      <style:paragraph-properties fo:text-align="justify" fo:text-indent="0.5909in"/>
      <style:text-properties style:font-size-complex="12pt" style:language-asian="lt" style:country-asian="LT"/>
    </style:style>
    <style:style style:name="P4901" style:parent-style-name="Normal" style:family="paragraph">
      <style:paragraph-properties fo:text-align="justify"/>
      <style:text-properties fo:font-size="8pt" style:font-size-asian="8pt" style:font-size-complex="8pt" style:language-asian="lt" style:country-asian="LT"/>
    </style:style>
    <style:style style:name="TableColumn4903" style:family="table-column">
      <style:table-column-properties style:column-width="2.8868in"/>
    </style:style>
    <style:style style:name="TableColumn4904" style:family="table-column">
      <style:table-column-properties style:column-width="1.543in"/>
    </style:style>
    <style:style style:name="TableColumn4905" style:family="table-column">
      <style:table-column-properties style:column-width="2.1854in"/>
    </style:style>
    <style:style style:name="Table4902" style:family="table">
      <style:table-properties style:width="6.6152in" fo:margin-left="0.1736in" table:align="left"/>
    </style:style>
    <style:style style:name="TableRow4906" style:family="table-row">
      <style:table-row-properties style:min-row-height="0.2673in"/>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line-height="106%"/>
      <style:text-properties fo:font-weight="bold" style:font-weight-asian="bold"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line-height="106%"/>
      <style:text-properties fo:font-weight="bold" style:font-weight-asian="bold" style:font-size-complex="12pt"/>
    </style:style>
    <style:style style:name="P4911" style:parent-style-name="Normal" style:family="paragraph">
      <style:paragraph-properties fo:text-align="justify" fo:line-height="106%"/>
      <style:text-properties fo:font-weight="bold" style:font-weight-asian="bold"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line-height="106%"/>
      <style:text-properties fo:font-weight="bold" style:font-weight-asian="bold" style:font-size-complex="12pt"/>
    </style:style>
    <style:style style:name="TableRow4914" style:family="table-row">
      <style:table-row-properties style:min-row-height="0.2652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fo:line-height="106%"/>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fo:line-height="106%" fo:margin-left="0.0451in">
        <style:tab-stops/>
      </style:paragraph-properties>
      <style:text-properties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justify" fo:line-height="106%"/>
      <style:text-properties fo:font-size="11pt" style:font-size-asian="11pt" style:font-size-complex="11pt"/>
    </style:style>
    <style:style style:name="TableRow4921" style:family="table-row">
      <style:table-row-properties style:min-row-height="0.2979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fo:line-height="106%"/>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fo:line-height="106%" fo:margin-left="0.1048in">
        <style:tab-stops/>
      </style:paragraph-properties>
      <style:text-properties style:font-size-complex="12pt"/>
    </style:style>
    <style:style style:name="P4926" style:parent-style-name="Normal" style:family="paragraph">
      <style:text-properties fo:font-size="11pt" style:font-size-asian="11pt" style:font-size-complex="11pt"/>
    </style:style>
    <style:style style:name="TableRow4927" style:family="table-row">
      <style:table-row-properties style:min-row-height="0.2826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fo:line-height="106%"/>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fo:line-height="106%" fo:margin-left="0.1784in">
        <style:tab-stops/>
      </style:paragraph-properties>
      <style:text-properties style:font-size-complex="12pt"/>
    </style:style>
    <style:style style:name="P4932" style:parent-style-name="Normal" style:family="paragraph">
      <style:text-properties fo:font-size="11pt" style:font-size-asian="11pt" style:font-size-complex="11pt"/>
    </style:style>
    <style:style style:name="TableRow4933" style:family="table-row">
      <style:table-row-properties style:min-row-height="0.2868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fo:line-height="106%"/>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fo:line-height="106%" fo:margin-left="0.0916in">
        <style:tab-stops/>
      </style:paragraph-properties>
      <style:text-properties style:font-size-complex="12pt"/>
    </style:style>
    <style:style style:name="P4938" style:parent-style-name="Normal" style:family="paragraph">
      <style:text-properties fo:font-size="11pt" style:font-size-asian="11pt" style:font-size-complex="11pt"/>
    </style:style>
    <style:style style:name="TableRow4939" style:family="table-row">
      <style:table-row-properties style:min-row-height="0.2916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line-height="106%"/>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line-height="106%" fo:margin-left="0.0847in">
        <style:tab-stops/>
      </style:paragraph-properties>
      <style:text-properties style:font-size-complex="12pt"/>
    </style:style>
    <style:style style:name="P4944" style:parent-style-name="Normal" style:family="paragraph">
      <style:text-properties fo:font-size="11pt" style:font-size-asian="11pt" style:font-size-complex="11pt"/>
    </style:style>
    <style:style style:name="TableRow4945" style:family="table-row">
      <style:table-row-properties style:min-row-height="0.2854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line-height="106%"/>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fo:line-height="106%" fo:margin-left="0.1513in">
        <style:tab-stops/>
      </style:paragraph-properties>
      <style:text-properties style:font-size-complex="12pt"/>
    </style:style>
    <style:style style:name="P4950" style:parent-style-name="Normal" style:family="paragraph">
      <style:text-properties fo:font-size="11pt" style:font-size-asian="11pt" style:font-size-complex="11pt"/>
    </style:style>
    <style:style style:name="TableRow4951" style:family="table-row">
      <style:table-row-properties style:min-row-height="0.2895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fo:line-height="106%"/>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line-height="106%" fo:margin-left="0.0583in">
        <style:tab-stops/>
      </style:paragraph-properties>
      <style:text-properties style:font-size-complex="12pt"/>
    </style:style>
    <style:style style:name="P4956" style:parent-style-name="Normal" style:family="paragraph">
      <style:text-properties fo:font-size="11pt" style:font-size-asian="11pt" style:font-size-complex="11pt"/>
    </style:style>
    <style:style style:name="TableRow4957" style:family="table-row">
      <style:table-row-properties style:min-row-height="0.2847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fo:line-height="106%"/>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fo:line-height="106%" fo:margin-left="0.0715in">
        <style:tab-stops/>
      </style:paragraph-properties>
      <style:text-properties style:font-size-complex="12pt"/>
    </style:style>
    <style:style style:name="P4962" style:parent-style-name="Normal" style:family="paragraph">
      <style:text-properties fo:font-size="11pt" style:font-size-asian="11pt" style:font-size-complex="11pt"/>
    </style:style>
    <style:style style:name="TableRow4963" style:family="table-row">
      <style:table-row-properties style:min-row-height="0.2902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fo:line-height="106%"/>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fo:line-height="106%"/>
      <style:text-properties style:font-size-complex="12pt"/>
    </style:style>
    <style:style style:name="P4968" style:parent-style-name="Normal" style:family="paragraph">
      <style:text-properties fo:font-size="11pt" style:font-size-asian="11pt" style:font-size-complex="11pt"/>
    </style:style>
    <style:style style:name="TableRow4969" style:family="table-row">
      <style:table-row-properties style:min-row-height="0.2937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fo:line-height="106%"/>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line-height="106%" fo:margin-left="0.0784in">
        <style:tab-stops/>
      </style:paragraph-properties>
      <style:text-properties style:font-size-complex="12pt"/>
    </style:style>
    <style:style style:name="P4974" style:parent-style-name="Normal" style:family="paragraph">
      <style:text-properties fo:font-size="11pt" style:font-size-asian="11pt" style:font-size-complex="11pt"/>
    </style:style>
    <style:style style:name="TableRow4975" style:family="table-row">
      <style:table-row-properties style:min-row-height="0.2881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line-height="106%"/>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line-height="106%" fo:margin-left="0.0784in">
        <style:tab-stops/>
      </style:paragraph-properties>
      <style:text-properties style:font-size-complex="12pt"/>
    </style:style>
    <style:style style:name="P4980" style:parent-style-name="Normal" style:family="paragraph">
      <style:text-properties fo:font-size="11pt" style:font-size-asian="11pt" style:font-size-complex="11pt"/>
    </style:style>
    <style:style style:name="TableRow4981" style:family="table-row">
      <style:table-row-properties style:min-row-height="0.2826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fo:line-height="106%"/>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fo:line-height="106%"/>
      <style:text-properties style:font-size-complex="12pt"/>
    </style:style>
    <style:style style:name="P4986" style:parent-style-name="Normal" style:family="paragraph">
      <style:text-properties fo:font-size="11pt" style:font-size-asian="11pt" style:font-size-complex="11pt"/>
    </style:style>
    <style:style style:name="TableRow4987" style:family="table-row">
      <style:table-row-properties style:min-row-height="0.2875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line-height="106%"/>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line-height="106%"/>
      <style:text-properties style:font-size-complex="12pt"/>
    </style:style>
    <style:style style:name="P4992" style:parent-style-name="Normal" style:family="paragraph">
      <style:text-properties fo:font-size="11pt" style:font-size-asian="11pt" style:font-size-complex="11pt"/>
    </style:style>
    <style:style style:name="TableRow4993" style:family="table-row">
      <style:table-row-properties style:min-row-height="0.1923in"/>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fo:line-height="106%"/>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line-height="106%"/>
      <style:text-properties style:font-size-complex="12pt"/>
    </style:style>
    <style:style style:name="P4998" style:parent-style-name="Normal" style:family="paragraph">
      <style:text-properties fo:font-size="11pt" style:font-size-asian="11pt" style:font-size-complex="11pt"/>
    </style:style>
    <style:style style:name="TableRow4999" style:family="table-row">
      <style:table-row-properties style:min-row-height="0.2986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line-height="106%"/>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line-height="106%"/>
      <style:text-properties style:font-size-complex="12pt"/>
    </style:style>
    <style:style style:name="P5004" style:parent-style-name="Normal" style:family="paragraph">
      <style:text-properties fo:font-size="11pt" style:font-size-asian="11pt" style:font-size-complex="11pt"/>
    </style:style>
    <style:style style:name="TableRow5005" style:family="table-row">
      <style:table-row-properties style:min-row-height="0.1847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line-height="106%"/>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line-height="106%"/>
      <style:text-properties style:font-size-complex="12pt"/>
    </style:style>
    <style:style style:name="P5010" style:parent-style-name="Normal" style:family="paragraph">
      <style:text-properties fo:font-size="11pt" style:font-size-asian="11pt" style:font-size-complex="11pt"/>
    </style:style>
    <style:style style:name="TableRow5011" style:family="table-row">
      <style:table-row-properties style:min-row-height="0.1847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fo:line-height="106%"/>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line-height="106%"/>
      <style:text-properties style:font-size-complex="12pt"/>
    </style:style>
    <style:style style:name="P5016" style:parent-style-name="Normal" style:family="paragraph">
      <style:text-properties fo:font-size="11pt" style:font-size-asian="11pt" style:font-size-complex="11pt"/>
    </style:style>
    <style:style style:name="TableRow5017" style:family="table-row">
      <style:table-row-properties style:min-row-height="0.1847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line-height="106%"/>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fo:line-height="106%"/>
      <style:text-properties style:font-size-complex="12pt"/>
    </style:style>
    <style:style style:name="P5022" style:parent-style-name="Normal" style:family="paragraph">
      <style:text-properties fo:font-size="11pt" style:font-size-asian="11pt" style:font-size-complex="11pt"/>
    </style:style>
    <style:style style:name="TableRow5023" style:family="table-row">
      <style:table-row-properties style:min-row-height="0.1847in"/>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line-height="106%"/>
      <style:text-properties fo:font-weight="bold" style:font-weight-asian="bold"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line-height="106%"/>
      <style:text-properties fo:font-weight="bold" style:font-weight-asian="bold"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line-height="106%"/>
      <style:text-properties fo:font-weight="bold" style:font-weight-asian="bold" style:font-size-complex="12pt"/>
    </style:style>
    <style:style style:name="TableRow5030" style:family="table-row">
      <style:table-row-properties style:min-row-height="0.1847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fo:line-height="106%"/>
      <style:text-properties style:font-size-complex="12pt"/>
    </style:style>
    <style:style style:name="P5033" style:parent-style-name="Normal" style:family="paragraph">
      <style:paragraph-properties fo:text-align="justify" fo:line-height="106%"/>
      <style:text-properties style:font-size-complex="12pt"/>
    </style:style>
    <style:style style:name="P5034" style:parent-style-name="Normal" style:family="paragraph">
      <style:paragraph-properties fo:text-align="justify" fo:line-height="106%"/>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line-height="106%"/>
      <style:text-properties style:font-size-complex="12pt"/>
    </style:style>
    <style:style style:name="P5037" style:parent-style-name="Normal" style:family="paragraph">
      <style:paragraph-properties fo:text-align="justify" fo:line-height="106%"/>
      <style:text-properties style:font-size-complex="12pt"/>
    </style:style>
    <style:style style:name="P5038" style:parent-style-name="Normal" style:family="paragraph">
      <style:paragraph-properties fo:text-align="justify" fo:line-height="106%"/>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fo:line-height="106%"/>
      <style:text-properties style:font-size-complex="12pt"/>
    </style:style>
    <style:style style:name="P5041" style:parent-style-name="Normal" style:family="paragraph">
      <style:paragraph-properties fo:text-align="justify" fo:text-indent="0.6298in">
        <style:tab-stops>
          <style:tab-stop style:type="left" style:position="0.0986in"/>
        </style:tab-stops>
      </style:paragraph-properties>
      <style:text-properties style:font-size-complex="12pt" style:language-asian="lt" style:country-asian="LT"/>
    </style:style>
    <style:style style:name="P5042" style:parent-style-name="Normal" style:family="paragraph">
      <style:paragraph-properties fo:text-align="justify" fo:text-indent="0.5909in" fo:background-color="#FFFFFF"/>
    </style:style>
    <style:style style:name="T5043" style:parent-style-name="DefaultParagraphFont" style:family="text">
      <style:text-properties fo:font-weight="bold" style:font-weight-asian="bold" fo:font-style="italic" style:font-style-asian="italic"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909in"/>
      <style:text-properties style:font-size-complex="12pt" style:language-asian="lt" style:country-asian="LT"/>
    </style:style>
    <style:style style:name="TableColumn5049" style:family="table-column">
      <style:table-column-properties style:column-width="4.25in"/>
    </style:style>
    <style:style style:name="TableColumn5050" style:family="table-column">
      <style:table-column-properties style:column-width="2.518in"/>
    </style:style>
    <style:style style:name="Table5048" style:family="table">
      <style:table-properties style:width="6.768in" fo:margin-left="0.075in" table:align="lef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fo:line-height="106%" fo:text-indent="0.625in"/>
      <style:text-properties fo:font-weight="bold" style:font-weight-asian="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line-height="106%" fo:text-indent="0.625in"/>
      <style:text-properties fo:font-weight="bold" style:font-weight-asian="bold"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line-height="106%" fo:text-indent="0.625in"/>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fo:line-height="106%" fo:text-indent="0.625in"/>
      <style:text-properties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fo:line-height="106%" fo:text-indent="0.625in"/>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fo:line-height="106%" fo:text-indent="0.625in"/>
      <style:text-properties fo:font-size="10pt" style:font-size-asian="10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line-height="106%" fo:text-indent="0.625in"/>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line-height="106%" fo:text-indent="0.625in"/>
      <style:text-properties fo:font-size="10pt" style:font-size-asian="10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fo:line-height="106%" fo:text-indent="0.625in"/>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line-height="106%" fo:text-indent="0.625in"/>
      <style:text-properties fo:font-size="10pt" style:font-size-asian="10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line-height="106%" fo:text-indent="0.625in"/>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fo:line-height="106%" fo:text-indent="0.625in"/>
      <style:text-properties fo:font-size="10pt" style:font-size-asian="10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line-height="106%" fo:text-indent="0.625in"/>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fo:line-height="106%" fo:text-indent="0.625in"/>
      <style:text-properties fo:font-size="10pt" style:font-size-asian="10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line-height="106%" fo:text-indent="0.625in"/>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fo:line-height="106%" fo:text-indent="0.625in"/>
      <style:text-properties fo:font-size="10pt" style:font-size-asian="10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line-height="106%" fo:text-indent="0.625in"/>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fo:line-height="106%" fo:text-indent="0.625in"/>
      <style:text-properties fo:font-size="10pt" style:font-size-asian="10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line-height="106%" fo:text-indent="0.625in"/>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fo:line-height="106%" fo:text-indent="0.625in"/>
      <style:text-properties fo:font-size="10pt" style:font-size-asian="10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line-height="106%" fo:text-indent="0.625in"/>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fo:line-height="106%" fo:text-indent="0.625in"/>
      <style:text-properties fo:font-size="10pt" style:font-size-asian="10pt"/>
    </style:style>
    <style:style style:name="P5106" style:parent-style-name="Normal" style:family="paragraph">
      <style:paragraph-properties fo:text-align="justify" fo:text-indent="0.5909in"/>
      <style:text-properties style:font-size-complex="12pt" style:language-asian="lt" style:country-asian="LT"/>
    </style:style>
    <style:style style:name="P5107" style:parent-style-name="Normal" style:family="paragraph">
      <style:paragraph-properties fo:text-align="justify" fo:text-indent="0.625in"/>
      <style:text-properties style:font-size-complex="12pt" style:language-asian="lt" style:country-asian="LT"/>
    </style:style>
    <style:style style:name="P5108" style:parent-style-name="Normal" style:family="paragraph">
      <style:paragraph-properties fo:text-align="justify" fo:text-indent="0.625in"/>
    </style:style>
    <style:style style:name="T5109" style:parent-style-name="DefaultParagraphFont" style:family="text">
      <style:text-properties fo:font-weight="bold" style:font-weight-asian="bold" style:font-size-complex="12pt" style:language-asian="lt" style:country-asian="LT"/>
    </style:style>
    <style:style style:name="TableColumn5111" style:family="table-column">
      <style:table-column-properties style:column-width="3.4215in"/>
    </style:style>
    <style:style style:name="TableColumn5112" style:family="table-column">
      <style:table-column-properties style:column-width="3.4215in"/>
    </style:style>
    <style:style style:name="Table5110" style:family="table">
      <style:table-properties style:width="6.843in" fo:margin-left="0in" table:align="left"/>
    </style:style>
    <style:style style:name="TableRow5113" style:family="table-row">
      <style:table-row-properties style:min-row-height="0.1229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fo:line-height="106%"/>
      <style:text-properties fo:font-weight="bold" style:font-weight-asian="bold" fo:font-size="10pt" style:font-size-asian="10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line-height="106%"/>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line-height="106%"/>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line-height="106%"/>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fo:line-height="106%"/>
      <style:text-properties fo:font-size="10pt" style:font-size-asian="10p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line-height="106%"/>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fo:line-height="106%"/>
      <style:text-properties fo:font-size="10pt" style:font-size-asian="10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line-height="106%"/>
      <style:text-properties fo:font-weight="bold" style:font-weight-asian="bold" fo:font-size="10pt" style:font-size-asian="10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line-height="106%"/>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fo:line-height="106%"/>
      <style:text-properties fo:font-size="10pt" style:font-size-asian="10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line-height="106%" fo:text-indent="0.0368in"/>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fo:line-height="106%"/>
      <style:text-properties fo:font-size="10pt" style:font-size-asian="10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line-height="106%"/>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fo:line-height="106%"/>
      <style:text-properties fo:font-size="10pt" style:font-size-asian="10pt"/>
    </style:style>
    <style:style style:name="P5149" style:parent-style-name="Normal" style:family="paragraph">
      <style:paragraph-properties fo:text-align="justify"/>
    </style:style>
    <style:style style:name="P5150" style:parent-style-name="Normal" style:family="paragraph">
      <style:paragraph-properties fo:text-align="justify" fo:text-indent="0.5909in"/>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5909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FF0000"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5909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5909in"/>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5909in"/>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909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color="#FF0000"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name-asian="Calibri" style:font-weight-complex="bold" style:font-size-complex="12pt" style:language-asian="lt" style:country-asian="LT"/>
    </style:style>
    <style:style style:name="T5175" style:parent-style-name="DefaultParagraphFont" style:family="text">
      <style:text-properties style:font-name-asian="Calibri" style:font-size-complex="12pt" style:language-asian="lt" style:country-asian="LT"/>
    </style:style>
    <style:style style:name="P5176" style:parent-style-name="Normal" style:family="paragraph">
      <style:paragraph-properties fo:text-align="justify" fo:text-indent="0.625in"/>
    </style:style>
    <style:style style:name="T5177" style:parent-style-name="DefaultParagraphFont" style:family="text">
      <style:text-properties style:font-name-asian="Calibri" style:font-size-complex="12pt" style:language-asian="lt" style:country-asian="LT"/>
    </style:style>
    <style:style style:name="TableColumn5179" style:family="table-column">
      <style:table-column-properties style:column-width="1.2798in"/>
    </style:style>
    <style:style style:name="TableColumn5180" style:family="table-column">
      <style:table-column-properties style:column-width="1.7715in"/>
    </style:style>
    <style:style style:name="TableColumn5181" style:family="table-column">
      <style:table-column-properties style:column-width="0.8861in"/>
    </style:style>
    <style:style style:name="Table5178" style:family="table">
      <style:table-properties style:width="3.9375in" fo:margin-left="0.6659in" table:align="lef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fo:line-height="106%"/>
    </style:style>
    <style:style style:name="T5185" style:parent-style-name="DefaultParagraphFont" style:family="text">
      <style:text-properties style:font-name-asian="Calibri"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fo:line-height="106%"/>
      <style:text-properties style:font-name-asian="Calibri"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fo:line-height="106%"/>
      <style:text-properties style:font-name-asian="Calibri"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fo:line-height="106%"/>
      <style:text-properties style:font-name-asian="Calibri"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line-height="106%"/>
      <style:text-properties style:font-name-asian="Calibri"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fo:line-height="106%"/>
      <style:text-properties style:font-name-asian="Calibri" style:font-size-complex="12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line-height="106%"/>
      <style:text-properties style:font-name-asian="Calibri"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line-height="106%"/>
      <style:text-properties style:font-name-asian="Calibri"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line-height="106%"/>
      <style:text-properties style:font-name-asian="Calibri" style:font-size-complex="12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fo:line-height="106%"/>
      <style:text-properties style:font-name-asian="Calibri"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fo:line-height="106%"/>
      <style:text-properties style:font-name-asian="Calibri"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line-height="106%"/>
      <style:text-properties style:font-name-asian="Calibri" style:font-size-complex="12pt"/>
    </style:style>
    <style:style style:name="P5211" style:parent-style-name="Normal" style:family="paragraph">
      <style:paragraph-properties fo:text-align="justify" fo:text-indent="0.625in"/>
    </style:style>
    <style:style style:name="P5212" style:parent-style-name="Normal" style:family="paragraph">
      <style:paragraph-properties fo:text-align="justify" fo:text-indent="0.625in"/>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625in"/>
    </style:style>
    <style:style style:name="T5215" style:parent-style-name="DefaultParagraphFont" style:family="text">
      <style:text-properties fo:font-weight="bold" style:font-weight-asian="bold" fo:font-style="italic" style:font-style-asian="italic"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625in"/>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6458in"/>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625in"/>
    </style:style>
    <style:style style:name="T5228" style:parent-style-name="DefaultParagraphFont" style:family="text">
      <style:text-properties fo:font-weight="bold" style:font-weight-asian="bold" style:font-size-complex="12pt" style:language-asian="lt" style:country-asian="LT"/>
    </style:style>
    <style:style style:name="TableColumn5230" style:family="table-column">
      <style:table-column-properties style:column-width="3.4215in"/>
    </style:style>
    <style:style style:name="TableColumn5231" style:family="table-column">
      <style:table-column-properties style:column-width="3.4215in"/>
    </style:style>
    <style:style style:name="TableColumn5232" style:family="table-column">
      <style:table-column-properties style:column-width="3.4215in"/>
    </style:style>
    <style:style style:name="Table5229" style:family="table">
      <style:table-properties style:width="10.2645in" fo:margin-left="0in" table:align="left"/>
    </style:style>
    <style:style style:name="TableRow5233" style:family="table-row">
      <style:table-row-properties style:min-row-height="0.1229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fo:line-height="106%"/>
      <style:text-properties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fo:line-height="106%"/>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fo:line-height="106%"/>
      <style:text-properties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fo:line-height="106%"/>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line-height="106%"/>
      <style:text-properties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fo:line-height="106%"/>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fo:line-height="106%" fo:text-indent="0.1291in"/>
      <style:text-properties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fo:line-height="106%"/>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fo:line-height="106%" fo:text-indent="0.1291in"/>
      <style:text-properties style:font-size-complex="12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fo:line-height="106%" fo:text-indent="0.043in"/>
      <style:text-properties style:font-size-complex="12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line-height="106%"/>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fo:line-height="106%"/>
      <style:text-properties style:font-size-complex="12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fo:line-height="106%" fo:text-indent="0.043in"/>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fo:line-height="106%"/>
      <style:text-properties style:font-size-complex="12p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fo:line-height="106%"/>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line-height="106%" fo:text-indent="0.1722in"/>
      <style:text-properties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fo:line-height="106%"/>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fo:line-height="106%" fo:text-indent="0.1722in"/>
      <style:text-properties style:font-size-complex="12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fo:line-height="106%"/>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fo:line-height="106%" fo:text-indent="0.1722in"/>
      <style:text-properties style:font-size-complex="12p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line-height="106%"/>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line-height="106%" fo:text-indent="0.1722in"/>
      <style:text-properties style:font-size-complex="12p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fo:line-height="106%" fo:text-indent="0.0861in"/>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fo:line-height="106%"/>
      <style:text-properties style:font-size-complex="12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fo:line-height="106%"/>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fo:line-height="106%"/>
      <style:text-properties style:font-size-complex="12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fo:line-height="106%"/>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fo:line-height="106%" fo:text-indent="0.043in"/>
      <style:text-properties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line-height="106%"/>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fo:line-height="106%" fo:text-indent="0.0861in"/>
      <style:text-properties style:font-size-complex="12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line-height="106%"/>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line-height="106%" fo:text-indent="0.0861in"/>
      <style:text-properties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fo:line-height="106%"/>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line-height="106%" fo:text-indent="0.1291in"/>
      <style:text-properties style:font-size-complex="12p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line-height="106%"/>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line-height="106%" fo:text-indent="0.0861in"/>
      <style:text-properties style:font-size-complex="12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fo:line-height="106%"/>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line-height="106%" fo:text-indent="0.0861in"/>
      <style:text-properties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line-height="106%"/>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line-height="106%" fo:text-indent="0.1722in"/>
      <style:text-properties style:font-size-complex="12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fo:line-height="106%"/>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line-height="106%" fo:text-indent="0.1291in"/>
      <style:text-properties style:font-size-complex="12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line-height="106%"/>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fo:line-height="106%" fo:text-indent="0.1291in"/>
      <style:text-properties style:font-size-complex="12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fo:line-height="106%"/>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line-height="106%" fo:text-indent="0.1722in"/>
      <style:text-properties style:font-size-complex="12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line-height="106%"/>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fo:line-height="106%" fo:text-indent="0.1722in"/>
      <style:text-properties style:font-size-complex="12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fo:line-height="106%"/>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line-height="106%" fo:text-indent="0.1722in"/>
      <style:text-properties style:font-size-complex="12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fo:line-height="106%"/>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fo:line-height="106%" fo:text-indent="0.0861in"/>
      <style:text-properties style:font-size-complex="12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fo:line-height="106%"/>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fo:line-height="106%" fo:text-indent="0.0861in"/>
      <style:text-properties style:font-size-complex="12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fo:line-height="106%"/>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fo:line-height="106%" fo:text-indent="0.0861in"/>
      <style:text-properties style:font-size-complex="12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line-height="106%"/>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fo:line-height="106%"/>
      <style:text-properties fo:font-style="italic" style:font-style-asian="italic" style:font-size-complex="12pt"/>
    </style:style>
    <style:style style:name="P5379" style:parent-style-name="Normal" style:family="paragraph">
      <style:paragraph-properties fo:text-align="justify"/>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677in"/>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text-indent="0.5909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justify" fo:text-indent="0.5909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909in"/>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5909in"/>
    </style:style>
    <style:style style:name="P5400" style:parent-style-name="Normal" style:family="paragraph">
      <style:paragraph-properties fo:text-align="justify" fo:text-indent="0.5909in"/>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5833in"/>
    </style:style>
    <style:style style:name="T5403" style:parent-style-name="DefaultParagraphFont" style:family="text">
      <style:text-properties fo:font-weight="bold" style:font-weight-asian="bold" fo:font-style="italic" style:font-style-asian="italic"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833in"/>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5833in"/>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833in"/>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833in"/>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5833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color="#FF0000"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833in"/>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5833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text-indent="0.5833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833in"/>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833in"/>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5833in"/>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margin-left="0.8333in" fo:text-indent="-0.2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margin-left="0.8333in" fo:text-indent="-0.25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margin-left="0.8333in" fo:text-indent="-0.2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margin-left="0.8333in" fo:text-indent="-0.2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margin-left="0.8333in" fo:text-indent="-0.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margin-left="0.8333in" fo:text-indent="-0.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margin-left="0.8333in" fo:text-indent="-0.25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style:punctuation-wrap="simple" fo:text-align="justify" fo:text-indent="0.5909in"/>
      <style:text-properties fo:hyphenate="false"/>
    </style:style>
    <style:style style:name="T5463" style:parent-style-name="DefaultParagraphFont" style:family="text">
      <style:text-properties fo:font-weight="bold" style:font-weight-asian="bold" fo:font-style="italic" style:font-style-asian="italic" style:language-asian="zh" style:country-asian="CN"/>
    </style:style>
    <style:style style:name="T5464" style:parent-style-name="DefaultParagraphFont" style:family="text">
      <style:text-properties fo:color="#000000" style:font-size-complex="12pt" style:language-asian="zh" style:country-asian="CN"/>
    </style:style>
    <style:style style:name="P5465" style:parent-style-name="Normal" style:family="paragraph">
      <style:paragraph-properties style:punctuation-wrap="simple" fo:text-align="justify" fo:text-indent="0.5909in"/>
      <style:text-properties fo:hyphenate="false"/>
    </style:style>
    <style:style style:name="T5466" style:parent-style-name="DefaultParagraphFont" style:family="text">
      <style:text-properties fo:color="#000000" style:font-size-complex="12pt" style:language-asian="zh" style:country-asian="CN"/>
    </style:style>
    <style:style style:name="T5467" style:parent-style-name="DefaultParagraphFont" style:family="text">
      <style:text-properties fo:color="#000000" style:font-size-complex="12pt" fo:background-color="#FFFFFF" style:language-asian="zh" style:country-asian="CN"/>
    </style:style>
    <style:style style:name="T5468" style:parent-style-name="DefaultParagraphFont" style:family="text">
      <style:text-properties fo:color="#000000" style:font-size-complex="12pt" style:language-asian="zh" style:country-asian="CN"/>
    </style:style>
    <style:style style:name="P5469" style:parent-style-name="Normal" style:family="paragraph">
      <style:paragraph-properties fo:text-align="justify" fo:text-indent="0.5909in"/>
      <style:text-properties fo:color="#000000" style:font-size-complex="12pt" style:language-asian="lt" style:country-asian="LT"/>
    </style:style>
    <style:style style:name="P5470" style:parent-style-name="Normal" style:family="paragraph">
      <style:paragraph-properties fo:text-align="justify" fo:text-indent="0.5909in"/>
      <style:text-properties fo:color="#000000" style:font-size-complex="12pt" style:language-asian="lt" style:country-asian="LT"/>
    </style:style>
    <style:style style:name="P5471" style:parent-style-name="Normal" style:family="paragraph">
      <style:paragraph-properties fo:text-align="justify" fo:text-indent="0.5909in"/>
      <style:text-properties fo:color="#000000" style:font-size-complex="12pt" style:language-asian="lt" style:country-asian="LT"/>
    </style:style>
    <style:style style:name="P5472" style:parent-style-name="Normal" style:family="paragraph">
      <style:paragraph-properties fo:text-align="justify" fo:text-indent="0.5909in"/>
      <style:text-properties fo:color="#000000" style:font-size-complex="12pt" style:language-asian="lt" style:country-asian="LT"/>
    </style:style>
    <style:style style:name="P5473" style:parent-style-name="Normal" style:family="paragraph">
      <style:paragraph-properties fo:text-align="justify" fo:text-indent="0.5909in"/>
      <style:text-properties fo:color="#000000" style:font-size-complex="12pt" style:language-asian="lt" style:country-asian="LT"/>
    </style:style>
    <style:style style:name="P5474" style:parent-style-name="Normal" style:family="paragraph">
      <style:paragraph-properties fo:text-align="justify" fo:text-indent="0.5909in" fo:background-color="#FFFFFF"/>
    </style:style>
    <style:style style:name="T5475" style:parent-style-name="DefaultParagraphFont" style:family="text">
      <style:text-properties fo:font-weight="bold" style:font-weight-asian="bold"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fo:text-indent="0.5909in" fo:background-color="#FFFFFF"/>
      <style:text-properties fo:color="#000000" style:font-size-complex="12pt" style:language-asian="lt" style:country-asian="LT"/>
    </style:style>
    <style:style style:name="P5478"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79"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0"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1" style:parent-style-name="Normal" style:family="paragraph">
      <style:paragraph-properties style:punctuation-wrap="simple" fo:text-align="justify" style:vertical-align="baseline" fo:text-indent="0.5909in" fo:background-color="#FFFFFF">
        <style:tab-stops>
          <style:tab-stop style:type="left" style:position="1in"/>
        </style:tab-stops>
      </style:paragraph-properties>
      <style:text-properties fo:hyphenate="false"/>
    </style:style>
    <style:style style:name="T5482" style:parent-style-name="DefaultParagraphFont" style:family="text">
      <style:text-properties fo:font-weight="bold" style:font-weight-asian="bold" style:font-weight-complex="bold"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5"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6"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7"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8"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color="#000000" style:language-asian="zh" style:country-asian="CN" fo:hyphenate="false"/>
    </style:style>
    <style:style style:name="P5489" style:parent-style-name="Normal" style:family="paragraph">
      <style:paragraph-properties style:punctuation-wrap="simple" fo:text-align="justify" fo:margin-left="0.5305in" fo:text-indent="0.0604in" fo:background-color="#FFFFFF">
        <style:tab-stops>
          <style:tab-stop style:type="left" style:position="0.1048in"/>
        </style:tab-stops>
      </style:paragraph-properties>
      <style:text-properties fo:hyphenate="false"/>
    </style:style>
    <style:style style:name="T5490" style:parent-style-name="DefaultParagraphFont" style:family="text">
      <style:text-properties fo:color="#000000" style:language-asian="zh" style:country-asian="CN"/>
    </style:style>
    <style:style style:name="P5491" style:parent-style-name="Normal" style:family="paragraph">
      <style:paragraph-properties style:punctuation-wrap="simple" fo:text-align="justify" style:vertical-align="baseline" fo:margin-left="0.4826in" fo:text-indent="0.1083in" fo:background-color="#FFFFFF">
        <style:tab-stops>
          <style:tab-stop style:type="left" style:position="0.5173in"/>
        </style:tab-stops>
      </style:paragraph-properties>
      <style:text-properties fo:hyphenate="false"/>
    </style:style>
    <style:style style:name="T5492" style:parent-style-name="DefaultParagraphFont" style:family="text">
      <style:text-properties style:font-weight-complex="bold" fo:color="#000000" style:font-size-complex="12pt" style:language-asian="lt" style:country-asian="LT"/>
    </style:style>
    <style:style style:name="T5493" style:parent-style-name="DefaultParagraphFont" style:family="text">
      <style:text-properties fo:font-weight="bold" style:font-weight-asian="bold" style:font-weight-complex="bold" fo:color="#000000" style:font-size-complex="12pt" style:language-asian="lt" style:country-asian="LT"/>
    </style:style>
    <style:style style:name="P5494" style:parent-style-name="Normal" style:family="paragraph">
      <style:paragraph-properties fo:text-align="justify" fo:text-indent="0.5909in"/>
    </style:style>
    <style:style style:name="T5495" style:parent-style-name="DefaultParagraphFont" style:family="text">
      <style:text-properties fo:font-weight="bold" style:font-weight-asian="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498"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499"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0"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1"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2" style:parent-style-name="Normal" style:family="paragraph">
      <style:paragraph-properties fo:text-align="justify" fo:text-indent="0.5909in"/>
    </style:style>
    <style:style style:name="T5503" style:parent-style-name="DefaultParagraphFont" style:family="text">
      <style:text-properties fo:font-weight="bold" style:font-weight-asian="bold"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6"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7"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8"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09"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10" style:parent-style-name="Normal" style:family="paragraph">
      <style:paragraph-properties fo:text-align="justify" fo:text-indent="0.5909in"/>
    </style:style>
    <style:style style:name="T5511" style:parent-style-name="DefaultParagraphFont" style:family="text">
      <style:text-properties fo:font-weight="bold" style:font-weight-asian="bold"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14"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15"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16" style:parent-style-name="Normal" style:family="paragraph">
      <style:paragraph-properties fo:text-align="justify" fo:text-indent="0.5597in"/>
    </style:style>
    <style:style style:name="T5517" style:parent-style-name="DefaultParagraphFont" style:family="text">
      <style:text-properties fo:font-weight="bold" style:font-weight-asian="bold" style:font-weight-complex="bold"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text-align="justify"/>
      <style:text-properties fo:color="#000000" style:font-size-complex="12pt" style:language-asian="lt" style:country-asian="LT" fo:hyphenate="false"/>
    </style:style>
    <style:style style:name="P5520"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21"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hyphenate="false"/>
    </style:style>
    <style:style style:name="T5522" style:parent-style-name="DefaultParagraphFont" style:family="text">
      <style:text-properties fo:color="#000000" style:language-asian="zh" style:country-asian="CN"/>
    </style:style>
    <style:style style:name="P5523" style:parent-style-name="Normal" style:family="paragraph">
      <style:paragraph-properties fo:text-align="justify" fo:margin-left="0.5in" fo:text-indent="0.0909in">
        <style:tab-stops/>
      </style:paragraph-properties>
    </style:style>
    <style:style style:name="T5524" style:parent-style-name="DefaultParagraphFont" style:family="text">
      <style:text-properties fo:font-weight="bold" style:font-weight-asian="bold" fo:color="#000000" style:font-size-complex="12pt" style:language-asian="lt" style:country-asian="LT"/>
    </style:style>
    <style:style style:name="P5525" style:parent-style-name="Normal" style:family="paragraph">
      <style:paragraph-properties fo:text-align="justify" fo:text-indent="0.55in">
        <style:tab-stops>
          <style:tab-stop style:type="left" style:position="0.284in"/>
        </style:tab-stops>
      </style:paragraph-properties>
      <style:text-properties fo:hyphenate="false"/>
    </style:style>
    <style:style style:name="T5526" style:parent-style-name="DefaultParagraphFont" style:family="text">
      <style:text-properties fo:font-weight="bold" style:font-weight-asian="bold" style:font-weight-complex="bold" fo:color="#000000" style:font-size-complex="12pt" style:language-asian="lt" style:country-asian="LT"/>
    </style:style>
    <style:style style:name="P5527"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28"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29"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0"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1"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2"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3"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4"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5"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6"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7"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8"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39"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40"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41"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42" style:parent-style-name="Normal" style:family="paragraph">
      <style:paragraph-properties style:punctuation-wrap="simple" fo:text-align="justify" fo:text-indent="0.5909in">
        <style:tab-stops>
          <style:tab-stop style:type="left" style:position="0.5909in"/>
        </style:tab-stops>
      </style:paragraph-properties>
      <style:text-properties fo:color="#000000" style:language-asian="zh" style:country-asian="CN" fo:hyphenate="false"/>
    </style:style>
    <style:style style:name="P5543"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44"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45" style:parent-style-name="Normal" style:family="paragraph">
      <style:paragraph-properties style:punctuation-wrap="simple" fo:text-align="justify" fo:margin-left="0.5305in" fo:text-indent="0.0604in">
        <style:tab-stops>
          <style:tab-stop style:type="left" style:position="0.1048in"/>
        </style:tab-stops>
      </style:paragraph-properties>
      <style:text-properties fo:color="#000000" style:language-asian="zh" style:country-asian="CN" fo:hyphenate="false"/>
    </style:style>
    <style:style style:name="P5546"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5547"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5548" style:parent-style-name="Normal" style:family="paragraph">
      <style:paragraph-properties fo:text-align="justify" fo:text-indent="0.5909in"/>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fo:background-color="#FFFFFF"/>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fo:language="en" fo:country="U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fo:language="en" fo:country="US"/>
    </style:style>
    <style:style style:name="T5555" style:parent-style-name="DefaultParagraphFont" style:family="text">
      <style:text-properties fo:color="#000000" style:font-size-complex="12pt"/>
    </style:style>
    <style:style style:name="P5556" style:parent-style-name="Normal" style:family="paragraph">
      <style:paragraph-properties style:punctuation-wrap="simple" fo:text-align="justify" fo:text-indent="0.5909in"/>
      <style:text-properties fo:color="#000000" style:font-size-complex="12pt" style:language-asian="zh" style:country-asian="CN" fo:hyphenate="false"/>
    </style:style>
    <style:style style:name="P5557" style:parent-style-name="Normal" style:family="paragraph">
      <style:paragraph-properties style:punctuation-wrap="simple" fo:text-align="justify" fo:margin-left="0.25in" fo:text-indent="0.3409in">
        <style:tab-stops>
          <style:tab-stop style:type="left" style:position="0.375in"/>
        </style:tab-stops>
      </style:paragraph-properties>
      <style:text-properties fo:color="#000000" style:font-size-complex="12pt" style:language-asian="zh" style:country-asian="CN" fo:hyphenate="false"/>
    </style:style>
    <style:style style:name="P5558"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5559" style:parent-style-name="DefaultParagraphFont" style:family="text">
      <style:text-properties fo:color="#000000" style:font-size-complex="12pt" style:language-asian="zh" style:country-asian="CN"/>
    </style:style>
    <style:style style:name="T5560" style:parent-style-name="DefaultParagraphFont" style:family="text">
      <style:text-properties fo:color="#000000" style:language-asian="zh" style:country-asian="CN"/>
    </style:style>
    <style:style style:name="P5561" style:parent-style-name="Normal" style:family="paragraph">
      <style:paragraph-properties style:punctuation-wrap="simple" fo:text-align="justify" fo:margin-left="0.25in" fo:text-indent="0.3409in">
        <style:tab-stops>
          <style:tab-stop style:type="left" style:position="0.3854in"/>
        </style:tab-stops>
      </style:paragraph-properties>
      <style:text-properties fo:hyphenate="false"/>
    </style:style>
    <style:style style:name="T5562" style:parent-style-name="DefaultParagraphFont" style:family="text">
      <style:text-properties fo:color="#000000" style:font-size-complex="12pt" style:language-asian="zh" style:country-asian="CN"/>
    </style:style>
    <style:style style:name="T5563" style:parent-style-name="DefaultParagraphFont" style:family="text">
      <style:text-properties fo:color="#000000" style:language-asian="zh" style:country-asian="CN"/>
    </style:style>
    <style:style style:name="P5564" style:parent-style-name="Normal" style:family="paragraph">
      <style:paragraph-properties style:punctuation-wrap="simple" fo:text-align="justify" fo:text-indent="0.5909in">
        <style:tab-stops>
          <style:tab-stop style:type="left" style:position="0.5909in"/>
        </style:tab-stops>
      </style:paragraph-properties>
      <style:text-properties fo:color="#000000" style:font-size-complex="12pt" style:language-asian="zh" style:country-asian="CN" fo:hyphenate="false"/>
    </style:style>
    <style:style style:name="P5565" style:parent-style-name="Normal" style:family="paragraph">
      <style:paragraph-properties style:punctuation-wrap="simple" fo:text-align="justify" fo:margin-left="0.25in" fo:text-indent="0.3409in">
        <style:tab-stops>
          <style:tab-stop style:type="left" style:position="0.3854in"/>
        </style:tab-stops>
      </style:paragraph-properties>
      <style:text-properties fo:color="#000000" style:font-size-complex="12pt" style:language-asian="zh" style:country-asian="CN" fo:hyphenate="false"/>
    </style:style>
    <style:style style:name="P5566" style:parent-style-name="Normal" style:family="paragraph">
      <style:paragraph-properties style:punctuation-wrap="simple" fo:text-align="justify" fo:margin-left="0.25in" fo:text-indent="0.3409in">
        <style:tab-stops>
          <style:tab-stop style:type="left" style:position="0.3854in"/>
        </style:tab-stops>
      </style:paragraph-properties>
      <style:text-properties fo:color="#000000" style:font-size-complex="12pt" style:language-asian="zh" style:country-asian="CN" fo:hyphenate="false"/>
    </style:style>
    <style:style style:name="P5567" style:parent-style-name="Normal" style:family="paragraph">
      <style:paragraph-properties style:punctuation-wrap="simple" fo:text-align="justify" fo:margin-left="0.25in" fo:text-indent="0.3409in">
        <style:tab-stops>
          <style:tab-stop style:type="left" style:position="0.3854in"/>
        </style:tab-stops>
      </style:paragraph-properties>
      <style:text-properties fo:color="#000000" style:font-size-complex="12pt" style:language-asian="zh" style:country-asian="CN" fo:hyphenate="false"/>
    </style:style>
    <style:style style:name="P5568" style:parent-style-name="Normal" style:family="paragraph">
      <style:paragraph-properties style:punctuation-wrap="simple" fo:text-align="justify" fo:margin-left="0.25in" fo:text-indent="0.3409in">
        <style:tab-stops>
          <style:tab-stop style:type="left" style:position="0.3854in"/>
        </style:tab-stops>
      </style:paragraph-properties>
      <style:text-properties fo:color="#000000" style:font-size-complex="12pt" style:language-asian="zh" style:country-asian="CN" fo:hyphenate="false"/>
    </style:style>
    <style:style style:name="P5569" style:parent-style-name="Normal" style:family="paragraph">
      <style:paragraph-properties fo:text-align="justify" fo:text-indent="0.5909in"/>
      <style:text-properties fo:color="#000000" style:font-size-complex="12pt" style:language-asian="lt" style:country-asian="LT"/>
    </style:style>
    <style:style style:name="P5570" style:parent-style-name="Normal" style:family="paragraph">
      <style:paragraph-properties fo:text-align="justify" fo:text-indent="0.5909in"/>
      <style:text-properties fo:color="#000000" style:font-size-complex="12pt" style:language-asian="lt" style:country-asian="LT"/>
    </style:style>
    <style:style style:name="P5571" style:parent-style-name="Normal" style:family="paragraph">
      <style:paragraph-properties fo:text-align="justify" fo:text-indent="0.5909in"/>
    </style:style>
    <style:style style:name="T5572" style:parent-style-name="DefaultParagraphFont" style:family="text">
      <style:text-properties fo:font-weight="bold" style:font-weight-asian="bold" fo:font-style="italic" style:font-style-asian="italic"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909in"/>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784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4493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margin-left="0.5in" fo:text-indent="-0.0243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4493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4493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4493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4493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4493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354in">
        <style:tab-stops>
          <style:tab-stop style:type="left" style:position="0.5909in"/>
        </style:tab-stops>
      </style:paragraph-properties>
      <style:text-properties style:font-size-complex="12pt" style:language-asian="lt" style:country-asian="LT"/>
    </style:style>
    <style:style style:name="P5604" style:parent-style-name="Normal" style:family="paragraph">
      <style:paragraph-properties fo:text-align="justify" fo:text-indent="0.5909in"/>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909in"/>
    </style:style>
    <style:style style:name="T5611" style:parent-style-name="DefaultParagraphFont" style:family="text">
      <style:text-properties fo:font-weight="bold" style:font-weight-asian="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5909in"/>
    </style:style>
    <style:style style:name="T5614" style:parent-style-name="DefaultParagraphFont" style:family="text">
      <style:text-properties fo:font-weight="bold" style:font-weight-asian="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909in"/>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909in"/>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909in"/>
      <style:text-properties style:font-size-complex="12pt" style:language-asian="lt" style:country-asian="LT"/>
    </style:style>
    <style:style style:name="P5627" style:parent-style-name="Normal" style:family="paragraph">
      <style:paragraph-properties fo:text-align="justify" fo:text-indent="0.5909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634in"/>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5909in"/>
      <style:text-properties style:font-size-complex="12pt" style:language-asian="lt" style:country-asian="LT"/>
    </style:style>
    <style:style style:name="P5634" style:parent-style-name="Normal" style:family="paragraph">
      <style:paragraph-properties fo:text-align="justify" fo:text-indent="0.5909in"/>
    </style:style>
    <style:style style:name="T56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636" style:parent-style-name="DefaultParagraphFont" style:family="text">
      <style:text-properties style:font-name-asian="Calibri" fo:font-weight="bold" style:font-weight-asian="bold" style:font-weight-complex="bold" style:font-size-complex="12pt" style:language-asian="lt" style:country-asian="LT"/>
    </style:style>
    <style:style style:name="T5637" style:parent-style-name="DefaultParagraphFont" style:family="text">
      <style:text-properties style:font-name-asian="Calibri" style:font-size-complex="12pt" fo:language="en" fo:country="US" style:language-asian="lt" style:country-asian="LT"/>
    </style:style>
    <style:style style:name="P5638" style:parent-style-name="Normal" style:family="paragraph">
      <style:paragraph-properties fo:text-align="justify" fo:text-indent="0.5909in"/>
      <style:text-properties style:font-size-complex="12pt" style:language-asian="lt" style:country-asian="LT"/>
    </style:style>
    <style:style style:name="P5639" style:parent-style-name="Normal" style:family="paragraph">
      <style:paragraph-properties fo:text-align="justify" fo:text-indent="0.5909in"/>
      <style:text-properties style:font-size-complex="12pt" style:language-asian="lt" style:country-asian="L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style:font-size-complex="12pt" fo:language="en" fo:country="US" style:language-asian="lt" style:country-asian="LT"/>
    </style:style>
    <style:style style:name="P564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olumn5644" style:family="table-column">
      <style:table-column-properties style:column-width="0.6659in"/>
    </style:style>
    <style:style style:name="TableColumn5645" style:family="table-column">
      <style:table-column-properties style:column-width="3.1923in"/>
    </style:style>
    <style:style style:name="TableColumn5646" style:family="table-column">
      <style:table-column-properties style:column-width="2.2812in"/>
    </style:style>
    <style:style style:name="Table5643" style:family="table">
      <style:table-properties style:width="6.1395in" fo:margin-left="0in" table:align="lef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fo:line-height="106%"/>
      <style:text-properties fo:font-weight="bold" style:font-weight-asian="bold" style:font-size-complex="12pt" fo:language="en" fo:country="U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line-height="106%"/>
      <style:text-properties fo:font-weight="bold" style:font-weight-asian="bold" style:font-size-complex="12pt" fo:language="en" fo:country="U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fo:line-height="106%"/>
      <style:text-properties fo:font-weight="bold" style:font-weight-asian="bold" style:font-size-complex="12pt" fo:language="en" fo:country="US"/>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fo:line-height="106%"/>
      <style:text-properties style:font-size-complex="12pt" fo:language="en" fo:country="U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fo:line-height="106%"/>
      <style:text-properties style:font-size-complex="12pt" fo:language="en" fo:country="U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fo:line-height="106%"/>
      <style:text-properties style:font-size-complex="12pt" fo:language="en" fo:country="US"/>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fo:line-height="106%"/>
      <style:text-properties style:font-size-complex="12pt" fo:language="en" fo:country="U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fo:line-height="106%"/>
      <style:text-properties style:font-size-complex="12pt" fo:language="en" fo:country="U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fo:line-height="106%"/>
      <style:text-properties style:font-size-complex="12pt" fo:language="en" fo:country="US"/>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fo:line-height="106%"/>
      <style:text-properties style:font-size-complex="12pt" fo:language="en" fo:country="U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fo:line-height="106%"/>
      <style:text-properties style:font-size-complex="12pt" fo:language="en" fo:country="U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fo:line-height="106%"/>
      <style:text-properties style:font-size-complex="12pt" fo:language="en" fo:country="US"/>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fo:line-height="106%"/>
      <style:text-properties style:font-size-complex="12pt" fo:language="en" fo:country="U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fo:line-height="106%"/>
      <style:text-properties style:font-size-complex="12pt" fo:language="en" fo:country="U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fo:line-height="106%"/>
      <style:text-properties style:font-size-complex="12pt" fo:language="en" fo:country="US"/>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fo:line-height="106%"/>
      <style:text-properties style:font-size-complex="12pt" fo:language="en" fo:country="U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fo:line-height="106%"/>
      <style:text-properties style:font-size-complex="12pt" fo:language="en" fo:country="U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line-height="106%"/>
      <style:text-properties style:font-size-complex="12pt" fo:language="en" fo:country="US"/>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line-height="106%" fo:text-indent="0.3013in"/>
      <style:text-properties style:font-size-complex="12pt" fo:language="en" fo:country="U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fo:line-height="106%"/>
      <style:text-properties style:font-size-complex="12pt" fo:language="en" fo:country="U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5696" style:parent-style-name="Normal" style:family="paragraph">
      <style:paragraph-properties fo:text-align="justify" fo:text-indent="0.9in"/>
    </style:style>
    <style:style style:name="P5697" style:parent-style-name="Normal" style:family="paragraph">
      <style:paragraph-properties fo:text-align="justify" fo:text-indent="0.9in"/>
    </style:style>
    <style:style style:name="T5698" style:parent-style-name="DefaultParagraphFont" style:family="text">
      <style:text-properties fo:font-weight="bold" style:font-weight-asian="bold" style:font-weight-complex="bold" style:font-size-complex="12pt" fo:language="en" fo:country="US" style:language-asian="lt" style:country-asian="LT"/>
    </style:style>
    <style:style style:name="P5699"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5701" style:family="table-column">
      <style:table-column-properties style:column-width="0.7034in"/>
    </style:style>
    <style:style style:name="TableColumn5702" style:family="table-column">
      <style:table-column-properties style:column-width="3.1125in"/>
    </style:style>
    <style:style style:name="TableColumn5703" style:family="table-column">
      <style:table-column-properties style:column-width="2.3625in"/>
    </style:style>
    <style:style style:name="Table5700" style:family="table">
      <style:table-properties style:width="6.1784in" fo:margin-left="0in" table:align="lef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fo:line-height="106%"/>
      <style:text-properties fo:font-weight="bold" style:font-weight-asian="bold" style:font-size-complex="12pt" fo:language="en" fo:country="U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fo:line-height="106%"/>
      <style:text-properties fo:font-weight="bold" style:font-weight-asian="bold" style:font-size-complex="12pt" fo:language="en" fo:country="U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fo:line-height="106%"/>
      <style:text-properties fo:font-weight="bold" style:font-weight-asian="bold" style:font-size-complex="12pt" fo:language="en" fo:country="US"/>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fo:line-height="106%"/>
      <style:text-properties style:font-size-complex="12pt" fo:language="en" fo:country="U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fo:line-height="106%"/>
      <style:text-properties style:font-size-complex="12pt" fo:language="en" fo:country="U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fo:line-height="106%"/>
      <style:text-properties style:font-size-complex="12pt" fo:language="en" fo:country="US"/>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line-height="106%"/>
      <style:text-properties style:font-size-complex="12pt" fo:language="en" fo:country="U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fo:line-height="106%"/>
      <style:text-properties style:font-size-complex="12pt" fo:language="en" fo:country="U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fo:line-height="106%"/>
      <style:text-properties style:font-size-complex="12pt" fo:language="en" fo:country="US"/>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fo:line-height="106%"/>
      <style:text-properties style:font-size-complex="12pt" fo:language="en" fo:country="U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line-height="106%"/>
      <style:text-properties style:font-size-complex="12pt" fo:language="en" fo:country="U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fo:line-height="106%"/>
      <style:text-properties style:font-size-complex="12pt" fo:language="en" fo:country="US"/>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fo:line-height="106%"/>
      <style:text-properties style:font-size-complex="12pt" fo:language="en" fo:country="U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fo:line-height="106%"/>
      <style:text-properties style:font-size-complex="12pt" fo:language="en" fo:country="U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fo:line-height="106%"/>
      <style:text-properties style:font-size-complex="12pt" fo:language="en" fo:country="US"/>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fo:line-height="106%"/>
      <style:text-properties style:font-size-complex="12pt" fo:language="en" fo:country="U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fo:line-height="106%"/>
      <style:text-properties style:font-size-complex="12pt" fo:language="en" fo:country="U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fo:line-height="106%"/>
      <style:text-properties style:font-size-complex="12pt" fo:language="en" fo:country="US"/>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fo:line-height="106%"/>
      <style:text-properties style:font-size-complex="12pt" fo:language="en" fo:country="U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fo:line-height="106%"/>
      <style:text-properties style:font-size-complex="12pt" fo:language="en" fo:country="U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line-height="106%"/>
      <style:text-properties style:font-size-complex="12pt" fo:language="en" fo:country="US"/>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fo:line-height="106%"/>
      <style:text-properties style:font-size-complex="12pt" fo:language="en" fo:country="U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fo:line-height="106%"/>
      <style:text-properties style:font-size-complex="12pt" fo:language="en" fo:country="U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fo:line-height="106%"/>
      <style:text-properties style:font-size-complex="12pt" fo:language="en" fo:country="US"/>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fo:line-height="106%"/>
      <style:text-properties style:font-size-complex="12pt" fo:language="en" fo:country="U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fo:line-height="106%"/>
      <style:text-properties style:font-size-complex="12pt" fo:language="en" fo:country="U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fo:line-height="106%"/>
      <style:text-properties fo:font-weight="bold" style:font-weight-asian="bold" style:font-weight-complex="bold" style:font-size-complex="12pt" fo:language="en" fo:country="US"/>
    </style:style>
    <style:style style:name="P5767" style:parent-style-name="Normal" style:family="paragraph">
      <style:paragraph-properties fo:text-align="justify"/>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5909in"/>
    </style:style>
    <style:style style:name="T5771" style:parent-style-name="DefaultParagraphFont" style:family="text">
      <style:text-properties style:font-size-complex="12pt" fo:language="en" fo:country="US" style:language-asian="lt" style:country-asian="LT"/>
    </style:style>
    <style:style style:name="T5772" style:parent-style-name="DefaultParagraphFont" style:family="text">
      <style:text-properties fo:color="#FF0000" style:font-size-complex="12pt" fo:language="en" fo:country="US" style:language-asian="lt" style:country-asian="LT"/>
    </style:style>
    <style:style style:name="T5773" style:parent-style-name="DefaultParagraphFont" style:family="text">
      <style:text-properties style:font-size-complex="12pt" fo:language="en" fo:country="US" style:language-asian="lt" style:country-asian="LT"/>
    </style:style>
    <style:style style:name="P5774" style:parent-style-name="Normal" style:family="paragraph">
      <style:paragraph-properties fo:text-align="justify" fo:text-indent="0.5909in"/>
    </style:style>
    <style:style style:name="T5775" style:parent-style-name="DefaultParagraphFont" style:family="text">
      <style:text-properties style:font-size-complex="12pt" fo:language="en" fo:country="US" style:language-asian="lt" style:country-asian="LT"/>
    </style:style>
    <style:style style:name="P5776" style:parent-style-name="Normal" style:family="paragraph">
      <style:paragraph-properties fo:text-align="justify" fo:text-indent="0.9in"/>
      <style:text-properties style:font-size-complex="12pt" fo:language="en" fo:country="US" style:language-asian="lt" style:country-asian="LT"/>
    </style:style>
    <style:style style:name="P5777" style:parent-style-name="Normal" style:family="paragraph">
      <style:paragraph-properties fo:text-align="justify" fo:text-indent="0.9in"/>
    </style:style>
    <style:style style:name="TableColumn5779" style:family="table-column">
      <style:table-column-properties style:column-width="0.5687in"/>
    </style:style>
    <style:style style:name="TableColumn5780" style:family="table-column">
      <style:table-column-properties style:column-width="1.8888in"/>
    </style:style>
    <style:style style:name="TableColumn5781" style:family="table-column">
      <style:table-column-properties style:column-width="1.3784in"/>
    </style:style>
    <style:style style:name="TableColumn5782" style:family="table-column">
      <style:table-column-properties style:column-width="1.5041in"/>
    </style:style>
    <style:style style:name="TableColumn5783" style:family="table-column">
      <style:table-column-properties style:column-width="1.3458in"/>
    </style:style>
    <style:style style:name="Table5778" style:family="table">
      <style:table-properties style:width="6.6861in" fo:margin-left="0in" table:align="lef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fo:line-height="106%"/>
    </style:style>
    <style:style style:name="T5787" style:parent-style-name="DefaultParagraphFont" style:family="text">
      <style:text-properties fo:font-weight="bold" style:font-weight-asian="bold" style:font-size-complex="12pt" fo:language="en" fo:country="U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fo:line-height="106%"/>
      <style:text-properties fo:font-weight="bold" style:font-weight-asian="bold" style:font-size-complex="12pt" fo:language="en" fo:country="U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fo:line-height="106%"/>
      <style:text-properties fo:font-weight="bold" style:font-weight-asian="bold" style:font-size-complex="12pt" fo:language="en" fo:country="U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fo:line-height="106%"/>
      <style:text-properties fo:font-weight="bold" style:font-weight-asian="bold" style:font-size-complex="12pt" fo:language="en" fo:country="U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fo:line-height="106%"/>
      <style:text-properties fo:font-weight="bold" style:font-weight-asian="bold" style:font-size-complex="12pt" fo:language="en" fo:country="US"/>
    </style:style>
    <style:style style:name="P5796" style:parent-style-name="Normal" style:family="paragraph">
      <style:paragraph-properties fo:text-align="justify" fo:line-height="106%"/>
      <style:text-properties fo:font-weight="bold" style:font-weight-asian="bold" style:font-size-complex="12pt" fo:language="en" fo:country="US"/>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fo:line-height="106%"/>
      <style:text-properties style:font-size-complex="12pt" fo:language="en" fo:country="U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fo:line-height="106%"/>
      <style:text-properties style:font-size-complex="12pt" fo:language="en" fo:country="U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line-height="106%"/>
      <style:text-properties style:font-size-complex="12pt" fo:language="en" fo:country="U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fo:line-height="106%"/>
      <style:text-properties style:font-size-complex="12pt" fo:language="en" fo:country="U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fo:line-height="106%"/>
      <style:text-properties style:font-size-complex="12pt" fo:language="en" fo:country="US"/>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fo:line-height="106%"/>
      <style:text-properties style:font-size-complex="12pt" fo:language="en" fo:country="U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fo:line-height="106%"/>
      <style:text-properties style:font-size-complex="12pt" fo:language="en" fo:country="U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fo:line-height="106%"/>
      <style:text-properties style:font-size-complex="12pt" fo:language="en" fo:country="U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fo:line-height="106%"/>
      <style:text-properties style:font-size-complex="12pt" fo:language="en" fo:country="U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fo:line-height="106%"/>
      <style:text-properties style:font-size-complex="12pt" fo:language="en" fo:country="US"/>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fo:line-height="106%"/>
      <style:text-properties style:font-size-complex="12pt" fo:language="en" fo:country="U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line-height="106%"/>
      <style:text-properties style:font-size-complex="12pt" fo:language="en" fo:country="U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line-height="106%"/>
      <style:text-properties style:font-size-complex="12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fo:line-height="106%"/>
      <style:text-properties style:font-size-complex="12pt" fo:language="en" fo:country="U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fo:line-height="106%"/>
      <style:text-properties style:font-size-complex="12pt" fo:language="en" fo:country="US"/>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fo:line-height="106%"/>
      <style:text-properties style:font-size-complex="12pt" fo:language="en" fo:country="U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fo:line-height="106%"/>
      <style:text-properties style:font-size-complex="12pt" fo:language="en" fo:country="U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line-height="106%"/>
      <style:text-properties style:font-size-complex="12pt" fo:language="en" fo:country="U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fo:line-height="106%"/>
      <style:text-properties style:font-size-complex="12pt" fo:language="en" fo:country="U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fo:line-height="106%"/>
      <style:text-properties style:font-size-complex="12pt" fo:language="en" fo:country="US"/>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fo:line-height="106%"/>
      <style:text-properties style:font-size-complex="12pt" fo:language="en" fo:country="U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fo:line-height="106%"/>
      <style:text-properties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line-height="106%"/>
      <style:text-properties style:font-size-complex="12pt" fo:language="en" fo:country="U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fo:line-height="106%"/>
      <style:text-properties style:font-size-complex="12pt" fo:language="en" fo:country="U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line-height="106%"/>
      <style:text-properties style:font-size-complex="12pt" fo:language="en" fo:country="US"/>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fo:line-height="106%"/>
      <style:text-properties style:font-size-complex="12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line-height="106%"/>
      <style:text-propertie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fo:line-height="106%"/>
      <style:text-properties style:font-size-complex="12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fo:line-height="106%"/>
      <style:text-properties style:font-size-complex="12pt" fo:language="en" fo:country="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line-height="106%"/>
      <style:text-properties style:font-size-complex="12pt" fo:language="en" fo:country="US"/>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line-height="106%"/>
      <style:text-properties style:font-size-complex="12pt" fo:language="en" fo:country="U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fo:line-height="106%"/>
      <style:text-properties style:font-size-complex="12pt" fo:language="en" fo:country="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fo:line-height="106%"/>
      <style:text-properties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fo:line-height="106%"/>
      <style:text-properties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fo:line-height="106%"/>
      <style:text-properties style:font-size-complex="12pt" fo:language="en" fo:country="US"/>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fo:line-height="106%"/>
      <style:text-properties style:font-size-complex="12pt" fo:language="en" fo:country="U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fo:line-height="106%"/>
      <style:text-properties style:font-size-complex="12pt" fo:language="en" fo:country="U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fo:line-height="106%"/>
      <style:text-properties style:font-size-complex="12pt" fo:language="en" fo:country="U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fo:line-height="106%"/>
      <style:text-properties style:font-size-complex="12pt" fo:language="en" fo:country="U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fo:line-height="106%"/>
      <style:text-properties fo:color="#FF0000" style:font-size-complex="12pt" fo:language="en" fo:country="US"/>
    </style:style>
    <style:style style:name="P5885" style:parent-style-name="Normal" style:family="paragraph">
      <style:paragraph-properties fo:text-align="justify"/>
    </style:style>
    <style:style style:name="P5886" style:parent-style-name="Normal" style:family="paragraph">
      <style:paragraph-properties fo:text-align="justify" fo:text-indent="0.5in"/>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style:style>
    <style:style style:name="P5889" style:parent-style-name="Normal" style:family="paragraph">
      <style:paragraph-properties fo:text-align="justify" fo:text-indent="0.9in"/>
    </style:style>
    <style:style style:name="T5890" style:parent-style-name="DefaultParagraphFont" style:family="text">
      <style:text-properties fo:font-weight="bold" style:font-weight-asian="bold" style:font-weight-complex="bold" style:font-size-complex="12pt" style:language-asian="lt" style:country-asian="LT"/>
    </style:style>
    <style:style style:name="P589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TableColumn5893" style:family="table-column">
      <style:table-column-properties style:column-width="0.9548in"/>
    </style:style>
    <style:style style:name="TableColumn5894" style:family="table-column">
      <style:table-column-properties style:column-width="3.6069in"/>
    </style:style>
    <style:style style:name="TableColumn5895" style:family="table-column">
      <style:table-column-properties style:column-width="2.2812in"/>
    </style:style>
    <style:style style:name="Table5892" style:family="table">
      <style:table-properties style:width="6.843in" fo:margin-left="0in" table:align="lef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fo:line-height="106%"/>
      <style:text-properties fo:font-weight="bold" style:font-weight-asian="bold" style:font-size-complex="12pt" fo:language="en" fo:country="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line-height="106%"/>
      <style:text-properties fo:font-weight="bold" style:font-weight-asian="bold" style:font-size-complex="12pt" fo:language="en" fo:country="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fo:line-height="106%"/>
      <style:text-properties fo:font-weight="bold" style:font-weight-asian="bold" style:font-size-complex="12pt" fo:language="en" fo:country="US"/>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fo:line-height="106%"/>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fo:line-height="106%"/>
      <style:text-properties style:font-size-complex="12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fo:line-height="106%"/>
    </style:style>
    <style:style style:name="T5910" style:parent-style-name="DefaultParagraphFont" style:family="text">
      <style:text-properties style:font-size-complex="12pt" fo:language="en" fo:country="US"/>
    </style:style>
    <style:style style:name="P5911" style:parent-style-name="Normal" style:family="paragraph">
      <style:paragraph-properties fo:text-align="justify" fo:text-indent="0.5597in">
        <style:tab-stops>
          <style:tab-stop style:type="left" style:position="0.5909in"/>
        </style:tab-stops>
      </style:paragraph-properties>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style:style>
    <style:style style:name="T5914" style:parent-style-name="DefaultParagraphFont" style:family="text">
      <style:text-properties style:font-size-complex="12pt" style:language-asian="lt" style:country-asian="LT"/>
    </style:style>
    <style:style style:name="TableColumn5916" style:family="table-column">
      <style:table-column-properties style:column-width="2.575in"/>
    </style:style>
    <style:style style:name="TableColumn5917" style:family="table-column">
      <style:table-column-properties style:column-width="2.75in"/>
    </style:style>
    <style:style style:name="TableColumn5918" style:family="table-column">
      <style:table-column-properties style:column-width="0.75in"/>
    </style:style>
    <style:style style:name="Table5915" style:family="table">
      <style:table-properties style:width="6.075in" fo:margin-left="0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fo:line-height="106%"/>
    </style:style>
    <style:style style:name="T5922" style:parent-style-name="DefaultParagraphFont" style:family="text">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fo:line-height="106%"/>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fo:line-height="106%"/>
      <style:text-properties style:font-size-complex="12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fo:line-height="106%"/>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fo:line-height="106%"/>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line-height="106%"/>
      <style:text-properties style:font-size-complex="12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line-height="106%"/>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line-height="106%"/>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fo:line-height="106%"/>
      <style:text-properties style:font-size-complex="12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fo:line-height="106%"/>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fo:line-height="106%"/>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line-height="106%"/>
      <style:text-properties style:font-size-complex="12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fo:line-height="106%"/>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fo:line-height="106%"/>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fo:line-height="106%"/>
      <style:text-properties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fo:line-height="106%"/>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fo:line-height="106%"/>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fo:line-height="106%"/>
      <style:text-properties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fo:line-height="106%"/>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fo:line-height="106%"/>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fo:line-height="106%"/>
      <style:text-properties style:font-size-complex="12p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fo:line-height="106%"/>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fo:line-height="106%"/>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fo:line-height="106%"/>
      <style:text-properties style:font-size-complex="12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fo:line-height="106%"/>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fo:line-height="106%"/>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fo:line-height="106%"/>
      <style:text-properties style:font-size-complex="12p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justify" fo:line-height="106%"/>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fo:line-height="106%"/>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line-height="106%"/>
      <style:text-properties style:font-size-complex="12p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fo:line-height="106%"/>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fo:line-height="106%"/>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fo:line-height="106%"/>
      <style:text-properties style:font-size-complex="12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line-height="106%"/>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fo:line-height="106%"/>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fo:line-height="106%"/>
      <style:text-properties style:font-size-complex="12pt"/>
    </style:style>
    <style:style style:name="P6004" style:parent-style-name="Normal" style:family="paragraph">
      <style:paragraph-properties fo:text-align="justify"/>
    </style:style>
    <style:style style:name="P6005" style:parent-style-name="Normal" style:family="paragraph">
      <style:paragraph-properties fo:text-align="justify" fo:text-indent="0.5909in"/>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5909in"/>
    </style:style>
    <style:style style:name="T6009" style:parent-style-name="DefaultParagraphFont" style:family="text">
      <style:text-properties fo:font-weight="bold" style:font-weight-asian="bold"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5909in"/>
    </style:style>
    <style:style style:name="T6012" style:parent-style-name="DefaultParagraphFont" style:family="text">
      <style:text-properties fo:font-weight="bold" style:font-weight-asian="bold" fo:font-style="italic" style:font-style-asian="italic"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font-style="italic" style:font-style-asian="italic"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font-style="italic" style:font-style-asian="italic"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909in"/>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5909in"/>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5909in"/>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5909in"/>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5909in"/>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5909in"/>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5909in"/>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margin-right="0.193in" fo:text-indent="0.5909in"/>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margin-right="0.193in" fo:text-indent="0.5909in"/>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margin-right="0.193in" fo:text-indent="0.5909in"/>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margin-right="0.193in" fo:text-indent="0.5909in"/>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margin-right="0.193in" fo:text-indent="0.5909in"/>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3784in"/>
        </style:tab-stops>
      </style:paragraph-properties>
    </style:style>
    <style:style style:name="T6053" style:parent-style-name="DefaultParagraphFont" style:family="text">
      <style:text-properties fo:font-weight="bold" style:font-weight-asian="bold" fo:font-style="italic" style:font-style-asian="italic"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3784in"/>
        </style:tab-stops>
      </style:paragraph-properties>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style:font-size-complex="12pt" fo:language="en" fo:country="US"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color="#FF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5909in"/>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6027in">
        <style:tab-stops>
          <style:tab-stop style:type="left" style:position="0.5909in"/>
        </style:tab-stops>
      </style:paragraph-properties>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909in">
        <style:tab-stops>
          <style:tab-stop style:type="left" style:position="0.5909in"/>
        </style:tab-stops>
      </style:paragraph-properties>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5597in"/>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text-indent="0.5597in"/>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text-indent="0.5597in"/>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text-indent="0.5597in">
        <style:tab-stops>
          <style:tab-stop style:type="left" style:position="0.5909in"/>
          <style:tab-stop style:type="left" style:position="0.8861in"/>
          <style:tab-stop style:type="left" style:position="0.9847in"/>
        </style:tab-stops>
      </style:paragraph-properties>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text-indent="0.5597in">
        <style:tab-stops>
          <style:tab-stop style:type="left" style:position="0.5909in"/>
          <style:tab-stop style:type="left" style:position="0.8861in"/>
          <style:tab-stop style:type="left" style:position="0.9847in"/>
        </style:tab-stops>
      </style:paragraph-properties>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text-indent="0.5597in"/>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text-indent="0.5597in"/>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text-indent="0.5597in"/>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text-indent="0.5597in"/>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text-indent="0.5909in"/>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text-indent="0.5909in"/>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text-indent="0.5909in"/>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909in"/>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style="italic" style:font-style-asian="italic"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5909in"/>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text-indent="0.5909in"/>
    </style:style>
    <style:style style:name="T6108" style:parent-style-name="DefaultParagraphFont" style:family="text">
      <style:text-properties fo:font-weight="bold" style:font-weight-asian="bold" fo:font-style="italic" style:font-style-asian="italic"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paragraph-properties fo:text-align="justify" fo:text-indent="0.818in">
        <style:tab-stops>
          <style:tab-stop style:type="left" style:position="0.1972in"/>
        </style:tab-stops>
      </style:paragraph-properties>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P6113" style:parent-style-name="Normal" style:family="paragraph">
      <style:paragraph-properties fo:text-align="justify" fo:text-indent="0.818in">
        <style:tab-stops>
          <style:tab-stop style:type="left" style:position="0.1972in"/>
        </style:tab-stops>
      </style:paragraph-properties>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P6116" style:parent-style-name="Normal" style:family="paragraph">
      <style:paragraph-properties fo:text-align="justify" fo:text-indent="0.818in">
        <style:tab-stops>
          <style:tab-stop style:type="left" style:position="0.1972in"/>
        </style:tab-stops>
      </style:paragraph-properties>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paragraph-properties fo:text-align="justify" fo:text-indent="0.818in">
        <style:tab-stops>
          <style:tab-stop style:type="left" style:position="0.1972in"/>
        </style:tab-stops>
      </style:paragraph-properties>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P6122" style:parent-style-name="Normal" style:family="paragraph">
      <style:paragraph-properties fo:text-align="justify" fo:text-indent="0.818in">
        <style:tab-stops>
          <style:tab-stop style:type="left" style:position="0.1972in"/>
        </style:tab-stops>
      </style:paragraph-properties>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P6125" style:parent-style-name="Normal" style:family="paragraph">
      <style:paragraph-properties fo:text-align="justify" fo:text-indent="0.818in">
        <style:tab-stops>
          <style:tab-stop style:type="left" style:position="0.1972in"/>
        </style:tab-stops>
      </style:paragraph-properties>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text-indent="0.818in">
        <style:tab-stops>
          <style:tab-stop style:type="left" style:position="0.1972in"/>
        </style:tab-stops>
      </style:paragraph-properties>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P6131" style:parent-style-name="Normal" style:family="paragraph">
      <style:paragraph-properties fo:text-align="justify" fo:text-indent="0.818in">
        <style:tab-stops>
          <style:tab-stop style:type="left" style:position="0.1972in"/>
        </style:tab-stops>
      </style:paragraph-properties>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P6134" style:parent-style-name="Normal" style:family="paragraph">
      <style:paragraph-properties fo:text-align="justify" fo:text-indent="0.818in"/>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justify" fo:text-indent="0.818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5909in"/>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paragraph-properties fo:text-align="justify" fo:text-indent="0.818in"/>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P6145" style:parent-style-name="Normal" style:family="paragraph">
      <style:paragraph-properties fo:text-align="justify" fo:text-indent="0.818in"/>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P6148" style:parent-style-name="Normal" style:family="paragraph">
      <style:paragraph-properties fo:text-align="justify" fo:text-indent="0.818in"/>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P6152" style:parent-style-name="Normal" style:family="paragraph">
      <style:paragraph-properties fo:text-align="justify" fo:text-indent="0.818in"/>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paragraph-properties fo:text-align="justify" fo:text-indent="0.9in"/>
    </style:style>
    <style:style style:name="T6156" style:parent-style-name="DefaultParagraphFont" style:family="text">
      <style:text-properties style:font-weight-complex="bold" style:font-size-complex="12pt" style:language-asian="lt" style:country-asian="LT"/>
    </style:style>
    <style:style style:name="P6157" style:parent-style-name="Normal" style:family="paragraph">
      <style:paragraph-properties fo:text-align="justify" fo:text-indent="0.8611in"/>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P6161" style:parent-style-name="Normal" style:family="paragraph">
      <style:paragraph-properties fo:text-align="justify" fo:text-indent="0.8611in"/>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weight-complex="bold" style:font-size-complex="12pt" style:language-asian="lt" style:country-asian="LT"/>
    </style:style>
    <style:style style:name="P6164" style:parent-style-name="Normal" style:family="paragraph">
      <style:paragraph-properties fo:text-align="justify" fo:text-indent="0.818in"/>
    </style:style>
    <style:style style:name="T6165" style:parent-style-name="DefaultParagraphFont" style:family="text">
      <style:text-properties style:font-weight-complex="bold" style:font-size-complex="12pt" style:language-asian="lt" style:country-asian="LT"/>
    </style:style>
    <style:style style:name="T6166" style:parent-style-name="DefaultParagraphFont" style:family="text">
      <style:text-properties style:font-weight-complex="bold" style:font-size-complex="12pt" style:language-asian="lt" style:country-asian="LT"/>
    </style:style>
    <style:style style:name="P6167" style:parent-style-name="Normal" style:family="paragraph">
      <style:paragraph-properties fo:text-align="justify" fo:text-indent="0.818in"/>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P6170" style:parent-style-name="Normal" style:family="paragraph">
      <style:paragraph-properties fo:text-align="justify" fo:text-indent="0.818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P6173" style:parent-style-name="Normal" style:family="paragraph">
      <style:paragraph-properties fo:text-align="justify" fo:text-indent="0.818in"/>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paragraph-properties fo:text-align="justify" fo:text-indent="0.5909in"/>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weight-complex="bold" style:font-size-complex="12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text-indent="0.5909in"/>
      <style:text-properties style:font-weight-complex="bold" style:font-size-complex="12pt" style:language-asian="lt" style:country-asian="LT"/>
    </style:style>
    <style:style style:name="P6230" style:parent-style-name="Normal" style:family="paragraph">
      <style:paragraph-properties fo:text-align="justify" fo:text-indent="0.5909in"/>
    </style:style>
    <style:style style:name="T6231" style:parent-style-name="DefaultParagraphFont" style:family="text">
      <style:text-properties style:font-weight-complex="bold" style:font-size-complex="12pt" style:language-asian="lt" style:country-asian="LT"/>
    </style:style>
    <style:style style:name="P6232" style:parent-style-name="Normal" style:family="paragraph">
      <style:paragraph-properties fo:text-align="justify" fo:text-indent="0.5909in"/>
      <style:text-properties style:font-weight-complex="bold" style:font-size-complex="12pt" style:language-asian="lt" style:country-asian="LT"/>
    </style:style>
    <style:style style:name="P6233" style:parent-style-name="Normal" style:family="paragraph">
      <style:paragraph-properties fo:text-align="justify" fo:text-indent="0.5909in"/>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909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fo:color="#FF0000"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P6239" style:parent-style-name="Normal" style:family="paragraph">
      <style:paragraph-properties fo:text-align="justify" fo:text-indent="0.5909in"/>
      <style:text-properties style:font-weight-complex="bold" style:font-size-complex="12pt" style:language-asian="lt" style:country-asian="LT"/>
    </style:style>
    <style:style style:name="P6240" style:parent-style-name="Normal" style:family="paragraph">
      <style:paragraph-properties fo:text-align="justify" fo:text-indent="0.5909in"/>
      <style:text-properties style:font-weight-complex="bold" style:font-size-complex="12pt" style:language-asian="lt" style:country-asian="LT"/>
    </style:style>
    <style:style style:name="P6241" style:parent-style-name="Normal" style:family="paragraph">
      <style:paragraph-properties fo:text-align="justify" fo:text-indent="0.5909in"/>
      <style:text-properties style:font-weight-complex="bold" style:font-size-complex="12pt" style:language-asian="lt" style:country-asian="LT"/>
    </style:style>
    <style:style style:name="P6242" style:parent-style-name="Normal" style:family="paragraph">
      <style:paragraph-properties fo:text-align="justify" fo:text-indent="0.5909in"/>
      <style:text-properties style:font-weight-complex="bold" style:font-size-complex="12pt" style:language-asian="lt" style:country-asian="LT"/>
    </style:style>
    <style:style style:name="P6243" style:parent-style-name="Normal" style:family="paragraph">
      <style:paragraph-properties fo:text-align="justify" fo:text-indent="0.5909in"/>
      <style:text-properties style:font-weight-complex="bold" style:font-size-complex="12pt" style:language-asian="lt" style:country-asian="LT"/>
    </style:style>
    <style:style style:name="P6244" style:parent-style-name="Normal" style:family="paragraph">
      <style:paragraph-properties fo:text-align="justify" fo:text-indent="0.5909in"/>
      <style:text-properties style:font-weight-complex="bold" style:font-size-complex="12pt" style:language-asian="lt" style:country-asian="LT"/>
    </style:style>
    <style:style style:name="P6245" style:parent-style-name="Normal" style:family="paragraph">
      <style:paragraph-properties fo:text-align="justify" fo:text-indent="0.5909in"/>
      <style:text-properties style:font-weight-complex="bold" style:font-size-complex="12pt" style:language-asian="lt" style:country-asian="LT"/>
    </style:style>
    <style:style style:name="P6246" style:parent-style-name="Normal" style:family="paragraph">
      <style:paragraph-properties fo:text-align="justify" fo:text-indent="0.5909in"/>
      <style:text-properties style:font-weight-complex="bold" style:font-size-complex="12pt" style:language-asian="lt" style:country-asian="LT"/>
    </style:style>
    <style:style style:name="P6247" style:parent-style-name="Normal" style:family="paragraph">
      <style:paragraph-properties fo:text-align="justify" fo:text-indent="0.5909in"/>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fo:color="#FF0000"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P6251" style:parent-style-name="Normal" style:family="paragraph">
      <style:paragraph-properties fo:text-align="justify" fo:text-indent="0.5909in"/>
      <style:text-properties style:font-weight-complex="bold" style:font-size-complex="12pt" style:language-asian="lt" style:country-asian="LT"/>
    </style:style>
    <style:style style:name="P6252" style:parent-style-name="Normal" style:family="paragraph">
      <style:paragraph-properties fo:text-align="justify" fo:text-indent="0.5909in"/>
    </style:style>
    <style:style style:name="T6253" style:parent-style-name="DefaultParagraphFont" style:family="text">
      <style:text-properties fo:font-weight="bold" style:font-weight-asian="bold" style:font-weight-complex="bold"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P6255" style:parent-style-name="Normal" style:family="paragraph">
      <style:paragraph-properties fo:text-align="justify" fo:text-indent="0.5909in"/>
      <style:text-properties style:font-size-complex="12pt" style:language-asian="lt" style:country-asian="LT"/>
    </style:style>
    <style:style style:name="P6256" style:parent-style-name="Normal" style:family="paragraph">
      <style:paragraph-properties fo:text-align="justify" fo:text-indent="0.5909in"/>
    </style:style>
    <style:style style:name="T6257" style:parent-style-name="DefaultParagraphFont" style:family="text">
      <style:text-properties fo:font-weight="bold" style:font-weight-asian="bold" fo:font-style="italic" style:font-style-asian="italic"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color="#8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5909in"/>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5909in"/>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909in"/>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fo:font-size="11.5pt" style:font-size-asian="11.5pt" style:font-size-complex="11.5pt" style:language-asian="lt" style:country-asian="LT"/>
    </style:style>
    <style:style style:name="P6275" style:parent-style-name="Normal" style:family="paragraph">
      <style:paragraph-properties fo:text-align="justify" fo:text-indent="0.5909in"/>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5909in"/>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text-align="justify" fo:text-indent="0.5909in"/>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FF66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font-style="italic" style:font-style-asian="italic"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fo:color="#FF66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FF66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paragraph-properties fo:text-align="justify" fo:text-indent="0.5909in"/>
    </style:style>
    <style:style style:name="T6293" style:parent-style-name="DefaultParagraphFont" style:family="text">
      <style:text-properties fo:color="#000000" style:font-size-complex="12pt" style:language-asian="lt" style:country-asian="LT"/>
    </style:style>
    <style:style style:name="P6294" style:parent-style-name="Normal" style:family="paragraph">
      <style:paragraph-properties fo:text-align="justify" fo:text-indent="0.5909in"/>
    </style:style>
    <style:style style:name="T6295" style:parent-style-name="DefaultParagraphFont" style:family="text">
      <style:text-properties fo:font-weight="bold" style:font-weight-asian="bold"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font-weight="bold" style:font-weight-asian="bold" style:font-weight-complex="bold"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P6299" style:parent-style-name="Normal" style:family="paragraph">
      <style:paragraph-properties fo:text-align="justify" fo:text-indent="0.5909in"/>
    </style:style>
    <style:style style:name="T6300" style:parent-style-name="DefaultParagraphFont" style:family="text">
      <style:text-properties fo:font-weight="bold" style:font-weight-asian="bold"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FF66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FF66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FF66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P6308" style:parent-style-name="Normal" style:family="paragraph">
      <style:paragraph-properties fo:text-align="justify" fo:text-indent="0.5909in"/>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text-align="justify" fo:text-indent="0.5909in"/>
    </style:style>
    <style:style style:name="T6311" style:parent-style-name="DefaultParagraphFont" style:family="text">
      <style:text-properties fo:font-weight="bold" style:font-weight-asian="bold" fo:font-style="italic" style:font-style-asian="italic"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text-properties style:font-size-complex="12pt" style:language-asian="lt" style:country-asian="LT"/>
    </style:style>
    <style:style style:name="P6314" style:parent-style-name="Normal" style:family="paragraph">
      <style:paragraph-properties fo:text-align="justify" fo:text-indent="0.5in"/>
      <style:text-properties style:font-size-complex="12pt" style:language-asian="lt" style:country-asian="LT"/>
    </style:style>
    <style:style style:name="P6315" style:parent-style-name="Normal" style:family="paragraph">
      <style:paragraph-properties fo:text-align="justify" fo:text-indent="0.5909in"/>
      <style:text-properties style:font-size-complex="12pt" style:language-asian="lt" style:country-asian="LT"/>
    </style:style>
    <style:style style:name="P6316" style:parent-style-name="Normal" style:family="paragraph">
      <style:paragraph-properties fo:text-align="justify" fo:text-indent="0.5909in"/>
      <style:text-properties style:font-size-complex="12pt" style:language-asian="lt" style:country-asian="LT"/>
    </style:style>
    <style:style style:name="P6317" style:parent-style-name="Normal" style:family="paragraph">
      <style:paragraph-properties fo:text-align="justify" fo:text-indent="0.5909in"/>
      <style:text-properties style:font-size-complex="12pt" style:language-asian="lt" style:country-asian="LT"/>
    </style:style>
    <style:style style:name="P6318" style:parent-style-name="Normal" style:family="paragraph">
      <style:paragraph-properties fo:text-align="justify" fo:text-indent="0.5909in"/>
      <style:text-properties style:font-size-complex="12pt" style:language-asian="lt" style:country-asian="LT"/>
    </style:style>
    <style:style style:name="P6319" style:parent-style-name="Normal" style:family="paragraph">
      <style:paragraph-properties fo:text-align="justify" fo:text-indent="0.5909in"/>
      <style:text-properties style:font-size-complex="12pt" style:language-asian="lt" style:country-asian="LT"/>
    </style:style>
    <style:style style:name="P6320" style:parent-style-name="Normal" style:family="paragraph">
      <style:paragraph-properties fo:text-align="justify" fo:text-indent="0.5909in"/>
      <style:text-properties style:font-size-complex="12pt" style:language-asian="lt" style:country-asian="LT"/>
    </style:style>
    <style:style style:name="P6321" style:parent-style-name="Normal" style:family="paragraph">
      <style:paragraph-properties fo:text-align="justify" fo:text-indent="0.5909in"/>
      <style:text-properties style:font-size-complex="12pt" style:language-asian="lt" style:country-asian="LT"/>
    </style:style>
    <style:style style:name="P6322" style:parent-style-name="Normal" style:family="paragraph">
      <style:paragraph-properties fo:text-align="justify" fo:text-indent="0.5909in"/>
      <style:text-properties style:font-size-complex="12pt" style:language-asian="lt" style:country-asian="LT"/>
    </style:style>
    <style:style style:name="P6323" style:parent-style-name="Normal" style:family="paragraph">
      <style:paragraph-properties fo:text-align="justify" fo:text-indent="0.5909in"/>
      <style:text-properties style:font-size-complex="12pt" style:language-asian="lt" style:country-asian="LT"/>
    </style:style>
    <style:style style:name="P6324" style:parent-style-name="Normal" style:family="paragraph">
      <style:paragraph-properties fo:text-align="justify" fo:text-indent="0.5909in"/>
      <style:text-properties style:font-size-complex="12pt" style:language-asian="lt" style:country-asian="LT"/>
    </style:style>
    <style:style style:name="P6325" style:parent-style-name="Normal" style:family="paragraph">
      <style:paragraph-properties fo:text-align="justify" fo:text-indent="0.5909in"/>
      <style:text-properties style:font-size-complex="12pt" style:language-asian="lt" style:country-asian="LT"/>
    </style:style>
    <style:style style:name="P6326" style:parent-style-name="Normal" style:family="paragraph">
      <style:paragraph-properties fo:text-align="justify" fo:text-indent="0.5909in"/>
      <style:text-properties style:font-size-complex="12pt" style:language-asian="lt" style:country-asian="LT"/>
    </style:style>
    <style:style style:name="P6327" style:parent-style-name="Normal" style:family="paragraph">
      <style:paragraph-properties fo:text-align="justify" fo:text-indent="0.5909in"/>
      <style:text-properties style:font-size-complex="12pt" style:language-asian="lt" style:country-asian="LT"/>
    </style:style>
    <style:style style:name="P6328" style:parent-style-name="Normal" style:family="paragraph">
      <style:paragraph-properties fo:text-align="justify" fo:text-indent="0.5909in"/>
      <style:text-properties style:font-size-complex="12pt" style:language-asian="lt" style:country-asian="LT"/>
    </style:style>
    <style:style style:name="P6329" style:parent-style-name="Normal" style:family="paragraph">
      <style:paragraph-properties fo:text-align="justify" fo:text-indent="0.5909in"/>
      <style:text-properties style:font-size-complex="12pt" style:language-asian="lt" style:country-asian="LT"/>
    </style:style>
    <style:style style:name="P6330" style:parent-style-name="Normal" style:family="paragraph">
      <style:paragraph-properties fo:text-align="justify" fo:text-indent="0.5909in"/>
      <style:text-properties style:font-size-complex="12pt" style:language-asian="lt" style:country-asian="LT"/>
    </style:style>
    <style:style style:name="P6331" style:parent-style-name="Normal" style:family="paragraph">
      <style:paragraph-properties fo:text-align="justify" fo:text-indent="0.5909in"/>
      <style:text-properties style:font-size-complex="12pt" style:language-asian="lt" style:country-asian="LT"/>
    </style:style>
    <style:style style:name="P6332" style:parent-style-name="Normal" style:family="paragraph">
      <style:paragraph-properties fo:text-align="justify" fo:text-indent="0.5909in"/>
      <style:text-properties style:font-size-complex="12pt" style:language-asian="lt" style:country-asian="LT"/>
    </style:style>
    <style:style style:name="P6333" style:parent-style-name="Normal" style:family="paragraph">
      <style:paragraph-properties fo:text-align="justify" fo:text-indent="0.5909in"/>
      <style:text-properties style:font-size-complex="12pt" style:language-asian="lt" style:country-asian="LT"/>
    </style:style>
    <style:style style:name="P6334" style:parent-style-name="Normal" style:family="paragraph">
      <style:paragraph-properties fo:text-align="justify" fo:text-indent="0.5909in"/>
      <style:text-properties style:font-size-complex="12pt" style:language-asian="lt" style:country-asian="LT"/>
    </style:style>
    <style:style style:name="P6335" style:parent-style-name="Normal" style:family="paragraph">
      <style:paragraph-properties fo:text-align="justify" fo:text-indent="0.5909in"/>
      <style:text-properties style:font-size-complex="12pt" style:language-asian="lt" style:country-asian="LT"/>
    </style:style>
    <style:style style:name="P6336" style:parent-style-name="Normal" style:family="paragraph">
      <style:paragraph-properties fo:text-align="justify" fo:text-indent="0.5909in"/>
      <style:text-properties style:font-size-complex="12pt" style:language-asian="lt" style:country-asian="LT"/>
    </style:style>
    <style:style style:name="P6337" style:parent-style-name="Normal" style:family="paragraph">
      <style:paragraph-properties fo:text-align="justify" fo:text-indent="0.5909in"/>
      <style:text-properties style:font-size-complex="12pt" style:language-asian="lt" style:country-asian="LT"/>
    </style:style>
    <style:style style:name="P6338" style:parent-style-name="Normal" style:family="paragraph">
      <style:paragraph-properties fo:text-align="justify" fo:text-indent="0.5909in"/>
      <style:text-properties style:font-size-complex="12pt" style:language-asian="lt" style:country-asian="LT"/>
    </style:style>
    <style:style style:name="P6339" style:parent-style-name="Normal" style:family="paragraph">
      <style:paragraph-properties fo:text-align="justify" fo:text-indent="0.5909in"/>
      <style:text-properties style:font-size-complex="12pt" style:language-asian="lt" style:country-asian="LT"/>
    </style:style>
    <style:style style:name="P634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341" style:parent-style-name="Normal" style:family="paragraph">
      <style:paragraph-properties fo:text-align="justify" fo:text-indent="0.5909in"/>
      <style:text-properties style:font-size-complex="12pt" style:language-asian="lt" style:country-asian="LT"/>
    </style:style>
    <style:style style:name="P6342" style:parent-style-name="Normal" style:family="paragraph">
      <style:paragraph-properties fo:text-align="justify" fo:margin-left="0.5909in">
        <style:tab-stops/>
      </style:paragraph-properties>
      <style:text-properties style:font-size-complex="12pt" style:language-asian="lt" style:country-asian="LT"/>
    </style:style>
    <style:style style:name="P6343" style:parent-style-name="Normal" style:family="paragraph">
      <style:paragraph-properties fo:text-align="justify" fo:text-indent="0.5909in"/>
      <style:text-properties style:font-size-complex="12pt" style:language-asian="lt" style:country-asian="LT"/>
    </style:style>
    <style:style style:name="P6344" style:parent-style-name="Normal" style:family="paragraph">
      <style:paragraph-properties fo:text-align="justify" fo:margin-left="0.5909in">
        <style:tab-stops/>
      </style:paragraph-properties>
      <style:text-properties style:font-size-complex="12pt" style:language-asian="lt" style:country-asian="LT"/>
    </style:style>
    <style:style style:name="P6345" style:parent-style-name="Normal" style:family="paragraph">
      <style:paragraph-properties fo:text-align="justify" fo:margin-left="0.5909in" fo:text-indent="-0.0125in">
        <style:tab-stops/>
      </style:paragraph-properties>
      <style:text-properties style:font-size-complex="12pt" style:language-asian="lt" style:country-asian="LT"/>
    </style:style>
    <style:style style:name="P6346" style:parent-style-name="Normal" style:family="paragraph">
      <style:paragraph-properties fo:text-align="justify" fo:text-indent="0.5909in"/>
      <style:text-properties style:font-size-complex="12pt" style:language-asian="lt" style:country-asian="L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43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4923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font-style="italic" style:font-style-asian="italic"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43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margin-left="0.5in" fo:text-indent="-0.0076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margin-left="0.5in" fo:text-indent="-0.0076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margin-left="0.5in" fo:text-indent="-0.1062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909in"/>
      <style:text-properties style:font-size-complex="12pt" style:language-asian="lt" style:country-asian="LT"/>
    </style:style>
    <style:style style:name="P6388" style:parent-style-name="Normal" style:family="paragraph">
      <style:paragraph-properties fo:text-align="justify" fo:text-indent="0.5909in"/>
      <style:text-properties style:font-size-complex="12pt" style:language-asian="lt" style:country-asian="LT"/>
    </style:style>
    <style:style style:name="P6389" style:parent-style-name="Normal" style:family="paragraph">
      <style:paragraph-properties fo:text-align="justify" fo:text-indent="0.5909in"/>
      <style:text-properties style:font-size-complex="12pt" style:language-asian="lt" style:country-asian="LT"/>
    </style:style>
    <style:style style:name="P6390" style:parent-style-name="Normal" style:family="paragraph">
      <style:paragraph-properties fo:text-align="justify" fo:text-indent="0.5909in"/>
      <style:text-properties style:font-size-complex="12pt" style:language-asian="lt" style:country-asian="LT"/>
    </style:style>
    <style:style style:name="P6391" style:parent-style-name="Normal" style:family="paragraph">
      <style:paragraph-properties fo:text-align="justify" fo:text-indent="0.5909in"/>
      <style:text-properties style:font-size-complex="12pt" style:language-asian="lt" style:country-asian="LT"/>
    </style:style>
    <style:style style:name="P6392" style:parent-style-name="Normal" style:family="paragraph">
      <style:paragraph-properties fo:text-align="justify" fo:text-indent="0.5909in"/>
      <style:text-properties style:font-size-complex="12pt" style:language-asian="lt" style:country-asian="LT"/>
    </style:style>
    <style:style style:name="P6393" style:parent-style-name="Normal" style:family="paragraph">
      <style:paragraph-properties fo:text-align="justify" fo:text-indent="0.5909in"/>
    </style:style>
    <style:style style:name="T6394" style:parent-style-name="DefaultParagraphFont" style:family="text">
      <style:text-properties fo:font-weight="bold" style:font-weight-asian="bold" fo:font-style="italic" style:font-style-asian="italic"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909in"/>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909in"/>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5909in"/>
      <style:text-properties style:font-size-complex="12pt" style:language-asian="lt" style:country-asian="LT"/>
    </style:style>
    <style:style style:name="P6407" style:parent-style-name="Normal" style:family="paragraph">
      <style:paragraph-properties fo:text-align="justify" fo:text-indent="0.5909in"/>
    </style:style>
    <style:style style:name="T6408" style:parent-style-name="DefaultParagraphFont" style:family="text">
      <style:text-properties fo:font-weight="bold" style:font-weight-asian="bold"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5909in"/>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5909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909in"/>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909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909in"/>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909in"/>
      <style:text-properties style:font-size-complex="12pt" style:language-asian="lt" style:country-asian="LT"/>
    </style:style>
    <style:style style:name="P6429" style:parent-style-name="Normal" style:family="paragraph">
      <style:paragraph-properties fo:text-align="justify" fo:text-indent="0.5909in"/>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5909in"/>
    </style:style>
    <style:style style:name="T6433" style:parent-style-name="DefaultParagraphFont" style:family="text">
      <style:text-properties fo:font-weight="bold" style:font-weight-asian="bold" fo:font-style="italic" style:font-style-asian="italic"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fo:background-color="#FFFFFF"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fo:background-color="#FFFFFF"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5909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fo:background-color="#FFFFFF"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fo:background-color="#FFFFFF"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fo:background-color="#FFFFFF"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fo:background-color="#FFFFFF"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fo:background-color="#FFFFFF"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909in"/>
      <style:text-properties style:font-size-complex="12pt" style:language-asian="lt" style:country-asian="LT"/>
    </style:style>
    <style:style style:name="P6452" style:parent-style-name="Normal" style:family="paragraph">
      <style:paragraph-properties fo:text-align="justify"/>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fo:margin-left="0.5in" fo:text-indent="0.1291in">
        <style:tab-stops/>
      </style:paragraph-properties>
      <style:text-properties style:font-size-complex="12pt" style:language-asian="lt" style:country-asian="LT"/>
    </style:style>
    <style:style style:name="P6456" style:parent-style-name="Normal" style:family="paragraph">
      <style:paragraph-properties fo:text-align="justify" fo:text-indent="0.043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fo:background-color="#FFFFFF"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fo:background-color="#FFFFFF"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fo:background-color="#FFFFFF"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fo:background-color="#FFFFFF"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5909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fo:background-color="#FFFFFF"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597in"/>
      <style:text-properties style:font-size-complex="12pt" style:language-asian="lt" style:country-asian="LT"/>
    </style:style>
    <style:style style:name="P6473" style:parent-style-name="Normal" style:family="paragraph">
      <style:paragraph-properties fo:text-align="justify" fo:text-indent="0.5909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text-align="justify" fo:text-indent="0.5909in"/>
    </style:style>
    <style:style style:name="T6477" style:parent-style-name="DefaultParagraphFont" style:family="text">
      <style:text-properties fo:color="#000000" style:font-size-complex="12pt" style:language-asian="lt" style:country-asian="LT"/>
    </style:style>
    <style:style style:name="P6478" style:parent-style-name="Normal" style:family="paragraph">
      <style:paragraph-properties fo:text-align="justify" fo:text-indent="0.5909in"/>
      <style:text-properties style:font-size-complex="12pt" style:language-asian="lt" style:country-asian="LT"/>
    </style:style>
    <style:style style:name="P6479" style:parent-style-name="Normal" style:family="paragraph">
      <style:paragraph-properties fo:text-align="justify"/>
      <style:text-properties style:font-size-complex="12pt" style:language-asian="lt" style:country-asian="LT"/>
    </style:style>
    <style:style style:name="P6480" style:parent-style-name="Normal" style:family="paragraph">
      <style:paragraph-properties fo:text-align="justify" fo:text-indent="0.5909in"/>
      <style:text-properties style:font-size-complex="12pt" style:language-asian="lt" style:country-asian="LT"/>
    </style:style>
    <style:style style:name="P6481" style:parent-style-name="Normal" style:family="paragraph">
      <style:paragraph-properties fo:text-align="justify" fo:text-indent="0.5909in"/>
      <style:text-properties style:font-size-complex="12pt" style:language-asian="lt" style:country-asian="LT"/>
    </style:style>
    <style:style style:name="P6482" style:parent-style-name="Normal" style:family="paragraph">
      <style:paragraph-properties fo:text-align="justify" fo:text-indent="0.6027in"/>
      <style:text-properties style:font-size-complex="12pt" style:language-asian="lt" style:country-asian="LT"/>
    </style:style>
    <style:style style:name="P6483" style:parent-style-name="Normal" style:family="paragraph">
      <style:paragraph-properties fo:text-align="justify"/>
    </style:style>
    <style:style style:name="P6484" style:parent-style-name="Normal" style:family="paragraph">
      <style:paragraph-properties fo:text-align="center"/>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style:text-properties fo:color="#000000" style:font-size-complex="12pt" style:language-asian="lt" style:country-asian="LT"/>
    </style:style>
    <style:style style:name="P6487" style:parent-style-name="Normal" style:family="paragraph">
      <style:paragraph-properties fo:text-align="justify" fo:text-indent="0.5833in"/>
      <style:text-properties style:font-size-complex="12pt" style:language-asian="lt" style:country-asian="LT"/>
    </style:style>
    <style:style style:name="P6488" style:parent-style-name="Normal" style:family="paragraph">
      <style:paragraph-properties fo:text-align="justify" fo:text-indent="0.625in"/>
      <style:text-properties style:font-size-complex="12pt" style:language-asian="lt" style:country-asian="LT"/>
    </style:style>
    <style:style style:name="P6489" style:parent-style-name="Normal" style:family="paragraph">
      <style:paragraph-properties fo:text-align="justify" fo:text-indent="0.6298in">
        <style:tab-stops>
          <style:tab-stop style:type="left" style:position="0.0986in"/>
        </style:tab-stops>
      </style:paragraph-properties>
      <style:text-properties style:font-size-complex="12pt" style:language-asian="lt" style:country-asian="LT"/>
    </style:style>
    <style:style style:name="P6490" style:parent-style-name="Normal" style:family="paragraph">
      <style:paragraph-properties fo:text-align="justify"/>
      <style:text-properties style:font-size-complex="12pt" style:language-asian="lt" style:country-asian="LT"/>
    </style:style>
    <style:style style:name="P6491" style:parent-style-name="Normal" style:family="paragraph">
      <style:paragraph-properties fo:text-align="justify" fo:text-indent="0.6298in"/>
      <style:text-properties style:font-size-complex="12pt" style:language-asian="lt" style:country-asian="LT"/>
    </style:style>
    <style:style style:name="P6492" style:parent-style-name="Normal" style:family="paragraph">
      <style:paragraph-properties fo:text-align="justify" fo:text-indent="0.6298in"/>
      <style:text-properties style:font-size-complex="12pt" style:language-asian="lt" style:country-asian="LT"/>
    </style:style>
    <style:style style:name="P649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9"/>
      <text:p text:style-name="P10"><text:span text:style-name="T11"><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
      <text:p text:style-name="P17"><text:span text:style-name="T18">SPRENDIMAS</text:span></text:p>
      <text:p text:style-name="P19">DĖL PRITARIMO ŠILALĖS RAJONO SAVIVALDYBĖS ADMINISTRACIJOS<text:s/></text:p>
      <text:p text:style-name="P20">DIREKTORIAUS 2016 METŲ VEIKLOS ATASKAITAI</text:p>
      <text:p text:style-name="P21"/>
      <text:p text:style-name="P22">2017 m. vasario 28 d. Nr. T1-25</text:p>
      <text:p text:style-name="P23">Šilalė</text:p>
      <text:p text:style-name="P24"/>
      <text:p text:style-name="P25"><text:span text:style-name="T26">Vadovaudamasi Lietuvos Respublikos vietos savivaldos įstatymo 16 straipsnio 2 dalies 19 punktu, 29 straipsnio 8 dalies 9 punktu, Šilalės rajono savivaldybės tarybos reglamento, patvirtinto 2015 m. kovo 27 d. sprendimu Nr.T1-39 „Dėl<text:s/></text:span><text:span text:style-name="T27">Šilalės rajono savivaldybės tarybos veiklos reglamento patvirtinimo“</text:span><text:span text:style-name="T28">, 247, 252 punktais, Šilalės rajono savivaldybės taryba<text:s/></text:span><text:span text:style-name="T29">nusprendžia:</text:span></text:p>
      <text:p text:style-name="P30"><text:span text:style-name="T31">1</text:span><text:span text:style-name="T32">. Pritarti Šilalės rajono savivaldybės administracijos direktoriaus 2016 metų veiklos ataskaitai (pridedama).</text:span></text:p>
      <text:p text:style-name="P33"><text:span text:style-name="T34">2</text:span><text:span text:style-name="T35">. Paskelbti informaciją apie šį sprendimą vietinėje spaudoje, o visą sprendimą – Šilalės rajono savivaldybės svetainėje<text:s/></text:span><text:span text:style-name="T36">www.silale.lt</text:span><text:span text:style-name="T37"><text:s/>ir Teisės aktų registr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5"/></text:span><text:span text:style-name="T52"><text:tab/><text:s text:c="5"/>Jonas Gudauskas</text:span></text:p>
      <text:p text:style-name="P53"/>
      <text:p text:style-name="P54"/>
      <text:p text:style-name="P55"/>
      <text:p text:style-name="P56">PRITARTA</text:p>
      <text:p text:style-name="P57">Šilalės rajono savivaldybės tarybos<text:s/></text:p>
      <text:p text:style-name="P58">2017 m. vasario 28 d. sprendimu<text:s/></text:p>
      <text:p text:style-name="P59">Nr. T1-25</text:p>
      <text:p text:style-name="P60"/>
      <text:p text:style-name="P61">ŠILALĖS RAJONO SAVIVALDYBĖS ADMINISTRACIJOS DIREKTORIAUS 2016 METŲ VEIKLOS ATASKAITA</text:p>
      <text:p text:style-name="P62"/>
      <text:p text:style-name="P63">Šilalės rajono savivaldybės administracija (toliau – Administracija) rengia Šilalės rajono savivaldybės tarybos (toliau – Tarybos) sprendimų projektus ir juos įgyvendina. 2016 m. Administracijos darbuotojai parengė 305 sprendimų projektus, Taryba priėmė 299 sprendimų.<text:s/></text:p>
      <text:p text:style-name="P64"><text:span text:style-name="T65">Administracijoje 2016 m. sausio 1 d. dirbo 253 darbuotojai: iš jų 78 valstybės tarnautojai ir 175 darbuotojai, dirbantys pagal darbo sutartis. Laisvų pareigybių buvo 13, iš jų 4 valstybės tarnautojai (1 Žadeikių seniūnas, 1 Laukuvos seniūno pavaduotojas, 1 Finansų skyriaus vedėjas ir 1 Investicijų ir statybos skyriaus vyriausiasis specialistas) ir 9 darbuotojai, dirbantys pagal darbo sutartis (1 Komunikacijos ir informacinių technologijų skyriaus kompiuterininkas, 1 Švietimo, kultūros ir sporto skyriaus vyriausiasis specialistas (0,5 etato), 1 Buhalterinės apskaitos skyriaus vyresnysis buhalteris, 1 Bijotų seniūnijos socialinis darbuotojas, 2 Kaltinėnų seniūnijos kūrikai, 1 Kvėdarnos laisvalaikio salės valytojas, 1 Kvėdarnos seniūnijos kūrikas, 1 Tenenių seniūnijos kūrikas). 2017 m. sausio 1 d. dirbo 247 darbuotojai</text:span><text:span text:style-name="T66">:<text:s/></text:span><text:span text:style-name="T67">iš jų 78 valstybės tarnautojai ir 169 darbuotojai, dirbantys pagal darbo sutartis. Laisvų pareigybių buvo</text:span><text:span text:style-name="T68"><text:s/></text:span><text:span text:style-name="T69">1</text:span><text:span text:style-name="T70">2,</text:span><text:span text:style-name="T71"><text:s/></text:span><text:span text:style-name="T72">iš jų 5 valstybės tarnautojai (Žadeikių seniūnas, Laukuvos seniūno pavaduotojas, Investicijų ir statybos skyriaus vyriausiasis specialistas, 1 Centralizuoto vidaus audito skyriaus vyriausiasis specialistas, Švietimo kultūros ir sporto skyriaus vyriausiasis specialistas)</text:span><text:span text:style-name="T73"><text:s/></text:span><text:span text:style-name="T74">ir 7 darbuotojai, dirbantys pagal darbo sutartis (1 Investicijų ir statybos skyriaus vyriausiasis specialistas, 1 Bijotų seniūnijos vyriausiasis buhalteris, 1 Kaltinėnų sen. gatvių prižiūrėtojas, 1 Kvėdarnos kapinių prižiūrėtojas, 1 Žadeikių seniūnijos žemės ūkio specialistas, 2 kūrikai)</text:span><text:span text:style-name="T75">.</text:span></text:p>
      <text:p text:style-name="P76">2016 metais organizuoti 8 konkursai valstybės tarnautojo pareigoms užimti, iš jų 4 konkursai (Žadeikių seniūno ir Laukuvos seniūno pavaduotojo pareigoms užimti) neįvyko, 4 konkursai įvyko: priimti valstybės tarnautojai į Finansų, Investicijų ir statybos bei Teisės ir viešosios tvarkos skyrių vyriausiųjų specialistų pareigas. Laukuvos seniūno pavaduotojo konkursas įvyko, tačiau asmuo į pareigas nepriimtas (konkurse dalyvavę 2 pretendentai nesurinko reikiamo skaičiaus balų).</text:p>
      <text:p text:style-name="P77">2 konkursai organizuoti pakaitinio valstybės tarnautojo pareigoms užimti (Personalo ir ūkio skyriaus vyriausiojo specialisto ir Investicijų ir statybos skyriaus vyriausiojo specialisto). Pastarasis konkursas neįvyko, kadangi nebuvo pretendentų, atitinkančių pareigybės aprašyme nustatytus reikalavimus. Vienas konkursas – darbuotojo, dirbančio pagal darbo sutartį (Bijotų seniūnijos vyriausiojo buhalterio).<text:s/></text:p>
      <text:p text:style-name="P78">2016 m. organizuoti konkursai švietimo ir kultūros įstaigų vadovų pareigoms užimti (Žadeikių pagrindinės mokyklos ir Šilalės rajono savivaldybės kultūros centro). Dokumentus dalyvauti konkurse pateikė po 1 pretendentą.<text:s/></text:p>
      <text:p text:style-name="P79">Administracijoje per 2016 metus priimta 21 darbuotojas (iš jų 4 valstybės tarnautojai), o atleisti – 26 darbuotojai (iš jų 3 valstybės tarnautojai).<text:s/></text:p>
      <text:p text:style-name="P80">2016 metais išleisti <text:s/>3030 Administracijos direktoriaus įsakymų, iš jų: veiklos klausimais – 1866, personalo klausimais – 368, komandiruočių klausimais – 63, atostogų klausimais – 733.</text:p>
      <text:p text:style-name="P81"><text:span text:style-name="T82">Administracijoje 2016 m. gauta 7919 raštų iš įvairių įstaigų ir 2766 rajono gyventojų prašymai, iš jų 491 raštas ir prašymas dėl archyvinių pažymų išdavimo.</text:span><text:span text:style-name="T83"><text:s/></text:span><text:span text:style-name="T84">Išsiųsta 5141 raštas įstaigoms ir 1595 rajono gyventojams, iš jų išduota 768 archyvinės pažymos.</text:span></text:p>
      <text:p text:style-name="P85">2016 metais Personalo ir ūkio skyriuje įregistruotos 547 sutartys.</text:p>
      <text:soft-page-break/>
      <text:p text:style-name="P86">Skyriaus darbuotojai 2016 m. parengė ir suderino su Tauragės apskrities archyvu 20 dokumentų naikinimo aktų, į kuriuos įrašyti dokumentai sunaikinti 2016 metais. Taip pat parengti ir su Tauragės apskrities archyvu suderinti 2014 metų ilgai ir nuolat saugomų dokumentų apyrašai.</text:p>
      <text:p text:style-name="P87">2016 metais atlikti 2 tarnybiniai tyrimai, paskirta 1 tarnybinė nuobauda valstybės tarnautojui (pastaba), vienas tarnybinis tyrimas pradėtas 2016 metais ir baigtas 2017 m. sausio mėn. 2016 metais Savivaldybės administracijoje atliktas 1 darbo drausmės pažeidimo tyrimas, paskirta 1 drausminė nuobauda (papeikimas). Savivaldybės įstaigų, kurių steigėjas Taryba, vadovams 2016 metais drausminių nuobaudų neskirta.</text:p>
      <text:p text:style-name="P88"><text:span text:style-name="T89">2016 metais į Savivaldybės archyvą tolimesniam saugojimui dokumentus pridavė 12 įstaigų.</text:span><text:span text:style-name="T90"><text:s/></text:span><text:span text:style-name="T91">Saugoti priimtos 323 bylos ilgo saugojimo dokumentų ir 372 bylos laikino saugojimo dokumentų.</text:span><text:span text:style-name="T92"><text:s/></text:span></text:p>
      <text:p text:style-name="P93">2016 metais kasmetinio vertinimo metu tiesioginiai vadovai labai gerai įvertino 50 valstybės tarnautojų, kuriuos siūlė perkelti į aukštesnes valstybės tarnautojo pareigas arba suteikti aukštesnę kvalifikacinę klasę, iš jų: 35 valstybės tarnautojų tarnybinę veiklą vertinimo komisijoje įvertinus labai gerai, valstybės tarnautojai perkelti į aukštesnes valstybės tarnautojų pareigas (suteikta aukštesnė kategorija) paliekant iki vertinimo turėtą kvalifikacinę klasę, 15 valstybės tarnautojų suteikta 2 kvalifikacinė klasė. 2016 metais 1 valstybės tarnautojo tarnybinė veikla įvertinta neeilinio vertinimo metu, jis perkeltas į aukštesnes valstybės tarnautojo pareigas (suteikta aukštesnė kategorija) paliekant iki vertinimo turėtą kvalifikacinę klasę.<text:s/></text:p>
      <text:p text:style-name="P94">2016 metais savo kvalifikaciją kėlė 85 valstybės tarnautojai ir darbuotojai, dirbantys pagal darbo sutartis, iš jų 53 valstybės tarnautojai ir 32 darbuotojai, dirbantys pagal darbo sutartis. Iš viso dalyvauta 224 seminaruose. <text:s text:c="2"/></text:p>
      <text:p text:style-name="P95">Personalo ir ūkio skyriuje įvykdytas 71 mažos vertės pirkimas, dalyvauta Nuolatinės viešųjų pirkimų komisijos darbe vykdant 4 pirkimus.</text:p>
      <text:p text:style-name="P96">Nuo 2016 m. sausio 2 d. Administracijos direktoriaus įsakymai ir mero potvarkiai atostogų ir komandiruočių klausimais rengiami elektroniniu būdu per dokumentų valdymo sistemą „Kontora“ bei pasirašomi elektroniniu parašu. 2016 m. Administracija prisijungė prie E. pristatymo sistemos, per šią sistemą gaunami elektroniniai dokumentai iš Valstybinio socialinio draudimo fondo valdybos, Lietuvos savivaldybių asociacijos ir kt. įstaigų.<text:s/></text:p>
      <text:p text:style-name="P97"/>
      <text:p text:style-name="P98"><text:span text:style-name="T99">ŠVIETIMAS, KULTŪRA, SPORTAS</text:span></text:p>
      <text:p text:style-name="P100"/>
      <text:p text:style-name="P101">Švietimo, kultūros ir sporto skyrius parengė Šilalės rajono savivaldybės mokyklų tinklo pertvarkos 2016-2020 metų bendrąjį planą (toliau – Bendrasis planas), kurį patvirtino Taryba 2016 m. vasario 18 d. sprendimu Nr. T1-31 „Dėl <text:s/>Šilalės rajono savivaldybės mokyklų tinklo pertvarkos 2016-2020 metų bendrojo plano patvirtinimo“.<text:s/></text:p>
      <text:p text:style-name="P102"><text:span text:style-name="T103">Įgyvendinant<text:s/></text:span><text:span text:style-name="T104">Bendrąjį planą nuo 2016 m. rugsėjo 1 d.:</text:span></text:p>
      <text:p text:style-name="P105"><text:span text:style-name="T106">1</text:span><text:span text:style-name="T107">. Reorganizuota Šilalės r. Bijotų Dionizo Poškos pagrindinė mokykla – ji prijungta prie Šilalės r. Kaltinėnų Aleksandro Stulginskio gimnazijos ir įsteigtas Šilalės r. Kaltinėnų Aleksandro Stulginskio gimnazijos Bijotų daugiafunkcis centras. Centre vykdomos ikimokyklinio, priešmokyklinio ir pagrindinio ugdymo programos, jame 2016 m. rugsėjo 1 d. mokėsi 11 ikimokyklinio, 2 priešmokyklinio amžiaus vaikai ir 10 pradinių klasių mokinių.</text:span></text:p>
      <text:p text:style-name="P108"><text:span text:style-name="T109">2</text:span><text:span text:style-name="T110">. Reorganizuota Šilalės r. Tenenių pagrindinė mokykla – ji prijungta prie Šilalės r. Pajūrio Stanislovo Biržiškio gimnazijos ir įsteigtas Šilalės r. Pajūrio Stanislovo Biržiškio gimnazijos Tenenių daugiafunkcis centras. Centre vykdomos ikimokyklinio, priešmokyklinio ir pagrindinio ugdymo programos ir jame 2016 m. rugsėjo 1 d. mokėsi 3 ikimokyklinio, 6 priešmokyklinio amžiaus vaikai ir 12 pradinių klasių mokinių.</text:span></text:p>
      <text:p text:style-name="P111"><text:span text:style-name="T112">3</text:span><text:span text:style-name="T113">. Šilalės r. Kvėdarnos Prano Liatuko pradinėje mokykloje atidaryta trečia ikimokyklinio ugdymo grupė.</text:span></text:p>
      <text:p text:style-name="P114"><text:span text:style-name="T115">Mokytojų atestacija.<text:s/></text:span><text:span text:style-name="T116">Administracijos direktorius patvirtinto visų rajono ugdymo įstaigų (15) Mokytojų ir pagalbos mokiniui specialistų (išskyrus psichologus) atestacijos 2016 metų programas ir 6 švietimo įstaigų mokytojų atestacijos komisijas. Švietimo, kultūros ir sporto skyriaus<text:s/></text:span><text:soft-page-break/><text:span text:style-name="T117">vyriausieji specialistai buvo deleguoti vertinti 15</text:span><text:span text:style-name="T118"><text:s/></text:span><text:span text:style-name="T119">mokytojų, pretenduojančių įgyti mokytojo metodininko kvalifikacinę kategoriją, praktinę veiklą; dalyvavo mokyklų atestacijos komisijų posėdžiuose.<text:s/></text:span></text:p>
      <text:p text:style-name="P120">Organizuotas konkursas Šilalės r. Žadeikių pagrindinės mokyklos direktoriaus pareigybei užimti. Dalyvavo viena pretendentė Inga Litvinienė, kuri laimėjo konkursą.<text:s/></text:p>
      <text:p text:style-name="P121">Parengti dokumentai Švietimo ir mokslo ministerijai dėl aplinkos lėšų skyrimo iš valstybės biudžeto specialiųjų (lavinamųjų) klasių išlaikymui. 2017 metams Šilalės suaugusiųjų mokyklai skirta 19,4 <text:s/>tūkst. Eur. Taip pat ministerijai parengti dokumentai dėl geltonųjų autobusų. 2016 metais geltonieji autobusai skirti Šilalės Simono Gaudėšiaus gimnazijai ir Šilalės r. Kvėdarnos Prano Liatuko pradinei mokyklai.</text:p>
      <text:p text:style-name="P122">Parengtas Šilalės rajono savivaldybės tarybos 2016 m. birželio 30 d. sprendimas Nr. T1-186 „Dėl dalyvavimo projekte „Mokiniams pritaikytų gamtos mokslų, technologijų, inžinerijos ir matematikos tyrimų ir eksperimentinės veiklos atviros prieigos centrų (STEAM APC) sukūrimas“ ir 2016 m. rugsėjo 29 d. sprendimas Nr. T1-253 „Dėl dalyvavimo projekte „Mokyklų aprūpinimas gamtos ir technologijų mokslų priemonėmis“.</text:p>
      <text:p text:style-name="P123">Peržiūrėtos Šilalės švietimo pagalbos tarnybos, Šilalės meno mokyklos, Šilalės rajono savivaldybės kultūros centro, Šilalės rajono savivaldybės viešosios bibliotekos ir Šilalės Vlado Statkevičiaus muziejaus teikiamų paslaugų kainos, atnaujintas Šilalės rajono savivaldybės ugdymo įstaigų mokinių vežimo mokykliniu autobusu tvarkos aprašas.</text:p>
      <text:p text:style-name="P124">Parengtas Šilalės rajono savivaldybės neformaliojo suaugusiųjų švietimo ir tęstinio mokymosi 2016 – 2018 metų veiksmų planas.</text:p>
      <text:p text:style-name="P125">2016 metais įvyko visos suplanuotos Šilalės rajono mokyklų varžybos, su mokyklų vadovais aptarta varžybų organizavimo problemos ir susitarta dėl kūno kultūros mokytojų delegavimo į teisėjų kolegijas. Parengti ir patvirtinti 2016-2017 m. m. Šilalės rajono mokyklų žaidynių nuostatai ir 24 varžybų teisėjų kolegijos, surinktos mokyklų paraiškos dėl dalyvavimo varžybose.</text:p>
      <text:p text:style-name="P126">Atlikta mokinių skaičiaus prognozė 2016-2017 mokslo metams ir Tarybos 2016 m. kovo 31 d. sprendimu Nr. T1-71 patvirtintas klasių komplektų skaičius mokyklose. Tarybos 2016 m. <text:s/>rugpjūčio 25 d. sprendimu Nr. T1-222 klasių komplektų skaičius patikslintas. Išlieka mokinių mažėjimo tendencija.</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Grupė</text:p>
          </table:table-cell>
          <table:table-cell table:style-name="TableCell139" table:number-columns-spanned="2">
            <text:p text:style-name="P140">Mokinių skaičius</text:p>
          </table:table-cell>
          <table:covered-table-cell/>
          <table:table-cell table:style-name="TableCell141" table:number-rows-spanned="2">
            <text:p text:style-name="P142">Pokytis +/-</text:p>
          </table:table-cell>
        </table:table-row>
        <table:table-row table:style-name="TableRow143">
          <table:covered-table-cell>
            <text:p text:style-name="P144"/>
          </table:covered-table-cell>
          <table:covered-table-cell>
            <text:p text:style-name="P145"/>
          </table:covered-table-cell>
          <table:table-cell table:style-name="TableCell146">
            <text:p text:style-name="P147">2016 m. sausio 1 d.</text:p>
          </table:table-cell>
          <table:table-cell table:style-name="TableCell148">
            <text:p text:style-name="P149">2017 m. sausio 1 d.</text:p>
          </table: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Ikimokyklinio amžiaus vaikai</text:p>
          </table:table-cell>
          <table:table-cell table:style-name="TableCell156">
            <text:p text:style-name="P157">529</text:p>
          </table:table-cell>
          <table:table-cell table:style-name="TableCell158">
            <text:p text:style-name="P159">522</text:p>
          </table:table-cell>
          <table:table-cell table:style-name="TableCell160">
            <text:p text:style-name="P161">-7</text:p>
          </table:table-cell>
        </table:table-row>
        <table:table-row table:style-name="TableRow162">
          <table:table-cell table:style-name="TableCell163">
            <text:p text:style-name="P164">2.</text:p>
          </table:table-cell>
          <table:table-cell table:style-name="TableCell165">
            <text:p text:style-name="P166">Priešmokyklinio amžiaus vaikai</text:p>
          </table:table-cell>
          <table:table-cell table:style-name="TableCell167">
            <text:p text:style-name="P168">232</text:p>
          </table:table-cell>
          <table:table-cell table:style-name="TableCell169">
            <text:p text:style-name="P170">205</text:p>
          </table:table-cell>
          <table:table-cell table:style-name="TableCell171">
            <text:p text:style-name="P172">-27</text:p>
          </table:table-cell>
        </table:table-row>
        <table:table-row table:style-name="TableRow173">
          <table:table-cell table:style-name="TableCell174">
            <text:p text:style-name="P175">3.</text:p>
          </table:table-cell>
          <table:table-cell table:style-name="TableCell176">
            <text:p text:style-name="P177">1-4 klasių mokiniai</text:p>
          </table:table-cell>
          <table:table-cell table:style-name="TableCell178">
            <text:p text:style-name="P179">872</text:p>
          </table:table-cell>
          <table:table-cell table:style-name="TableCell180">
            <text:p text:style-name="P181">874</text:p>
          </table:table-cell>
          <table:table-cell table:style-name="TableCell182">
            <text:p text:style-name="P183">+2</text:p>
          </table:table-cell>
        </table:table-row>
        <table:table-row table:style-name="TableRow184">
          <table:table-cell table:style-name="TableCell185">
            <text:p text:style-name="P186">4.</text:p>
          </table:table-cell>
          <table:table-cell table:style-name="TableCell187">
            <text:p text:style-name="P188">5-8 klasių mokiniai</text:p>
          </table:table-cell>
          <table:table-cell table:style-name="TableCell189">
            <text:p text:style-name="P190">1069</text:p>
          </table:table-cell>
          <table:table-cell table:style-name="TableCell191">
            <text:p text:style-name="P192">1002</text:p>
          </table:table-cell>
          <table:table-cell table:style-name="TableCell193">
            <text:p text:style-name="P194">-67</text:p>
          </table:table-cell>
        </table:table-row>
        <table:table-row table:style-name="TableRow195">
          <table:table-cell table:style-name="TableCell196">
            <text:p text:style-name="P197">5.</text:p>
          </table:table-cell>
          <table:table-cell table:style-name="TableCell198">
            <text:p text:style-name="P199">9-12 klasių mokiniai</text:p>
          </table:table-cell>
          <table:table-cell table:style-name="TableCell200">
            <text:p text:style-name="P201">1307</text:p>
          </table:table-cell>
          <table:table-cell table:style-name="TableCell202">
            <text:p text:style-name="P203">1283</text:p>
          </table:table-cell>
          <table:table-cell table:style-name="TableCell204">
            <text:p text:style-name="P205">-24</text:p>
          </table:table-cell>
        </table:table-row>
      </table:table>
      <text:p text:style-name="P206"/>
      <text:p text:style-name="P207">Gyventojų registro duomenimis, Šilalės rajone 2014 – 2011 metais gimusių vaikų skaičius yra 1034: <text:s/>522 vaikai lanko ikimokyklinio ugdymo grupes 50,5 proc. nuo bendro vaikų skaičiaus, iš jų 431 visos dienos grupes.<text:s/></text:p>
      <text:p text:style-name="P208"/>
      <text:p text:style-name="P209">Teikta pagalba mokykloms ugdymo planų projektų rengimo, įstaigų nuostatų, strateginių planų rengimo klausimais: suderinti bei Švietimo kultūros ir sporto skyriaus vedėjo įsakymais patvirtinti 4 mokyklų ugdymo planų projektai; atnaujinti Šilalės r. Kaltinėnų Aleksandro Stulginskio (Tarybos 2016-06-30 sprendimas Nr. T1-185) ir Šilalės r. Pajūrio Stanislovo Biržiškio gimnazijų nuostatai (Tarybos 2016-06-30 sprendimas Nr. T1-184).</text:p>
      <text:p text:style-name="P210"/>
      <text:soft-page-break/>
      <text:p text:style-name="P211">Atnaujintas Centralizuoto vaikų priėmimo į Šilalės rajono savivaldybės švietimo įstaigų visos dienos ikimokyklinio ugdymo grupes tvarkos aprašas (Tarybos 2016-04-28 ir 2016-08-25 sprendimai Nr. T1-128 ir Nr. T1-218).</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Įstaigos pavadinimas</text:span></text:p>
          </table:table-cell>
          <table:table-cell table:style-name="TableCell223" table:number-rows-spanned="2">
            <text:p text:style-name="P224"><text:span text:style-name="T225">Nepatenkinti prašymai 2016 metais</text:span></text:p>
          </table:table-cell>
          <table:table-cell table:style-name="TableCell226" table:number-columns-spanned="3">
            <text:p text:style-name="P227">Norinčių lankyti ikimokyklinio ugdymo grupę<text:s/></text:p>
            <text:p text:style-name="P228"><text:span text:style-name="T229">(2017-01-23 duomenimis)</text:span></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2017</text:p>
          </table:table-cell>
          <table:table-cell table:style-name="TableCell235">
            <text:p text:style-name="P236">2018</text:p>
          </table:table-cell>
          <table:table-cell table:style-name="TableCell237">
            <text:p text:style-name="P238">2019</text:p>
          </table:table-cell>
        </table:table-row>
        <table:table-row table:style-name="TableRow239">
          <table:table-cell table:style-name="TableCell240">
            <text:p text:style-name="P241"><text:span text:style-name="T242">Šilalės lopšelis-darželis „Žiogelis“</text:span></text:p>
          </table:table-cell>
          <table:table-cell table:style-name="TableCell243">
            <text:p text:style-name="P244">122 (12)</text:p>
          </table:table-cell>
          <table:table-cell table:style-name="TableCell245">
            <text:p text:style-name="P246">201 (19)</text:p>
          </table:table-cell>
          <table:table-cell table:style-name="TableCell247">
            <text:p text:style-name="P248">63</text:p>
          </table:table-cell>
          <table:table-cell table:style-name="TableCell249">
            <text:p text:style-name="P250">2</text:p>
          </table:table-cell>
        </table:table-row>
        <table:table-row table:style-name="TableRow251">
          <table:table-cell table:style-name="TableCell252">
            <text:p text:style-name="P253"><text:span text:style-name="T254">Šilalės r. Kaltinėnų Aleksandro Stulginskio gimnazija</text:span></text:p>
          </table:table-cell>
          <table:table-cell table:style-name="TableCell255">
            <text:p text:style-name="P256">0</text:p>
          </table:table-cell>
          <table:table-cell table:style-name="TableCell257">
            <text:p text:style-name="P258">7</text:p>
          </table:table-cell>
          <table:table-cell table:style-name="TableCell259">
            <text:p text:style-name="P260">0</text:p>
          </table:table-cell>
          <table:table-cell table:style-name="TableCell261">
            <text:p text:style-name="P262">0</text:p>
          </table:table-cell>
        </table:table-row>
        <table:table-row table:style-name="TableRow263">
          <table:table-cell table:style-name="TableCell264">
            <text:p text:style-name="P265"><text:span text:style-name="T266">Šilalės r. Kvėdarnos Prano Liatuko pradinė mokykla</text:span></text:p>
          </table:table-cell>
          <table:table-cell table:style-name="TableCell267">
            <text:p text:style-name="P268">5 (1)</text:p>
          </table:table-cell>
          <table:table-cell table:style-name="TableCell269">
            <text:p text:style-name="P270">39 (3)</text:p>
          </table:table-cell>
          <table:table-cell table:style-name="TableCell271">
            <text:p text:style-name="P272">15</text:p>
          </table:table-cell>
          <table:table-cell table:style-name="TableCell273">
            <text:p text:style-name="P274">0</text:p>
          </table:table-cell>
        </table:table-row>
        <table:table-row table:style-name="TableRow275">
          <table:table-cell table:style-name="TableCell276">
            <text:p text:style-name="P277">Šilalės r. Laukuvos Norberto Vėliaus gimnazija</text:p>
          </table:table-cell>
          <table:table-cell table:style-name="TableCell278">
            <text:p text:style-name="P279">14 (1)</text:p>
          </table:table-cell>
          <table:table-cell table:style-name="TableCell280">
            <text:p text:style-name="P281">29 (1)</text:p>
          </table:table-cell>
          <table:table-cell table:style-name="TableCell282">
            <text:p text:style-name="P283">10</text:p>
          </table:table-cell>
          <table:table-cell table:style-name="TableCell284">
            <text:p text:style-name="P285">0</text:p>
          </table:table-cell>
        </table:table-row>
        <table:table-row table:style-name="TableRow286">
          <table:table-cell table:style-name="TableCell287">
            <text:p text:style-name="P288">Šilalės r. Pajūrio Stanislovo Biržiškio gimnazija</text:p>
          </table:table-cell>
          <table:table-cell table:style-name="TableCell289">
            <text:p text:style-name="P290">5 (1)</text:p>
          </table:table-cell>
          <table:table-cell table:style-name="TableCell291">
            <text:p text:style-name="P292">15 (2)</text:p>
          </table:table-cell>
          <table:table-cell table:style-name="TableCell293">
            <text:p text:style-name="P294">4</text:p>
          </table:table-cell>
          <table:table-cell table:style-name="TableCell295">
            <text:p text:style-name="P296">1</text:p>
          </table:table-cell>
        </table:table-row>
      </table:table>
      <text:p text:style-name="P297">PASTABA. Skliausteliuose nurodytas skaičius vaikų, kurių gyvenamoji vieta deklaruota ne Šilalės rajono savivaldybėje.</text:p>
      <text:p text:style-name="P298"/>
      <text:p text:style-name="P299"><text:span text:style-name="T300">Organizuoti mokyklų vadovų ir atsakingų už brandos egzaminų,</text:span><text:span text:style-name="T301"><text:s/>pagrindinio ugdymo pasiekimų patikrinimo</text:span><text:span text:style-name="T302"><text:s/>organizavimą darbuotojų pasitarimai<text:s/></text:span><text:span text:style-name="T303">dėl<text:s/></text:span><text:span text:style-name="T304">įskaitų,<text:s/></text:span><text:span text:style-name="T305">brandos egzaminų ir pagrindinio ugdymo pasiekimų patikrinimo organizavimo, vykdymo ir vertinimo. Sudaryti brandos egzaminų centrai, brandos egzaminų vykdymo ir vertinimo komisijos, koordinuota brandos egzaminų priežiūra. <text:s/>Vadovaujantis Apmokėjimo už brandos egzaminų vykdymą, kandidatų darbų vertinimą ir apeliacijų nagrinėjimą tvarkos aprašu, patvirtintu Šilalės rajono savivaldybės tarybos 2013 m. birželio 27 d.</text:span><text:span text:style-name="T306"><text:s/></text:span><text:span text:style-name="T307">sprendimu Nr. T1-176, parengtos ataskaitos mokykloms ir iki 2016 m. spalio 1 d. <text:s/>apmokėta pedagogams ir mokyklų vadovams už darbus brandos egzaminų sesijoje (4043,51</text:span><text:span text:style-name="T308"><text:s/></text:span><text:span text:style-name="T309">Eur).</text:span></text:p>
      <text:p text:style-name="P310"><text:span text:style-name="T311">Visos rajono mokyklos dalyvavo Standartizuotų testų tyrime.<text:s/></text:span><text:span text:style-name="T312">Parengtos testavimo organizavimui skirtos tvarkos, Švietimo, kultūros ir sporto skyriaus vedėjo įsakymu sudarytos standartizuotų testų vykdymo ir darbų vertinimo grupės. Tyrime dalyvavo 201 antrokas, 225 ketvirtokai, 273 šeštokai ir 293 aštuntokai. Pateikta paraiška Nacionaliniam egzaminų centrui dėl Šilalės rajono savivaldybės bendrojo ugdymo mokyklų dalyvavimo veiksmo tyrime panaudojant Nacionalinio mokinių pasiekimų patikrinimo vertinimo įrankius (diagnostinius ir standartizuotus testus) 2016-2017 m. m.<text:s/></text:span></text:p>
      <text:p text:style-name="P313"/>
      <text:p text:style-name="P314"><text:span text:style-name="T315">Švietimo, kultūros ir sporto skyriaus 2016 metais vykdytos programos (projektai):</text:span></text:p>
      <text:p text:style-name="P316"><text:span text:style-name="T317">1</text:span><text:span text:style-name="T318">.<text:s/></text:span><text:span text:style-name="T319">Vaikų socializacijos programa</text:span><text:span text:style-name="T320">. Programos įgyvendinimui skirta 15000 Eur. Finansuota 18 programų, kuriose dalyvavo 620 mokinių.<text: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Eil.Nr.</text:p>
          </table:table-cell>
          <table:table-cell table:style-name="TableCell329">
            <text:p text:style-name="P330">Programos pavadinimas</text:p>
          </table:table-cell>
          <table:table-cell table:style-name="TableCell331">
            <text:p text:style-name="P332">Lėšos (Eur)</text:p>
          </table:table-cell>
        </table:table-row>
        <table:table-row table:style-name="TableRow333">
          <table:table-cell table:style-name="TableCell334">
            <text:p text:style-name="P335">1.</text:p>
          </table:table-cell>
          <table:table-cell table:style-name="TableCell336">
            <text:p text:style-name="P337">Sporto klubo „Šilalės lūšis“ programa „Lūšiukų vasaros krepšinio stovykla 2016“</text:p>
          </table:table-cell>
          <table:table-cell table:style-name="TableCell338">
            <text:p text:style-name="P339">650<text:s/></text:p>
          </table:table-cell>
        </table:table-row>
        <table:table-row table:style-name="TableRow340">
          <table:table-cell table:style-name="TableCell341">
            <text:p text:style-name="P342">2.</text:p>
          </table:table-cell>
          <table:table-cell table:style-name="TableCell343">
            <text:p text:style-name="P344">Šilalės r. Kaltinėnų Aleksandro Stulginskio gimnazijos programa „Pažinimo džiaugsmas kiekvienam“</text:p>
          </table:table-cell>
          <table:table-cell table:style-name="TableCell345">
            <text:p text:style-name="P346">300<text:s/></text:p>
          </table:table-cell>
        </table:table-row>
        <text:soft-page-break/>
        <table:table-row table:style-name="TableRow347">
          <table:table-cell table:style-name="TableCell348">
            <text:p text:style-name="P349">3.</text:p>
          </table:table-cell>
          <table:table-cell table:style-name="TableCell350">
            <text:p text:style-name="P351">Šilalės r. Pajūralio pagrindinės mokyklos programa „Pajūralio tarzaniukai 2016“<text:s/></text:p>
          </table:table-cell>
          <table:table-cell table:style-name="TableCell352">
            <text:p text:style-name="P353">600<text:s/></text:p>
          </table:table-cell>
        </table:table-row>
        <table:table-row table:style-name="TableRow354">
          <table:table-cell table:style-name="TableCell355">
            <text:p text:style-name="P356">4.</text:p>
          </table:table-cell>
          <table:table-cell table:style-name="TableCell357">
            <text:p text:style-name="P358">Šilalės r. Žadeikių pagrindinės mokyklos programa „Pagaukime vasaros vėją“</text:p>
          </table:table-cell>
          <table:table-cell table:style-name="TableCell359">
            <text:p text:style-name="P360">600</text:p>
          </table:table-cell>
        </table:table-row>
        <table:table-row table:style-name="TableRow361">
          <table:table-cell table:style-name="TableCell362">
            <text:p text:style-name="P363">5.</text:p>
          </table:table-cell>
          <table:table-cell table:style-name="TableCell364">
            <text:p text:style-name="P365">Šilalės r. Upynos Stasio Girėno vidurinės mokyklos programa „Kartu mes galim daug“</text:p>
          </table:table-cell>
          <table:table-cell table:style-name="TableCell366">
            <text:p text:style-name="P367">300</text:p>
          </table:table-cell>
        </table:table-row>
        <table:table-row table:style-name="TableRow368">
          <table:table-cell table:style-name="TableCell369">
            <text:p text:style-name="P370">6.</text:p>
          </table:table-cell>
          <table:table-cell table:style-name="TableCell371">
            <text:p text:style-name="P372">Šilalės Simono Gaudėšiaus gimnazijos programa „Laiko takais“<text:s/></text:p>
          </table:table-cell>
          <table:table-cell table:style-name="TableCell373">
            <text:p text:style-name="P374">300<text:s/></text:p>
          </table:table-cell>
        </table:table-row>
        <table:table-row table:style-name="TableRow375">
          <table:table-cell table:style-name="TableCell376">
            <text:p text:style-name="P377">7.</text:p>
          </table:table-cell>
          <table:table-cell table:style-name="TableCell378">
            <text:p text:style-name="P379">Šilalės sporto mokyklos programa „Atsigauk, atgauk, gauk“<text:s/></text:p>
          </table:table-cell>
          <table:table-cell table:style-name="TableCell380">
            <text:p text:style-name="P381">800<text:s/></text:p>
          </table:table-cell>
        </table:table-row>
        <table:table-row table:style-name="TableRow382">
          <table:table-cell table:style-name="TableCell383">
            <text:p text:style-name="P384">8.</text:p>
          </table:table-cell>
          <table:table-cell table:style-name="TableCell385">
            <text:p text:style-name="P386">Šilalės r. Laukuvos Norberto Vėliaus gimnazijos programa „Vėliukai archeologijos šalyje“<text:s/></text:p>
          </table:table-cell>
          <table:table-cell table:style-name="TableCell387">
            <text:p text:style-name="P388">1400<text:s/></text:p>
          </table:table-cell>
        </table:table-row>
        <table:table-row table:style-name="TableRow389">
          <table:table-cell table:style-name="TableCell390">
            <text:p text:style-name="P391">9.</text:p>
          </table:table-cell>
          <table:table-cell table:style-name="TableCell392">
            <text:p text:style-name="P393">Šilalės r. Obelyno pagrindinės mokyklos programa „Vasaros malonumai – 2016“<text:s/></text:p>
          </table:table-cell>
          <table:table-cell table:style-name="TableCell394">
            <text:p text:style-name="P395">300<text:s/></text:p>
          </table:table-cell>
        </table:table-row>
        <table:table-row table:style-name="TableRow396">
          <table:table-cell table:style-name="TableCell397">
            <text:p text:style-name="P398">10.</text:p>
          </table:table-cell>
          <table:table-cell table:style-name="TableCell399">
            <text:p text:style-name="P400">Šilalės r. Kvėdarnos Prano Liatuko pradinės mokyklos programa „Atverkime senolių skrynią“<text:s/></text:p>
          </table:table-cell>
          <table:table-cell table:style-name="TableCell401">
            <text:p text:style-name="P402">250<text:s/></text:p>
          </table:table-cell>
        </table:table-row>
        <table:table-row table:style-name="TableRow403">
          <table:table-cell table:style-name="TableCell404">
            <text:p text:style-name="P405">11.</text:p>
          </table:table-cell>
          <table:table-cell table:style-name="TableCell406">
            <text:p text:style-name="P407">Šilalės r. Pajūrio Stanislovo Biržiškio gimnazijos programa „Pajūrio vasarotojai“<text:s/></text:p>
          </table:table-cell>
          <table:table-cell table:style-name="TableCell408">
            <text:p text:style-name="P409">700<text:s/></text:p>
          </table:table-cell>
        </table:table-row>
        <table:table-row table:style-name="TableRow410">
          <table:table-cell table:style-name="TableCell411">
            <text:p text:style-name="P412">12.</text:p>
          </table:table-cell>
          <table:table-cell table:style-name="TableCell413">
            <text:p text:style-name="P414">VšĮ „Etnoklubas“ programa „Etnokultūros kūrybinės dirbtuvės“<text:s/></text:p>
          </table:table-cell>
          <table:table-cell table:style-name="TableCell415">
            <text:p text:style-name="P416">5000<text:s/></text:p>
          </table:table-cell>
        </table:table-row>
        <table:table-row table:style-name="TableRow417">
          <table:table-cell table:style-name="TableCell418">
            <text:p text:style-name="P419">13.</text:p>
          </table:table-cell>
          <table:table-cell table:style-name="TableCell420">
            <text:p text:style-name="P421">Šilalės r. Kvėdarnos Kazimiero Jauniaus gimnazijos programa „Keliauk, pažink, pramogauk“<text:s/></text:p>
          </table:table-cell>
          <table:table-cell table:style-name="TableCell422">
            <text:p text:style-name="P423">800<text:s/></text:p>
          </table:table-cell>
        </table:table-row>
        <table:table-row table:style-name="TableRow424">
          <table:table-cell table:style-name="TableCell425">
            <text:p text:style-name="P426">14.</text:p>
          </table:table-cell>
          <table:table-cell table:style-name="TableCell427">
            <text:p text:style-name="P428">Šilalės Dariaus ir Girėno progimnazijos programa „Vasarėlė“<text:s/></text:p>
          </table:table-cell>
          <table:table-cell table:style-name="TableCell429">
            <text:p text:style-name="P430">400<text:s/></text:p>
          </table:table-cell>
        </table:table-row>
        <table:table-row table:style-name="TableRow431">
          <table:table-cell table:style-name="TableCell432">
            <text:p text:style-name="P433">15.</text:p>
          </table:table-cell>
          <table:table-cell table:style-name="TableCell434">
            <text:p text:style-name="P435">Šilalės rajono savivaldybės Pajūrio vaikų globos namai (kelialapiai Į vaikų ir jaunimo vasaros poilsio stovyklą „Merkurijus“</text:p>
          </table:table-cell>
          <table:table-cell table:style-name="TableCell436">
            <text:p text:style-name="P437">400<text:s/></text:p>
          </table:table-cell>
        </table:table-row>
        <table:table-row table:style-name="TableRow438">
          <table:table-cell table:style-name="TableCell439">
            <text:p text:style-name="P440">16.</text:p>
          </table:table-cell>
          <table:table-cell table:style-name="TableCell441">
            <text:p text:style-name="P442">Šilalės rajono savivaldybės visuomenės sveikatos biuro programa „Sveikatingumo ugdymo stovykla – 2016“</text:p>
          </table:table-cell>
          <table:table-cell table:style-name="TableCell443">
            <text:p text:style-name="P444">1500</text:p>
          </table:table-cell>
        </table:table-row>
        <table:table-row table:style-name="TableRow445">
          <table:table-cell table:style-name="TableCell446">
            <text:p text:style-name="P447">17.</text:p>
          </table:table-cell>
          <table:table-cell table:style-name="TableCell448">
            <text:p text:style-name="P449">Šilalės suaugusiųjų mokyklos programa „Savaitės kodas II“</text:p>
          </table:table-cell>
          <table:table-cell table:style-name="TableCell450">
            <text:p text:style-name="P451">250</text:p>
          </table:table-cell>
        </table:table-row>
        <table:table-row table:style-name="TableRow452">
          <table:table-cell table:style-name="TableCell453">
            <text:p text:style-name="P454">18.</text:p>
          </table:table-cell>
          <table:table-cell table:style-name="TableCell455">
            <text:p text:style-name="P456">Šilalės rajono socialinių paslaugų namų programa „Aš –Lietuvos patriotas“</text:p>
          </table:table-cell>
          <table:table-cell table:style-name="TableCell457">
            <text:p text:style-name="P458">450</text:p>
          </table:table-cell>
        </table:table-row>
      </table:table>
      <text:p text:style-name="P459"/>
      <text:p text:style-name="P460"><text:span text:style-name="T461">2</text:span><text:span text:style-name="T462">.<text:s/></text:span><text:span text:style-name="T463">Neformaliojo vaikų švietimo programa.</text:span><text:span text:style-name="T464"><text: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ext:p text:style-name="P475">Eil. Nr.</text:p>
          </table:table-cell>
          <table:table-cell table:style-name="TableCell476">
            <text:p text:style-name="P477"/>
            <text:p text:style-name="P478">Finansuotos neformaliojo vaikų švietimo programos pavadinimas</text:p>
          </table:table-cell>
          <table:table-cell table:style-name="TableCell479">
            <text:p text:style-name="P480"/>
            <text:p text:style-name="P481">Programos teikėjas</text:p>
          </table:table-cell>
          <table:table-cell table:style-name="TableCell482">
            <text:p text:style-name="P483"/>
            <text:p text:style-name="P484">Vaikų skaičius</text:p>
          </table:table-cell>
          <table:table-cell table:style-name="TableCell485">
            <text:p text:style-name="P486"/>
            <text:p text:style-name="P487">Lėšos</text:p>
            <text:p text:style-name="P488">(Eur)</text:p>
          </table:table-cell>
        </table:table-row>
        <table:table-row table:style-name="TableRow489">
          <table:table-cell table:style-name="TableCell490">
            <text:p text:style-name="P491">1.</text:p>
          </table:table-cell>
          <table:table-cell table:style-name="TableCell492">
            <text:p text:style-name="P493"><text:span text:style-name="T494">Saugus ir aktyvus vandenyje</text:span></text:p>
          </table:table-cell>
          <table:table-cell table:style-name="TableCell495" table:number-rows-spanned="2">
            <text:p text:style-name="P496">Šilalės sporto mokykla</text:p>
          </table:table-cell>
          <table:table-cell table:style-name="TableCell497">
            <text:p text:style-name="P498">190</text:p>
          </table:table-cell>
          <table:table-cell table:style-name="TableCell499" table:number-rows-spanned="2">
            <text:p text:style-name="P500">48980</text:p>
          </table:table-cell>
        </table:table-row>
        <table:table-row table:style-name="TableRow501">
          <table:table-cell table:style-name="TableCell502">
            <text:p text:style-name="P503">2.</text:p>
          </table:table-cell>
          <table:table-cell table:style-name="TableCell504">
            <text:p text:style-name="P505"><text:span text:style-name="T506">Mokinių sveikatinimas ir mokymas plaukti</text:span></text:p>
          </table:table-cell>
          <table:covered-table-cell>
            <text:p text:style-name="P507"/>
          </table:covered-table-cell>
          <table:table-cell table:style-name="TableCell508">
            <text:p text:style-name="P509">120</text:p>
          </table:table-cell>
          <table:covered-table-cell>
            <text:p text:style-name="P510"/>
          </table:covered-table-cell>
        </table:table-row>
        <table:table-row table:style-name="TableRow511">
          <table:table-cell table:style-name="TableCell512">
            <text:p text:style-name="P513">3.</text:p>
          </table:table-cell>
          <table:table-cell table:style-name="TableCell514">
            <text:p text:style-name="P515"><text:span text:style-name="T516">Šiuolaikinis šokis</text:span></text:p>
          </table:table-cell>
          <table:table-cell table:style-name="TableCell517">
            <text:p text:style-name="P518">Šilalės rajono savivaldybės kultūros centras</text:p>
          </table:table-cell>
          <table:table-cell table:style-name="TableCell519">
            <text:p text:style-name="P520">9</text:p>
          </table:table-cell>
          <table:table-cell table:style-name="TableCell521">
            <text:p text:style-name="P522">1110</text:p>
          </table:table-cell>
        </table:table-row>
        <table:table-row table:style-name="TableRow523">
          <table:table-cell table:style-name="TableCell524">
            <text:p text:style-name="P525">4.</text:p>
          </table:table-cell>
          <table:table-cell table:style-name="TableCell526">
            <text:p text:style-name="P527"><text:span text:style-name="T528">Mokykis mokydamas kitą</text:span></text:p>
          </table:table-cell>
          <table:table-cell table:style-name="TableCell529">
            <text:p text:style-name="P530">Šilalės švietimo pagalbos tarnyba</text:p>
          </table:table-cell>
          <table:table-cell table:style-name="TableCell531">
            <text:p text:style-name="P532">17</text:p>
          </table:table-cell>
          <table:table-cell table:style-name="TableCell533">
            <text:p text:style-name="P534">2180</text:p>
          </table:table-cell>
        </table:table-row>
        <table:table-row table:style-name="TableRow535">
          <table:table-cell table:style-name="TableCell536">
            <text:p text:style-name="P537">5.</text:p>
          </table:table-cell>
          <table:table-cell table:style-name="TableCell538">
            <text:p text:style-name="P539"><text:span text:style-name="T540">Lietuvos skautijos vaikų ir jaunimo programa<text:s/></text:span></text:p>
          </table:table-cell>
          <table:table-cell table:style-name="TableCell541">
            <text:p text:style-name="P542">Lietuvos skautija</text:p>
          </table:table-cell>
          <table:table-cell table:style-name="TableCell543">
            <text:p text:style-name="P544">32</text:p>
          </table:table-cell>
          <table:table-cell table:style-name="TableCell545">
            <text:p text:style-name="P546">3770</text:p>
          </table:table-cell>
        </table:table-row>
        <table:table-row table:style-name="TableRow547">
          <table:table-cell table:style-name="TableCell548">
            <text:p text:style-name="P549">6.</text:p>
          </table:table-cell>
          <table:table-cell table:style-name="TableCell550">
            <text:p text:style-name="P551"><text:span text:style-name="T552">Šilalės jaunųjų šaulių ugdymo programa</text:span></text:p>
          </table:table-cell>
          <table:table-cell table:style-name="TableCell553">
            <text:p text:style-name="P554">Lietuvos šaulių sąjunga</text:p>
          </table:table-cell>
          <table:table-cell table:style-name="TableCell555">
            <text:p text:style-name="P556">20</text:p>
          </table:table-cell>
          <table:table-cell table:style-name="TableCell557">
            <text:p text:style-name="P558">3550</text:p>
          </table:table-cell>
        </table:table-row>
        <table:table-row table:style-name="TableRow559">
          <table:table-cell table:style-name="TableCell560">
            <text:p text:style-name="P561">7.</text:p>
          </table:table-cell>
          <table:table-cell table:style-name="TableCell562">
            <text:p text:style-name="P563"><text:span text:style-name="T564">Aš ir žirgas<text:s/></text:span></text:p>
          </table:table-cell>
          <table:table-cell table:style-name="TableCell565">
            <text:p text:style-name="P566">VšĮ „Rietavo žirgynas“</text:p>
          </table:table-cell>
          <table:table-cell table:style-name="TableCell567">
            <text:p text:style-name="P568">6</text:p>
          </table:table-cell>
          <table:table-cell table:style-name="TableCell569">
            <text:p text:style-name="P570">620</text:p>
          </table:table-cell>
        </table:table-row>
        <table:table-row table:style-name="TableRow571">
          <table:table-cell table:style-name="TableCell572">
            <text:p text:style-name="P573">8.</text:p>
          </table:table-cell>
          <table:table-cell table:style-name="TableCell574">
            <text:p text:style-name="P575"><text:span text:style-name="T576">Sportas visiems</text:span></text:p>
          </table:table-cell>
          <table:table-cell table:style-name="TableCell577">
            <text:p text:style-name="P578">Robertas Mikutis</text:p>
          </table:table-cell>
          <table:table-cell table:style-name="TableCell579">
            <text:p text:style-name="P580">13</text:p>
          </table:table-cell>
          <table:table-cell table:style-name="TableCell581">
            <text:p text:style-name="P582">1430</text:p>
          </table:table-cell>
        </table:table-row>
        <table:table-row table:style-name="TableRow583">
          <table:table-cell table:style-name="TableCell584">
            <text:p text:style-name="P585">9.</text:p>
          </table:table-cell>
          <table:table-cell table:style-name="TableCell586">
            <text:p text:style-name="P587"><text:span text:style-name="T588">Etnokultūros dirbtuvės</text:span></text:p>
          </table:table-cell>
          <table:table-cell table:style-name="TableCell589">
            <text:p text:style-name="P590">Irmina Kėblienė</text:p>
          </table:table-cell>
          <table:table-cell table:style-name="TableCell591">
            <text:p text:style-name="P592">58</text:p>
          </table:table-cell>
          <table:table-cell table:style-name="TableCell593">
            <text:p text:style-name="P594">6650</text:p>
          </table:table-cell>
        </table:table-row>
        <table:table-row table:style-name="TableRow595">
          <table:table-cell table:style-name="TableCell596">
            <text:p text:style-name="P597">10.</text:p>
          </table:table-cell>
          <table:table-cell table:style-name="TableCell598">
            <text:p text:style-name="P599"><text:span text:style-name="T600">Šviesti, pristatyti, išbandyti, ugdyti</text:span></text:p>
          </table:table-cell>
          <table:table-cell table:style-name="TableCell601">
            <text:p text:style-name="P602">Gintaras Cemnalianskis</text:p>
          </table:table-cell>
          <table:table-cell table:style-name="TableCell603">
            <text:p text:style-name="P604">20</text:p>
          </table:table-cell>
          <table:table-cell table:style-name="TableCell605">
            <text:p text:style-name="P606">2210</text:p>
          </table:table-cell>
        </table:table-row>
        <table:table-row table:style-name="TableRow607">
          <table:table-cell table:style-name="TableCell608">
            <text:p text:style-name="P609">11.</text:p>
          </table:table-cell>
          <table:table-cell table:style-name="TableCell610">
            <text:p text:style-name="P611"><text:span text:style-name="T612">Etnomuzikavimo tradicijos</text:span></text:p>
          </table:table-cell>
          <table:table-cell table:style-name="TableCell613">
            <text:p text:style-name="P614">Gražina Pameditienė</text:p>
          </table:table-cell>
          <table:table-cell table:style-name="TableCell615">
            <text:p text:style-name="P616">14</text:p>
          </table:table-cell>
          <table:table-cell table:style-name="TableCell617">
            <text:p text:style-name="P618">1570</text:p>
          </table:table-cell>
        </table:table-row>
        <table:table-row table:style-name="TableRow619">
          <table:table-cell table:style-name="TableCell620">
            <text:p text:style-name="P621">12.</text:p>
          </table:table-cell>
          <table:table-cell table:style-name="TableCell622">
            <text:p text:style-name="P623"><text:span text:style-name="T624">Socialinio – emocinio raštingumo kūrybiniai užsiėmimai</text:span></text:p>
          </table:table-cell>
          <table:table-cell table:style-name="TableCell625">
            <text:p text:style-name="P626">Orinta Butkutė</text:p>
          </table:table-cell>
          <table:table-cell table:style-name="TableCell627">
            <text:p text:style-name="P628">20</text:p>
          </table:table-cell>
          <table:table-cell table:style-name="TableCell629">
            <text:p text:style-name="P630">2240</text:p>
          </table:table-cell>
        </table:table-row>
        <table:table-row table:style-name="TableRow631">
          <table:table-cell table:style-name="TableCell632">
            <text:p text:style-name="P633">13.</text:p>
          </table:table-cell>
          <table:table-cell table:style-name="TableCell634">
            <text:p text:style-name="P635"><text:span text:style-name="T636">Robotika</text:span></text:p>
          </table:table-cell>
          <table:table-cell table:style-name="TableCell637">
            <text:p text:style-name="P638">Danutė Norbutienė</text:p>
          </table:table-cell>
          <table:table-cell table:style-name="TableCell639">
            <text:p text:style-name="P640">11</text:p>
          </table:table-cell>
          <table:table-cell table:style-name="TableCell641">
            <text:p text:style-name="P642">1725</text:p>
          </table:table-cell>
        </table:table-row>
        <text:soft-page-break/>
        <table:table-row table:style-name="TableRow643">
          <table:table-cell table:style-name="TableCell644">
            <text:p text:style-name="P645">14.</text:p>
          </table:table-cell>
          <table:table-cell table:style-name="TableCell646">
            <text:p text:style-name="P647"><text:span text:style-name="T648">Kompiuterinė grafika</text:span></text:p>
          </table:table-cell>
          <table:table-cell table:style-name="TableCell649">
            <text:p text:style-name="P650">Vytas Jonikas</text:p>
          </table:table-cell>
          <table:table-cell table:style-name="TableCell651">
            <text:p text:style-name="P652">11</text:p>
          </table:table-cell>
          <table:table-cell table:style-name="TableCell653">
            <text:p text:style-name="P654">1725</text:p>
          </table:table-cell>
        </table:table-row>
        <table:table-row table:style-name="TableRow655">
          <table:table-cell table:style-name="TableCell656">
            <text:p text:style-name="P657">15.</text:p>
          </table:table-cell>
          <table:table-cell table:style-name="TableCell658">
            <text:p text:style-name="P659">Fitneso pratybos</text:p>
          </table:table-cell>
          <table:table-cell table:style-name="TableCell660">
            <text:p text:style-name="P661">Kęstutis Laurinaitis</text:p>
          </table:table-cell>
          <table:table-cell table:style-name="TableCell662">
            <text:p text:style-name="P663">64</text:p>
          </table:table-cell>
          <table:table-cell table:style-name="TableCell664">
            <text:p text:style-name="P665">7080</text:p>
          </table:table-cell>
        </table:table-row>
        <table:table-row table:style-name="TableRow666">
          <table:table-cell table:style-name="TableCell667">
            <text:p text:style-name="P668">16.</text:p>
          </table:table-cell>
          <table:table-cell table:style-name="TableCell669">
            <text:p text:style-name="P670">Judėk ir tobulėk</text:p>
          </table:table-cell>
          <table:table-cell table:style-name="TableCell671">
            <text:p text:style-name="P672">Regina Arlauskienė</text:p>
          </table:table-cell>
          <table:table-cell table:style-name="TableCell673">
            <text:p text:style-name="P674">11</text:p>
          </table:table-cell>
          <table:table-cell table:style-name="TableCell675">
            <text:p text:style-name="P676">1270</text:p>
          </table:table-cell>
        </table:table-row>
        <table:table-row table:style-name="TableRow677">
          <table:table-cell table:style-name="TableCell678">
            <text:p text:style-name="P679">17.</text:p>
          </table:table-cell>
          <table:table-cell table:style-name="TableCell680">
            <text:p text:style-name="P681">Šiuolaikinis šokis</text:p>
          </table:table-cell>
          <table:table-cell table:style-name="TableCell682">
            <text:p text:style-name="P683">Giedrė Fasci</text:p>
          </table:table-cell>
          <table:table-cell table:style-name="TableCell684">
            <text:p text:style-name="P685">21</text:p>
          </table:table-cell>
          <table:table-cell table:style-name="TableCell686">
            <text:p text:style-name="P687">2380</text:p>
          </table:table-cell>
        </table:table-row>
        <table:table-row table:style-name="TableRow688">
          <table:table-cell table:style-name="TableCell689">
            <text:p text:style-name="P690">18.</text:p>
          </table:table-cell>
          <table:table-cell table:style-name="TableCell691">
            <text:p text:style-name="P692">Atrask Pagramančio regioninio parko vertybes</text:p>
          </table:table-cell>
          <table:table-cell table:style-name="TableCell693">
            <text:p text:style-name="P694">Pagramančio regioninio parko direkcija<text:s/></text:p>
          </table:table-cell>
          <table:table-cell table:style-name="TableCell695">
            <text:p text:style-name="P696">23*</text:p>
          </table:table-cell>
          <table:table-cell table:style-name="TableCell697">
            <text:p text:style-name="P698">1150</text:p>
          </table:table-cell>
        </table:table-row>
        <table:table-row table:style-name="TableRow699">
          <table:table-cell table:style-name="TableCell700">
            <text:p text:style-name="P701">19.</text:p>
          </table:table-cell>
          <table:table-cell table:style-name="TableCell702">
            <text:p text:style-name="P703">Šilalės jaunųjų maltiečių savanoriška socialinė veikla</text:p>
          </table:table-cell>
          <table:table-cell table:style-name="TableCell704">
            <text:p text:style-name="P705">Rozvita Beržinienė</text:p>
          </table:table-cell>
          <table:table-cell table:style-name="TableCell706">
            <text:p text:style-name="P707">14*</text:p>
          </table:table-cell>
          <table:table-cell table:style-name="TableCell708">
            <text:p text:style-name="P709">800</text:p>
          </table:table-cell>
        </table:table-row>
        <table:table-row table:style-name="TableRow710">
          <table:table-cell table:style-name="TableCell711">
            <text:p text:style-name="P712">20.</text:p>
          </table:table-cell>
          <table:table-cell table:style-name="TableCell713">
            <text:p text:style-name="P714">Sveikatos gyvensenos įgūdžių formavimas ir skatinimas</text:p>
          </table:table-cell>
          <table:table-cell table:style-name="TableCell715">
            <text:p text:style-name="P716">Šilalės rajono savivaldybės visuomenės sveikatos biuras</text:p>
          </table:table-cell>
          <table:table-cell table:style-name="TableCell717">
            <text:p text:style-name="P718">57*</text:p>
          </table:table-cell>
          <table:table-cell table:style-name="TableCell719">
            <text:p text:style-name="P720">2850</text:p>
          </table:table-cell>
        </table:table-row>
        <table:table-row table:style-name="TableRow721">
          <table:table-cell table:style-name="TableCell722">
            <text:p text:style-name="P723">21.</text:p>
          </table:table-cell>
          <table:table-cell table:style-name="TableCell724">
            <text:p text:style-name="P725">Aktyvusis laisvalaikis</text:p>
          </table:table-cell>
          <table:table-cell table:style-name="TableCell726">
            <text:p text:style-name="P727">Jurgita Rupšienė</text:p>
          </table:table-cell>
          <table:table-cell table:style-name="TableCell728">
            <text:p text:style-name="P729">26*</text:p>
          </table:table-cell>
          <table:table-cell table:style-name="TableCell730">
            <text:p text:style-name="P731">1600</text:p>
          </table:table-cell>
        </table:table-row>
        <table:table-row table:style-name="TableRow732">
          <table:table-cell table:style-name="TableCell733">
            <text:p text:style-name="P734">22.</text:p>
          </table:table-cell>
          <table:table-cell table:style-name="TableCell735">
            <text:p text:style-name="P736">Jaunieji bitininkų draugai</text:p>
          </table:table-cell>
          <table:table-cell table:style-name="TableCell737">
            <text:p text:style-name="P738">Kristina Ačė</text:p>
          </table:table-cell>
          <table:table-cell table:style-name="TableCell739">
            <text:p text:style-name="P740">22*</text:p>
          </table:table-cell>
          <table:table-cell table:style-name="TableCell741">
            <text:p text:style-name="P742">1000</text:p>
          </table:table-cell>
        </table:table-row>
        <table:table-row table:style-name="TableRow743">
          <table:table-cell table:style-name="TableCell744">
            <text:p text:style-name="P745">23.</text:p>
          </table:table-cell>
          <table:table-cell table:style-name="TableCell746">
            <text:p text:style-name="P747">Techninė kūryba</text:p>
          </table:table-cell>
          <table:table-cell table:style-name="TableCell748">
            <text:p text:style-name="P749">Viktoras Jokubaitis</text:p>
          </table:table-cell>
          <table:table-cell table:style-name="TableCell750">
            <text:p text:style-name="P751">3**</text:p>
          </table:table-cell>
          <table:table-cell table:style-name="TableCell752">
            <text:p text:style-name="P753">90</text:p>
          </table:table-cell>
        </table:table-row>
        <table:table-row table:style-name="TableRow754">
          <table:table-cell table:style-name="TableCell755" table:number-columns-spanned="3">
            <text:p text:style-name="P756">Iš viso</text:p>
          </table:table-cell>
          <table:covered-table-cell/>
          <table:covered-table-cell/>
          <table:table-cell table:style-name="TableCell757">
            <text:p text:style-name="P758">782</text:p>
          </table:table-cell>
          <table:table-cell table:style-name="TableCell759">
            <text:p text:style-name="P760">95980</text:p>
          </table:table-cell>
        </table:table-row>
      </table:table>
      <text:p text:style-name="P761">*NVŠ programa nuo 2016-09-01 nebevykdoma; ** NVŠ programa nuo 2016-04-01 nebevykdoma</text:p>
      <text:p text:style-name="P762"/>
      <text:p text:style-name="P763"><text:span text:style-name="T764">3</text:span><text:span text:style-name="T765">.<text:s/></text:span><text:span text:style-name="T766">Šilalės rajono religinių bendruomenių ir nekilnojamojo kultūros paveldo tvarkybos programa.</text:span><text:span text:style-name="T767"><text: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Atlikti darbai</text:p>
          </table:table-cell>
          <table:table-cell table:style-name="TableCell778">
            <text:p text:style-name="P779">Lėšos</text:p>
            <text:p text:style-name="P780">(Eur)</text:p>
          </table:table-cell>
        </table:table-row>
        <table:table-row table:style-name="TableRow781">
          <table:table-cell table:style-name="TableCell782">
            <text:p text:style-name="P783">1.</text:p>
          </table:table-cell>
          <table:table-cell table:style-name="TableCell784">
            <text:p text:style-name="P785">Laukuvos Šv. Kryžiaus Atradimo parapijos bažnyčios stogo remonto darbai<text:s/></text:p>
          </table:table-cell>
          <table:table-cell table:style-name="TableCell786">
            <text:p text:style-name="P787">2000</text:p>
          </table:table-cell>
        </table:table-row>
        <table:table-row table:style-name="TableRow788">
          <table:table-cell table:style-name="TableCell789">
            <text:p text:style-name="P790">2.</text:p>
          </table:table-cell>
          <table:table-cell table:style-name="TableCell791">
            <text:p text:style-name="P792">Šilalės Evangelikų liuteronų parapijos bažnyčios <text:s/>remontui<text:s/></text:p>
          </table:table-cell>
          <table:table-cell table:style-name="TableCell793">
            <text:p text:style-name="P794">1000</text:p>
          </table:table-cell>
        </table:table-row>
        <table:table-row table:style-name="TableRow795">
          <table:table-cell table:style-name="TableCell796">
            <text:p text:style-name="P797">3.</text:p>
          </table:table-cell>
          <table:table-cell table:style-name="TableCell798">
            <text:p text:style-name="P799">Tūbinių Dievo Apvaizdos parapijos šventoriaus koplyčios požemio kapavietės tvarkymo darbai</text:p>
          </table:table-cell>
          <table:table-cell table:style-name="TableCell800">
            <text:p text:style-name="P801">500</text:p>
          </table:table-cell>
        </table:table-row>
        <table:table-row table:style-name="TableRow802">
          <table:table-cell table:style-name="TableCell803">
            <text:p text:style-name="P804">4.</text:p>
          </table:table-cell>
          <table:table-cell table:style-name="TableCell805">
            <text:p text:style-name="P806">Varsėdžių Šv. Roko parapijos bažnyčios grindų ir langų pakeitimas</text:p>
          </table:table-cell>
          <table:table-cell table:style-name="TableCell807">
            <text:p text:style-name="P808">2000</text:p>
          </table:table-cell>
        </table:table-row>
        <table:table-row table:style-name="TableRow809">
          <table:table-cell table:style-name="TableCell810">
            <text:p text:style-name="P811">5.</text:p>
          </table:table-cell>
          <table:table-cell table:style-name="TableCell812">
            <text:p text:style-name="P813">Žvingių Šv. Kryžiaus <text:s/>Išaukštinimo parapijos klebonijos pastato remonto darbai</text:p>
          </table:table-cell>
          <table:table-cell table:style-name="TableCell814">
            <text:p text:style-name="P815">1000</text:p>
          </table:table-cell>
        </table:table-row>
        <table:table-row table:style-name="TableRow816">
          <table:table-cell table:style-name="TableCell817">
            <text:p text:style-name="P818">6.</text:p>
          </table:table-cell>
          <table:table-cell table:style-name="TableCell819">
            <text:p text:style-name="P820">Kvėdarnos Švč. M. Marijos Nekaltojo Prasidėjimo parapijos bažnyčios lietaus nutekėjimo sistemos pakeitimas</text:p>
          </table:table-cell>
          <table:table-cell table:style-name="TableCell821">
            <text:p text:style-name="P822">1000</text:p>
          </table:table-cell>
        </table:table-row>
        <table:table-row table:style-name="TableRow823">
          <table:table-cell table:style-name="TableCell824">
            <text:p text:style-name="P825">7.</text:p>
          </table:table-cell>
          <table:table-cell table:style-name="TableCell826">
            <text:p text:style-name="P827">Pakisio piliakalnio (Pajūrio seniūnija) tvarkybos darbai</text:p>
          </table:table-cell>
          <table:table-cell table:style-name="TableCell828">
            <text:p text:style-name="P829">500</text:p>
          </table:table-cell>
        </table:table-row>
        <table:table-row table:style-name="TableRow830">
          <table:table-cell table:style-name="TableCell831">
            <text:p text:style-name="P832">8.</text:p>
          </table:table-cell>
          <table:table-cell table:style-name="TableCell833">
            <text:p text:style-name="P834">Informacinių stendų atnaujinimas Stasio Girėno gimtinėje (Vytogala)</text:p>
          </table:table-cell>
          <table:table-cell table:style-name="TableCell835">
            <text:p text:style-name="P836">300</text:p>
          </table:table-cell>
        </table:table-row>
        <table:table-row table:style-name="TableRow837">
          <table:table-cell table:style-name="TableCell838">
            <text:p text:style-name="P839">9.</text:p>
          </table:table-cell>
          <table:table-cell table:style-name="TableCell840">
            <text:p text:style-name="P841">Vedrių piliakalnio (Upynos seniūnija) tvarkybos darbai</text:p>
          </table:table-cell>
          <table:table-cell table:style-name="TableCell842">
            <text:p text:style-name="P843">200</text:p>
          </table:table-cell>
        </table:table-row>
        <table:table-row table:style-name="TableRow844">
          <table:table-cell table:style-name="TableCell845">
            <text:p text:style-name="P846">10.</text:p>
          </table:table-cell>
          <table:table-cell table:style-name="TableCell847">
            <text:p text:style-name="P848">Trijų kryžių memorialo Laukuvos valsčiaus tremtinių atminimui rekonstravimas</text:p>
          </table:table-cell>
          <table:table-cell table:style-name="TableCell849">
            <text:p text:style-name="P850">1000</text:p>
          </table:table-cell>
        </table:table-row>
        <table:table-row table:style-name="TableRow851">
          <table:table-cell table:style-name="TableCell852">
            <text:p text:style-name="P853">11.</text:p>
          </table:table-cell>
          <table:table-cell table:style-name="TableCell854">
            <text:p text:style-name="P855">Padievaičio piliakalnio (Kvėdarnos seniūnija) tvarkybos darbams</text:p>
          </table:table-cell>
          <table:table-cell table:style-name="TableCell856">
            <text:p text:style-name="P857">500</text:p>
          </table:table-cell>
        </table:table-row>
      </table:table>
      <text:p text:style-name="P858"/>
      <text:p text:style-name="P859"><text:span text:style-name="T860">4</text:span><text:span text:style-name="T861">.<text:s/></text:span><text:span text:style-name="T862">Šilalės rajono</text:span><text:span text:style-name="T863"><text:s/>e</text:span><text:span text:style-name="T864">tninės kultūros programa.</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Programos (priemonės) pavadinimas</text:p>
          </table:table-cell>
          <table:table-cell table:style-name="TableCell876">
            <text:p text:style-name="P877">Programos teikėjas</text:p>
          </table:table-cell>
          <table:table-cell table:style-name="TableCell878">
            <text:p text:style-name="P879">Lėšos (Eur)</text:p>
          </table:table-cell>
        </table:table-row>
        <table:table-row table:style-name="TableRow880">
          <table:table-cell table:style-name="TableCell881">
            <text:p text:style-name="P882">1.</text:p>
          </table:table-cell>
          <table:table-cell table:style-name="TableCell883">
            <text:p text:style-name="P884">Krašto tradicinė duona 2</text:p>
          </table:table-cell>
          <table:table-cell table:style-name="TableCell885">
            <text:p text:style-name="P886">Kaimo bendruomenių koordinacinis centras</text:p>
          </table:table-cell>
          <table:table-cell table:style-name="TableCell887">
            <text:p text:style-name="P888">250</text:p>
          </table:table-cell>
        </table:table-row>
        <table:table-row table:style-name="TableRow889">
          <table:table-cell table:style-name="TableCell890">
            <text:p text:style-name="P891">2.</text:p>
          </table:table-cell>
          <table:table-cell table:style-name="TableCell892">
            <text:p text:style-name="P893">Informacinio stendo schemos maketavimas, pagaminimas ir įrengimas Kaltinėnų kapinėse</text:p>
          </table:table-cell>
          <table:table-cell table:style-name="TableCell894">
            <text:p text:style-name="P895">Kaltinėnų seniūnija</text:p>
          </table:table-cell>
          <table:table-cell table:style-name="TableCell896">
            <text:p text:style-name="P897">300</text:p>
          </table:table-cell>
        </table:table-row>
        <table:table-row table:style-name="TableRow898">
          <table:table-cell table:style-name="TableCell899">
            <text:p text:style-name="P900">3.</text:p>
          </table:table-cell>
          <table:table-cell table:style-name="TableCell901">
            <text:p text:style-name="P902">Kvėdarnos kapinių informacinio stendo schemos maketavimas, pagaminimas ir įrengimas</text:p>
          </table:table-cell>
          <table:table-cell table:style-name="TableCell903">
            <text:p text:style-name="P904">Kvėdarnos seniūnija</text:p>
          </table:table-cell>
          <table:table-cell table:style-name="TableCell905">
            <text:p text:style-name="P906">300</text:p>
          </table:table-cell>
        </table:table-row>
        <table:table-row table:style-name="TableRow907">
          <table:table-cell table:style-name="TableCell908">
            <text:p text:style-name="P909">4.</text:p>
          </table:table-cell>
          <table:table-cell table:style-name="TableCell910">
            <text:p text:style-name="P911">Senųjų Laukuvos kapinių informacinio stendo schemos maketavimas, pagaminimas ir įrengimas</text:p>
          </table:table-cell>
          <table:table-cell table:style-name="TableCell912">
            <text:p text:style-name="P913">Laukuvos seniūnija</text:p>
          </table:table-cell>
          <table:table-cell table:style-name="TableCell914">
            <text:p text:style-name="P915">300</text:p>
          </table:table-cell>
        </table:table-row>
        <text:soft-page-break/>
        <table:table-row table:style-name="TableRow916">
          <table:table-cell table:style-name="TableCell917">
            <text:p text:style-name="P918">5.</text:p>
          </table:table-cell>
          <table:table-cell table:style-name="TableCell919">
            <text:p text:style-name="P920">Šilalės krašto popieriaus karpinių tradicijos</text:p>
          </table:table-cell>
          <table:table-cell table:style-name="TableCell921">
            <text:p text:style-name="P922">Lietuvos aviacijos muziejus</text:p>
          </table:table-cell>
          <table:table-cell table:style-name="TableCell923">
            <text:p text:style-name="P924">200</text:p>
          </table:table-cell>
        </table:table-row>
        <table:table-row table:style-name="TableRow925">
          <table:table-cell table:style-name="TableCell926">
            <text:p text:style-name="P927">6.</text:p>
          </table:table-cell>
          <table:table-cell table:style-name="TableCell928">
            <text:p text:style-name="P929">Atsiminimų knygos „Lietuvos laisvės kovų paveldo įamžinimas“ leidyba</text:p>
          </table:table-cell>
          <table:table-cell table:style-name="TableCell930">
            <text:p text:style-name="P931">Lietuvos politinių kalinių ir tremtinių sąjungos Šilalės filialas</text:p>
          </table:table-cell>
          <table:table-cell table:style-name="TableCell932">
            <text:p text:style-name="P933">350</text:p>
          </table:table-cell>
        </table:table-row>
        <table:table-row table:style-name="TableRow934">
          <table:table-cell table:style-name="TableCell935">
            <text:p text:style-name="P936">7.</text:p>
          </table:table-cell>
          <table:table-cell table:style-name="TableCell937">
            <text:p text:style-name="P938">Atrask save praeities lobiuose – 6</text:p>
          </table:table-cell>
          <table:table-cell table:style-name="TableCell939">
            <text:p text:style-name="P940">Šilalės rajono savivaldybės Pajūrio vaikų globos namai</text:p>
          </table:table-cell>
          <table:table-cell table:style-name="TableCell941">
            <text:p text:style-name="P942">200</text:p>
          </table:table-cell>
        </table:table-row>
        <table:table-row table:style-name="TableRow943">
          <table:table-cell table:style-name="TableCell944">
            <text:p text:style-name="P945">8.</text:p>
          </table:table-cell>
          <table:table-cell table:style-name="TableCell946">
            <text:p text:style-name="P947">Gegužinių giesmių giedojimo užbaigimo šventė</text:p>
          </table:table-cell>
          <table:table-cell table:style-name="TableCell948">
            <text:p text:style-name="P949">Palentinio seniūnija</text:p>
          </table:table-cell>
          <table:table-cell table:style-name="TableCell950">
            <text:p text:style-name="P951">200</text:p>
          </table:table-cell>
        </table:table-row>
        <table:table-row table:style-name="TableRow952">
          <table:table-cell table:style-name="TableCell953">
            <text:p text:style-name="P954">9.</text:p>
          </table:table-cell>
          <table:table-cell table:style-name="TableCell955">
            <text:p text:style-name="P956">Muna brungi gimtinė</text:p>
          </table:table-cell>
          <table:table-cell table:style-name="TableCell957">
            <text:p text:style-name="P958">Požerės kaimo bendruomenė</text:p>
          </table:table-cell>
          <table:table-cell table:style-name="TableCell959">
            <text:p text:style-name="P960">200</text:p>
          </table:table-cell>
        </table:table-row>
        <table:table-row table:style-name="TableRow961">
          <table:table-cell table:style-name="TableCell962">
            <text:p text:style-name="P963">10.</text:p>
          </table:table-cell>
          <table:table-cell table:style-name="TableCell964">
            <text:p text:style-name="P965">Žemaitijos regiono etnokultūrinė vakaronė – 6</text:p>
          </table:table-cell>
          <table:table-cell table:style-name="TableCell966">
            <text:p text:style-name="P967">Šilalės rajono savivaldybės kultūros centras</text:p>
          </table:table-cell>
          <table:table-cell table:style-name="TableCell968">
            <text:p text:style-name="P969">300</text:p>
          </table:table-cell>
        </table:table-row>
        <table:table-row table:style-name="TableRow970">
          <table:table-cell table:style-name="TableCell971">
            <text:p text:style-name="P972">11.</text:p>
          </table:table-cell>
          <table:table-cell table:style-name="TableCell973">
            <text:p text:style-name="P974">Žemaitijos regiono etnokultūrinė naktis</text:p>
          </table:table-cell>
          <table:table-cell table:style-name="TableCell975">
            <text:p text:style-name="P976">Šilalės rajono savivaldybės kultūros centras</text:p>
          </table:table-cell>
          <table:table-cell table:style-name="TableCell977">
            <text:p text:style-name="P978">450</text:p>
          </table:table-cell>
        </table:table-row>
        <table:table-row table:style-name="TableRow979">
          <table:table-cell table:style-name="TableCell980">
            <text:p text:style-name="P981">12.</text:p>
          </table:table-cell>
          <table:table-cell table:style-name="TableCell982">
            <text:p text:style-name="P983">I-asis klojimų teatrų festivalis „Pri klietelis“</text:p>
          </table:table-cell>
          <table:table-cell table:style-name="TableCell984">
            <text:p text:style-name="P985">Šilalės rajono savivaldybės kultūros centro Kvėdarnos kultūros namai</text:p>
          </table:table-cell>
          <table:table-cell table:style-name="TableCell986">
            <text:p text:style-name="P987">400</text:p>
          </table:table-cell>
        </table:table-row>
        <table:table-row table:style-name="TableRow988">
          <table:table-cell table:style-name="TableCell989">
            <text:p text:style-name="P990">13.</text:p>
          </table:table-cell>
          <table:table-cell table:style-name="TableCell991">
            <text:p text:style-name="P992">Kultūrinių veiklų ciklas „Ką pasėsi – tą ir pjausi“</text:p>
          </table:table-cell>
          <table:table-cell table:style-name="TableCell993">
            <text:p text:style-name="P994">Šilalės rajono savivaldybės kultūros centro Upynos kultūros namai</text:p>
          </table:table-cell>
          <table:table-cell table:style-name="TableCell995">
            <text:p text:style-name="P996">300</text:p>
          </table:table-cell>
        </table:table-row>
        <table:table-row table:style-name="TableRow997">
          <table:table-cell table:style-name="TableCell998">
            <text:p text:style-name="P999">14.</text:p>
          </table:table-cell>
          <table:table-cell table:style-name="TableCell1000">
            <text:p text:style-name="P1001">Informacinio stendo schemos maketavimas, pagaminimas ir įrengimas Šilalės miesto kapinėse</text:p>
          </table:table-cell>
          <table:table-cell table:style-name="TableCell1002">
            <text:p text:style-name="P1003">Šilalės miesto seniūnija</text:p>
          </table:table-cell>
          <table:table-cell table:style-name="TableCell1004">
            <text:p text:style-name="P1005">300</text:p>
          </table:table-cell>
        </table:table-row>
        <table:table-row table:style-name="TableRow1006">
          <table:table-cell table:style-name="TableCell1007">
            <text:p text:style-name="P1008">15.</text:p>
          </table:table-cell>
          <table:table-cell table:style-name="TableCell1009">
            <text:p text:style-name="P1010">Lūpinės armonikėlės gaidos</text:p>
          </table:table-cell>
          <table:table-cell table:style-name="TableCell1011">
            <text:p text:style-name="P1012">Šilalės r. Kvėdarnos Kazimiero Jauniaus gimnazija</text:p>
          </table:table-cell>
          <table:table-cell table:style-name="TableCell1013">
            <text:p text:style-name="P1014">200</text:p>
          </table:table-cell>
        </table:table-row>
        <table:table-row table:style-name="TableRow1015">
          <table:table-cell table:style-name="TableCell1016">
            <text:p text:style-name="P1017">16.</text:p>
          </table:table-cell>
          <table:table-cell table:style-name="TableCell1018">
            <text:p text:style-name="P1019">Etnografinė vakaronė „Šokam trypam“</text:p>
          </table:table-cell>
          <table:table-cell table:style-name="TableCell1020">
            <text:p text:style-name="P1021">Šilalės r. Žadeikių pagrindinė mokykla</text:p>
          </table:table-cell>
          <table:table-cell table:style-name="TableCell1022">
            <text:p text:style-name="P1023">200</text:p>
          </table:table-cell>
        </table:table-row>
        <table:table-row table:style-name="TableRow1024">
          <table:table-cell table:style-name="TableCell1025">
            <text:p text:style-name="P1026">17.</text:p>
          </table:table-cell>
          <table:table-cell table:style-name="TableCell1027">
            <text:p text:style-name="P1028">Atminimo lentelės ant Dionizo Poškos kapo gaminimo ir pastatymo darbai</text:p>
          </table:table-cell>
          <table:table-cell table:style-name="TableCell1029">
            <text:p text:style-name="P1030">Šilalės Vlado Statkevičiaus muziejus</text:p>
          </table:table-cell>
          <table:table-cell table:style-name="TableCell1031">
            <text:p text:style-name="P1032">300</text:p>
          </table:table-cell>
        </table:table-row>
        <table:table-row table:style-name="TableRow1033">
          <table:table-cell table:style-name="TableCell1034">
            <text:p text:style-name="P1035">18.</text:p>
          </table:table-cell>
          <table:table-cell table:style-name="TableCell1036">
            <text:p text:style-name="P1037">Šilalės krašto 15-oji žemaičių sueiga „Tauta pamiršusi savo praeitį yra be ateities</text:p>
          </table:table-cell>
          <table:table-cell table:style-name="TableCell1038">
            <text:p text:style-name="P1039">Žemaičių kultūros draugijos Šilalės skyrius</text:p>
          </table:table-cell>
          <table:table-cell table:style-name="TableCell1040">
            <text:p text:style-name="P1041">350</text:p>
          </table:table-cell>
        </table:table-row>
        <table:table-row table:style-name="TableRow1042">
          <table:table-cell table:style-name="TableCell1043">
            <text:p text:style-name="P1044">19.</text:p>
          </table:table-cell>
          <table:table-cell table:style-name="TableCell1045">
            <text:p text:style-name="P1046">Dionizo Poškos premija (paskirta poetui Romui Sadauskui už geriausią trupmenų poemą „Sudzievuliu“)</text:p>
          </table:table-cell>
          <table:table-cell table:style-name="TableCell1047">
            <text:p text:style-name="P1048">Šilalės rajono savivaldybė</text:p>
          </table:table-cell>
          <table:table-cell table:style-name="TableCell1049">
            <text:p text:style-name="P1050">1450</text:p>
          </table:table-cell>
        </table:table-row>
      </table:table>
      <text:p text:style-name="P1051"/>
      <text:p text:style-name="P1052"><text:span text:style-name="T1053">4</text:span><text:span text:style-name="T1054">. Neįgaliųjų socialinės integracijos per kūno kultūrą ir sportą projektas.</text:span><text:span text:style-name="T1055"><text:s/>Pateikta viena paraiška (Šilalės krašto neįgaliųjų sąjunga). Jos įgyvendinimui lėšas skyrė Neįgaliųjų reikalų departamentas prie Socialinės apsaugos ir darbo ministerijos (2697 Eur) ir Šilalės rajono savivaldybė biudžeto (809 Eur). Projekto veiklose dalyvavo 40 asmenų, iš jų vienas vaikas.</text:span></text:p>
      <text:p text:style-name="P1056"/>
      <text:p text:style-name="P1057"><text:span text:style-name="T1058">5</text:span><text:span text:style-name="T1059">. Lietuvos valstybės atkūrimo šimtmečio minėjimo Šilalės rajone programa 2016 – 2020 m.</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Priemonės pavadinimas</text:p>
          </table:table-cell>
          <table:table-cell table:style-name="TableCell1070">
            <text:p text:style-name="P1071">Vykdytojas</text:p>
          </table:table-cell>
          <table:table-cell table:style-name="TableCell1072">
            <text:p text:style-name="P1073">Lėšos (Eur)</text:p>
          </table:table-cell>
        </table:table-row>
        <table:table-row table:style-name="TableRow1074">
          <table:table-cell table:style-name="TableCell1075">
            <text:p text:style-name="P1076">1.</text:p>
          </table:table-cell>
          <table:table-cell table:style-name="TableCell1077">
            <text:p text:style-name="P1078">Tremtinių aikštės Pajūrio miestelyje atnaujinimo darbai</text:p>
          </table:table-cell>
          <table:table-cell table:style-name="TableCell1079">
            <text:p text:style-name="P1080">Pajūrio seniūnija</text:p>
          </table:table-cell>
          <table:table-cell table:style-name="TableCell1081">
            <text:p text:style-name="P1082">13500</text:p>
          </table:table-cell>
        </table:table-row>
        <table:table-row table:style-name="TableRow1083">
          <table:table-cell table:style-name="TableCell1084">
            <text:p text:style-name="P1085">2.</text:p>
          </table:table-cell>
          <table:table-cell table:style-name="TableCell1086">
            <text:p text:style-name="P1087">Knygos „Šilalės krašto bažnyčios: istorija ir architektūra“ leidimui</text:p>
          </table:table-cell>
          <table:table-cell table:style-name="TableCell1088">
            <text:p text:style-name="P1089">Šilalės rajono savivaldybės viešoji biblioteka</text:p>
          </table:table-cell>
          <table:table-cell table:style-name="TableCell1090">
            <text:p text:style-name="P1091">1500</text:p>
          </table:table-cell>
        </table:table-row>
      </table:table>
      <text:p text:style-name="P1092"/>
      <text:p text:style-name="P1093">Organizuotas Europos paveldo dienų renginys: parengta paraiška „Varsėdžių apylinkių kultūros paveldas ir bendruomenė“ ir jos įgyvendinimui gautas finansavimas, į veiklas įtrauktos<text:s/><text:soft-page-break/>Šilalės r. Obelyno pagrindinė mokykla, Varsėdžių kaimo bendruomenė. Renginyje dalyvavo apie 100 dalyvių.</text:p>
      <text:p text:style-name="P1094"><text:span text:style-name="T1095">Organizuotas Žydų kultūros dienų renginys: parengta paraiška „Žydų kultūros pėdsakai Šilalės rajone“ ir jos įgyvendinimui gautas finansavimas, į veiklas įtrauktos visos rajono gimnazijos, bendradarbiaujant su Klaipėdos universiteto Baltijos regiono istorijos ir archeologijos institutu <text:s/>(toliau – KU BRIAI), atliktas tyrimas-ekspedicija apie Šilalės krašte gyvenusių žydų (litvakų) bendruomenės išlikusį ar jau sunykusį materialųjį ir nematerialųjį paveldą. Renginyje dalyvavo apie 80 dalyvių. Kultūros paveldo departamento direktoriaus 2016-09-06 raštu Nr. (10.14.)2-2048</text:span><text:s/><text:span text:style-name="T1096">padėka</text:span><text:s/>u<text:span text:style-name="T1097">ž kokybiškai, profesionaliai suorganizuotą renginį apdovanota</text:span><text:s/><text:span text:style-name="T1098">vyr. specialistė Jurgita Viršilienė.</text:span></text:p>
      <text:p text:style-name="P1099">Parengtas archeologinio kultūros paveldo objektų pristatymas Šilalės rajono savivaldybės interneto svetainėje, inicijuotas Šilalės rajono savivaldybės ir Klaipėdos universiteto bendradarbiavimo sutarties pasirašymas. Bendradarbiaujant su KU BRIAI atlikti archeologiniai-žvalgomieji tyrimai Medvėgalio komplekse, organizuota regioninė konferencija „Archeologiniai atradimai Pietų Žemaitijoje“, kurioje Švietimo, kultūros ir sporto skyriaus vyriausioji specialistė kultūros paveldui skaitė pranešimą „Archeologinis paveldas Šilalės rajone“.</text:p>
      <text:p text:style-name="P1100">Koordinuoti ir organizuoti renginiai skirti Pasaulio žemaičių dienoms 2016: pėsčiųjų žygis „Žemaitijos piliakalniais ir kūlgrindomis“, paroda „Žemaitijos religinis palikimas“.<text:s/></text:p>
      <text:p text:style-name="P1101">Kultūros paveldo departamentui prie Kultūros ministerijos pateiktos paraiškos:</text:p>
      <text:p text:style-name="P1102"/>
      <text:p text:style-name="P1103"><text:span text:style-name="T1104">1</text:span><text:span text:style-name="T1105">. Upynos Švč. M. Marijos bažnyčios avarijos grėsmės pašalinimo (apsaugos techninių priemonių: vidaus elektros sistemos sutvarkymas, žaibosaugos bei gaisro gesinimo sistemos įrengimas) projektas.<text:s/></text:span></text:p>
      <text:p text:style-name="P1106"/>
      <text:p text:style-name="P1107"><text:span text:style-name="T1108">2</text:span><text:span text:style-name="T1109">. Požerės Kristaus Atsimainymo bažnyčios avarijos grėsmės pašalinimo (apsaugos techninių priemonių: vidaus elektros sistemos sutvarkymas, žaibosaugos bei gaisro gesinimo sistemos įrengimas) projektas.</text:span></text:p>
      <text:p text:style-name="P1110"/>
      <text:p text:style-name="P1111"><text:span text:style-name="T1112">3</text:span><text:span text:style-name="T1113">. Laukuvos Šv. Kryžiaus bažnyčioje atliktų polichrominių ir konstruktyvinių tyrimų kompensacijai už privačios nuosavybės – prieinamų visuomenei lankyti valstybės saugomų nekilnojamojo kultūros paveldo objektų <text:s/>tvarkomųjų paveldosaugos darbų, jų projektavimo ir šių objektų tyrimų (taikomųjų) išlaidas. Tyrimai atlikti, gauta kompensacija.</text:span></text:p>
      <text:p text:style-name="P1114"/>
      <text:p text:style-name="P1115"><text:span text:style-name="T1116">4</text:span><text:span text:style-name="T1117">. Varsėdžių Šv. Roko bažnyčios avarijos grėsmės pašalinimo (apsaugos techninių priemonių: vidaus elektros sistemos sutvarkymas, žaibosaugos bei gaisro gesinimo sistemos įrengimas) projektas. Projektas įvykdytas, 90 proc. lėšų gauta iš Kultūros paveldo departamento.</text:span></text:p>
      <text:p text:style-name="P1118">Koordinuotas Šilalės rajono savivaldybės delegacijos dalyvavimas 2016 m. Lietuvos moksleivių dainų šventėje „Tu – mums viena“. Šventėje dalyvavo 12 Šilalės rajono mėgėjų meno kolektyvų, 228 dalyviai.<text:s/></text:p>
      <text:p text:style-name="P1119">Organizuoti 23 mažos vertės viešieji pirkimai, parengtos ir sudarytos 45 paslaugų sutartys, išduoti 65 leidimai renginių organizavimui viešojo naudojimo teritorijose.<text:s/></text:p>
      <text:p text:style-name="P1120"/>
      <text:p text:style-name="P1121"><text:span text:style-name="T1122">VAIKO TEISIŲ APSAUGA</text:span></text:p>
      <text:p text:style-name="P1123"/>
      <text:p text:style-name="P1124">Atsižvelgiant į tėvų (vieno iš tėvų) emigracijos iš Lietuvos pasekmes – be įstatyminio atstovo paliekamus vaikus, nutrūkstančius šeimos ryšius, neigiamus vaikų išgyvenimus ir pan. – <text:s/>bendradarbiaujant su ugdymo įstaigomis, seniūnijomis bei nepilnamečių vaikų tėvais, tėvams (vienam iš tėvų) emigravus iš Lietuvos, jų nepilnamečiams vaikams nustatytos 39 <text:s text:c="2"/>laikinosios globos/rūpybos tėvų prašymu. Užbaigta laikinoji globa/rūpyba tėvų prašymu – 23 vaikams.</text:p>
      <text:p text:style-name="P1125">Buvo nuolat bendradarbiaujama su ugdymo įstaigomis, globėjais/rūpintojais, seniūnijų ir vaikų globos namų socialiniais darbuotojais, mokyklų socialiniais pedagogais, Vaiko gerovės komisija, spendžiant iškilusias problemas dėl globojamų/rūpinamų vaikų pažangumo, <text:s/>mokyklos<text:s/><text:soft-page-break/>lankomumo, auklėjimo. Vyko prevencinis darbas <text:s/>bei psichologinės konsultacijos. Dalyvauta daugiau kaip 20 <text:s/>kartų ugdymo įstaigų Vaiko gerovės komisijų veikloje.</text:p>
      <text:p text:style-name="P1126">Dalyvauta Vaiko poreikių įvertinime, pakartotiniame vertinime, individualaus vaiko globos plano sudarymo ir peržiūros komisijos veikloje. Sudaryti 49 Vaiko laikinosios globos (rūpybos) planai bei suorganizuotos 73 Vaiko laikinosios <text:s/>globos (rūpybos) ir 23 nuolatinės globos/rūpybos peržiūros.</text:p>
      <text:p text:style-name="P1127">2016 m. įgyvendinant vaiko teisių interesų užtikrinimą, laikinoji globa/rūpyba nustatyta 46 nepilnamečiams vaikams, nuolatinė globa/rūpyba – 25 vaikams, aplankyta 262 <text:s/>globojami/rūpinami <text:s/>vaikai ir surašyti Vaiko lankymo aktai, 25 vaikai sugrąžinti į šeimą, parengta 14 globėjo/rūpintojo pradinio įvertinimo sprendimų.<text:s/></text:p>
      <text:p text:style-name="P1128">Kas mėnesį, užtikrinant vaiko teisę augti šeimoje (globa/įvaikinimas), vadovaujantis teisės aktais, pateikta informacija Valstybės vaiko teisių ir įvaikinimo tarnybai prie Socialinės apsaugos ir darbo ministerijos. Vienas vaikas įvaikintas, dar vieno vaiko atžvilgiu įvaikinimo byla yra teisme. Įvaikinimui parengta ir pateikta 6 vaikų bylos.</text:p>
      <text:p text:style-name="P1129"><text:span text:style-name="T1130">2017 m. sausio 1 d. socialinės rizikos šeimų, auginančių vaikus, apskaitoje buvo 117<text:s/></text:span><text:span text:style-name="T1131">šeimų, kuriose yra 252 nepilnamečiai vaikai. <text:s/>Nuo 2016-01-01 iki 2016-12-31 Administracijos <text:s text:c="2"/>direktoriaus įsakymu iš socialinės rizikos apskaitos buvo išbraukta 20 šeimų, o naujai įrašyta - 24 šeimos.<text:s/></text:span></text:p>
      <text:p text:style-name="P1132">Sprendžiant krizinius atvejus šeimose, siekiant išsiaiškinti bei įvertinti esamą situaciją ir poreikius šeimose, padėti spręsti iškilusias problemas, sausio - gruodžio mėnesiais aplankyta ~115 socialinės rizikos šeimų.<text:s/></text:p>
      <text:p text:style-name="P1133">Siekiant veiksmingiau ir greičiau išanalizuoti visų Šilalės rajone esančių socialinės rizikos šeimų ir jose augančių nepilnamečių vaikų situaciją, vyko pasitarimai su 13 seniūnijų (Bijotų, Bilionių, Kaltinėnų, Kvėdarnos, Laukuvos, Palentinio, Pajūrio, Šilalės kaimiškosios, Šilalės miesto, Tenenių, Traksėdžio, Upynos, Žadeikių) socialiniais darbuotojais, dirbančiais su socialinės rizikos šeimomis. 2016 m. rugsėjo mėnesį vykusiame bendrame susirinkime su Socialinio paramos skyriaus ir <text:s/>14 seniūnijų socialiniais darbuotojais <text:s/>aptartos darbo su socialinės rizikos šeimomis veiklos, socialinių paslaugų teikimo, rizikos šeimų bylų vedimo problemos.</text:p>
      <text:p text:style-name="P1134">Bendradarbiaujant su Šilalės visuomenės sveikatos biuru, vasario, kovo, balandžio, birželio, rugsėjo, lapkričio, gruodžio mėnesiais vyko psichologinės konsultacijos socialinės rizikos šeimoms bei jose augantiems nepilnamečiams vaikams. Psichologinės konsultacijos suteiktos daugiau kaip 45 asmenims.</text:p>
      <text:p text:style-name="P1135">Aptariant, analizuojant, sprendžiant socialinių rizikos šeimų ir jose augančių nepilnamečių vaikų situaciją, problemas, 2016 m. suorganizuoti 63 šeimos atvejo peržiūros ir 31 šeimos atvejo peržiūros įvertinimas, kurių metu aptartos krizinės situacijos šeimose dalyvaujant šeimai, socialiniam darbuotojui bei ugdymo įstaigos ar kitų institucijų specialistams. 2016 m. Vaiko teisių apsaugos skyriaus darbuotojai dalyvavo Socialinių paslaugų 2016 metų plano projekto rengimo darbo grupėje.</text:p>
      <text:p text:style-name="P1136"><text:span text:style-name="T1137">Skyrius 32 asmenims surašė Administracinių teisės pažeidimų protokolus pagal LR ATPK 181, 181</text:span><text:span text:style-name="T1138">3</text:span><text:span text:style-name="T1139"><text:s/>ir 181</text:span><text:span text:style-name="T1140">4</text:span><text:span text:style-name="T1141"><text:s/>straipsnius. Teismas visas Administracinių teisės pažeidimų bylas pagal surinktą medžiagą išnagrinėjo ir nubaudė pažeidėjus. Skyrius <text:s/>dirba su Administracinių nusižengimų registru, t. y. į informacinę sistemą suvedami asmenų, kuriems surašomi Skyriuje Administracinių teisės pažeidimų protokolai, duomenys, priimtos teismo nutartys, naudojamasi duomenų baze dėl globėjų/įtėvių/tėvų baustumo administracine tvarka patikrinimo.<text:s/></text:span></text:p>
      <text:p text:style-name="P1142"><text:span text:style-name="T1143">2016 m. Problemiškų šeimų, auginančių vaikus, apskaitoje buvo 58 šeimos, jose augo 121 nepilnametis, 13 šeimų įrašytos į socialinės rizikos šeimų, auginančių vaikus, apskaitą. 36 šeimos išbrauktos iš Problemiškų šeimų apskaitos. Vadovaujantis Minimalios ir vidutinės priežiūros įstatymu, minimali priežiūra taikyta 16 nepilnamečių, dviem – vidutinė priežiūra, t. y. ugdymas ir mokymasis socializacijos centre. Spręstos mokyklos lankomumo, pažangumo, elgesio ir kitos susidariusios situacijos su ~50 nepilnamečių. Dalyvauta Vaiko gerovės komisijos darbe (10 posėdžių). Per metus ruoštos išvados dėl minimalių priežiūros priemonių nepilnamečiams paskyrimo /nutraukimo (33 išvados). 2 nepilnamečiams paruošti dokumentai dėl vidutinės<text:s/></text:span><text:soft-page-break/><text:span text:style-name="T1144">priežiūros priemonės paskyrimo. 1 nepilnamečiui panaikinta vidutinė priežiūros priemonė nepasibaigus jos vykdymo terminui. <text:s/>2 nepilnamečiams paruošti dokumentai dėl minimalios priežiūros priemonių skyrimo gavus teismo leidimą.</text:span></text:p>
      <text:p text:style-name="P1145">2016 m. gegužės mėnesį organizuoti bendri reidai su policijos pareigūnais, apsilankyta mokinių pamėgtose susibūrimo vietose, bendrauta su ugdymo įstaigų socialiniais pedagogais, vietoje aptartos ir spręstos mokinių lankomumo, elgesio, žalingų įpročių problemos. Bendradarbiaujant su Klaipėdos apygardos probacijos tarnybos Probacijos skyriumi <text:s/>(Šilalės rajono savivaldybės teritorijoje dirbančiu inspektoriumi), <text:s/>2016 m. gegužės ir lapkričio mėnesiais lankytasi nuo smurto artimoje aplinkoje nukentėjusiųjų šeimose, <text:s/>aptartos įvairios iškylančios problemos.<text:s/></text:p>
      <text:p text:style-name="P1146">2016 m. vasario mėnesį kartu su Šilalės policijos komisariatu organizuotas bendras reidas nedarbo metu į socialinės rizikos šeimas, <text:s/>domėtasi šių vaikų gyvenimo ir buities sąlygomis, laisvalaikiu, su tėvais aptartos iškylančios vaikų auklėjimo problemos atostogų metu.<text:s/></text:p>
      <text:p text:style-name="P1147">Vaiko teisių apsaugos skyrius kreipėsi į teismą ir <text:s/>pateikė 83 dokumentus (ieškinius, prašymus, protokolus, apeliacinius skundus, atsiliepimus į apeliacinį skundą), iš jų 20 ieškinių dėl laikino/neterminuoto tėvų valdžios ribojimo/atskyrimo ir 20 pareiškimų/prašymų dėl nuolatinės globos/rūpybos nustatymo, globėjo/rūpintojo pakeitimo, išlaikymo priteisimo, teismo leidimo skirti minimalios priežiūros priemones. Skyrius teismui pateikė 133 išvadas/pažymas/vaiko gyvenimo ir auklėjimo sąlygų įvertinimo aktus, kitus dokumentus, iš jų 24 išvadas dėl vaiko <text:s/>gyvenamosios vietos ir bendravimo tvarkos nustatymo, 66 pažymas teismui dėl turto įkeitimo/pardavimo/palikimo priėmimo. <text:s/>Pateikė teisėsaugos institucijoms 7 vaiko gyvenimo ir auklėjimo, buities sąlygų įvertinimo aktus.<text:s/></text:p>
      <text:p text:style-name="P1148">Skyrius dalyvavo 94 teismo posėdžiuose: civilinėse bylose – kaip ieškovai, tretieji ar suinteresuoti asmenys, kaip teikianti išvadą institucija; baudžiamosiose bylose – vykdant nepilnamečių nukentėjusiųjų, liudytojų, kaltinamųjų apklausas.</text:p>
      <text:p text:style-name="P1149"/>
      <text:p text:style-name="P1150"><text:span text:style-name="T1151">JAUNIMO REIKALŲ KOORDINAVIMAS</text:span></text:p>
      <text:p text:style-name="P1152"/>
      <text:p text:style-name="P1153">2016 m. parengta 11 Administracijos direktoriaus įsakymų, susijusių su jaunimo politikos įgyvendinimu. Įgyvendintos šios programos:<text:s/></text:p>
      <text:p text:style-name="P1154"/>
      <text:p text:style-name="P1155"><text:span text:style-name="T1156">1</text:span><text:span text:style-name="T1157">.<text:s/></text:span><text:span text:style-name="T1158">Šilalės rajono gabių moksleivių ir studentų paramos bei skatinimo programa</text:span><text:span text:style-name="T1159">. Šilalės rajono savivaldybės merui pateikti 28 prašymai gauti paramą. Prašymus <text:s/>pateikė 5 rajono <text:s/>gimnazijų 3-4 klasių gimnazistai, 17 studentų bei 6 moksleiviai ir studentai, kurie 2015-2016 m. pasiekė ypatingų rezultatų kultūros, mokslo ir sporto srityse. Šilalės rajono savivaldybės <text:s/>2016 m. biudžete Šilalės rajono gabių moksleivių ir studentų paramos bei skatinimo programai buvo skirti 5 000 eurų. Programos lėšos skirtos 25 jauniems asmenims.</text:span></text:p>
      <text:p text:style-name="P1160"/>
      <text:p text:style-name="P1161"><text:span text:style-name="T1162">2</text:span><text:span text:style-name="T1163">.<text:s/></text:span><text:span text:style-name="T1164">Šilalės rajono savivaldybės jaunimo politikos 2016 m. plėtros programa</text:span><text:span text:style-name="T1165">. Šilalės rajono savivaldybės biudžete 2016 metais Šilalės rajono savivaldybės jaunimo politikos plėtros programos įgyvendinimui <text:s/>skirti 4 000 eurų. Programos lėšos skirtos 9 jaunimo ir su jaunimu dirbančioms organizacijoms.</text:span></text:p>
      <text:p text:style-name="P1166"/>
      <text:p text:style-name="P1167"><text:span text:style-name="T1168">3</text:span><text:span text:style-name="T1169">. Šilalės rajono nevyriausybinių organizacijų rėmimo programa.<text:s/></text:span><text:span text:style-name="T1170">2016 metų biudžete Nevyriausybinių organizacijų rėmimo programai buvo skirti 5 000 eurų. Lėšos skirtos 26 nevyriausybinėms <text:s/>organizacijoms, veikiančioms Šilalės rajone.</text:span></text:p>
      <text:p text:style-name="P1171"><text:span text:style-name="T1172">Administracijos direktorius vadovavo Savanoriškos veiklos modelio kūrimo Šilalės rajono savivaldybėje darbo grupei.<text:s/></text:span><text:span text:style-name="T1173">Šilalės rajono savivaldybė bendradarbiavo su Jaunimo reikalų departamentu – <text:s/>buvo parengtas ir 2016 m. lapkričio 24 d. Taryboje patvirtintas Šilalės rajono savanoriškos veiklos aprašas, suteikiantis galimybę visiems jauniems asmenims, deklaravusiems gyvenamąją vietą Šilalės rajono savivaldybėje, savanoriauti bei gauti kompensaciją už šios veiklos metu patirtas išlaidas. Planuojama savivaldybėje įgyvendinti pilotinį projektą, skirtą jaunimo<text:s/></text:span><text:soft-page-break/><text:span text:style-name="T1174">savanoriškos veiklos skatinimui. Šiuo metu Administracija dėl aprašo rengimo konsultuoja kitas savivaldybes.</text:span></text:p>
      <text:p text:style-name="P1175"><text:span text:style-name="T1176">Administracija bendradarbiavo su jaunimo lyderiais, jaunimo organizacijomis ir su jaunimu dirbančiomis organizacijomis organizuojant įvairius renginius – <text:s/>„Laisvės gynėjų dienos 25-ųjų metinių paminėjimas“, „Vasario 16-osios minėjimas Šilalės skautijoje“, „Žalio jaunimo vakaras“, „Žemės valanda 2016“, <text:s/>„Jaunimo solidarumo diena“, <text:s/>Sporto šventė „Atsipalaiduok – tapk ALFA“, Vaikų tarptautinė gynimo diena „Šuolis į vasarą“,<text:s/></text:span><text:span text:style-name="T1177"><text:s/>išvyka su jaunimo atstovais <text:s/>į VšĮ „Linksmosios pėdutės“ Klaipėdos gyvūnų prieglaudą. Nuvežtos ir perduotos <text:s/>Šilalės jaunimo organizuotos akcijos „Ištiesk gerumo ranką gyvūnams“ aukos, vyko tradicinis renginys „Jaunimas savivaldybėje 2016“, su „Laukuvos vieningo jaunimo“ organizacija organizuota „Nevyriausybinių organizacijų naktis“, susitikimas Kėdainiuose su „Apskritųjų stalų“ atstovais dėl gerosios patirties perdavimo steigiant organizaciją, organizuojant jos darbą, planuojant veiklas. Administracija ir Jaunimo reikalų departamentas organizavo susitikimą su savanorius planuojančiomis priimti rajono organizacijomis, jaunimo apdovanojimų renginį <text:s/>„Auksinis jaunimas“.</text:span></text:p>
      <text:p text:style-name="P1178"><text:span text:style-name="T1179">2016 m. koordinuotas<text:s/></text:span><text:span text:style-name="T1180">jaunimo garantijų iniciatyvos įgyvendinimas vietos lygmeniu. Buvo renkami duomenys apie niekur nedirbančius, nesimokančius ir mokymuose nedalyvaujančius jaunuolius (duomenis teikė Administracijos skyriai, seniūnijos, Tauragės teritorinės darbo biržos Šilalės skyrius ir kitos institucijos). Surinkta informacija buvo teikiama Šilalės rajono savivaldybės kultūros centro Šilalės atviram jaunimo centrui, Tauragės teritorinei darbo biržai, Jaunimo reikalų departamentui, Socialinės apsaugos ir darbo ministerijai. Bendradarbiauta su Šilalės rajono savivaldybės kultūros centro ir Tauragės teritorinės darbo biržos Šilalės skyriaus projekto „Atrask save“ koordinatoriais.<text:s/></text:span></text:p>
      <text:p text:style-name="P1181">Informacija apie jaunimą viešinama Šilalės rajono savivaldybės interneto svetainėje, rajono laikraštyje „Šilalės artojas“, interneto puslapyje „Šilališkis.lt“, socialiniame tinkle „Facebook“.</text:p>
      <text:p text:style-name="P1182"/>
      <text:p text:style-name="P1183"><text:span text:style-name="T1184">SOCIALINĖ PARAMA</text:span></text:p>
      <text:p text:style-name="P1185"/>
      <text:p text:style-name="P1186"><text:span text:style-name="T1187">Administracijos Socialinės paramos skyrius <text:s/>per 2016 metus vidutiniškai per mėnesį išmokėjo pašalpas ir išmokas daugiau kaip 6500</text:span><text:span text:style-name="T1188"><text:s/></text:span><text:span text:style-name="T1189">mūsų rajone gyvenančių asmenų. Jiems yra mokamos socialinės ir vienkartinės pašalpos, valstybinės vaiko išmokos, globos ( rūpybos) išmokos, skiriamos būsto šildymo, karšto ir šalto vandens išlaidų kompensacijos, valstybinės šalpos išmokos ir kt.<text:s/></text:span>Pašalpų ir išmokų gavėjų skaičius pagal pašalpų ir išmokų rūšis ir bendra pašalpų ir išmokų suma per 2016 metus:</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Išmokėtos pašalpų iššifravimas</text:p>
          </table:table-cell>
          <table:table-cell table:style-name="TableCell1198">
            <text:p text:style-name="P1199">Pašalpų gavėjų skaičius per metus</text:p>
          </table:table-cell>
          <table:table-cell table:style-name="TableCell1200">
            <text:p text:style-name="P1201">Įvykdymas</text:p>
            <text:p text:style-name="P1202">Eurais</text:p>
          </table:table-cell>
        </table:table-row>
        <table:table-row table:style-name="TableRow1203">
          <table:table-cell table:style-name="TableCell1204" table:number-columns-spanned="3">
            <text:p text:style-name="P1205">Valstybės deleguotos ir tikslinės pašalpos, <text:s/>išmokos ir parama</text:p>
          </table:table-cell>
          <table:covered-table-cell/>
          <table:covered-table-cell/>
        </table:table-row>
        <table:table-row table:style-name="TableRow1206">
          <table:table-cell table:style-name="TableCell1207">
            <text:p text:style-name="P1208">Laidojimo pašalpa (Šilalės miesto)</text:p>
          </table:table-cell>
          <table:table-cell table:style-name="TableCell1209">
            <text:p text:style-name="P1210"><text:span text:style-name="T1211">67</text:span></text:p>
          </table:table-cell>
          <table:table-cell table:style-name="TableCell1212">
            <text:p text:style-name="P1213">20368</text:p>
          </table:table-cell>
        </table:table-row>
        <table:table-row table:style-name="TableRow1214">
          <table:table-cell table:style-name="TableCell1215">
            <text:p text:style-name="P1216">Palaikų parvežimo išlaidų kompensacija</text:p>
          </table:table-cell>
          <table:table-cell table:style-name="TableCell1217">
            <text:p text:style-name="P1218">4</text:p>
          </table:table-cell>
          <table:table-cell table:style-name="TableCell1219">
            <text:p text:style-name="P1220">8106</text:p>
          </table:table-cell>
        </table:table-row>
        <table:table-row table:style-name="TableRow1221">
          <table:table-cell table:style-name="TableCell1222">
            <text:p text:style-name="P1223">Mokinių <text:s/>nemokamas maitinimas</text:p>
          </table:table-cell>
          <table:table-cell table:style-name="TableCell1224">
            <text:p text:style-name="P1225">1414</text:p>
          </table:table-cell>
          <table:table-cell table:style-name="TableCell1226">
            <text:p text:style-name="P1227">244021</text:p>
          </table:table-cell>
        </table:table-row>
        <table:table-row table:style-name="TableRow1228">
          <table:table-cell table:style-name="TableCell1229">
            <text:p text:style-name="P1230">Parama mokinio reikmenimis</text:p>
          </table:table-cell>
          <table:table-cell table:style-name="TableCell1231">
            <text:p text:style-name="P1232">1009</text:p>
          </table:table-cell>
          <table:table-cell table:style-name="TableCell1233">
            <text:p text:style-name="P1234">57513</text:p>
          </table:table-cell>
        </table:table-row>
        <table:table-row table:style-name="TableRow1235">
          <table:table-cell table:style-name="TableCell1236">
            <text:p text:style-name="P1237">Soc. globa su sunkia negalia</text:p>
          </table:table-cell>
          <table:table-cell table:style-name="TableCell1238">
            <text:p text:style-name="P1239">67</text:p>
          </table:table-cell>
          <table:table-cell table:style-name="TableCell1240">
            <text:p text:style-name="P1241">190880</text:p>
          </table:table-cell>
        </table:table-row>
        <table:table-row table:style-name="TableRow1242">
          <table:table-cell table:style-name="TableCell1243">
            <text:p text:style-name="P1244">Iš viso</text:p>
          </table:table-cell>
          <table:table-cell table:style-name="TableCell1245">
            <text:p text:style-name="P1246">-</text:p>
          </table:table-cell>
          <table:table-cell table:style-name="TableCell1247">
            <text:p text:style-name="P1248">520 888</text:p>
          </table:table-cell>
        </table:table-row>
        <table:table-row table:style-name="TableRow1249">
          <table:table-cell table:style-name="TableCell1250" table:number-columns-spanned="3">
            <text:p text:style-name="P1251"><text:span text:style-name="T1252">Išmokos ir pašalpos iš valstybės biudžeto</text:span></text:p>
          </table:table-cell>
          <table:covered-table-cell/>
          <table:covered-table-cell/>
        </table:table-row>
        <table:table-row table:style-name="TableRow1253">
          <table:table-cell table:style-name="TableCell1254">
            <text:p text:style-name="P1255">Globos ( rūpybos) išmoka</text:p>
          </table:table-cell>
          <table:table-cell table:style-name="TableCell1256">
            <text:p text:style-name="P1257">117/99</text:p>
          </table:table-cell>
          <table:table-cell table:style-name="TableCell1258">
            <text:p text:style-name="P1259">174202</text:p>
          </table:table-cell>
        </table:table-row>
        <table:table-row table:style-name="TableRow1260">
          <table:table-cell table:style-name="TableCell1261">
            <text:p text:style-name="P1262">Vienkartinė išmoka nėščiai moteriai</text:p>
          </table:table-cell>
          <table:table-cell table:style-name="TableCell1263">
            <text:p text:style-name="P1264">87</text:p>
          </table:table-cell>
          <table:table-cell table:style-name="TableCell1265">
            <text:p text:style-name="P1266">6612</text:p>
          </table:table-cell>
        </table:table-row>
        <table:table-row table:style-name="TableRow1267">
          <table:table-cell table:style-name="TableCell1268">
            <text:p text:style-name="P1269">Vienkartinė kūdikio gimimo išmoka</text:p>
          </table:table-cell>
          <table:table-cell table:style-name="TableCell1270">
            <text:p text:style-name="P1271">271</text:p>
          </table:table-cell>
          <table:table-cell table:style-name="TableCell1272">
            <text:p text:style-name="P1273">113278</text:p>
          </table:table-cell>
        </table:table-row>
        <table:table-row table:style-name="TableRow1274">
          <table:table-cell table:style-name="TableCell1275">
            <text:p text:style-name="P1276">Išmoka vaikui</text:p>
          </table:table-cell>
          <table:table-cell table:style-name="TableCell1277">
            <text:p text:style-name="P1278">1022/463</text:p>
          </table:table-cell>
          <table:table-cell table:style-name="TableCell1279">
            <text:p text:style-name="P1280">236574</text:p>
          </table:table-cell>
        </table:table-row>
        <text:soft-page-break/>
        <table:table-row table:style-name="TableRow1281">
          <table:table-cell table:style-name="TableCell1282">
            <text:p text:style-name="P1283">Našlaičių įsikūrimo vienkartinė išmoka</text:p>
          </table:table-cell>
          <table:table-cell table:style-name="TableCell1284">
            <text:p text:style-name="P1285">14</text:p>
          </table:table-cell>
          <table:table-cell table:style-name="TableCell1286">
            <text:p text:style-name="P1287">30961</text:p>
          </table:table-cell>
        </table:table-row>
        <table:table-row table:style-name="TableRow1288">
          <table:table-cell table:style-name="TableCell1289">
            <text:p text:style-name="P1290">Neįgaliųjų bendruomenės projektai (4 paraiškos)</text:p>
          </table:table-cell>
          <table:table-cell table:style-name="TableCell1291">
            <text:p text:style-name="P1292">-</text:p>
          </table:table-cell>
          <table:table-cell table:style-name="TableCell1293">
            <text:p text:style-name="P1294">33866</text:p>
          </table:table-cell>
        </table:table-row>
        <table:table-row table:style-name="TableRow1295">
          <table:table-cell table:style-name="TableCell1296">
            <text:p text:style-name="P1297">Aplinkos pritaikymas neįgaliesiems</text:p>
          </table:table-cell>
          <table:table-cell table:style-name="TableCell1298">
            <text:p text:style-name="P1299"><text:span text:style-name="T1300">3</text:span></text:p>
          </table:table-cell>
          <table:table-cell table:style-name="TableCell1301">
            <text:p text:style-name="P1302"><text:span text:style-name="T1303">7557</text:span></text:p>
          </table:table-cell>
        </table:table-row>
        <table:table-row table:style-name="TableRow1304">
          <table:table-cell table:style-name="TableCell1305">
            <text:p text:style-name="P1306">Šalpos išmokos</text:p>
          </table:table-cell>
          <table:table-cell table:style-name="TableCell1307">
            <text:p text:style-name="P1308">2421</text:p>
          </table:table-cell>
          <table:table-cell table:style-name="TableCell1309">
            <text:p text:style-name="P1310">3904005</text:p>
          </table:table-cell>
        </table:table-row>
        <table:table-row table:style-name="TableRow1311">
          <table:table-cell table:style-name="TableCell1312">
            <text:p text:style-name="P1313">Transporto išlaidų kompensacijos</text:p>
          </table:table-cell>
          <table:table-cell table:style-name="TableCell1314">
            <text:p text:style-name="P1315">70</text:p>
          </table:table-cell>
          <table:table-cell table:style-name="TableCell1316">
            <text:p text:style-name="P1317">8253</text:p>
          </table:table-cell>
        </table:table-row>
        <table:table-row table:style-name="TableRow1318">
          <table:table-cell table:style-name="TableCell1319">
            <text:p text:style-name="P1320">L/a įsigijimo kompensacija</text:p>
          </table:table-cell>
          <table:table-cell table:style-name="TableCell1321">
            <text:p text:style-name="P1322">2</text:p>
          </table:table-cell>
          <table:table-cell table:style-name="TableCell1323">
            <text:p text:style-name="P1324">2432</text:p>
          </table:table-cell>
        </table:table-row>
        <table:table-row table:style-name="TableRow1325">
          <table:table-cell table:style-name="TableCell1326">
            <text:p text:style-name="P1327">Maisto produktų iš ES fondo sandėliavimas ir išvežimas</text:p>
          </table:table-cell>
          <table:table-cell table:style-name="TableCell1328">
            <text:p text:style-name="P1329">1474/3559</text:p>
          </table:table-cell>
          <table:table-cell table:style-name="TableCell1330">
            <text:p text:style-name="P1331">6738</text:p>
          </table:table-cell>
        </table:table-row>
        <table:table-row table:style-name="TableRow1332">
          <table:table-cell table:style-name="TableCell1333">
            <text:p text:style-name="P1334">Tikslinis globos (rūpybos) priedas</text:p>
          </table:table-cell>
          <table:table-cell table:style-name="TableCell1335">
            <text:p text:style-name="P1336">71</text:p>
          </table:table-cell>
          <table:table-cell table:style-name="TableCell1337">
            <text:p text:style-name="P1338">28879</text:p>
          </table:table-cell>
        </table:table-row>
        <table:table-row table:style-name="TableRow1339">
          <table:table-cell table:style-name="TableCell1340">
            <text:p text:style-name="P1341"><text:span text:style-name="T1342"><draw:connector draw:type="line" svg:x1="-0.12986in" svg:y1="0.11458in" svg:x2="-0.12986in" svg:y2="0.11458in" draw:z-index="251659264" draw:id="id0" draw:style-name="a2" draw:name="Tiesioji jungtis 4" text:anchor-type="paragraph"><svg:title/><svg:desc/></draw:connector></text:span><text:span text:style-name="T1343">Iš viso</text:span></text:p>
          </table:table-cell>
          <table:table-cell table:style-name="TableCell1344">
            <text:p text:style-name="P1345">-</text:p>
          </table:table-cell>
          <table:table-cell table:style-name="TableCell1346">
            <text:p text:style-name="P1347">4 553 357</text:p>
          </table:table-cell>
        </table:table-row>
        <table:table-row table:style-name="TableRow1348">
          <table:table-cell table:style-name="TableCell1349" table:number-columns-spanned="3">
            <text:p text:style-name="P1350"><text:span text:style-name="T1351">Iš savivaldybės biudžeto pašalpos ir išmokos</text:span></text:p>
          </table:table-cell>
          <table:covered-table-cell/>
          <table:covered-table-cell/>
        </table:table-row>
        <table:table-row table:style-name="TableRow1352">
          <table:table-cell table:style-name="TableCell1353">
            <text:p text:style-name="P1354">Kompensacija kietam kurui<text:s/></text:p>
          </table:table-cell>
          <table:table-cell table:style-name="TableCell1355">
            <text:p text:style-name="P1356">316/660</text:p>
          </table:table-cell>
          <table:table-cell table:style-name="TableCell1357">
            <text:p text:style-name="P1358">65282</text:p>
          </table:table-cell>
        </table:table-row>
        <table:table-row table:style-name="TableRow1359">
          <table:table-cell table:style-name="TableCell1360">
            <text:p text:style-name="P1361">Būsto šildymo geriamojo ir karšto vandens kompensacijos</text:p>
          </table:table-cell>
          <table:table-cell table:style-name="TableCell1362">
            <text:p text:style-name="P1363">399/699</text:p>
          </table:table-cell>
          <table:table-cell table:style-name="TableCell1364">
            <text:p text:style-name="P1365">56122</text:p>
          </table:table-cell>
        </table:table-row>
        <table:table-row table:style-name="TableRow1366">
          <table:table-cell table:style-name="TableCell1367">
            <text:p text:style-name="P1368">Kredito ir palūkanų dengimas už renovuotus namus</text:p>
          </table:table-cell>
          <table:table-cell table:style-name="TableCell1369">
            <text:p text:style-name="P1370">8</text:p>
          </table:table-cell>
          <table:table-cell table:style-name="TableCell1371">
            <text:p text:style-name="P1372">1084</text:p>
          </table:table-cell>
        </table:table-row>
        <table:table-row table:style-name="TableRow1373">
          <table:table-cell table:style-name="TableCell1374">
            <text:p text:style-name="P1375">Socialinė pašalpa</text:p>
          </table:table-cell>
          <table:table-cell table:style-name="TableCell1376">
            <text:p text:style-name="P1377">829/1641</text:p>
          </table:table-cell>
          <table:table-cell table:style-name="TableCell1378">
            <text:p text:style-name="P1379">555411</text:p>
          </table:table-cell>
        </table:table-row>
        <table:table-row table:style-name="TableRow1380">
          <table:table-cell table:style-name="TableCell1381">
            <text:p text:style-name="P1382">Laidojimo <text:s/>išlaidų kompensavimas (salė)</text:p>
          </table:table-cell>
          <table:table-cell table:style-name="TableCell1383">
            <text:p text:style-name="P1384">6</text:p>
          </table:table-cell>
          <table:table-cell table:style-name="TableCell1385">
            <text:p text:style-name="P1386"><text:span text:style-name="T1387">202</text:span></text:p>
          </table:table-cell>
        </table:table-row>
        <table:table-row table:style-name="TableRow1388">
          <table:table-cell table:style-name="TableCell1389">
            <text:p text:style-name="P1390">Vienkartinės pašalpos</text:p>
          </table:table-cell>
          <table:table-cell table:style-name="TableCell1391">
            <text:p text:style-name="P1392">449</text:p>
          </table:table-cell>
          <table:table-cell table:style-name="TableCell1393">
            <text:p text:style-name="P1394">36745</text:p>
          </table:table-cell>
        </table:table-row>
        <table:table-row table:style-name="TableRow1395">
          <table:table-cell table:style-name="TableCell1396">
            <text:p text:style-name="P1397">Aplinkos pritaikymas neįgaliesiems</text:p>
          </table:table-cell>
          <table:table-cell table:style-name="TableCell1398">
            <text:p text:style-name="P1399">3</text:p>
          </table:table-cell>
          <table:table-cell table:style-name="TableCell1400">
            <text:p text:style-name="P1401">3171</text:p>
          </table:table-cell>
        </table:table-row>
        <table:table-row table:style-name="TableRow1402">
          <table:table-cell table:style-name="TableCell1403">
            <text:p text:style-name="P1404">Mirusių asmenų kūnų pervežimas</text:p>
          </table:table-cell>
          <table:table-cell table:style-name="TableCell1405">
            <text:p text:style-name="P1406">24</text:p>
          </table:table-cell>
          <table:table-cell table:style-name="TableCell1407">
            <text:p text:style-name="P1408">5412</text:p>
          </table:table-cell>
        </table:table-row>
        <table:table-row table:style-name="TableRow1409">
          <table:table-cell table:style-name="TableCell1410">
            <text:p text:style-name="P1411">Neįgaliųjų bendruomenės projektai (4 paraiškos)</text:p>
          </table:table-cell>
          <table:table-cell table:style-name="TableCell1412">
            <text:p text:style-name="P1413">-</text:p>
          </table:table-cell>
          <table:table-cell table:style-name="TableCell1414">
            <text:p text:style-name="P1415">3225</text:p>
          </table:table-cell>
        </table:table-row>
        <table:table-row table:style-name="TableRow1416">
          <table:table-cell table:style-name="TableCell1417">
            <text:p text:style-name="P1418">Socialinės globos paslaugos soc. gl. įstaigose</text:p>
          </table:table-cell>
          <table:table-cell table:style-name="TableCell1419">
            <text:p text:style-name="P1420">31</text:p>
          </table:table-cell>
          <table:table-cell table:style-name="TableCell1421">
            <text:p text:style-name="P1422">189722</text:p>
          </table:table-cell>
        </table:table-row>
        <table:table-row table:style-name="TableRow1423">
          <table:table-cell table:style-name="TableCell1424">
            <text:p text:style-name="P1425">Nemokamas mokinių maitinimas išimties tvarka</text:p>
          </table:table-cell>
          <table:table-cell table:style-name="TableCell1426">
            <text:p text:style-name="P1427">35</text:p>
          </table:table-cell>
          <table:table-cell table:style-name="TableCell1428">
            <text:p text:style-name="P1429">2522</text:p>
          </table:table-cell>
        </table:table-row>
        <table:table-row table:style-name="TableRow1430">
          <table:table-cell table:style-name="TableCell1431">
            <text:p text:style-name="P1432">Iš viso</text:p>
          </table:table-cell>
          <table:table-cell table:style-name="TableCell1433">
            <text:p text:style-name="P1434">-</text:p>
          </table:table-cell>
          <table:table-cell table:style-name="TableCell1435">
            <text:p text:style-name="P1436">918 898</text:p>
          </table:table-cell>
        </table:table-row>
        <table:table-row table:style-name="TableRow1437">
          <table:table-cell table:style-name="TableCell1438">
            <text:p text:style-name="P1439">Iš viso</text:p>
          </table:table-cell>
          <table:table-cell table:style-name="TableCell1440">
            <text:p text:style-name="P1441">-</text:p>
          </table:table-cell>
          <table:table-cell table:style-name="TableCell1442">
            <text:p text:style-name="P1443"><text:span text:style-name="T1444">5 993 143</text:span></text:p>
          </table:table-cell>
        </table:table-row>
      </table:table>
      <text:p text:style-name="P1445"/>
      <text:p text:style-name="P1446">2016 metais nustatytas socialinės globos poreikis:<text:s/></text:p>
      <text:p text:style-name="P1447"/>
      <text:soft-page-break/>
      <text:p text:style-name="P1448"><text:span text:style-name="T1449"><draw:frame draw:style-name="a3" draw:name="Diagrama 3" text:anchor-type="as-char" svg:x="0in" svg:y="0in" svg:width="6.025in" svg:height="3.525in" style:rel-width="scale" style:rel-height="scale"><draw:object xlink:href="Object 1/" xlink:type="simple" xlink:show="embed" xlink:actuate="onLoad"/><svg:title/><svg:desc/></draw:frame></text:span></text:p>
      <text:p text:style-name="P1450"/>
      <text:p text:style-name="P1451">Socialinių įgūdžių ugdymo ir palaikymo paslauga naujai pradėta teikti 31 rizikos šeimai (iš viso teikiama 114 šeimų, 286 vaikams).</text:p>
      <text:p text:style-name="P1452"><text:span text:style-name="T1453">Skyrius pagal rajono Tarybos patvirtintą Socialinės paramos programą finansuoja stacionarias socialines paslaugas Žemaičių Kalvarijos, Kaltinėnų ir Kvėdarnos parapijos senelių globos namuose, Adakavo, Duseikių, Stonaičių ir Ventos pensionatuose bei Skalvijos ir Plungės vaikų globos namuose apgyvendintų mūsų rajono gyventojų gaunamas paslaugas. <text:s/>2016 metais Kaltinėnų parapijos globos namuose gyveno 43 asmenys (naujai apgyvendinta 11 asmenų). Kvėdarnos parapijos globos namuose praėjusiais metais apgyvendinti 3 asmenys. Čia gyvena 23 rajono gyventojai. Rietavo, Žemaičių Kalvarijos, Kvėdarnos ir Kaltinėnų globos įstaigoms už suteiktas paslaugas per metus pervesta 234995 eurai, iš jų 86879 eurų iš Savivaldybės biudžeto lėšų. Kitoms valstybinės globos įstaigoms – 84196 eurai, iš jų 41432 eurai iš Savivaldybės biudžeto. <text:s/>Skalvijos ir Plungės vaikų globos namams už 7 rajono vaikus, kurie yra netekę tėvų globos, pervesta <text:s/>62602 eurai, iš jų iš Savivaldybės biudžeto –52368 eurai. Per 2016 metus valstybinėse globos įstaigose buvo apgyvendinti 6 asmenys (iš jų 2 vaikai). Iš viso kitose valstybinėse įstaigose gyvena 26 asmenys su negalia. Socialinės paslaugos globos palatose buvo pirktos iš VšĮ Kaltinėnų palaikomojo gydymo ir slaugos ligoninės. Globos lovomis pasinaudojo 14 rajono gyventojų, atsidūrę ypatingai sunkioje socialinėje padėtyje. Tam tikslui panaudota 9044 eurai iš Savivaldybės biudžeto lėšų, skirtų globos paslaugoms apmokėti. <text:s/>Į Šilalės rajono socialinių paslaugų namus dienos socialinei globai 2016 m. pasiųstas 1 asmuo, iš viso šias paslaugas gauna 17</text:span><text:span text:style-name="T1454"><text:s/></text:span><text:span text:style-name="T1455">asmenų. 130 pagyvenusių ir neįgalių asmenų gauna pagalbos į namus paslaugas bei 35 asmenys, turintys sunkią negalią, gauna integralios pagalbos (slaugos ir globos) paslaugas. Šias paslaugas teikia Šilalės rajono socialinių paslaugų namai kaip ir bendrąsias paslaugas (maitinimo, skalbimo, lyginimo, dušo, transporto ir kt.).</text:span></text:p>
      <text:p text:style-name="P1456"/>
      <text:soft-page-break/>
      <text:p text:style-name="P1457"><text:span text:style-name="T1458"><draw:frame draw:style-name="a4" draw:name="Diagrama 3" text:anchor-type="as-char" svg:x="0in" svg:y="0in" svg:width="6.025in" svg:height="3.525in" style:rel-width="scale" style:rel-height="scale"><draw:object xlink:href="Object 2/" xlink:type="simple" xlink:show="embed" xlink:actuate="onLoad"/><svg:title/><svg:desc/></draw:frame></text:span></text:p>
      <text:p text:style-name="P1459"/>
      <text:p text:style-name="P1460"/>
      <text:p text:style-name="P1461">Šilalės rajono socialinių paslaugų namuose per 2016 metus 60 vaikų iš socialinės rizikos šeimų gavo dienos socialinės priežiūros paslaugas, laikino apgyvendinimo paslaugos Krizių centre suteiktos 15 asmenų (6 moterys ir 9 vaikai), laikinos nakvynės paslaugos suteiktos 8 asmenims. Savarankiško gyvenimo namuose gyveno 8 pagyvenę ir neįgalūs asmenys, 39 vaikams, laikinai netekusiems tėvų globos, buvo teikiamos trumpalaikės socialinės globos paslaugos.</text:p>
      <text:p text:style-name="P1462">Dalyvauta 11 teismo posėdžių, pateikta 15 išvadų dėl rūpintojų ir globėjų paskyrimo. Gauti 4 prašymai dėl būsto (aplinkos) pritaikymo neįgaliesiems, iš jų 3 patenkinti. <text:s/>Įvyko 25 posėdžiai dėl socialinių paslaugų skyrimo. Sudarytos 323 sutartys ir papildomi susitarimai dėl socialinių paslaugų teikimo. Priimta 511 sprendimų dėl socialinių paslaugų skyrimo, nutraukimo ar sustabdymo, gauta 120 prašymų dėl socialinių <text:s/>paslaugų skyrimo.</text:p>
      <text:p text:style-name="P1463">Išduoti 227 neįgaliojo pažymėjimai. Priimti sprendimai dėl specialiųjų poreikių nustatymo ir prilyginimo 251 asmeniui. Įvyko 14 specialiųjų poreikių lygio nustatymo ir įvairių specialistų išvados teikimo komisijos posėdžių, dėl vienkartinių pašalpų skyrimo – 30 posėdžių, dėl paramos teikimo mokiniams skyrimo – 9 komisijos posėdžiai. Užsienio išmokų tarnybai pateikta informacija apie 86 šeimas.<text:span text:style-name="T1464"><text:s/></text:span>Iš turto registro duomenų bazės išimta 3761 pažyma. Maisto produktų išdalijimas rajono gyventojams <text:s/>buvo organizuotas 6 kartus. Skyriuje užregistruota 167 gyventojų prašymai, gauta 1714 įvairių raštų ir <text:s/>dokumentų , išsiųsta įvairių raštų ir dokumentų – 965.</text:p>
      <text:p text:style-name="P1465"/>
      <text:p text:style-name="P1466"/>
      <text:p text:style-name="P1467">Paruošta ir priimta 4622 sprendimai dėl kompensacijų ir įvairių socialinių išmokų:</text:p>
      <text:p text:style-name="P1468"/>
      <text:soft-page-break/>
      <text:p text:style-name="P1469"><text:span text:style-name="T1470"><draw:frame draw:style-name="a5" draw:name="Diagrama 1" text:anchor-type="as-char" svg:x="0in" svg:y="0in" svg:width="5.875in" svg:height="4.95in" style:rel-width="scale" style:rel-height="scale"><draw:object xlink:href="Object 3/" xlink:type="simple" xlink:show="embed" xlink:actuate="onLoad"/><svg:title/><svg:desc/></draw:frame></text:span></text:p>
      <text:p text:style-name="P1471"/>
      <text:p text:style-name="P1472"><text:span text:style-name="T1473">Parengtas ir patvirtintas Socialinių paslaugų planas 20</text:span><text:span text:style-name="T1474">16</text:span><text:span text:style-name="T1475"><text:s/>metams bei Šilalės rajono savivaldybės neįgaliųjų socialinės integracijos 2016-2019 metų programa. Pradėta rengti paraiška „Kompleksinių paslaugų šeimai teikimas Šilalės rajono savivaldybėje“ ir Socialinių paslaugų planas 2017 m. <text:s/></text:span></text:p>
      <text:p text:style-name="P1476"/>
      <text:p text:style-name="P1477"><text:span text:style-name="T1478">CIVILINĖ METRIKACIJA</text:span></text:p>
      <text:p text:style-name="P1479"/>
      <text:p text:style-name="P1480">Skyriuje 2016 metais įregistruoti 265 gimimo, 146 santuokos sudarymo, 60 santuokos nutraukimo, 377 mirties įrašai ir 225 civilinės būklės akto įrašo papildymo, pakeitimo įrašai.</text:p>
      <text:p text:style-name="P1481">2016 metais iš įstaigų <text:s/>gauta 449 dokumentai, išsiųsti 585 dokumentai, gauti 813 piliečių prašymai. Piliečiams išduoti 188 civilinės būklės įrašų nuorašai, išrašai, pažymėjimai. 32 pažymos išduotos taikant 1976 m. rugsėjo 8 d. Vienoje pasirašytą Konvenciją dėl išrašų iš civilinės būklės aktų įrašų išdavimo įvairiomis kalbomis. Taip pat išduota 11 pažymų apie šeiminę padėtį, kai santuoka registruojama užsienio valstybėje. Skyriuje gauti 97 prašymai įregistruoti santuoką.<text:s/></text:p>
      <text:p text:style-name="P1482">Gauta 281 piliečio prašymas dėl kartotinių liudijimų gavimo ir 93 piliečių prašymai apie santuokos nutraukimo įskaitymą į apskaitą. Įregistruoti 88 tėvystės pripažinimai ir nustatymai.</text:p>
      <text:p text:style-name="P1483">Praėjusiais metais įtraukti į apskaitą užsienyje įregistruotų Lietuvos Respublikos piliečių 51 gimimo, 8 santuokos sudarymo, 2 santuokos nutraukimo, 6 mirties įrašai.</text:p>
      <text:p text:style-name="P1484">2016 metais gauti 63 piliečių prašymai ir sudarytos 63 bylos dėl civilinės būklės įrašų papildymo, ištaisymo, pakeitimo, 2 bylos dėl įrašų anuliavimo ir 6 bylos dėl asmens vardo, pavardės, tautybės pakeitimo.</text:p>
      <text:p text:style-name="P1485">Išrašyti 499 gimimo, 189 santuokos sudarymo, 107 santuokos nutraukimo, 436 mirties ir 8 asmens vardo, pavardės, tautybės pakeitimo liudijimai.</text:p>
      <text:soft-page-break/>
      <text:p text:style-name="P1486">Už civilinės būklės aktų registravimą, įtraukimą į apskaitą ir kitas civilinės metrikacijos įstaigų teikiamas paslaugas imama Lietuvos Respublikos Vyriausybės nustatyto dydžio valstybės rinkliava. 2016 metais surinkta 4751,70 euro.</text:p>
      <text:p text:style-name="P1487">Pateiktos metinės ataskaitos Teisingumo ministerijai. Mirusių piliečių asmens tapatybę patvirtinantys dokumentai pagal aprašą perduoti Tauragės apskrities VPK Migracijos skyriaus Šilalės grupei. Iš seniūnijų gauti mirties įrašai suvesti į Registrų centro Gyventojų registrą. Iki kiekvieno mėnesio 3 dienos medicininiai mirties liudijimai buvo siunčiami Higienos instituto Mirties priežasčių registrui.</text:p>
      <text:p text:style-name="P1488">Taip pat atstovauta valstybės interesams teisme pagal išduodamą įgaliojimą, teikta metodinė pagalba seniūnams dėl civilinės būklės įrašų registravimo tvarkos, aiškinti gyventojams Civilinio kodekso šeimos teisės įstatymai.</text:p>
      <text:p text:style-name="P1489">Pagal Dokumentų tvarkymo ir apskaitos taisykles, buvo tvarkomi ir įrišami į kietus bylų viršelius civilinės būklės aktų įrašai, rengiami nuolatinio ir ilgo saugojimo dokumentų apyrašai, trumpai saugomų dokumentų <text:s/>bylų sąrašas ir naikinti atrinktų dokumentų bylų aktai.</text:p>
      <text:p text:style-name="P1490"/>
      <text:p text:style-name="P1491"><text:span text:style-name="T1492">BUHALTERINĖ APSKAITA</text:span></text:p>
      <text:p text:style-name="P1493"/>
      <text:p text:style-name="P1494">Pagal patvirtintą Šilalės rajono savivaldybės 2016 metų biudžetą Administracijai skirta – 4483,4 tūkst. Eur, panaudota asignavimų <text:s text:c="2"/>– 4228,0 tūkst. Eur arba įvykdymas 94 %.<text: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
            <text:p text:style-name="P1505">Savivaldybės funkcija</text:p>
          </table:table-cell>
          <table:table-cell table:style-name="TableCell1506" table:number-columns-spanned="2">
            <text:p text:style-name="P1507">2016 m.</text:p>
            <text:p text:style-name="P1508"/>
          </table:table-cell>
          <table:covered-table-cell/>
          <table:table-cell table:style-name="TableCell1509" table:number-columns-spanned="2">
            <text:p text:style-name="P1510">2015 m.</text:p>
          </table:table-cell>
          <table:covered-table-cell/>
        </table:table-row>
        <table:table-row table:style-name="TableRow1511">
          <table:covered-table-cell>
            <text:p text:style-name="P1512"/>
          </table:covered-table-cell>
          <table:table-cell table:style-name="TableCell1513">
            <text:p text:style-name="P1514">Asignavimų</text:p>
            <text:p text:style-name="P1515">planas</text:p>
          </table:table-cell>
          <table:table-cell table:style-name="TableCell1516">
            <text:p text:style-name="P1517">Panaudoti</text:p>
            <text:p text:style-name="P1518">asignavimai</text:p>
          </table:table-cell>
          <table:table-cell table:style-name="TableCell1519">
            <text:p text:style-name="P1520">Asignavimų</text:p>
            <text:p text:style-name="P1521">planas</text:p>
          </table:table-cell>
          <table:table-cell table:style-name="TableCell1522">
            <text:p text:style-name="P1523">Panaudoti</text:p>
            <text:p text:style-name="P1524">asignavimai</text:p>
          </table:table-cell>
        </table:table-row>
        <table:table-row table:style-name="TableRow1525">
          <table:table-cell table:style-name="TableCell1526">
            <text:p text:style-name="P1527">Savivaldybės biudžeto programoms vykdyti</text:p>
          </table:table-cell>
          <table:table-cell table:style-name="TableCell1528">
            <text:p text:style-name="P1529"/>
            <text:p text:style-name="P1530">2124,8</text:p>
          </table:table-cell>
          <table:table-cell table:style-name="TableCell1531">
            <text:p text:style-name="P1532"/>
            <text:p text:style-name="P1533">1917,9</text:p>
          </table:table-cell>
          <table:table-cell table:style-name="TableCell1534">
            <text:p text:style-name="P1535"/>
            <text:p text:style-name="P1536">2042,1</text:p>
          </table:table-cell>
          <table:table-cell table:style-name="TableCell1537">
            <text:p text:style-name="P1538"/>
            <text:p text:style-name="P1539">1998,1</text:p>
          </table:table-cell>
        </table:table-row>
        <table:table-row table:style-name="TableRow1540">
          <table:table-cell table:style-name="TableCell1541">
            <text:p text:style-name="P1542">Valstybės biudžeto <text:s/>bendrosios dotacijos kompensacija</text:p>
          </table:table-cell>
          <table:table-cell table:style-name="TableCell1543">
            <text:p text:style-name="P1544"/>
            <text:p text:style-name="P1545">x</text:p>
          </table:table-cell>
          <table:table-cell table:style-name="TableCell1546">
            <text:p text:style-name="P1547"/>
            <text:p text:style-name="P1548">x</text:p>
          </table:table-cell>
          <table:table-cell table:style-name="TableCell1549">
            <text:p text:style-name="P1550"/>
            <text:p text:style-name="P1551">373,4</text:p>
          </table:table-cell>
          <table:table-cell table:style-name="TableCell1552">
            <text:p text:style-name="P1553"/>
            <text:p text:style-name="P1554">373,4</text:p>
          </table:table-cell>
        </table:table-row>
        <table:table-row table:style-name="TableRow1555">
          <table:table-cell table:style-name="TableCell1556">
            <text:p text:style-name="P1557">Valstybinių (perduotų savivaldybėms) programai vykdyti</text:p>
          </table:table-cell>
          <table:table-cell table:style-name="TableCell1558">
            <text:p text:style-name="P1559"/>
            <text:p text:style-name="P1560">441,8</text:p>
          </table:table-cell>
          <table:table-cell table:style-name="TableCell1561">
            <text:p text:style-name="P1562"/>
            <text:p text:style-name="P1563">441,8</text:p>
          </table:table-cell>
          <table:table-cell table:style-name="TableCell1564">
            <text:p text:style-name="P1565"/>
            <text:p text:style-name="P1566">452,5</text:p>
          </table:table-cell>
          <table:table-cell table:style-name="TableCell1567">
            <text:p text:style-name="P1568"/>
            <text:p text:style-name="P1569">438,9</text:p>
          </table:table-cell>
        </table:table-row>
        <table:table-row table:style-name="TableRow1570">
          <table:table-cell table:style-name="TableCell1571">
            <text:p text:style-name="P1572">Mokinio krepšelio vykdymo programa (Neformalusis vaikų švietimas)</text:p>
          </table:table-cell>
          <table:table-cell table:style-name="TableCell1573">
            <text:p text:style-name="P1574"/>
            <text:p text:style-name="P1575">24,0</text:p>
          </table:table-cell>
          <table:table-cell table:style-name="TableCell1576">
            <text:p text:style-name="P1577"/>
            <text:p text:style-name="P1578">24,0</text:p>
          </table:table-cell>
          <table:table-cell table:style-name="TableCell1579">
            <text:p text:style-name="P1580"/>
            <text:p text:style-name="P1581">33,7</text:p>
          </table:table-cell>
          <table:table-cell table:style-name="TableCell1582">
            <text:p text:style-name="P1583"/>
            <text:p text:style-name="P1584">33,7</text:p>
          </table:table-cell>
        </table:table-row>
        <table:table-row table:style-name="TableRow1585">
          <table:table-cell table:style-name="TableCell1586">
            <text:p text:style-name="P1587">Valstybės investicijų programai vykdyti</text:p>
          </table:table-cell>
          <table:table-cell table:style-name="TableCell1588">
            <text:p text:style-name="P1589">1803,6</text:p>
          </table:table-cell>
          <table:table-cell table:style-name="TableCell1590">
            <text:p text:style-name="P1591">1771,4</text:p>
          </table:table-cell>
          <table:table-cell table:style-name="TableCell1592">
            <text:p text:style-name="P1593">1909,4</text:p>
          </table:table-cell>
          <table:table-cell table:style-name="TableCell1594">
            <text:p text:style-name="P1595">1907,9</text:p>
          </table:table-cell>
        </table:table-row>
        <table:table-row table:style-name="TableRow1596">
          <table:table-cell table:style-name="TableCell1597">
            <text:p text:style-name="P1598">Projektų finansuojamų iš Europos fondų <text:s/>programa</text:p>
          </table:table-cell>
          <table:table-cell table:style-name="TableCell1599">
            <text:p text:style-name="P1600"/>
            <text:p text:style-name="P1601">89,2</text:p>
          </table:table-cell>
          <table:table-cell table:style-name="TableCell1602">
            <text:p text:style-name="P1603"/>
            <text:p text:style-name="P1604">72,9</text:p>
          </table:table-cell>
          <table:table-cell table:style-name="TableCell1605">
            <text:p text:style-name="P1606"/>
            <text:p text:style-name="P1607">x</text:p>
          </table:table-cell>
          <table:table-cell table:style-name="TableCell1608">
            <text:p text:style-name="P1609"/>
            <text:p text:style-name="P1610">x</text:p>
          </table:table-cell>
        </table:table-row>
        <table:table-row table:style-name="TableRow1611">
          <table:table-cell table:style-name="TableCell1612">
            <text:p text:style-name="P1613">Iš viso</text:p>
          </table:table-cell>
          <table:table-cell table:style-name="TableCell1614">
            <text:p text:style-name="P1615">4483,4</text:p>
          </table:table-cell>
          <table:table-cell table:style-name="TableCell1616">
            <text:p text:style-name="P1617">4228,0</text:p>
          </table:table-cell>
          <table:table-cell table:style-name="TableCell1618">
            <text:p text:style-name="P1619">4811,1</text:p>
          </table:table-cell>
          <table:table-cell table:style-name="TableCell1620">
            <text:p text:style-name="P1621">4752,0</text:p>
          </table:table-cell>
        </table:table-row>
      </table:table>
      <text:p text:style-name="P1622"/>
      <text:p text:style-name="P1623"><text:span text:style-name="T1624">Įstaigos skolos iš biudžeto lėšų 2016-12-31 sudaro – <text:s/>372,2 tūkst. Eur</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2" table:number-rows-spanned="2">
            <text:p text:style-name="P1634">Išlaidų pavadinimas</text:p>
          </table:table-cell>
          <table:covered-table-cell/>
          <table:table-cell table:style-name="TableCell1635" table:number-columns-spanned="3">
            <text:p text:style-name="P1636">Mokėtinos sumos, tūkst. Eur</text:p>
          </table:table-cell>
          <table:covered-table-cell/>
          <table:covered-table-cell/>
        </table:table-row>
        <table:table-row table:style-name="TableRow1637">
          <table:covered-table-cell>
            <text:p text:style-name="P1638"/>
          </table:covered-table-cell>
          <table:covered-table-cell/>
          <table:table-cell table:style-name="TableCell1639" table:number-columns-spanned="2">
            <text:p text:style-name="P1640">2016 m.</text:p>
          </table:table-cell>
          <table:covered-table-cell/>
          <table:table-cell table:style-name="TableCell1641">
            <text:p text:style-name="P1642">2015 m.</text:p>
          </table:table-cell>
        </table:table-row>
        <table:table-row table:style-name="TableRow1643">
          <table:table-cell table:style-name="TableCell1644" table:number-columns-spanned="2">
            <text:p text:style-name="P1645">Socialinio draudimo įmokos</text:p>
          </table:table-cell>
          <table:covered-table-cell/>
          <table:table-cell table:style-name="TableCell1646" table:number-columns-spanned="2">
            <text:p text:style-name="P1647">0</text:p>
          </table:table-cell>
          <table:covered-table-cell/>
          <table:table-cell table:style-name="TableCell1648">
            <text:p text:style-name="P1649">16,5</text:p>
          </table:table-cell>
        </table:table-row>
        <table:table-row table:style-name="TableRow1650">
          <table:table-cell table:style-name="TableCell1651" table:number-columns-spanned="2">
            <text:p text:style-name="P1652">Prekių ir paslaugų naudojimas</text:p>
          </table:table-cell>
          <table:covered-table-cell/>
          <table:table-cell table:style-name="TableCell1653" table:number-columns-spanned="2">
            <text:p text:style-name="P1654">2,8</text:p>
          </table:table-cell>
          <table:covered-table-cell/>
          <table:table-cell table:style-name="TableCell1655">
            <text:p text:style-name="P1656">14,3</text:p>
          </table:table-cell>
        </table:table-row>
        <table:table-row table:style-name="TableRow1657">
          <table:table-cell table:style-name="TableCell1658" table:number-columns-spanned="2">
            <text:p text:style-name="P1659">Kitos išlaidos<text:s/></text:p>
          </table:table-cell>
          <table:covered-table-cell/>
          <table:table-cell table:style-name="TableCell1660" table:number-columns-spanned="2">
            <text:p text:style-name="P1661">0</text:p>
          </table:table-cell>
          <table:covered-table-cell/>
          <table:table-cell table:style-name="TableCell1662">
            <text:p text:style-name="P1663">5,3</text:p>
          </table:table-cell>
        </table:table-row>
        <table:table-row table:style-name="TableRow1664">
          <table:table-cell table:style-name="TableCell1665" table:number-columns-spanned="2">
            <text:p text:style-name="P1666">Dotacijos (kelių priežiūros ir plėtros programos vietinės reikšmės keliams ir gatvėms tiesti, taisyti (remontuoti)<text:s/></text:p>
          </table:table-cell>
          <table:covered-table-cell/>
          <table:table-cell table:style-name="TableCell1667" table:number-columns-spanned="2">
            <text:p text:style-name="P1668"/>
            <text:p text:style-name="P1669">369,4</text:p>
          </table:table-cell>
          <table:covered-table-cell/>
          <table:table-cell table:style-name="TableCell1670">
            <text:p text:style-name="P1671"/>
            <text:p text:style-name="P1672">128,6</text:p>
          </table:table-cell>
        </table:table-row>
        <table:table-row table:style-name="TableRow1673">
          <table:table-cell table:style-name="TableCell1674" table:number-columns-spanned="2">
            <text:p text:style-name="P1675">Sandoriai dėl turto įsipareigojimų vykdymas<text:s/></text:p>
          </table:table-cell>
          <table:covered-table-cell/>
          <table:table-cell table:style-name="TableCell1676" table:number-columns-spanned="2">
            <text:p text:style-name="P1677"/>
          </table:table-cell>
          <table:covered-table-cell/>
          <table:table-cell table:style-name="TableCell1678">
            <text:p text:style-name="P1679">106,7</text:p>
          </table:table-cell>
        </table:table-row>
        <table:table-row table:style-name="TableRow1680">
          <table:table-cell table:style-name="TableCell1681" table:number-columns-spanned="2">
            <text:p text:style-name="P1682">Iš viso</text:p>
          </table:table-cell>
          <table:covered-table-cell/>
          <table:table-cell table:style-name="TableCell1683" table:number-columns-spanned="2">
            <text:p text:style-name="P1684">372,2</text:p>
          </table:table-cell>
          <table:covered-table-cell/>
          <table:table-cell table:style-name="TableCell1685">
            <text:p text:style-name="P1686">271,4</text:p>
          </table:table-cell>
        </table:table-row>
        <table:table-row table:style-name="TableRow1687">
          <table:table-cell>
            <text:p text:style-name="P1688"/>
          </table:table-cell>
          <table:table-cell table:style-name="TableCell1689" table:number-columns-spanned="2">
            <text:p text:style-name="P1688"/>
          </table:table-cell>
          <table:covered-table-cell/>
          <table:table-cell>
            <text:p text:style-name="P1688"/>
          </table:table-cell>
          <table:table-cell>
            <text:p text:style-name="P1688"/>
          </table:table-cell>
        </table:table-row>
      </table:table>
      <text:p text:style-name="Normal"/>
      <text:p text:style-name="P1690"><text:span text:style-name="T1691">ES projektų koofinansavimui panaudota biudžeto lėšų, kurios sugrįžta 2017 metais – 357,2 tūkst. Eur, iš jų projektams:</text:span><text:span text:style-name="T1692"><text:s/>„Pajūrio miestelio vandens tiekimo ir nuotekų tvarkymo infrastruktūros plėtra plėtra“<text:s/></text:span><text:span text:style-name="T1693">– 331,2 tūkst. Eur,</text:span><text:span text:style-name="T1694"><text:s/>„Pavojingų cheminių medžiagų valdymas savivaldos lygiu (NonHazCity)“</text:span><text:span text:style-name="T1695"><text:s/>– 16,3 tūkst. Eur,<text:s/></text:span><text:span text:style-name="T1696">„Šiandienos mes <text:s/>- rytojaus Europa“<text:s/></text:span><text:span text:style-name="T1697">– 7,5 tūkst. Eur,</text:span><text:span text:style-name="T1698"><text:s/>„Dalies pastato, esančio Dariaus ir Girėno g. 19A, Pajūrio mstl., Šilalės r. pritaikymas socialinio būsto fondo plėtra“<text:s/></text:span><text:span text:style-name="T1699">– 1,9 tūkst. Eur,</text:span><text:span text:style-name="T1700"><text:s/>„Neformaliojo vaikų švietimo paslaugų plėtra“<text:s/></text:span><text:span text:style-name="T1701">– 0,3 tūkst. Eur.</text:span></text:p>
      <text:p text:style-name="P1702"><text:span text:style-name="T1703">Administracija, pagal 2016-12-31 duomenis, disponuoja ilgalaikiu <text:s/>turtu<text:s/></text:span><text:span text:style-name="T1704">už <text:s text:c="2"/>65 milijonus 128 tūkst. Eur, trumpalaikiu turtu<text:s/></text:span><text:span text:style-name="T1705">–<text:s/></text:span><text:span text:style-name="T1706">185,5 tūkst. Eur.</text:span><text:span text:style-name="T1707"><text:s text:c="10"/></text:span></text:p>
      <text:p text:style-name="P1708"><text:span text:style-name="T1709">2016 m. padarytų mokėjimo pavedimų skaičius – <text:s/>2825, apyvarta per metus – <text:s/>4 milijonai 677 tūkst. Eur.</text:span></text:p>
      <text:p text:style-name="P1710"><text:span text:style-name="T1711">Iš savivaldybės vardu paimtos paskolos investicinių projektų įgyvendinimui 2016 m. panaudota 103,3 tūkst. Eur,</text:span><text:span text:style-name="T1712"><text:s/>iš jų: ES projektui „Pajūrio miestelio vandens ir nuotekų tvarkymo infrastruktūros plėtra“ – 1,8 tūkst. Eur ir Sporto komplekso statybai (baseinas) <text:s text:c="2"/>– 101,5 tūkst. Eur. <text:s text:c="6"/></text:span></text:p>
      <text:p text:style-name="P1713"><text:span text:style-name="T1714">Valstybės biudžeto lėšomis finansuojamų projektų, programų įgyvendinimui 2016 m. tiesiogiai iš ministerijų gauta 4,8 tūkst. Eur</text:span><text:span text:style-name="T1715">, iš jų: Neįgaliųjų socialinės integracijos <text:s/>per kūno kultūrą ir sportą projekto įgyvendinimui – 2,8 tūkst. Eur, Nekilnojamojo kultūros paveldo pažinimo sklaidos, atgaivinimo ir leidybos projektui „Varsėdžių apylinkių kultūros paveldas ir bendruomenė“ – 0,7 tūkst. Eur, projektui Žydų kultūros pėdsakai Šilalės krašte“ – 0,7 tūkst. Eur, Savivaldybei trūkstamų lėšų papildomų lengvatų gavėjų lengvatiniams kreditams finansuoti – 0,4 tūkst. Eur, Šeimos <text:s/>gerovės ir vaiko teisių apsaugos politikos įgyvendinimas programai – 0,1 tūkst. Eur.<text:s/></text:span></text:p>
      <text:p text:style-name="P1716"><text:span text:style-name="T1717">Europos Sąjungos ir užsienio institucijų ar fondų lėšomis finansuojamų projektų įgyvendinimui 2016 m. gauta 72,9 tūkst. Eur</text:span><text:span text:style-name="T1718">, iš jų projektams: „Neformaliojo vaikų švietimo paslaugų plėtra“ – 56,8 tūkst. Eur, „Šilalės rajono Kaltinėnų ir Požerės kadastrinių vietovių Ašvijos, Akmenos, <text:s/>Raudžio ir Nakačios upelių baseinų griovių ir statinių juose rekonstrukcija“ – 14,2 tūkst. Eur, „Dalies pastato, esančio, Dariaus ir Girėno g. 19A, Pajūrio mstl. Šilalės r. pritaikymas socialinio būsto fondo plėtrai“ – 1,9 tūkst. Eur.</text:span></text:p>
      <text:p text:style-name="P1719"/>
      <text:p text:style-name="P1720"><text:span text:style-name="T1721">FINANSAI</text:span></text:p>
      <text:p text:style-name="P1722"/>
      <text:p text:style-name="P1723">Administracijos Finansų skyrius, įgyvendindamas jam pavestą uždavinį – užtikrinti savivaldybės institucijų sprendimų finansinį pagrįstumą, ataskaitiniu laikotarpiu rengė  sprendimų projektus, kurie darė įtaką savivaldybės biudžetui  ir teikė Savivaldybės tarybai svarstyti rajono biudžeto projektą, taip pat per metus teikė biudžeto tikslinimą.<text:s/></text:p>
      <text:p text:style-name="P1724">2016 metais Finansų skyrius parengė 8 sprendimų projektus Savivaldybės tarybai dėl biudžeto lėšų skyrimo ir perskirstymo. Analizavo savivaldybės biudžeto pajamų ir asignavimų plano vykdymą, susidariusius kreditinius įsiskolinimus. I pusmetį Tarybai buvo pateikta informacija apie biudžeto pajamų ir išlaidų vykdymą, kreditinius įsiskolinimus.<text:s/></text:p>
      <text:p text:style-name="P1725">2016 m. iš rajono savivaldybės biudžeto nuo metų pradžios buvo finansuojamos – 40 biudžetinių įstaigų, iš jų 16 rajono švietimo įstaigų, 14 seniūnijų ir 10 kitų biudžetinių įstaigų.<text:s/></text:p>
      <text:p text:style-name="P1726">Skyrius kiekvieną mėnesį ir ketvirtį sudarė biudžeto vykdymo mėnesines ir ketvirtines ataskaitas. Ketvirtinės ir metinės ataskaitos su aiškinamaisiais raštais buvo pateikiamos Lietuvos Respublikos finansų ministerijai, buvo atsiskaitoma už valstybės perduotoms savivaldybėms funkcijoms skirtų lėšų, mokinio krepšelio ir Valstybės investicijų 2016–2018 metų programoje numatytų kapitalo investicijų naudojimą kuruojančioms valstybės institucijoms ir įstaigoms už jų kuruojamų funkcijų atlikimą ir lėšų naudojimą pagal šių institucijų ir įstaigų patvirtintus atsiskaitymo tvarkos aprašus. Pagal Savivaldybės tarybos sprendimus ir Administracijos direktoriaus įsakymus įstaigoms paruoštos 380 pažymų-pranešimų apie biudžeto išlaidų pakeitimus. Vadovaujantis Lietuvos Respublikos buhalterinės apskaitos pagrindų įstatymu, kitais su buhalterinės apskaitos tvarkymu susijusiais Lietuvos Respublikos įstatymais, Lietuvos Respublikos Vyriausybės nutarimais, finansų ministro įsakymu patvirtinta Biudžetinių įstaigų buhalterinės apskaitos tvarka, buvo tvarkoma biudžeto pajamų <text:s/>ir išlaidų buhalterinė apskaita. Buvo priimtos ir patikrintos iš Savivaldybės biudžeto išlaikomų įstaigų programų sąmatų vykdymo<text:s/><text:soft-page-break/>ataskaitos ir kita finansinė atskaitomybė, <text:s/>kuruojamais klausimais įvairioms institucijoms rengti raštai, atsakymai, skaičiavimai, nagrinėti įstaigų raštai dėl papildomų lėšų skyrimo bei numatytų lėšų patikslinimo.</text:p>
      <text:p text:style-name="P1727">Skyriaus specialistai parengė Šilalės rajono savivaldybės 2015 metų biudžeto vykdymo ataskaitų rinkinį <text:s/>ir Šilalės rajono savivaldybės 2015 metų finansinių ataskaitų rinkinį, kurie buvo pateikti svarstyti Tarybai. Tarybos 2016 m. lapkričio 24 d. sprendimu Nr. T1-265 <text:s/>Šilalės <text:s text:c="2"/>rajono savivaldybės 2015 metų biudžeto vykdymo ataskaitų rinkinys ir Tarybos 2016 m. lapkričio 24 d. sprendimu Nr. T1-266 Šilalės rajono savivaldybės 2015 metų finansinių ataskaitų rinkinys buvo patvirtinti.</text:p>
      <text:p text:style-name="P1728"><text:span text:style-name="T1729">Taip pat p</text:span><text:span text:style-name="T1730">arengtas ir patvirtintas<text:s/></text:span><text:span text:style-name="T1731">Šilalės rajono savivaldybės 2017–2019 m. strateginis veiklos planas, kuris leis efektyviau planuoti savivaldybės veiklą, sudarys sąlygas tinkamam ilgalaikiam ir trumpalaikiam rajono plėtros procesų formavimui, vykdymui ir kontrolei. Strateginis rajono veiklos planas užtikrins tolygią rajono plėtrą, leis tinkamai formuoti veiklos prioritetinius tikslus, užtikrins savivaldybės ir jos įstaigų suplanuotų projektų paraiškų, teikiamų finansinei paramai gauti iš ES struktūrinių ir kitų fondų, atitiktį specialiesiems kriterijams.</text:span></text:p>
      <text:p text:style-name="P1732">Skyriaus specialistai 2016 metais dalyvavo įvairiuose seminaruose ir pasitarimuose dėl biudžeto projekto sudarymo bei viešojo sektoriaus apskaitos ir finansinės atskaitomybės įgyvendinimo. Skyriaus specialistai dalyvavo įvairių komisijų darbe. Taip pat skyrius, vykdydamas savo funkcijas, nuolat bendravo ir bendradarbiavo su visais Administracijos skyriais, savivaldybės biudžetinėmis ir kitomis įstaigomis, teikia jiems konsultacijas biudžeto planavimo ir atskaitomybės sudarymo klausimais.</text:p>
      <text:p text:style-name="P1733">Patvirtinus 2016 metų valstybės biudžeto ir savivaldybių biudžetų finansinių rodiklių patvirtinimo įstatymą, Šilalės rajono savivaldybei nustatytos biudžeto pajamos, kurios buvo nepakankamos net būtiniausioms savivaldybės poreikiams tenkinti.<text:s/></text:p>
      <text:p text:style-name="P1734">Taryba 2016 m. vasario 18 d. sprendimu Nr. T1- 24 patvirtino 2016 metų Savivaldybės biudžetą – 21066717 Eur pajamų, 21354692 Eur asignavimų (asignavimai viršija pajamas, 287975 Eur 2015 m. nepanaudotas apyvartos lėšų likutis).<text:s/></text:p>
      <text:p text:style-name="P1735">Tuo pačiu sprendimu 287 975 Eur nepanaudotų 2015 metų Savivaldybės biudžeto lėšų likučiai paskirstyti asignavimų valdytojų įsiskolinimams, susidariusiems iki 2016 m. sausio 1 d., dengti ir tikslinėms išlaidoms finansuoti.<text:s/></text:p>
      <text:p text:style-name="P1736">Per metus padidintos vietinės rinkliavos pajamos (už komunalinių atliekų surinkimą iš atliekų turėtojų ir atliekų tvarkymą) – 40 000 Eur, materialiojo ir nematerialiojo turto realizavimo pajamos (socialinių būstų pardavimo pajamos) – 43 164 Eur bei skolintos lėšos investiciniams projektams finansuoti <text:s/>– 267 000 Eur ir refinansuotos paskolos valstybės vardu bei iš komercinių bankų – 3 369 246 Eur.</text:p>
      <text:p text:style-name="P1737"><text:span text:style-name="T1738">Per metus pagal Lietuvos Respublikos ministerijų įsakymus<text:s/></text:span><text:span text:style-name="T1739"><text:s/>buvo sumažintos lėšos <text:s/></text:span><text:span text:style-name="T1740">–</text:span><text:span text:style-name="T1741"><text:s text:c="2"/>80147 Eur, iš jų:</text:span></text:p>
      <text:p text:style-name="P1742">Valstybinėms (perduotoms savivaldybėms) funkcijoms atlikti iš viso sumažinta – 89124 Eur,</text:p>
      <text:p text:style-name="P1743">iš jų:<text:s/></text:p>
      <text:p text:style-name="P1744">socialinėms išmokoms ir kompensacijoms skaičiuoti ir mokėti – padidintos 2100 Eur;</text:p>
      <text:p text:style-name="P1745">socialinei paramai mokiniams teikti (išlaidoms už įsigytus produktus ir mokinio reikmės) <text:s/>– sumažintos <text:s/>86697 Eur;</text:p>
      <text:p text:style-name="P1746">socialinėms paslaugoms <text:s/>– sumažintos 11400 Eur;</text:p>
      <text:p text:style-name="P1747">priešgaisrinei saugai dėl minimalios algos padidinimo – <text:s/>padidinta 13900 Eur;</text:p>
      <text:p text:style-name="P1748">visuomenės sveikatos priežiūros funkcijoms vykdyti <text:s/>– padidintos 1600 Eur;</text:p>
      <text:p text:style-name="P1749">žemės ūkio funkcijoms atlikti – padidintos 173 Eur;</text:p>
      <text:p text:style-name="P1750">būsto nuomos ar išperkamosios būsto nuomos mokesčių dalies kompensacijoms – <text:s/>sumažintos 8800 Eur.</text:p>
      <text:p text:style-name="P1751">Skirtos valstybės investicijų 2016-2018 metų programoje numatytiems kapitalo investicijoms finansuoti lėšos iš viso padidintos <text:s/>- 953098 Eur, iš jų:</text:p>
      <text:soft-page-break/>
      <text:p text:style-name="P1752"><text:span text:style-name="T1753">pagal Lietuvos Respublikos Vyriausybės <text:s/>2016 m. kovo 18 d. nutarimą <text:s/>Nr. 261 „Dėl 2016 m. kelių priežiūros ir plėtros programos finansavimo lėšų rezervo valstybės reikmėms, susijusioms su keliais, finansuoti paskirstymo“<text:s/></text:span><text:span text:style-name="T1754">–</text:span><text:span text:style-name="T1755"><text:s/>250000 Eur ir Lietuvos Respublikos susisiekimo ministro 2016 m. kovo 31 d. įsakymą <text:s/>Nr. 3-94(1.5E) „Dėl Vietinės reikšmės kelių (gatvių) tikslinio finansavimo 2016 metų sąrašo patvirtinimo“<text:s/></text:span><text:span text:style-name="T1756">–</text:span><text:span text:style-name="T1757"><text:s/>296 000 Eur. Iš viso vietinės reikšmės keliams 2016 m. skirta – 546 000 Eur;</text:span></text:p>
      <text:p text:style-name="P1758">pagal Lietuvos Respublikos švietimo ir mokslo ministro 2016 m. balandžio 28 d. įsakymą Nr. V-385 „Dėl švietimo įstaigų modernizavimo programai įgyvendinti skirtų lėšų 2016 metams paskirstymo švietimo įstaigoms patvirtinimo“ – projektui „Šilalės r. Laukuvos Norberto Vėliaus <text:s/>gimnazija, Šilalės r. sav., Laukuvos mstl., Varnių g. 10A“ – 103000 Eur; projektui „Šilalės lopšelis –darželis „Žiogelis“, Kovo 11-osios g. 22, Šilalė – 172000 Eur, projektui „Šilalės r. Kvėdarnos Kazimiero Jauniaus gimnazijos sporto aikštynui iš dalies atnaujinti“ <text:s/>- 115 848 Eur ir projektui „Šilalės Simono Gaudėšiaus gimnazijos pastatų Šilalėje, <text:s/>J. Basanavičiaus g. 25, rekonstravimas ir plėtrai“. Iš viso – 407098 Eur.</text:p>
      <text:p text:style-name="P1759"><text:span text:style-name="T1760">Mokinio krepšeliui finansuoti – <text:s/>padidintos 36200 Eur.</text:span><text:span text:style-name="T1761"><text:s text:c="4"/></text:span></text:p>
      <text:p text:style-name="P1762"><text:span text:style-name="T1763">Savivaldybės mokykloms (klasėms), skirtoms šalies (regiono) mokiniams, turintiems specialiųjų ugdymosi poreikių, ir kitoms savivaldybėms perduotoms įstaigoms išlaikyti, asignavimai minimaliajai mėnesinei algai <text:s/>nuo 350 eurų iki 380 eurų, skaičiuojant nuo 2016 m. liepos 1 d., padidinta – 700 Eur.</text:span></text:p>
      <text:p text:style-name="P1764"><text:span text:style-name="T1765">Metų eigoje pagal Lietuvos Respublikos ministerijų įsakymus<text:s/></text:span><text:span text:style-name="T1766"><text:s/>buvo padidintos lėšos <text:s/></text:span><text:span text:style-name="T1767">–</text:span><text:span text:style-name="T1768"><text:s text:c="2"/>378387 Eur, iš jų –<text:s/></text:span><text:span text:style-name="T1769">kultūros ir meno darbuotojų darbo užmokesčio nuo 2016 m. liepos 1 d. padidinimui – 50929 Eur; minimaliajai mėnesinei algai nuo 350 iki 380 eurų skaičiuojant nuo 2016-07-01 – 132539 Eur; susijusioms su pedagoginių darbuotojų skaičiaus optimizavimu, apmokėti – 114788 Eur; neformaliojo vaikų švietimo (iš Europos Sąjungos struktūrinių fondų lėšų) – 73147 Eur;<text:s/></text:span><text:span text:style-name="T1770">suteikta<text:s/></text:span><text:span text:style-name="T1771">valstybės finansinė parama užsienyje mirusio (žuvusio) Lietuvos Respublikos piliečio palaikams parvežti į Lietuvos Respubliką <text:s/>– <text:s/>6156 Eur; <text:s/>iš gaminių ar pakuotės atliekų tvarkymo programos dotacija <text:s/>– <text:s text:c="2"/>828 Eur. <text:s/></text:span></text:p>
      <text:p text:style-name="P1772">Biudžetinėms įstaigoms padidintos – 49340 Eur pajamos, gautos už teikiamas paslaugas, padidintos <text:s/>Europos Sąjungos struktūrinių fondų lėšos (gautos lėšos, kurios atstatytos <text:s/>už investicinius projektus) – 106692 Eur, Europos Sąjungos finansinės paramos lėšos 16089 Eur, o taip pat mokestis už valstybinius gamtos išteklius (medžioklės plotų nuoma) – 7500 Eur <text:s/>ir mokestis už aplinkos teršimą – 1000 Eur bei kitos neišvardytos pajamos – 38936 Eur.</text:p>
      <text:p text:style-name="P1773">Patikslintas 2016 metų Šilalės rajono savivaldybės biudžeto pajamų planas, įskaitant apyvartos lėšas biudžeto lėšų stygiui dengti bei skolintas lėšas, sudarė 26 389 679 Eur. Metinis pajamų planas buvo įvykdytas (be skolintų lėšų) 101 proc. Gauta daugiau pajamų (be skolintų lėšų) <text:s text:c="2"/>– 236 838 Eur.<text:s/></text:p>
      <text:p text:style-name="P1774"><text:span text:style-name="T1775">Biudžeto lėšų kreditinis įsiskolinimas be paskolų ( 4080,3 tūkst. Eur) 2016 m. gruodžio 31 d. sudarė <text:s/>866,7 tūkst. Eur, t. y. 126,7 tūkst. Eur <text:s/>didesnis</text:span><text:span text:style-name="T1776"><text:s/></text:span><text:span text:style-name="T1777">negu buvo 2015 m. gruodžio 31 d. Iš 866,7 tūkst. Eur <text:s/>tenka: 48,9 tūkst. Eur <text:s/>darbo užmokesčiui ir socialiniam draudimui, 62,8 tūkst. Eur <text:s/>socialinėms išmokoms, 128,6 tūkst. Eur dotacijoms, 163,9 tūkst. Eur išlaidoms materialiojo ir nematerialiojo <text:s/>turtui įsigijimui, 5,2 tūkst. Eur kitoms išlaidoms, 205,8 tūkst. Eur prekėms ir paslaugoms, iš jų: 32,0 tūkst. Eur komunalinėms paslaugoms (šildymui, elektros energijai), 0,1 tūkst. Eur mitybai, <text:s/>4,6 tūkst. Eur ryšių paslaugos, 8,6 tūkst. Eur transporto išlaikymui, 2,4 tūkst. Eur ilgalaikio materialiojo turto einamajam remontui, 5,5 tūkst. Eur kitoms prekėms, 4,8 tūkst. Eur miestų ir gyvenviečių viešajam ūkiui, <text:s/>147,8 tūkst. Eur kitoms paslaugoms (už komunalinių atliekų surinkimą – 141,8 tūkst. Eur).</text:span></text:p>
      <text:p text:style-name="P1778">Pagal asignavimų valdytojus įsiskolinimas prekėms, paslaugoms, darbams pasiskirsto taip: Administracija – 403,0 tūkst. Eur, švietimo įstaigos – 227,4 tūkst. Eur, Šilalės rajono socialinių paslaugų namai – 5,7 tūkst. Eur, seniūnijos – 29,1 tūkst. Eur, iš jų: Bijotų seniūnija – 7,6 tūkst. Eur, Finansų skyrius – 143,9 tūkst. Eur (už komunalinių atliekų išvežimą, nuostoliai už keleivių pavėžėjimą) ir t.t.</text:p>
      <text:soft-page-break/>
      <text:p text:style-name="P1779">Didžiausią kreditinį įsiskolinimą sudaro turimos ir negrąžintos ilgalaikės paskolos, tai yra 4080,3 tūkst. Eur arba 82,5 proc. nuo visų biudžetinių lėšų kreditorinio įsiskolinimo.<text:s/></text:p>
      <text:p text:style-name="P1780">Biudžeto lėšų likutis, kuris persikėlė į 2017 metus, sudaro 696,7 tūkst. Eur, iš jų 6,3 tūkst. Eur Aplinkos apsaugos rėmimo specialiosios programos lėšos, 48,9 tūkst. Eur biudžetinių įstaigų pajamos, 48,2 tūkst. Eur už parduotą žemę, 45,2 tūkst. Eur už parduotus socialinius būstus bei 548,1 tūkst. Eur savarankiškoms funkcijoms vykdyti.</text:p>
      <text:p text:style-name="P1781"/>
      <text:p text:style-name="P1782"><text:span text:style-name="T1783">VIDAUS AUDITAS</text:span></text:p>
      <text:p text:style-name="P1784"/>
      <text:p text:style-name="P1785">Centralizuoto vidaus audito skyriaus paskirtis – atlikti vidaus auditą Savivaldybės administracijoje bei jai pavaldžiuose ir (arba) jos valdymo sričiai priskirtuose viešuosiuose juridiniuose asmenyse.<text:s/></text:p>
      <text:p text:style-name="P1786">Skyriaus veikla buvo organizuojama pagal <text:s/>patvirtintą 2016 m. veiklos planą, sudarytą atsižvelgiant į atliktą audituotinų subjektų rizikos vertinimo analizę ir raštu <text:s/>suderintą su Administracijos direktoriumi. Skyriaus 2016 m. veiklos planas buvo patikslintas dėl sumažėjusio darbuotojų skaičiaus skyriuje ir <text:s/>dėl Administracijos direktoriaus inicijuoto vidaus audito. Skyriaus veikla buvo grindžiama teisėtumo, objektyvumo ir nepriklausomumo principais. Skyriaus vidaus auditoriai prieš atlikdami vidaus auditus savarankiškai rengė audito programas, pasirinko audito procedūras, ir siekė, kad vidaus auditas būtų atliktas išsamiai, o nustatyti pažeidimai būtų pagrįsti patikimais įrodymais ir dokumentais. Su kiekvienu parengtu vidaus audito ataskaitos projektu buvo supažindinti audituojamų įstaigų vadovai ir vyr. buhalteriai bei aptartos nustatytos klaidos ir galimybės jas ištaisyti.<text:s/></text:p>
      <text:p text:style-name="P1787">Skyriaus vidaus auditoriai <text:s/>2016 m. atliko 3 patikrinimus ir 5 vidaus auditus Administracijoje bei jai pavaldžiuose ir jos valdymo sričiai priskirtuose viešuosiuose juridiniuose asmenyse.<text:s/></text:p>
      <text:p text:style-name="P1788">Administracijoje atliktas patikrinimas dėl tarnybinių lengvųjų automobilių naudojimo ir 2 vidaus auditai: Specialiųjų programų vykdymo vertinimas bei <text:s/>Administracinės naštos mažinimo priemonių plano vykdymo <text:s/>vertinimas už 2015 m. <text:s/>II pusmetį. Šilalės r. Obelyno pagrindinėje mokykloje ir Bijotų seniūnijoje atlikti veiklos ir vidaus kontrolės vertinimo vidaus auditai. Šilalės r. Upynos Stasio Girėno mokykloje atliktas inventorizacijos vertinimo vidaus auditas. Patikrinta Šilalės rajono savivaldybės viešoji biblioteka dėl A. Meiženio 2016 m. rugsėjo 1 d. prašyme nurodytų galimų pažeidimų. Taip pat patikrinta esama faktinė situacija dėl vaikų maitinimo lopšelyje-darželyje „Žiogelis“ ir kitose Šilalės rajono savivaldybės biudžetinėse įstaigose, kuriose yra atliekamas vaikų maitinimas. <text:s text:c="4"/></text:p>
      <text:p text:style-name="P1789">Vidaus auditoriai, laikydamiesi patvirtintų profesinės etikos taisyklių, atlikdami vidaus auditus buvo objektyvūs ir nešališki, susilaikė nuo išankstinio viešo vertinimo.</text:p>
      <text:p text:style-name="P1790">Atliekant vidaus auditus buvo tikrinama ir vertinama, ar Savivaldybės administracijoje <text:s text:c="2"/>bei jai pavaldžiuose ir (arba) jos valdymo sričiai priskirtuose viešuosiuose juridiniuose asmenyse sukurta ir įdiegta vidaus kontrolės sistema buvo pakankama ir veiksminga, ar jų veikla atitiko įstatymus ir kitus norminius teisės aktus, jų vietinių (lokalinių) norminių teisės aktų reikalavimus, ar pasiekti nustatyti tikslai ir uždaviniai, ar Savivaldybės turtas valdomas, naudojamas ir juo disponuojama taupiai ir racionaliai, pagal norminius teisės aktus ir sutartis, ar Savivaldybės ir Valstybės biudžeto lėšos (mokinio krepšelio lėšos darbo užmokesčiui) buvo naudojamos taupiai ir pagal paskirtį, <text:s/>ar vykdomos <text:s/>administracinės naštos mažinimo priemonės, numatytos Šilalės rajono savivaldybės 2014-2015 metų administracinės naštos mažinimo priemonių plane, ar teisingai skaičiuojamas mokestis už Savivaldybės būsto ir socialinio būsto nuomą ir kt. <text:s/></text:p>
      <text:p text:style-name="P1791"><text:span text:style-name="T1792">Vidaus auditoriai atlikdami vidaus auditus nustatė nemažai pažeidimų skaičiuojant darbuotojams darbo užmokestį, atlyginimą už kasmetines atostogas, kompensacijas už nepanaudotas atostogas. Nustatyta neatitikimų administruojant ir skaičiuojant nuomos mokestį už Savivaldybės ir socialinį būstą. Nepakankamai buvo vykdomas skolų išieškojimas iš skolininkų, gyvenančių socialiniuose būstuose. Nustatyti pažeidimai naudojant tarnybinius lengvuosius automobilius, apskaitant ir nurašant <text:s/>ilgalaikį <text:s/>turtą bei atsargas, apskaičiuojant ilgalaikio<text:s/></text:span><text:soft-page-break/><text:span text:style-name="T1793">materialiojo turto nusidėvėjimą. Nustatyta, kad audituotos biudžetinės įstaigos, atlikdamos turto ir įsipareigojimų inventorizaciją nevisiškai laikėsi Lietuvos Respublikos Vyriausybės nutarimu patvirtintų Inventorizacijos taisyklių reikalavimų, nes neinventorizavo viso turimo turto ir įsipareigojimų. Ne visos audituotos įstaigos patikėjimo teise valdomą nekilnojamąjį turtą teisiškai įregistravo Nekilnojamojo turto registre. Vykdant viešuosius pirkimus ne visada buvo laikomasi Viešųjų pirkimų įstatymo ir perkančiųjų organizacijų pasitvirtintų Supaprastintų viešųjų pirkimų taisyklių, nes nustatyta atvejų, kai dalis prekių ir paslaugų buvo įsigyjama nevykdant viešųjų pirkimų procedūrų, ne visos audituotos biudžetinės įstaigos užtikrino, kad viešieji pirkimai būtų atliekami iš Centrinės perkančiosios organizacijos katalogo, o pirkimai<text:s/></text:span><text:span text:style-name="T1794">Centrinės <text:s/>viešųjų pirkimų informacinės sistemos priemonėmis, sudarytų ne mažiau kaip 50 proc. visų vykdytų <text:s/>viešųjų pirkimų vertės.</text:span><text:span text:style-name="T1795"><text:s/>Atskirose audituotose įstaigose nebuvo vedamas viešųjų pirkimų žurnalas, nepildomos pirkimo paraiškos.</text:span></text:p>
      <text:p text:style-name="P1796">Įvertinę audituotų subjektų vidaus kontrolės funkcionavimą bei galimą rizikos veiksnių įtaką, 2016 m. vidaus auditoriai vidaus audito ataskaitose pateikė 27 rekomendacijas, kaip sustiprinti vidaus kontrolės procedūras bei rizikos valdymą viešajame juridiniame asmenyje. Pateiktos rekomendacijos – pasiūlymai audituojamajam subjektui atlikti būtinus patobulinimus, kurie <text:s/>užtikrintų vidaus kontrolės veiksmingumą, teisės aktų reikalavimų laikymąsi, rizikos valdymą, veiklos tikslų įgyvendinimą ir užkirstų kelią klaidų pasikartojimui.<text:s/></text:p>
      <text:p text:style-name="P1797">Rekomendacijų įgyvendinimas yra vienas iš Skyriaus veiklos vertinimo kriterijų, kuris suteikia informaciją apie atliktų vidaus auditų veiksmingumą. Vidaus auditoriai nuolat stebėjo, kaip buvo vykdomas 2016 metais ir ankstesniais metais pateiktų rekomendacijų įgyvendinimas, o apie jų nevykdymą buvo įspėjami vadovai. Dauguma audituotų įstaigų stengėsi jau vidaus audito metu ištaisyti nustatytas klaidas, netikslumus ir tuo buvo išvengiama esminių iškraipymų finansinėse ataskaitose.</text:p>
      <text:p text:style-name="P1798"><text:span text:style-name="T1799">Siekdami gerinti<text:s/></text:span><text:span text:style-name="T1800">atliekamų vidaus auditų kokybę,<text:s/></text:span><text:span text:style-name="T1801">Skyriaus vidaus auditoriai 2016 m.<text:s/></text:span><text:span text:style-name="T1802">tobulino savo žinias, įgūdžius ir kitas profesines savybes bei gebėjimus dalyvaudami įvairiuose seminaruose ir mokymuose, jų metu išklausė 41 akademinę valandą.</text:span></text:p>
      <text:p text:style-name="P1803"/>
      <text:p text:style-name="P1804"><text:span text:style-name="T1805">TURTO VALDYMAS IR EKONOMIKA</text:span></text:p>
      <text:p text:style-name="P1806"/>
      <text:p text:style-name="P1807"><text:span text:style-name="T1808">Uždarosios akcinės bendrovės.<text:s/></text:span><text:span text:style-name="T1809">Šilalės rajono savivaldybė yra vienintelė akcininkė UAB „Šilalės šilumos tinklai“, UAB „Šilalės autobusų parkas“, UAB „Šilalės vandenys“, UAB „Šilalės knygynas“, UAB „Gedmina“ ir valdo 24 proc. UAB Tauragės regiono atliekų tvarkymo centro akcijų.<text:s/></text:span></text:p>
      <text:p text:style-name="P1810"/>
      <text:p text:style-name="P1811"><text:span text:style-name="T1812">Uždarųjų akcinių bendrovių ekonominė - finansinė veikla.<text:s/></text:span><text:span text:style-name="T1813">2016 m., neaudituotais duomenimis, pelningai baigė UAB „Gedmina“ ir UAB „Šilalės šilumos tinklai“, visų kitų savivaldybės kontroliuojamų uždarųjų akcinių bendrovių veikla nuostolinga. Išsamios Savivaldybės kontroliuojamų uždarųjų akcinių bendrovių veiklos ataskaitos bus teikiamos Tarybai iki 2017 m. gegužės 1 d., kai bus atlikti 2016 m. finansinių ataskaitų rinkinių auditai.<text:s/></text:span><text:span text:style-name="T1814"><text:tab/></text:span></text:p>
      <text:p text:style-name="P1815"><text:span text:style-name="T1816">Šilalės rajono keleivinio transporto ir moksleivių pavėžėjimo organizavimo komisijos veikla.<text:s/></text:span><text:span text:style-name="T1817">Šilalės rajono keleivinio transporto ir moksleivių pavėžėjimo organizavimo komisija sudaryta Tarybos sprendimu. Komisija savo veiklą vykdė vadovaudamasi Tarybos patvirtintais Šilalės rajono keleivinio transporto ir moksleivių pavėžėjimo organizavimo komisijos nuostatais. Per 2016 m. įvyko trys komisijos posėdžiai, kuriuose daugiausia buvo svarstomi klausimai, susiję su mokinių pavėžėjimo organizavimu. Pagal šios komisijos ir mokyklų vadovų siūlymus bei atsižvelgus į mokinių tėvų pageidavimus, Administracijos direktoriaus įsakymais buvo tvirtinami ir keičiami mokinių vežimo mokykliniais autobusais maršrutai bei UAB „Šilalės autobusų parkas“ vietinio reguliaraus susisiekimo autobusų maršrutai.<text:s/></text:span></text:p>
      <text:p text:style-name="P1818"><text:span text:style-name="T1819">Šilalės rajono savivaldybės metinės vietinės rinkliavos ir registro duomenų keitimo už komunalinių atliekų surinkimą ir tvarkymą prašymų nagrinėjimo komisijos veikla.<text:s/></text:span>2016 m. įvyko du komisijos posėdžiai, kuriuose buvo <text:s/>nagrinėjami vietinės rinkliavos mokėtojų pateikti<text:s/><text:soft-page-break/>prašymai dėl kitos paskirties metinės vietinės rinkliavos taikymo už komunalinių atliekų surinkimą ir tvarkymą ir teikiami Administracijos direktoriui siūlymai dėl sprendimų priėmimo. <text:s text:c="3"/></text:p>
      <text:p text:style-name="P1820"><text:span text:style-name="T1821">Šilalės rajono gyventojams teikiamų paslaugų gerinimo bei atliekų tvarkymo programos vykdymas.<text:s/></text:span><text:span text:style-name="T1822">2016 m. įvyko trys komisijos posėdžiai. Iš rajono biudžete numatytų <text:s text:c="2"/>15000 Eur lėšų paskirta: UAB „Gedmina“ – 3000 Eur šarvojimo namų 3-čios salės remontui; <text:s text:c="2"/>UAB „Šilalės autobusų parkas“ – 4000 Eur autobusui įsigyti; UAB „Šilalės šilumos tinklai“ – 4000 Eur Šilalės r., Vingininkų k., Šilalės r. katilinės Nr. 1 katilo Nr. 5 pakuros atnaujinimui, kuro padavimo transporterio remontui bei pakuros skliauto ir ardyno remontui; UAB „Šilalės vandenys“ – 4000 Eur buitinių nuotekų tinklų įrengimui Dariaus ir Girėno g. namuose Nr. 19 ir 19A, Pajūrio mstl., Šilalės r. <text:s text:c="11"/></text:span></text:p>
      <text:p text:style-name="P1823"><text:span text:style-name="T1824">Daugiabučių namų savininkų rėmimo programos vykdymas. <text:s/></text:span><text:span text:style-name="T1825">2016 m. įvyko trys komisijos posėdžiai. Iš rajono biudžete numatytų 3 000 Eurų lėšų pagal pateiktus prašymus buvo paskirta:</text:span></text:p>
      <text:p text:style-name="P1826">Dariaus ir Girėno g. 50, Šilalės m. daugiabučio namo savininkams, kurie sudarę jungtinės veiklos sutartį, – 1400 Eur namo laiptinių laiptų remonto darbų išlaidų daliai padengti; <text:s/></text:p>
      <text:p text:style-name="P1827">Daugiabučių namų savininkų bendrijai „Kelininkas“ (Kovo 11-osios g. 27, Šilalė) – 900 Eur namo rūsio langų pakeitimo remonto darbų išlaidų daliai padengti;</text:p>
      <text:p text:style-name="P1828">Laisvės g. 3, Laukuvos mstl., Šilalės r., daugiabučio namo savininkams, kurie sudarę jungtinės veiklos sutartį, - 700 Eur namo rūsio bendro naudojimo patalpų langų pakeitimo darbų išlaidų daliai padengti. <text:s/></text:p>
      <text:p text:style-name="P1829"><text:span text:style-name="T1830">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text:s/></text:span><text:span text:style-name="T1831"><text:s/>Administracija, vadovaudamasi Lietuvos Respublikos vietos savivaldos įstatymo 6 straipsnio 42 punktu, Tarybos 2014 m. spalio 30 d. sprendimu Nr. T1-246 patvirtintomis 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mis (toliau – Taisyklės), vykdo Šilalės rajono savivaldybės butų ir kitų patalpų savininkų bendrijų valdymo organų, jungtinės veiklos sutartimi įgaliotų asmenų ir savivaldybės vykdomosios institucijos paskirtų bendrojo naudojimo objektų administratorių (toliau – valdytojai) veiklos, susijusios su įstatymų ir kitų teisės aktų jiems priskirtų funkcijų vykdymu, priežiūrą ir kontrolę. Pagal Administracijos direktoriaus 2016 m. birželio 30 d. įsakymu Nr. DĮV-1096 ir 2016 m. rugsėjo 28 d. įsakymu Nr. DĮV-1475 patvirtintus pareigybių aprašymus Turto valdymo ir ekonomikos skyriaus vedėja Reimunda Kibelienė ir Turto valdymo ir ekonomikos skyriaus vyresnioji specialistė Aušra Alijošienė (toliau – priežiūros ir kontrolės vykdytojos) 2016 metais atliko valdytojų veiklos priežiūrą ir kontrolę, organizavo ir vykdė kompleksinius planinius valdytojų veiklos patikrinimus pagal sudarytą valdytojų veiklos patikrinimų grafiką ir užduotį bei nagrinėjo <text:s/>patalpų savininkų pateiktus prašymus. 2016 m. sausio 1 d. duomenimis, Šilalės rajono savivaldybėje buvo 5 daugiabučių namų savininkų bendrijos (toliau – DNSB): DNSB „Dobilas“ (D. Poškos g.3, Šilalė), DNSB „Linas“ (D. Poškos g. 5, Šilalė), DNSB „Energetikas“ (D. Poškos g. 18, Šilalė), DNSB „Kelininkas“ (Kovo 11-osios g. 27, Šilalė), DNSB „Dvaras“ (Dvaro g. 7, Šilalė), 11 daugiabučių gyvenamųjų namų savininkai buvo sudarę jungtinės veiklos sutartis (Šilalės m. - Tauragės g. 5, Nepriklausomybės g. 15, Maironio g. 26, D. Poškos g. 14, D. Poškos g. 22, Dariaus ir Girėno g. 50, Šilalės g. 39, Kvėdarnos mstl., Pietinio Kelio g. 23, Šolių k., Šilalės kaimiškoji seniūnija; Laukuvos mstl. - Laisvės g. 3, 5 ir Šilalės g. 13), 1 bendrojo naudojimo objektų administratorius (UAB „Šilalės butų ūkis“ - administravo 86 daugiabučius namus).<text:s/></text:span></text:p>
      <text:p text:style-name="P1832">2016 metais butų savininkų sprendimu buvo likviduota DNSB „Dvaras“ (Dvaro g. 7, Šilalė), nutraukė jungtinės veiklos sutartį daugiabučio namo Tauragės g. 5, Šilalės m., butų ir kitų patalpų savininkai, ir šiuos namus administruoti paskirtas administratorius UAB „Šilalės butų ūkis“. Taip pat jungtinės veiklos sutartis nutraukė <text:s/>Pietinio Kelio g. 23, Šolių k., Šilalės kaimiškoji<text:s/><text:soft-page-break/>seniūnija, Šilalės r. ir Laukuvos mstl., Šilalės g. 13, Šilalės r., butų ir kitų patalpų savininkai, o sudarė jungtinės veiklos sutartis Kaltinėnų mstl., Mokyklos g. 2 ir Mokyklos g. 3, Šilalės r., daugiabučių namų butų savininkai. <text:s text:c="2"/></text:p>
      <text:p text:style-name="P1833">2016 m. buvo atlikti 7 kompleksiniai planiniai valdytojų veiklos patikrinimai ir patikrinti <text:s text:c="5"/>Šilalės m. Nepriklausomybės g. 15, Maironio g. 26, D. Poškos g. 14, D. Poškos g. 22, Dariaus ir Girėno g. 50 ir Šilalės r., Laukuvos mstl., Laisvės g. 3 ir Laisvės g. 5 daugiabučių namų jungtinės veiklos sutartimi įgalioti asmenys. Taip pat dėl UAB „Šilalės butų ūkis“ veiklos buvo nagrinėti dviejų butų savininkų prašymai.</text:p>
      <text:p text:style-name="P1834"><text:span text:style-name="T1835">Savivaldybės gyvenamųjų patalpų nuoma.<text:s/></text:span><text:span text:style-name="T1836">Šilalės rajone <text:s/>šiuo metu yra sudarytos 213 nuomos sutartys su Savivaldybės <text:s/>gyvenamųjų patalpų nuomininkais. 93 nuomos sutartys sudarytos Šilalės mieste ir 120 nuomos sutarčių – rajono seniūnijose</text:span><text:span text:style-name="T1837">.<text:s/></text:span><text:span text:style-name="T1838">Per 2016 metus nuomos mokesčio už Šilalės miesto būstus surinkta 15770,94 Eur. <text:s/></text:span></text:p>
      <text:p text:style-name="P1839"><text:span text:style-name="T1840">Savivaldybės gyvenamųjų patalpų remontui</text:span><text:span text:style-name="T1841"><text:s/>išleista 23819,74 Eur, suremontuota pagal nuomininkų prašymus 8 savivaldybės gyvenamosios patalpos.</text:span></text:p>
      <text:p text:style-name="P1842"><text:span text:style-name="T1843">Valstybės parama būstui įsigyti ar išsinuomoti.<text:s/></text:span><text:span text:style-name="T1844">Nuo 2015 m. sausio 1 d. <text:s/>įsigaliojus naujam Lietuvos Respublikos paramos būstui įsigyti ar išsinuomoti įstatymui, nustatyta, kad asmenys ir šeimos pasibaigus kalendoriniams metams (iki kitų metų gegužės 1 dienos) turi pateikti Gyventojų turto deklaravimo įstatyme nustatyta tvarka turto (įskaitant gautas pajamas) deklaracijas. Iš viso per 2016 metus Gyventojų turto deklaravimo įstatyme nustatyta tvarka turto (įskaitant gautas pajamas) deklaracijas už 2015 metus pateikė <text:s/>270 asmenų ir šeimų.<text:s/></text:span></text:p>
      <text:p text:style-name="P1845">2016 m. 32 asmenys ir šeimos pateikė dokumentus ir įregistruota bei įvesti duomenys į Socialinės paramos šeimai informacinę sistemą (SPIS) dėl socialinio būsto nuomos. Vadovaujantis Šilalės rajono savivaldybės administracijos 2016 m. vasario 9 <text:s/>d. įsakymu Nr. DĮV-214 į Asmenų ir šeimų, turinčių teisę į paramą būstui išsinuomoti, sąrašą buvo įrašyta 202 asmenys ir šeimos. Iš sąrašų būstui išsinuomoti per 2016 metus Administracijos direktoriaus įsakymais išbraukta 60 asmenų ir šeimų.<text:s/></text:p>
      <text:p text:style-name="P1846">2016 m. buvo išnuomoti 6 socialiniai būstai šeimoms ir asmenims iš Asmenų ir šeimų, turinčių teisę į paramą būstui išsinuomoti, sąrašų bei apgyvendinti 3 nauji nuomininkai savivaldybės būstuose.<text:s/></text:p>
      <text:p text:style-name="P1847">Vadovaujantis Lietuvos Respublikos paramos būstui įsigyti įstatymo 20 straipsnio 6 dalimi, 2016 m., Šilalės rajono savivaldybės tarybai leidus, pakeistos nuomos sąlygos ir išnuomoti 5 socialiniai būstai savivaldybės būstų nuomos sąlygomis. Socialinio būsto nuomos sąlygomis išnuomota bei į socialinį būstą nuomojančių asmenų sąrašą įrašyti 92 asmenys ir šeimos.</text:p>
      <text:p text:style-name="P1848"><text:span text:style-name="T1849">Licencijų verstis mažmenine prekyba alkoholiniais gėrimais, tabako gaminiais ir nefasuotais naftos produktais išdavimas rajono savivaldybėje.<text:s/></text:span><text:span text:style-name="T1850">2016 metais išduota: 4 licencijos prekybos ir viešojo maitinimo įmonėms verstis mažmenine prekyba alkoholiniais gėrimais Šilalės rajono savivaldybės teritorijoje; 3 licencijos įmonėms verstis mažmenine prekyba tabako gaminiais Šilalės rajono savivaldybės teritorijoje; 18 vienkartinių licencijų verstis mažmenine prekyba alumi, alaus mišiniais su nealkoholiniais gėrimais ir natūralios fermentacijos sidru, kurių tūrinė etilo alkoholio koncentracija neviršija 7,5 procento, masiniuose renginiuose ir mugėse.</text:span></text:p>
      <text:p text:style-name="P1851">2016 metais panaikinti galiojimai: 12 licencijų verstis mažmenine prekyba alkoholiniais gėrimais; 10 licencijų verstis mažmenine prekyba tabako gaminiais.<text:s/></text:p>
      <text:p text:style-name="P1852"><text:span text:style-name="T1853">Licencijų kopijų vežėjams, vežantiems keleivius rajono savivaldybės teritorijoje ir leidimų vežti keleivius lengvaisiais automobiliais taksi, išdavimas.<text:s/></text:span><text:span text:style-name="T1854">2016 metais išduota: 10 metų (nuo 2016 m. gruodžio 5 d.) UAB „Šilalės autobusų parkas“ licencija verstis keleivių vežimu autobusais vietinio susisiekimo maršrutais, suteikiančią teisę vežti keleivius autobusais kai maršrutas prasideda arba baigiasi Šilalės rajono savivaldybės teritorijoje, 25 licencijų kopijos transporto priemonėms vežti keleivius autobusais vietinio susisiekimo maršrutais, kai maršrutas prasideda arba baigiasi savivaldybės teritorijoje;</text:span><text:span text:style-name="T1855"><text:s/></text:span><text:span text:style-name="T1856">1 leidimas fiziniam asmeniui, vykdančiam individualią veiklą, vežti keleivius lengvaisiais automobiliais taksi.</text:span></text:p>
      <text:p text:style-name="P1857"><text:span text:style-name="T1858">Parama, suteikta smulkiam ir vidutiniam verslui <text:s/>2016 m.<text:s/></text:span><text:span text:style-name="T1859">Verslo plėtros programos vykdymui skirta 12000 Eur. Visos programai skirtos lėšos panaudotos skiriant negražinamą paramą<text:s/></text:span><text:soft-page-break/><text:span text:style-name="T1860">28 smulkaus ir vidutinio verslo subjektams, vykdantiems veiklą Šilalės rajono savivaldybės teritorijoje, bei Šilalės verslininkų asociacijos, rajono verslininkų ir Savivaldybės <text:s/>vadovų susitikimo (konferencijos) išlaidoms padengti.</text:span></text:p>
      <text:p text:style-name="P1861"><text:span text:style-name="T1862">Savivaldybės turto inventorizacija, teisinė registracija, bešeimininkio turto tvarkymas, turto vertinimas.<text:s/></text:span><text:span text:style-name="T1863">Iš viso savivaldybei nuosavybės teise šiuo metu priklauso 480 nekilnojamojo turto vienetų (butai, pastatai, statiniai, gatvės, patalpos, žemės sklypai, žemės sklypai su pastatais).</text:span><text:span text:style-name="T1864"><text:s/></text:span><text:span text:style-name="T1865">2016 m. atlikta 39 savivaldybės statinių kadastriniai matavimai. Darbų vertė 10544,65 Eur.<text:s/></text:span></text:p>
      <text:p text:style-name="P1866">VĮ Registrų centre nuosavybės teise įregistruota 30 statinių, išregistruoti 3, įregistruota 49 juridiniai faktai, išregistruoti 3 juridiniai faktai, 7 kadastro duomenų pakeitimai. Paslaugų vertė <text:s text:c="7"/>1325,58 Eur. <text:s/>Pradėta 1 inžinerinio statinio pripažinimo bešeimininkiu turtu procedūra.</text:p>
      <text:p text:style-name="P1867">Vadovaujantis 2016 m. kovo 14 d. Šilalės rajono savivaldybei nuosavybės teise priklausančio turto vertinimo konsultavimo paslaugų teikimo sutartimi Nr. B6-33(b), 2016 m. atliktas 6 parduodamų turto objektų vertinimas. Vertinimo paslaugų kaina 780 Eur. <text:s/></text:p>
      <text:p text:style-name="P1868"><text:span text:style-name="T1869">Savivaldybės būstų pardavimas. <text:s/></text:span><text:span text:style-name="T1870">2016 m. už parduotą nekilnojamąjį turtą (5 būstai) pirkėjai pervedė 42643</text:span><text:span text:style-name="T1871"><text:s/></text:span><text:span text:style-name="T1872">Eur, lėšos bus naudojamos Savivaldybės socialinio būsto fondo plėtrai.</text:span></text:p>
      <text:p text:style-name="P1873"><text:span text:style-name="T1874">Valstybinės žemės nuomos mokesčio administravimas.<text:s/></text:span><text:span text:style-name="T1875">2016 metais iš Nacionalinės žemės tarnybos prie Žemės ūkio ministerijos Šilalės žemėtvarkos skyriaus, VĮ Registrų centro ir juridinių asmenų gauti duomenys apie nuomojamus ir naudojamus 3411 valstybinės žemės sklypus <text:s text:c="14"/>(1678 mokėtojai), apmokestinamas plotas 3509,11 ha. Valstybinės žemės nuomos mokesčio už <text:s text:c="10"/>2016 m. priskaičiuota 62960,33 Eur. Fiziniams asmenims išsiųsta 1598 pranešimai, juridiniams asmenims suformuota 80 deklaracijų. 2016 metais surinkta 77880,12 Eur, pravesta biudžetui <text:s text:c="8"/>77858,86 Eur valstybinės žemės nuomos mokesčio.<text:s/></text:span></text:p>
      <text:p text:style-name="P1876"><text:span text:style-name="T1877">Savivaldybės turto pardavimas viešo aukciono būdu.<text:s/></text:span><text:span text:style-name="T1878">Tarybos 2015 m. sausio 21 d. sprendimu Nr. T1-6 „Dėl viešame aukcione parduodamo Šilalės rajono savivaldybės nekilnojamojo turto ir kitų nekilnojamųjų daiktų sąrašo patvirtinimo“ patvirtintas Viešame aukcione <text:s/>parduodamo Šilalės rajono savivaldybės nekilnojamojo turto ir kitų nekilnojamųjų daiktų sąrašas. 2015 m. lapkričio 26 d. sprendimu Nr. T1-278 pakeistas sąrašas ir papildytas, įrašant <text:s/>3 negyvenamąsias patalpas. Per 2016 m. atliktas į sąrašą įrašyto nekilnojamojo turto 6 objektų vertinimas, iš kurių 5 objektų pardavimas įvykdytas 2016 m. Už parduotą per 2016 m. viešame aukcione turtą gautos lėšos – 38935,84 <text:s/>eurų. <text:s/>2016 m. 1 objektas liko <text:s/>neparduotas, neužregistruotas nė vienas dalyvis, nors skelbti 3 vieši aukcionai (inžinerinis statinys-aviacinė aikštelė, esanti Šilalės r. sav., Tenenių sen., Vidgirės k. 1) – <text:s/>2017 m. sausio 20 d. paskelbtas 4 viešas aukcionas. <text:s/></text:span></text:p>
      <text:p text:style-name="P1879"><text:span text:style-name="T1880">Tarybos 2016 m. birželio 30 d. sprendimu Nr. T1-195 „Dėl uždarosios akcinės bendrovės „Šilalės knygynas“ akcijų privatizavimo“<text:s/></text:span><text:span text:style-name="T1881">įtrauktos</text:span><text:span text:style-name="T1882"><text:s/></text:span><text:span text:style-name="T1883">į Šilalės rajono savivaldybės privatizavimo objektų sąrašą uždarosios akcinės bendrovės „Šilalės knygynas“, V. Kudirkos g. 4, Šilalės m., Šilalės r. sav. (kodas 176535597), Šilalės rajono savivaldybei nuosavybės teise priklausantį 703 vnt. akcijų paketą, kurių nominali vertė 20359 eurai, kas sudaro 100 proc. bendrovės įstatiniame kapitale, akcijos nominali vertė 28,96 euro, kurios įtrauktos į Privatizavimo objektų sąrašą, patvirtintą Lietuvos Respublikos Vyriausybės 2016 m. lapkričio 9 d. nutarimu Nr. 1119 „Dėl Lietuvos Respublikos Vyriausybės 2015 m. vasario 11 d. nutarimo Nr. 161 „Dėl privatizavimo objektų sąrašo patvirtinimo“ pakeitimo“. Šiuo metu įvykdytas viešųjų paslaugų pirkimas Šilalės rajono savivaldybei priklausančių UAB „Šilalės knygynas“ akcijų vertinimo paslaugai atlikti, paslaugų teikimo sutartis bus pasirašyta iki 2017 m. sausio 26 d. Savivaldybės privatizavimo komisijai, patvirtinus UAB „Šilalės knygynas“ akcijų pardavimo sąlygas, akcijų paketo pardavimą vykdys <text:s/>VĮ Turto bankas.</text:span></text:p>
      <text:p text:style-name="P1884">Paršežerio ežero rekreacinės zonos poilsiavietės operatoriaus funkcijų koncesijos suteikimo konkurso sąlygų ir sutarties projektų parengimo paslaugos pirkimas vykdytas per 2015-2016 metus 5 kartus. Paslaugų teikimo sutartis pasirašyta 2016 m. lapkričio 24 d., paslaugų atlikimo terminui 2 mėn. su galimybe pratęsti 1 kartą 1 mėnesį. Dėl parengtų koncesijos konkurso sąlygų ir koncesijos sutarties projekto dokumentų atitikimo teisės aktų reikalavimams bus reikalingos Finansų ministerijos ir Savivaldybės kontrolieriaus išvados. Šiuos dokumentus patvirtintus Taryboje, sprendimo projektą numatyta 2017 m. Tarybos plane rengti 2017 m. II pusmetį, bus vykdomas konkursas Koncesininkui parinkti. Šilalės rajono savivaldybė (Suteikiančioji institucija) pasirašiusi Koncesijos sutartį, įpareigos Koncesininką vykdyti Paršežerio ežero rekreacinės zonos poilsiavietės operatoriaus funkcijas.<text:s/></text:p>
      <text:p text:style-name="P1885"/>
      <text:p text:style-name="P1886"/>
      <text:p text:style-name="P1887"><text:span text:style-name="T1888">INVESTICIJOS, PLĖTRA</text:span></text:p>
      <text:p text:style-name="P1889"/>
      <text:p text:style-name="P1890">Savivaldybei 2016 m. iš Valstybės investicijų programos buvo skirta 920,90 tūkst. Eur.<text: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Eil.<text:s/></text:p>
            <text:p text:style-name="P1901"><text:span text:style-name="T1902">Nr.</text:span></text:p>
          </table:table-cell>
          <table:table-cell table:style-name="TableCell1903" table:number-rows-spanned="2">
            <text:p text:style-name="P1904">Asignavimo valdytojo pavadinimas, investicijų projekto pavadinimas</text:p>
          </table:table-cell>
          <table:table-cell table:style-name="TableCell1905" table:number-columns-spanned="3">
            <text:p text:style-name="P1906">Įsisavinta lėšų <text:s/>(tūkst. Eur)</text:p>
          </table:table-cell>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Iš viso</text:p>
          </table:table-cell>
          <table:table-cell table:style-name="TableCell1912">
            <text:p text:style-name="P1913">Valstybės biudžetas</text:p>
          </table:table-cell>
          <table:table-cell table:style-name="TableCell1914">
            <text:p text:style-name="P1915">Savivaldybės biudžetas</text:p>
          </table:table-cell>
        </table:table-row>
        <table:table-row table:style-name="TableRow1916">
          <table:table-cell table:style-name="TableCell1917">
            <text:p text:style-name="P1918">1.</text:p>
          </table:table-cell>
          <table:table-cell table:style-name="TableCell1919">
            <text:p text:style-name="P1920">Kaltinėnų PSPC , „Viešosios įstaigos Kaltinėnų pirminės sveikatos priežiūros centro pastato, Sportininkų <text:s/>g. 7, Kaltinėnuose, Šilalės r., pritaikymas žmonėms su negalia ir teikiamų paslaugų plėtra ( II etapas)“)</text:p>
          </table:table-cell>
          <table:table-cell table:style-name="TableCell1921">
            <text:p text:style-name="P1922">48</text:p>
          </table:table-cell>
          <table:table-cell table:style-name="TableCell1923">
            <text:p text:style-name="P1924">48</text:p>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Šilalės Simono Gaudėšiaus gimnazija, <text:s/>„Šilalės Simono Gaudėšiaus gimnazijos Šilalėje, J. Basanavičiaus <text:s/>g. 25, <text:s/>pastatų rekonstravimas ir plėtra“</text:p>
          </table:table-cell>
          <table:table-cell table:style-name="TableCell1932">
            <text:p text:style-name="P1933">402,75<text:s/></text:p>
          </table:table-cell>
          <table:table-cell table:style-name="TableCell1934">
            <text:p text:style-name="P1935">212,25</text:p>
          </table:table-cell>
          <table:table-cell table:style-name="TableCell1936">
            <text:p text:style-name="P1937">190,5</text:p>
          </table:table-cell>
        </table:table-row>
        <table:table-row table:style-name="TableRow1938">
          <table:table-cell table:style-name="TableCell1939">
            <text:p text:style-name="P1940">3.</text:p>
          </table:table-cell>
          <table:table-cell table:style-name="TableCell1941">
            <text:p text:style-name="P1942">Šilalės r. Laukuvos Norberto Vėliaus gimnazija, „Šilalės r. Laukuvos Norberto Vėliaus gimnazijos pastato Laukuvoje, Varnių g. 10A, vidaus patalpų modernizacija“</text:p>
          </table:table-cell>
          <table:table-cell table:style-name="TableCell1943">
            <text:p text:style-name="P1944">103</text:p>
          </table:table-cell>
          <table:table-cell table:style-name="TableCell1945">
            <text:p text:style-name="P1946">103</text:p>
          </table:table-cell>
          <table:table-cell table:style-name="TableCell1947">
            <text:p text:style-name="P1948"/>
          </table:table-cell>
        </table:table-row>
        <table:table-row table:style-name="TableRow1949">
          <table:table-cell table:style-name="TableCell1950">
            <text:p text:style-name="P1951">4.</text:p>
          </table:table-cell>
          <table:table-cell table:style-name="TableCell1952">
            <text:p text:style-name="P1953">Šilalės r. Pajūrio Stanislovo Biržiškio <text:s/>gimnazija, Šilalės r. Pajūrio Stanislovo Biržiškio <text:s/>gimnazijos <text:s/>pastato, Dariaus ir Girėno g. 35, Pajūrio miestelis Šilalės r., rekonstravimas</text:p>
          </table:table-cell>
          <table:table-cell table:style-name="TableCell1954">
            <text:p text:style-name="P1955">38</text:p>
          </table:table-cell>
          <table:table-cell table:style-name="TableCell1956">
            <text:p text:style-name="P1957">38</text:p>
          </table:table-cell>
          <table:table-cell table:style-name="TableCell1958">
            <text:p text:style-name="P1959"/>
          </table:table-cell>
        </table:table-row>
        <table:table-row table:style-name="TableRow1960">
          <table:table-cell table:style-name="TableCell1961">
            <text:p text:style-name="P1962">5.</text:p>
          </table:table-cell>
          <table:table-cell table:style-name="TableCell1963">
            <text:p text:style-name="P1964">Šilalės lopšelis - darželis „Žiogelis“ Šilalės lopšelio - darželio „Žiogelis“ pastato Šilalėje, Kovo 11-osios g. 22, modernizavimas</text:p>
          </table:table-cell>
          <table:table-cell table:style-name="TableCell1965">
            <text:p text:style-name="P1966">172</text:p>
          </table:table-cell>
          <table:table-cell table:style-name="TableCell1967">
            <text:p text:style-name="P1968">172</text:p>
          </table:table-cell>
          <table:table-cell table:style-name="TableCell1969">
            <text:p text:style-name="P1970"/>
          </table:table-cell>
        </table:table-row>
        <table:table-row table:style-name="TableRow1971">
          <table:table-cell table:style-name="TableCell1972">
            <text:p text:style-name="P1973">6.</text:p>
          </table:table-cell>
          <table:table-cell table:style-name="TableCell1974">
            <text:p text:style-name="P1975"><text:span text:style-name="T1976">Šilalės r. Kazimiero Jauniaus <text:s/>gimnazija</text:span><text:span text:style-name="T1977"><text:s text:c="3"/></text:span><text:span text:style-name="T1978">„Šilalės r. Kvėdarnos Kazimiero Jauniaus gimnazijos sporto aikštyno atnaujinimas“</text:span></text:p>
          </table:table-cell>
          <table:table-cell table:style-name="TableCell1979">
            <text:p text:style-name="P1980">157,15</text:p>
          </table:table-cell>
          <table:table-cell table:style-name="TableCell1981">
            <text:p text:style-name="P1982">115,85</text:p>
          </table:table-cell>
          <table:table-cell table:style-name="TableCell1983">
            <text:p text:style-name="P1984">41,3</text:p>
          </table:table-cell>
        </table:table-row>
        <table:table-row table:style-name="TableRow1985">
          <table:table-cell table:style-name="TableCell1986" table:number-columns-spanned="2">
            <text:p text:style-name="P1987">Iš viso</text:p>
          </table:table-cell>
          <table:covered-table-cell/>
          <table:table-cell table:style-name="TableCell1988">
            <text:p text:style-name="P1989">920,9</text:p>
          </table:table-cell>
          <table:table-cell table:style-name="TableCell1990">
            <text:p text:style-name="P1991">689,1</text:p>
          </table:table-cell>
          <table:table-cell table:style-name="TableCell1992">
            <text:p text:style-name="P1993">231,8</text:p>
          </table:table-cell>
        </table:table-row>
      </table:table>
      <text:p text:style-name="P1994"/>
      <text:p text:style-name="P1995"><text:span text:style-name="T1996">ES <text:s text:c="2"/>struktūriniai fondai.<text:s/></text:span><text:span text:style-name="T1997">2016 metai buvo parengiamieji metai dėl Europos Sąjungos (toliau –ES) struktūrinių fondų paramos 2014-2020 <text:s/>metams įsisavinimo.<text:s/></text:span></text:p>
      <text:p text:style-name="P1998">Investicijų bei ES paramos lėšų pritraukimui darys įtaką projektų finansavimo sąlygų aprašų pakeitimai arba jų nebuvimas, ilgos darbų bei paslaugų viešųjų pirkimų konkursų vertinimo procedūros.<text:s/></text:p>
      <text:p text:style-name="P1999">Žemiau pateikiama informacija apie 2016 m. pateiktus projektinius pasiūlymus ir paraiškas:</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Eil. Nr.</text:p>
          </table:table-cell>
          <table:table-cell table:style-name="TableCell2012" table:number-rows-spanned="2">
            <text:p text:style-name="P2013">Projekto pavadinimas</text:p>
          </table:table-cell>
          <table:table-cell table:style-name="TableCell2014" table:number-rows-spanned="2">
            <text:p text:style-name="P2015">Projektinis pasiūlymas</text:p>
          </table:table-cell>
          <table:table-cell table:style-name="TableCell2016" table:number-rows-spanned="2">
            <text:p text:style-name="P2017">Paraiška / finansavimo sutartis</text:p>
          </table:table-cell>
          <table:table-cell table:style-name="TableCell2018" table:number-columns-spanned="4">
            <text:p text:style-name="P2019">Planuojama</text:p>
          </table:table-cell>
          <table:covered-table-cell/>
          <table:covered-table-cell/>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Bendra suma, Eur</text:p>
          </table:table-cell>
          <table:table-cell table:style-name="TableCell2027">
            <text:p text:style-name="P2028">ES,</text:p>
            <text:p text:style-name="P2029">Eur</text:p>
          </table:table-cell>
          <table:table-cell table:style-name="TableCell2030">
            <text:p text:style-name="P2031">VB,<text:s/></text:p>
            <text:p text:style-name="P2032">Eur</text:p>
          </table:table-cell>
          <table:table-cell table:style-name="TableCell2033">
            <text:p text:style-name="P2034">SB,</text:p>
            <text:p text:style-name="P2035">Eur</text:p>
          </table:table-cell>
        </table:table-row>
        <table:table-row table:style-name="TableRow2036">
          <table:table-cell table:style-name="TableCell2037">
            <text:p text:style-name="P2038">1.</text:p>
          </table:table-cell>
          <table:table-cell table:style-name="TableCell2039">
            <text:p text:style-name="P2040">Dalies pastato, esančio Dariaus ir Girėno g. 19A, Pajūrio mstl., Šilalės r., pritaikymas socialinio būsto fondo plėtrai</text:p>
          </table:table-cell>
          <table:table-cell table:style-name="TableCell2041">
            <text:p text:style-name="P2042">Pateiktas</text:p>
            <text:p text:style-name="P2043">2016-01-29</text:p>
          </table:table-cell>
          <table:table-cell table:style-name="TableCell2044">
            <text:p text:style-name="P2045">Pateikta</text:p>
            <text:p text:style-name="P2046">2016-05-25</text:p>
            <text:p text:style-name="P2047">/</text:p>
            <text:p text:style-name="P2048">Pasirašyta</text:p>
            <text:p text:style-name="P2049">2016-09-01</text:p>
          </table:table-cell>
          <table:table-cell table:style-name="TableCell2050">
            <text:p text:style-name="P2051">557 789,41</text:p>
          </table:table-cell>
          <table:table-cell table:style-name="TableCell2052">
            <text:p text:style-name="P2053">474 121,00</text:p>
          </table:table-cell>
          <table:table-cell table:style-name="TableCell2054">
            <text:p text:style-name="P2055"/>
          </table:table-cell>
          <table:table-cell table:style-name="TableCell2056">
            <text:p text:style-name="P2057">83 668,41</text:p>
          </table:table-cell>
        </table:table-row>
        <table:table-row table:style-name="TableRow2058">
          <table:table-cell table:style-name="TableCell2059">
            <text:p text:style-name="P2060">2.</text:p>
          </table:table-cell>
          <table:table-cell table:style-name="TableCell2061">
            <text:p text:style-name="P2062">Vandentiekio ir nuotekų tinklų rekonstrukcija ir plėtra Šilalės rajone (Kaltinėnuose)</text:p>
          </table:table-cell>
          <table:table-cell table:style-name="TableCell2063">
            <text:p text:style-name="P2064">Pateiktas</text:p>
            <text:p text:style-name="P2065">2016-03-18</text:p>
          </table:table-cell>
          <table:table-cell table:style-name="TableCell2066">
            <text:p text:style-name="P2067">Pateikta</text:p>
            <text:p text:style-name="P2068">2016-10-15</text:p>
            <text:p text:style-name="P2069">/</text:p>
            <text:p text:style-name="P2070">Pasirašyta</text:p>
            <text:p text:style-name="P2071">2016-12-15</text:p>
          </table:table-cell>
          <table:table-cell table:style-name="TableCell2072">
            <text:p text:style-name="P2073">921084,34</text:p>
            <text:p text:style-name="P2074"/>
          </table:table-cell>
          <table:table-cell table:style-name="TableCell2075">
            <text:p text:style-name="P2076">703771,12</text:p>
          </table:table-cell>
          <table:table-cell table:style-name="TableCell2077">
            <text:p text:style-name="P2078"/>
          </table:table-cell>
          <table:table-cell table:style-name="TableCell2079">
            <text:p text:style-name="P2080">217313,22</text:p>
          </table:table-cell>
        </table:table-row>
        <table:table-row table:style-name="TableRow2081">
          <table:table-cell table:style-name="TableCell2082">
            <text:p text:style-name="P2083">3.</text:p>
          </table:table-cell>
          <table:table-cell table:style-name="TableCell2084">
            <text:p text:style-name="P2085">Savarankiško gyvenimo namų plėtra <text:s/>senyvo amžiaus asmenims ir (ar) asmenims su negalia <text:s/>Šventupio g. 3, Šiauduvoje,<text:s/></text:p>
            <text:p text:style-name="P2086">Šilalės r.</text:p>
            <text:p text:style-name="P2087"/>
          </table:table-cell>
          <table:table-cell table:style-name="TableCell2088">
            <text:p text:style-name="P2089">Pateiktas</text:p>
            <text:p text:style-name="P2090">2016-09-01</text:p>
          </table:table-cell>
          <table:table-cell table:style-name="TableCell2091">
            <text:p text:style-name="P2092">Pateikta</text:p>
            <text:p text:style-name="P2093">2016-12-28</text:p>
            <text:p text:style-name="P2094"/>
          </table:table-cell>
          <table:table-cell table:style-name="TableCell2095">
            <text:p text:style-name="P2096">169 733,46</text:p>
          </table:table-cell>
          <table:table-cell table:style-name="TableCell2097">
            <text:p text:style-name="P2098">144 273,44</text:p>
          </table:table-cell>
          <table:table-cell table:style-name="TableCell2099">
            <text:p text:style-name="P2100"/>
          </table:table-cell>
          <table:table-cell table:style-name="TableCell2101">
            <text:p text:style-name="P2102">25 460,02</text:p>
          </table:table-cell>
        </table:table-row>
        <table:table-row table:style-name="TableRow2103">
          <table:table-cell table:style-name="TableCell2104">
            <text:p text:style-name="P2105">4.</text:p>
          </table:table-cell>
          <table:table-cell table:style-name="TableCell2106">
            <text:p text:style-name="P2107">Kraštovaizdžio formavimas <text:s/>Šilalės mieste <text:s/></text:p>
            <text:p text:style-name="P2108"/>
          </table:table-cell>
          <table:table-cell table:style-name="TableCell2109">
            <text:p text:style-name="P2110">Pateiktas</text:p>
            <text:p text:style-name="P2111">2016-08-11</text:p>
          </table:table-cell>
          <table:table-cell table:style-name="TableCell2112">
            <text:p text:style-name="P2113">Pateikta<text:s/></text:p>
            <text:p text:style-name="P2114">2016-12-21</text:p>
            <text:p text:style-name="P2115"/>
          </table:table-cell>
          <table:table-cell table:style-name="TableCell2116">
            <text:p text:style-name="P2117">419 348,00</text:p>
          </table:table-cell>
          <table:table-cell table:style-name="TableCell2118">
            <text:p text:style-name="P2119">356 445,80</text:p>
          </table:table-cell>
          <table:table-cell table:style-name="TableCell2120">
            <text:p text:style-name="P2121"/>
          </table:table-cell>
          <table:table-cell table:style-name="TableCell2122">
            <text:p text:style-name="P2123">62 902,20</text:p>
          </table:table-cell>
        </table:table-row>
        <table:table-row table:style-name="TableRow2124">
          <table:table-cell table:style-name="TableCell2125">
            <text:p text:style-name="P2126">5.</text:p>
          </table:table-cell>
          <table:table-cell table:style-name="TableCell2127">
            <text:p text:style-name="P2128">Požerės Kristaus Atsimainymo bažnyčios komplekso aktualizavimas vietos bendruomenės poreikiams</text:p>
          </table:table-cell>
          <table:table-cell table:style-name="TableCell2129">
            <text:p text:style-name="P2130"/>
            <text:p text:style-name="P2131">Pateiktas</text:p>
            <text:p text:style-name="P2132">2016-09-16</text:p>
          </table:table-cell>
          <table:table-cell table:style-name="TableCell2133">
            <text:p text:style-name="P2134">Planuojama pateikti</text:p>
            <text:p text:style-name="P2135">iki</text:p>
            <text:p text:style-name="P2136">2017-03-24</text:p>
          </table:table-cell>
          <table:table-cell table:style-name="TableCell2137">
            <text:p text:style-name="P2138">297 327,13</text:p>
            <text:p text:style-name="P2139"/>
          </table:table-cell>
          <table:table-cell table:style-name="TableCell2140">
            <text:p text:style-name="P2141">252 728,06</text:p>
            <text:p text:style-name="P2142"/>
          </table:table-cell>
          <table:table-cell table:style-name="TableCell2143">
            <text:p text:style-name="P2144"/>
          </table:table-cell>
          <table:table-cell table:style-name="TableCell2145">
            <text:p text:style-name="P2146">44 599,07</text:p>
          </table:table-cell>
        </table:table-row>
        <table:table-row table:style-name="TableRow2147">
          <table:table-cell table:style-name="TableCell2148">
            <text:p text:style-name="P2149">6.<text:s/></text:p>
          </table:table-cell>
          <table:table-cell table:style-name="TableCell2150">
            <text:p text:style-name="P2151">Šilalės rajono Kvėdarnos gyvenamosios vietovės atnaujinimas</text:p>
          </table:table-cell>
          <table:table-cell table:style-name="TableCell2152">
            <text:p text:style-name="P2153">Pateikta <text:s text:c="2"/>2016-11-15</text:p>
          </table:table-cell>
          <table:table-cell table:style-name="TableCell2154">
            <text:p text:style-name="P2155">Planuojama pateikti</text:p>
            <text:p text:style-name="P2156">iki</text:p>
            <text:p text:style-name="P2157">2017-02-28</text:p>
          </table:table-cell>
          <table:table-cell table:style-name="TableCell2158">
            <text:p text:style-name="P2159">996 471,76</text:p>
          </table:table-cell>
          <table:table-cell table:style-name="TableCell2160">
            <text:p text:style-name="P2161">847 001,00</text:p>
            <text:p text:style-name="P2162"/>
          </table:table-cell>
          <table:table-cell table:style-name="TableCell2163">
            <text:p text:style-name="P2164">74 735,38</text:p>
          </table:table-cell>
          <table:table-cell table:style-name="TableCell2165">
            <text:p text:style-name="P2166">74 735,38</text:p>
          </table:table-cell>
        </table:table-row>
        <table:table-row table:style-name="TableRow2167">
          <table:table-cell table:style-name="TableCell2168">
            <text:p text:style-name="P2169">7.</text:p>
          </table:table-cell>
          <table:table-cell table:style-name="TableCell2170">
            <text:p text:style-name="P2171">Eismo saugumo priemonių diegimas Šilalės mieste ir rajono gyvenvietėse</text:p>
          </table:table-cell>
          <table:table-cell table:style-name="TableCell2172">
            <text:p text:style-name="P2173">Pateiktas</text:p>
            <text:p text:style-name="P2174">2016-09-16</text:p>
          </table:table-cell>
          <table:table-cell table:style-name="TableCell2175">
            <text:p text:style-name="P2176">Planuojama pateikti</text:p>
            <text:p text:style-name="P2177">iki</text:p>
            <text:p text:style-name="P2178">2017-04-17</text:p>
          </table:table-cell>
          <table:table-cell table:style-name="TableCell2179">
            <text:p text:style-name="P2180">822057,65</text:p>
          </table:table-cell>
          <table:table-cell table:style-name="TableCell2181">
            <text:p text:style-name="P2182">698 749,00</text:p>
            <text:p text:style-name="P2183"/>
          </table:table-cell>
          <table:table-cell table:style-name="TableCell2184">
            <text:p text:style-name="P2185"/>
          </table:table-cell>
          <table:table-cell table:style-name="TableCell2186">
            <text:p text:style-name="P2187">123 308,65</text:p>
            <text:p text:style-name="P2188"/>
          </table:table-cell>
        </table:table-row>
        <table:table-row table:style-name="TableRow2189">
          <table:table-cell table:style-name="TableCell2190">
            <text:p text:style-name="P2191">8.</text:p>
          </table:table-cell>
          <table:table-cell table:style-name="TableCell2192">
            <text:p text:style-name="P2193">Pėsčiųjų tako Vytauto Didžiojo gatvėje <text:s/>Šilalės m. rekonstrukcija</text:p>
            <text:p text:style-name="P2194"/>
          </table:table-cell>
          <table:table-cell table:style-name="TableCell2195">
            <text:p text:style-name="P2196">Pateiktas</text:p>
            <text:p text:style-name="P2197">2017-01-25</text:p>
          </table:table-cell>
          <table:table-cell table:style-name="TableCell2198">
            <text:p text:style-name="P2199">Planuojama pateikti</text:p>
            <text:p text:style-name="P2200">iki</text:p>
            <text:p text:style-name="P2201">2017-08-01</text:p>
          </table:table-cell>
          <table:table-cell table:style-name="TableCell2202">
            <text:p text:style-name="P2203">83 796,47</text:p>
            <text:p text:style-name="P2204"/>
          </table:table-cell>
          <table:table-cell table:style-name="TableCell2205">
            <text:p text:style-name="P2206">71 227,00</text:p>
            <text:p text:style-name="P2207"/>
          </table:table-cell>
          <table:table-cell table:style-name="TableCell2208">
            <text:p text:style-name="P2209"/>
          </table:table-cell>
          <table:table-cell table:style-name="TableCell2210">
            <text:p text:style-name="P2211">12 569,47</text:p>
            <text:p text:style-name="P2212"/>
          </table:table-cell>
        </table:table-row>
        <table:table-row table:style-name="TableRow2213">
          <table:table-cell table:style-name="TableCell2214">
            <text:p text:style-name="P2215">9.</text:p>
          </table:table-cell>
          <table:table-cell table:style-name="TableCell2216">
            <text:p text:style-name="P2217">Upynos kultūros namų pastato ir infrastruktūros atnaujinimas</text:p>
            <text:p text:style-name="P2218"/>
          </table:table-cell>
          <table:table-cell table:style-name="TableCell2219">
            <text:p text:style-name="P2220">Pateiktas</text:p>
            <text:p text:style-name="P2221">2016-09-30</text:p>
          </table:table-cell>
          <table:table-cell table:style-name="TableCell2222">
            <text:p text:style-name="P2223">Planuojama pateikti</text:p>
            <text:p text:style-name="P2224">iki</text:p>
            <text:p text:style-name="P2225">2017-03-01</text:p>
          </table:table-cell>
          <table:table-cell table:style-name="TableCell2226">
            <text:p text:style-name="P2227">225 000,00</text:p>
          </table:table-cell>
          <table:table-cell table:style-name="TableCell2228">
            <text:p text:style-name="P2229">180 000,00</text:p>
          </table:table-cell>
          <table:table-cell table:style-name="TableCell2230">
            <text:p text:style-name="P2231"/>
          </table:table-cell>
          <table:table-cell table:style-name="TableCell2232">
            <text:p text:style-name="P2233">45 000,00</text:p>
          </table:table-cell>
        </table:table-row>
        <table:table-row table:style-name="TableRow2234">
          <table:table-cell table:style-name="TableCell2235">
            <text:p text:style-name="P2236">10.</text:p>
          </table:table-cell>
          <table:table-cell table:style-name="TableCell2237">
            <text:p text:style-name="P2238">Žadeikių laisvalaikio salės rekonstrukcija</text:p>
          </table:table-cell>
          <table:table-cell table:style-name="TableCell2239">
            <text:p text:style-name="P2240">Pateiktas</text:p>
            <text:p text:style-name="P2241">2016-09-30</text:p>
          </table:table-cell>
          <table:table-cell table:style-name="TableCell2242">
            <text:p text:style-name="P2243">Planuojama pateikti</text:p>
            <text:p text:style-name="P2244">iki</text:p>
            <text:p text:style-name="P2245">2017-03-01</text:p>
          </table:table-cell>
          <table:table-cell table:style-name="TableCell2246">
            <text:p text:style-name="P2247">250 000,00</text:p>
          </table:table-cell>
          <table:table-cell table:style-name="TableCell2248">
            <text:p text:style-name="P2249">200 000,00</text:p>
          </table:table-cell>
          <table:table-cell table:style-name="TableCell2250">
            <text:p text:style-name="P2251"/>
          </table:table-cell>
          <table:table-cell table:style-name="TableCell2252">
            <text:p text:style-name="P2253">50 000,00</text:p>
          </table:table-cell>
        </table:table-row>
        <table:table-row table:style-name="TableRow2254">
          <table:table-cell table:style-name="TableCell2255">
            <text:p text:style-name="P2256">11.</text:p>
          </table:table-cell>
          <table:table-cell table:style-name="TableCell2257">
            <text:p text:style-name="P2258">Pastato <text:s/>bendrabučio, esančio <text:s text:c="2"/>Dariaus ir Girėno g. 19 <text:s/>, Pajūrio mstl., Šilalės r., rekonstrukcija pritaikant bendruomenės poreikiams</text:p>
          </table:table-cell>
          <table:table-cell table:style-name="TableCell2259">
            <text:p text:style-name="P2260">Pateiktas</text:p>
            <text:p text:style-name="P2261">2016-09-30</text:p>
          </table:table-cell>
          <table:table-cell table:style-name="TableCell2262">
            <text:p text:style-name="P2263">Planuojama pateikti</text:p>
            <text:p text:style-name="P2264">iki</text:p>
            <text:p text:style-name="P2265">2017-03-01</text:p>
          </table:table-cell>
          <table:table-cell table:style-name="TableCell2266">
            <text:p text:style-name="P2267">250 000,00</text:p>
          </table:table-cell>
          <table:table-cell table:style-name="TableCell2268">
            <text:p text:style-name="P2269">200 000,00</text:p>
          </table:table-cell>
          <table:table-cell table:style-name="TableCell2270">
            <text:p text:style-name="P2271"/>
          </table:table-cell>
          <table:table-cell table:style-name="TableCell2272">
            <text:p text:style-name="P2273">50 000,00</text:p>
          </table:table-cell>
        </table:table-row>
        <table:table-row table:style-name="TableRow2274">
          <table:table-cell table:style-name="TableCell2275">
            <text:p text:style-name="P2276">12.</text:p>
          </table:table-cell>
          <table:table-cell table:style-name="TableCell2277">
            <text:p text:style-name="P2278">Laukuvos mstl. kultūros namų <text:s/>stogo dangos <text:s/>pakeitimas bei <text:s/>turgavietės atnaujinimas</text:p>
          </table:table-cell>
          <table:table-cell table:style-name="TableCell2279">
            <text:p text:style-name="P2280">Pateiktas</text:p>
            <text:p text:style-name="P2281">2016-09-30</text:p>
          </table:table-cell>
          <table:table-cell table:style-name="TableCell2282">
            <text:p text:style-name="P2283">Planuojama pateikti</text:p>
            <text:p text:style-name="P2284">iki</text:p>
            <text:p text:style-name="P2285">2017-03-01</text:p>
          </table:table-cell>
          <table:table-cell table:style-name="TableCell2286">
            <text:p text:style-name="P2287">181 690,00</text:p>
          </table:table-cell>
          <table:table-cell table:style-name="TableCell2288">
            <text:p text:style-name="P2289">145 352,00</text:p>
          </table:table-cell>
          <table:table-cell table:style-name="TableCell2290">
            <text:p text:style-name="P2291"/>
          </table:table-cell>
          <table:table-cell table:style-name="TableCell2292">
            <text:p text:style-name="P2293">36 338,00</text:p>
          </table:table-cell>
        </table:table-row>
        <table:table-row table:style-name="TableRow2294">
          <table:table-cell table:style-name="TableCell2295">
            <text:p text:style-name="P2296">13.</text:p>
          </table:table-cell>
          <table:table-cell table:style-name="TableCell2297">
            <text:p text:style-name="P2298">Šilalės r. Traksėdžio k. <text:s/>Senkapio gatvės rekonstravimas <text:s/></text:p>
          </table:table-cell>
          <table:table-cell table:style-name="TableCell2299">
            <text:p text:style-name="P2300">Pateiktas</text:p>
            <text:p text:style-name="P2301">2016-09-30</text:p>
          </table:table-cell>
          <table:table-cell table:style-name="TableCell2302">
            <text:p text:style-name="P2303">Planuojama pateikti</text:p>
            <text:p text:style-name="P2304">iki</text:p>
            <text:p text:style-name="P2305">2017-03-01</text:p>
          </table:table-cell>
          <table:table-cell table:style-name="TableCell2306">
            <text:p text:style-name="P2307">147 956,25</text:p>
          </table:table-cell>
          <table:table-cell table:style-name="TableCell2308">
            <text:p text:style-name="P2309">118 365,00</text:p>
          </table:table-cell>
          <table:table-cell table:style-name="TableCell2310">
            <text:p text:style-name="P2311"/>
          </table:table-cell>
          <table:table-cell table:style-name="TableCell2312">
            <text:p text:style-name="P2313">29 591,25</text:p>
          </table:table-cell>
        </table:table-row>
        <table:table-row table:style-name="TableRow2314">
          <table:table-cell table:style-name="TableCell2315">
            <text:p text:style-name="P2316">14.</text:p>
          </table:table-cell>
          <table:table-cell table:style-name="TableCell2317">
            <text:p text:style-name="P2318">Lauko prekyvietės įrengimas Pajūrio mstl. Šilalės r.</text:p>
          </table:table-cell>
          <table:table-cell table:style-name="TableCell2319">
            <text:p text:style-name="P2320"/>
            <text:p text:style-name="P2321">Pateiktas</text:p>
            <text:p text:style-name="P2322">2016-09-30</text:p>
          </table:table-cell>
          <table:table-cell table:style-name="TableCell2323">
            <text:p text:style-name="P2324"/>
            <text:p text:style-name="P2325"/>
            <text:p text:style-name="P2326">Rezervinis</text:p>
          </table:table-cell>
          <table:table-cell table:style-name="TableCell2327">
            <text:p text:style-name="P2328">62 500,00</text:p>
          </table:table-cell>
          <table:table-cell table:style-name="TableCell2329">
            <text:p text:style-name="P2330">50 000,00</text:p>
          </table:table-cell>
          <table:table-cell table:style-name="TableCell2331">
            <text:p text:style-name="P2332"/>
          </table:table-cell>
          <table:table-cell table:style-name="TableCell2333">
            <text:p text:style-name="P2334">12 500,00</text:p>
          </table:table-cell>
        </table:table-row>
        <table:table-row table:style-name="TableRow2335">
          <table:table-cell table:style-name="TableCell2336">
            <text:p text:style-name="P2337">15</text:p>
          </table:table-cell>
          <table:table-cell table:style-name="TableCell2338">
            <text:p text:style-name="P2339">Geriamojo vandens kokybės gerinimas <text:s/>Šilalės rajone</text:p>
          </table:table-cell>
          <table:table-cell table:style-name="TableCell2340">
            <text:p text:style-name="P2341"/>
            <text:p text:style-name="P2342">Pateiktas</text:p>
            <text:p text:style-name="P2343">2016-09-30</text:p>
          </table:table-cell>
          <table:table-cell table:style-name="TableCell2344">
            <text:p text:style-name="P2345">Planuojama pateikti</text:p>
            <text:p text:style-name="P2346">iki</text:p>
            <text:p text:style-name="P2347">2017-03-01</text:p>
          </table:table-cell>
          <table:table-cell table:style-name="TableCell2348">
            <text:p text:style-name="P2349">205 810,00</text:p>
          </table:table-cell>
          <table:table-cell table:style-name="TableCell2350">
            <text:p text:style-name="P2351">164 648,00</text:p>
          </table:table-cell>
          <table:table-cell table:style-name="TableCell2352">
            <text:p text:style-name="P2353"/>
          </table:table-cell>
          <table:table-cell table:style-name="TableCell2354">
            <text:p text:style-name="P2355">41 162,00</text:p>
          </table:table-cell>
        </table:table-row>
        <table:table-row table:style-name="TableRow2356">
          <table:table-cell table:style-name="TableCell2357">
            <text:p text:style-name="P2358">16.</text:p>
          </table:table-cell>
          <table:table-cell table:style-name="TableCell2359">
            <text:p text:style-name="P2360">Šilalės meno mokyklos infrastruktūros tobulinimas plėtojant vaikų ir jaunimo neformaliojo ugdymo galimybes.</text:p>
          </table:table-cell>
          <table:table-cell table:style-name="TableCell2361">
            <text:p text:style-name="P2362">Rengiamas projektinis pasiūlymas, <text:s/>turi būti pateiktas iki</text:p>
            <text:p text:style-name="P2363">2017-03-20</text:p>
          </table:table-cell>
          <table:table-cell table:style-name="TableCell2364">
            <text:p text:style-name="P2365"/>
          </table:table-cell>
          <table:table-cell table:style-name="TableCell2366">
            <text:p text:style-name="P2367">67268,29</text:p>
          </table:table-cell>
          <table:table-cell table:style-name="TableCell2368">
            <text:p text:style-name="P2369">57178,05</text:p>
          </table:table-cell>
          <table:table-cell table:style-name="TableCell2370">
            <text:p text:style-name="P2371"/>
          </table:table-cell>
          <table:table-cell table:style-name="TableCell2372">
            <text:p text:style-name="P2373">10090,24</text:p>
          </table:table-cell>
        </table:table-row>
        <table:table-row table:style-name="TableRow2374">
          <table:table-cell table:style-name="TableCell2375">
            <text:p text:style-name="P2376">17.</text:p>
          </table:table-cell>
          <table:table-cell table:style-name="TableCell2377">
            <text:p text:style-name="P2378">Šilalės autobusų parko atnaujinimas</text:p>
          </table:table-cell>
          <table:table-cell table:style-name="TableCell2379">
            <text:p text:style-name="P2380">Rengiamas projektinis pasiūlymas, <text:s/>turi būti pateiktas iki</text:p>
            <text:p text:style-name="P2381">2017-04-20</text:p>
          </table:table-cell>
          <table:table-cell table:style-name="TableCell2382">
            <text:p text:style-name="P2383"/>
          </table:table-cell>
          <table:table-cell table:style-name="TableCell2384">
            <text:p text:style-name="P2385">196 240,00</text:p>
          </table:table-cell>
          <table:table-cell table:style-name="TableCell2386">
            <text:p text:style-name="P2387">166 804,00</text:p>
          </table:table-cell>
          <table:table-cell table:style-name="TableCell2388">
            <text:p text:style-name="P2389"/>
          </table:table-cell>
          <table:table-cell table:style-name="TableCell2390">
            <text:p text:style-name="P2391">29 436,00</text:p>
          </table:table-cell>
        </table:table-row>
      </table:table>
      <text:p text:style-name="P2392"/>
      <text:p text:style-name="P2393"/>
      <text:p text:style-name="P2394"><text:span text:style-name="T2395">Teritorijų planavimas ir adresų suteikimas.<text:s/></text:span><text:span text:style-name="T2396">Šilalės rajono savivaldybėje vystant infrastruktūrą ir sudarant palankias sąlygas verslui, formuojami nauji žemės sklypai, reikalingi savivaldybės funkcijoms įgyvendinti. Tai žemės sklypai prie savivaldybei <text:s text:c="2"/>nuosavybės teise priklausančių statinių, inžinerinių komunikacijų, skverų, miesto parkų bei kitų objektų, kurių eksploatavimui, <text:s/>statybai ar rekonstrukcijai reikalingi žemės sklypai. Šiems sklypams rengiami valstybinės žemės sklypų formavimo ir pertvarkymo projektai, o jų pagrindu – žemės sklypų planai su kadastrinių matavimų duomenimis ir topografinės nuotraukos. <text:s/>2016 metams šiai funkcijai įgyvendinti iš savivaldybės biudžeto buvo panaudota 14 999,32 Eur.<text:s/></text:span></text:p>
      <text:p text:style-name="P2397">Šiuos darbus atlieka konkursą laimėjusios įmonės: žemės sklypų formavimo ir pertvarkymo projektus rengia UAB „Dujų sfera“, žemės sklypų planus su kadastrinių matavimų duomenimis ir topografines nuotraukas rengia P. Kapočiaus IĮ. Detaliuosius planus rengia Individuali įmonė „Arūno Liočo firma“. Dalis žemės sklypų suformuoti žemės reformos žemėtvarkos projekto rengimo metu.<text:s/></text:p>
      <text:p text:style-name="P2398">Parengti 6 Šilalės rajono savivaldybės tarybos sprendimų projektai dėl pavadinimų suteikimo naujoms gatvėms ir gatvių geografinių charakteristikų pakeitimo. Vykdant Šilalės rajono savivaldybės tarybos sprendimus, įrašyti 2 laisvos valstybinės žemės sklypai į neprivatizuojamos žemės planus.<text:s/></text:p>
      <text:p text:style-name="P2399">Nuo 2015 m. įdiegtoje ŽPDRIS (žemės planavimo dokumentų rengimo informacinė sistema) <text:s text:c="2"/>sistemoje 2016 m. buvo priimta 30 gyventojų prašymų dėl sklypų formavimo ir pertvarkymo projektų rengimo ir parengti reikalavimai žemėtvarkos projektų rengimui ir derinimui – 107 užduotys.</text:p>
      <text:p text:style-name="P2400">2016 m. <text:s/>Administracijos direktorius įsakymais: patvirtinta 8 žemės sklypų<text:s/></text:p>
      <text:p text:style-name="P2401">formavimo ir pertvarkymo projektai; išnagrinėti gyventojų prašymai ir priimti 30 sprendimų leisti<text:s/></text:p>
      <text:p text:style-name="P2402"><text:span text:style-name="T2403">pradėti rengti žemės sklypų</text:span><text:span text:style-name="T2404"><text:s/></text:span><text:span text:style-name="T2405">formavimo ir pertvarkymo projektus; priimti 21 sprendimas pakeisti pagrindinę žemės naudojimo paskirtį į tinkamą gyvenamųjų namų statybai; priimtas 1 sprendimas dėl fizinių asmenų lankymosi miške apribojimo. <text:s/></text:span></text:p>
      <text:p text:style-name="P2406">2016 metais, atsižvelgiant į gyventojų prašymus, priimti 125 sprendimai dėl adresų suteikimo ir keitimo. Iš viso suteikta 125 adresai nekilnojamojo turto objektams bei, atsižvelgiant į gyventojų prašymus, pakeista adresai 7 <text:s/>adresų objektams. <text:s/></text:p>
      <text:p text:style-name="P2407"><text:span text:style-name="T2408">2016 metais parengta ir išduota: <text:s/>2 sąlygos <text:s/>detaliesiems planams, 2 sąlygos specialiesiems infrastruktūros ir aplinkos tvarkymo planams ir 70 sąlygų kaimo plėtros ir žemės sklypų formavimo ir pertvarkymo planams. Parengti 2 Administracijos direktoriaus įsakymo projektai dėl parengtų detaliųjų planų rengimo ir tvirtinimo.<text:s/></text:span><text:span text:style-name="T2409">Renkama ir kaupiama Šilalės rajono ir Šilalės miesto žemės sklypų duomenų bazė<text:s/></text:span><text:span text:style-name="T2410">AutoCAD</text:span><text:span text:style-name="T2411"><text:s text:c="2"/>formatu.</text:span><text:span text:style-name="T2412"><text:s/></text:span><text:span text:style-name="T2413">Renkama ir kaupiama inžinerinių požeminių komunikacijų išpildomųjų nuotraukų bazė, Vedamas parengtų <text:s/>planavimo sąlygų ir sąvadų registracijos žurnalas, patvirtintų detaliųjų planų registras. 2016 m. Teritorijų planavimo dokumentų registre įregistruota 4 parengti kompleksiniai <text:s/>ir specialieji planai.</text:span><text:span text:style-name="T2414"><text:s/>2016 m.</text:span><text:span text:style-name="T2415"><text:s/></text:span><text:span text:style-name="T2416">pradėtas detaliųjų <text:s/>ir specialiųjų planų rengimas per Lietuvos Respublikos teritorijų planavimo dokumentų rengimo ir teritorijų planavimo proceso valstybinės priežiūros informacinę sistemą (TPDRIS). Pradėtos ir vykdomos 2 detaliųjų planų rengimo procedūros, surengta 13 Teritorijų planavimo komisijos posėdžių. Teritorijų planavimo komisija svarstė, tikrino ir derino 21 teritorijų planavimo dokumentą.</text:span></text:p>
      <text:p text:style-name="P2417"><text:span text:style-name="T2418">Statinių projektų derinimas.</text:span><text:span text:style-name="T2419"><text:s/>Informacinėje sistemoje „Infostatyba“ surašyti statybos techninių projektų derinimo nurodymai ir patikrinti 88 techniniai projektai statybos leidimų išdavimui. Suderinta <text:s/>ir duoti rašytiniai pritarimai 18 nesudėtingų statinių, išduoti 88 statybą leidžiantys dokumentai.</text:span></text:p>
      <text:p text:style-name="P2420"><text:span text:style-name="T2421">Kelių priežiūra.</text:span><text:span text:style-name="T2422"><text:s/>Vietinės reikšmės kelių Šilalės rajone yra 1632,67 km. Vietinės reikšmės kelius sudaro viešieji keliai, kurių ilgis 733,61 km, miesto, miestelių ir kaimų gatvės – 122,66 km, pėsčiųjų ir dviračių takai – 10,95 km ir vidaus keliai – 765,45 km.</text:span></text:p>
      <table:table table:style-name="Table2423">
        <table:table-columns>
          <table:table-column table:style-name="TableColumn2424"/>
        </table:table-columns>
        <table:table-row table:style-name="TableRow2425">
          <table:table-cell table:style-name="TableCell2426">
            <text:p text:style-name="P2427">Pagrindiniai objektai įvykdyti kelių programos lėšomis:</text:p>
          </table:table-cell>
        </table:table-row>
        <table:table-row table:style-name="TableRow2428">
          <table:table-cell table:style-name="TableCell2429">
            <text:p text:style-name="P2430"><text:span text:style-name="T2431">Traksėdžio seniūnijos kelio Nr. Tr. 12 Šilalė - Dirkintai - Kadžyga rekonstrukcija<text:s/></text:span><text:span text:style-name="T2432">– 147,2 tūkst. Eur;<text:s/></text:span></text:p>
            <text:p text:style-name="P2433">Laukuvos seniūnijos Stungaičių kaimo Malūno gatvės rekonstrukcija – 134,15 tūkst. Eur;<text:s/></text:p>
            <text:p text:style-name="P2434">Eitvydaičių gatvės, nuo sklypo Eitvydaičių g. 16 iki bažnyčios, Laukuvos mstl. Laukuvos seniūnija Šilalės r. rekonstrukcija –111,7 tūkst. Eur;</text:p>
            <text:p text:style-name="P2435"><text:span text:style-name="T2436">Kvėdarnos seniūnijos Pajūralio k. Liubarto g. kapitalinis remontas<text:s/></text:span><text:span text:style-name="T2437">–114,95 tūkst. Eur;</text:span></text:p>
            <text:p text:style-name="P2438"><text:span text:style-name="T2439">Tenenių seniūnijos Tenenių mstl. Nepriklausomybės gatvės šaligatvių kapitalinis remontas (su projektavimu)<text:s/></text:span><text:span text:style-name="T2440">– 50,8 tūkst. Eur;</text:span></text:p>
            <text:p text:style-name="P2441"><text:span text:style-name="T2442">Šilalės miesto seniūnijos Kapų, Orvydų ir Ąžuolo <text:s/>gatvių kapitalinis remontas <text:s/>(su projektavimu)<text:s/></text:span><text:span text:style-name="T2443">– 159,79 tūkst. Eur;</text:span></text:p>
            <text:p text:style-name="P2444"><text:span text:style-name="T2445">Upynos seniūnijos Naujojo Obelyno k. Mokyklos g. kapitalinis remontas (su projektavimu)<text:s/></text:span><text:span text:style-name="T2446">– 40,0 tūkst. Eur;</text:span></text:p>
            <text:p text:style-name="P2447"><text:span text:style-name="T2448">Kaltinėnų seniūnijos Gineikių k. Akmenos g. kapitalinis remontas (su projektavimu)<text:s/></text:span><text:span text:style-name="T2449">– 88,9 tūkst. Eur;</text:span></text:p>
            <text:p text:style-name="P2450">Darbai atlikti ir kituose smulkesniuose objektuose.</text:p>
            <text:p text:style-name="P2451">Didžioji dalis darbų atlikta dalį sumos už darbus sumokant rangovui 2016 m., likusią sumą – 2017 m. Finansiniai įsipareigojimai rangovams 2017 m. – 430,6 tūkst. Eur.</text:p>
            <text:p text:style-name="P2452">Iš <text:s/>specialiųjų <text:s/>tikslinių dotacijų atlikti šie darbai:</text:p>
            <text:p text:style-name="P2453">„Valstybinės reikšmės krašto kelio Nr. 162 Laukuva–Šilalė ruožo nuo 12,35 iki 14,54 km (Šilalės rajono Balsių ir Šilų kaimuose sutampančio su A. Baranausko gatve) rekonstrukcija“ <text:s/>– 218,92 tūkst. Eur (buvo skirta <text:s/>250 tūkst. Eur, bet dėl to, kad vėlai prasidėjo darbai, visa suma neįsisavinta. Rangos darbus pirko Lietuvos automobilių kelių direkcija). Likę darbai bus atlikti 2017 metais.</text:p>
            <text:p text:style-name="P2454">„Traksėdžio seniūnijos Drobūkščių kaimo Kvėdarnos ir Pavėžio gatvių kapitalinis remontas“ – 296 tūkst. Eur.</text:p>
            <text:p text:style-name="P2455"/>
          </table:table-cell>
        </table:table-row>
      </table:table>
      <text:p text:style-name="P2456"/>
      <text:p text:style-name="P2457">Kelių programos lėšos (įskaitant ir skirtas specialiąsias tikslines dotacijas), tūkst. Eur:</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2">
            <text:p text:style-name="P2470">Metai</text:p>
          </table:table-cell>
          <table:covered-table-cell/>
          <table:table-cell table:style-name="TableCell2471" table:number-columns-spanned="2">
            <text:p text:style-name="P2472">2012</text:p>
          </table:table-cell>
          <table:covered-table-cell/>
          <table:table-cell table:style-name="TableCell2473">
            <text:p text:style-name="P2474">2013</text:p>
          </table:table-cell>
          <table:table-cell table:style-name="TableCell2475">
            <text:p text:style-name="P2476">2014</text:p>
          </table:table-cell>
          <table:table-cell table:style-name="TableCell2477">
            <text:p text:style-name="P2478">2015</text:p>
          </table:table-cell>
          <table:table-cell table:style-name="TableCell2479">
            <text:p text:style-name="P2480">2016</text:p>
          </table:table-cell>
        </table:table-row>
        <table:table-row table:style-name="TableRow2481">
          <table:table-cell table:style-name="TableCell2482" table:number-columns-spanned="2">
            <text:p text:style-name="P2483">Lėšos (tūkst. Eur)</text:p>
          </table:table-cell>
          <table:covered-table-cell/>
          <table:table-cell table:style-name="TableCell2484" table:number-columns-spanned="2">
            <text:p text:style-name="P2485">768,59</text:p>
          </table:table-cell>
          <table:covered-table-cell/>
          <table:table-cell table:style-name="TableCell2486">
            <text:p text:style-name="P2487"/>
            <text:p text:style-name="P2488">855,51</text:p>
          </table:table-cell>
          <table:table-cell table:style-name="TableCell2489">
            <text:p text:style-name="P2490"/>
            <text:p text:style-name="P2491">1061,55</text:p>
          </table:table-cell>
          <table:table-cell table:style-name="TableCell2492">
            <text:p text:style-name="P2493"/>
            <text:p text:style-name="P2494">1532,59</text:p>
          </table:table-cell>
          <table:table-cell table:style-name="TableCell2495">
            <text:p text:style-name="P2496"/>
            <text:p text:style-name="P2497">1752,98</text:p>
          </table:table-cell>
        </table:table-row>
        <table:table-row table:style-name="TableRow2498">
          <table:table-cell table:style-name="TableCell2499">
            <text:p text:style-name="P2500"/>
          </table:table-cell>
          <table:table-cell table:style-name="TableCell2501" table:number-columns-spanned="2">
            <text:p text:style-name="P2502"/>
          </table:table-cell>
          <table:covered-table-cell/>
          <table:table-cell>
            <text:p text:style-name="P2502"/>
          </table:table-cell>
          <table:table-cell>
            <text:p text:style-name="P2502"/>
          </table:table-cell>
          <table:table-cell>
            <text:p text:style-name="P2502"/>
          </table:table-cell>
          <table:table-cell>
            <text:p text:style-name="P2502"/>
          </table:table-cell>
          <table:table-cell>
            <text:p text:style-name="P2502"/>
          </table:table-cell>
        </table:table-row>
      </table:table>
      <text:p text:style-name="P2503"/>
      <text:p text:style-name="P2504"/>
      <text:p text:style-name="P2505"><text:span text:style-name="T2506">ŽEMĖS ŪKIO POLITIKA</text:span></text:p>
      <text:p text:style-name="P2507"/>
      <text:p text:style-name="P2508">Bendras rajono plotas – 118797,00 ha, iš jų 65959,75 ha žemės ūkio naudmenų. Žemės ūkio naudmenos užima 55,5 proc., skaičiuojant nuo bendro rajono žemės <text:s/>ploto. Miškai užima 33741,00 ha arba 28 proc. bendro rajono ploto.<text:s/></text:p>
      <text:p text:style-name="P2509">Ūkininko ūkio registre registruotų ūkių skaičius <text:s/>– 4336, <text:s/>iš jų jaunųjų ūkininkų iki 40 metų amžiaus – 524 ūkiai.</text:p>
      <text:p text:style-name="P2510">Valdų registre įregistruota 5954 valdos, iš jų aktyvių valdų - 5907.<text:s/></text:p>
      <text:p text:style-name="P2511"/>
      <text:p text:style-name="P2512"><text:span text:style-name="T2513">Pateikta paraiškų tiesioginėms išmokoms gauti:</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2">
            <text:p text:style-name="P2523">Eil.<text:line-break/><text:s/>Nr.</text:p>
          </table:table-cell>
          <table:table-cell table:style-name="TableCell2524" table:number-rows-spanned="2">
            <text:p text:style-name="P2525">Seniūnija</text:p>
          </table:table-cell>
          <table:table-cell table:style-name="TableCell2526" table:number-rows-spanned="2">
            <text:p text:style-name="P2527">Patvirtintos </text:p>
            <text:p text:style-name="P2528">paraiškos</text:p>
          </table:table-cell>
          <table:table-cell table:style-name="TableCell2529" table:number-columns-spanned="2">
            <text:p text:style-name="P2530">Patvirtinti laukai</text:p>
          </table:table-cell>
          <table:covered-table-cell/>
          <table:table-cell table:style-name="TableCell2531" table:number-rows-spanned="2">
            <text:p text:style-name="P2532">Vidutinis ūkio<text:s/><text:line-break/>dydis</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Skaičius</text:p>
          </table:table-cell>
          <table:table-cell table:style-name="TableCell2539">
            <text:p text:style-name="P2540">Plotas, ha</text:p>
          </table:table-cell>
          <table:covered-table-cell>
            <text:p text:style-name="P2541"/>
          </table:covered-table-cell>
        </table:table-row>
        <table:table-row table:style-name="TableRow2542">
          <table:table-cell table:style-name="TableCell2543">
            <text:p text:style-name="P2544">1</text:p>
          </table:table-cell>
          <table:table-cell table:style-name="TableCell2545">
            <text:p text:style-name="P2546">Bijotų sen.</text:p>
          </table:table-cell>
          <table:table-cell table:style-name="TableCell2547">
            <text:p text:style-name="P2548">273</text:p>
          </table:table-cell>
          <table:table-cell table:style-name="TableCell2549">
            <text:p text:style-name="P2550">2764</text:p>
          </table:table-cell>
          <table:table-cell table:style-name="TableCell2551">
            <text:p text:style-name="P2552">4964,92</text:p>
          </table:table-cell>
          <table:table-cell table:style-name="TableCell2553">
            <text:p text:style-name="P2554">18,19</text:p>
          </table:table-cell>
        </table:table-row>
        <table:table-row table:style-name="TableRow2555">
          <table:table-cell table:style-name="TableCell2556">
            <text:p text:style-name="P2557">2</text:p>
          </table:table-cell>
          <table:table-cell table:style-name="TableCell2558">
            <text:p text:style-name="P2559">Bilionių sen.</text:p>
          </table:table-cell>
          <table:table-cell table:style-name="TableCell2560">
            <text:p text:style-name="P2561">151</text:p>
          </table:table-cell>
          <table:table-cell table:style-name="TableCell2562">
            <text:p text:style-name="P2563">1438</text:p>
          </table:table-cell>
          <table:table-cell table:style-name="TableCell2564">
            <text:p text:style-name="P2565">2413,49</text:p>
          </table:table-cell>
          <table:table-cell table:style-name="TableCell2566">
            <text:p text:style-name="P2567">15,98</text:p>
          </table:table-cell>
        </table:table-row>
        <table:table-row table:style-name="TableRow2568">
          <table:table-cell table:style-name="TableCell2569">
            <text:p text:style-name="P2570">3</text:p>
          </table:table-cell>
          <table:table-cell table:style-name="TableCell2571">
            <text:p text:style-name="P2572">Didkiemio sen.</text:p>
          </table:table-cell>
          <table:table-cell table:style-name="TableCell2573">
            <text:p text:style-name="P2574">90</text:p>
          </table:table-cell>
          <table:table-cell table:style-name="TableCell2575">
            <text:p text:style-name="P2576">1022</text:p>
          </table:table-cell>
          <table:table-cell table:style-name="TableCell2577">
            <text:p text:style-name="P2578">1209,00</text:p>
          </table:table-cell>
          <table:table-cell table:style-name="TableCell2579">
            <text:p text:style-name="P2580">13,43</text:p>
          </table:table-cell>
        </table:table-row>
        <table:table-row table:style-name="TableRow2581">
          <table:table-cell table:style-name="TableCell2582">
            <text:p text:style-name="P2583">4</text:p>
          </table:table-cell>
          <table:table-cell table:style-name="TableCell2584">
            <text:p text:style-name="P2585">Kaltinėnų sen.</text:p>
          </table:table-cell>
          <table:table-cell table:style-name="TableCell2586">
            <text:p text:style-name="P2587">607</text:p>
          </table:table-cell>
          <table:table-cell table:style-name="TableCell2588">
            <text:p text:style-name="P2589">4888</text:p>
          </table:table-cell>
          <table:table-cell table:style-name="TableCell2590">
            <text:p text:style-name="P2591">7863,30</text:p>
          </table:table-cell>
          <table:table-cell table:style-name="TableCell2592">
            <text:p text:style-name="P2593">12,95</text:p>
          </table:table-cell>
        </table:table-row>
        <table:table-row table:style-name="TableRow2594">
          <table:table-cell table:style-name="TableCell2595">
            <text:p text:style-name="P2596">5</text:p>
          </table:table-cell>
          <table:table-cell table:style-name="TableCell2597">
            <text:p text:style-name="P2598">Kvėdarnos sen.</text:p>
          </table:table-cell>
          <table:table-cell table:style-name="TableCell2599">
            <text:p text:style-name="P2600">565</text:p>
          </table:table-cell>
          <table:table-cell table:style-name="TableCell2601">
            <text:p text:style-name="P2602">4751</text:p>
          </table:table-cell>
          <table:table-cell table:style-name="TableCell2603">
            <text:p text:style-name="P2604">6667,14</text:p>
          </table:table-cell>
          <table:table-cell table:style-name="TableCell2605">
            <text:p text:style-name="P2606">11,80</text:p>
          </table:table-cell>
        </table:table-row>
        <table:table-row table:style-name="TableRow2607">
          <table:table-cell table:style-name="TableCell2608">
            <text:p text:style-name="P2609">6</text:p>
          </table:table-cell>
          <table:table-cell table:style-name="TableCell2610">
            <text:p text:style-name="P2611">Laukuvos sen.</text:p>
          </table:table-cell>
          <table:table-cell table:style-name="TableCell2612">
            <text:p text:style-name="P2613">677</text:p>
          </table:table-cell>
          <table:table-cell table:style-name="TableCell2614">
            <text:p text:style-name="P2615">5762</text:p>
          </table:table-cell>
          <table:table-cell table:style-name="TableCell2616">
            <text:p text:style-name="P2617">8979,23</text:p>
          </table:table-cell>
          <table:table-cell table:style-name="TableCell2618">
            <text:p text:style-name="P2619">13,26</text:p>
          </table:table-cell>
        </table:table-row>
        <table:table-row table:style-name="TableRow2620">
          <table:table-cell table:style-name="TableCell2621">
            <text:p text:style-name="P2622">7</text:p>
          </table:table-cell>
          <table:table-cell table:style-name="TableCell2623">
            <text:p text:style-name="P2624">Pajūrio sen.</text:p>
          </table:table-cell>
          <table:table-cell table:style-name="TableCell2625">
            <text:p text:style-name="P2626">418</text:p>
          </table:table-cell>
          <table:table-cell table:style-name="TableCell2627">
            <text:p text:style-name="P2628">3773</text:p>
          </table:table-cell>
          <table:table-cell table:style-name="TableCell2629">
            <text:p text:style-name="P2630">5292,76</text:p>
          </table:table-cell>
          <table:table-cell table:style-name="TableCell2631">
            <text:p text:style-name="P2632">12,66</text:p>
          </table:table-cell>
        </table:table-row>
        <table:table-row table:style-name="TableRow2633">
          <table:table-cell table:style-name="TableCell2634">
            <text:p text:style-name="P2635">8</text:p>
          </table:table-cell>
          <table:table-cell table:style-name="TableCell2636">
            <text:p text:style-name="P2637">Palentinio sen.</text:p>
          </table:table-cell>
          <table:table-cell table:style-name="TableCell2638">
            <text:p text:style-name="P2639">82</text:p>
          </table:table-cell>
          <table:table-cell table:style-name="TableCell2640">
            <text:p text:style-name="P2641">922</text:p>
          </table:table-cell>
          <table:table-cell table:style-name="TableCell2642">
            <text:p text:style-name="P2643">2627,15</text:p>
          </table:table-cell>
          <table:table-cell table:style-name="TableCell2644">
            <text:p text:style-name="P2645">32,04</text:p>
          </table:table-cell>
        </table:table-row>
        <table:table-row table:style-name="TableRow2646">
          <table:table-cell table:style-name="TableCell2647">
            <text:p text:style-name="P2648">9</text:p>
          </table:table-cell>
          <table:table-cell table:style-name="TableCell2649">
            <text:p text:style-name="P2650">Šilalės kaimiškoji sen.</text:p>
          </table:table-cell>
          <table:table-cell table:style-name="TableCell2651">
            <text:p text:style-name="P2652">717</text:p>
          </table:table-cell>
          <table:table-cell table:style-name="TableCell2653">
            <text:p text:style-name="P2654">5130</text:p>
          </table:table-cell>
          <table:table-cell table:style-name="TableCell2655">
            <text:p text:style-name="P2656">8304,3</text:p>
          </table:table-cell>
          <table:table-cell table:style-name="TableCell2657">
            <text:p text:style-name="P2658">11,58</text:p>
          </table:table-cell>
        </table:table-row>
        <table:table-row table:style-name="TableRow2659">
          <table:table-cell table:style-name="TableCell2660">
            <text:p text:style-name="P2661">10</text:p>
          </table:table-cell>
          <table:table-cell table:style-name="TableCell2662">
            <text:p text:style-name="P2663">Tenenių sen.</text:p>
          </table:table-cell>
          <table:table-cell table:style-name="TableCell2664">
            <text:p text:style-name="P2665">129</text:p>
          </table:table-cell>
          <table:table-cell table:style-name="TableCell2666">
            <text:p text:style-name="P2667">1143</text:p>
          </table:table-cell>
          <table:table-cell table:style-name="TableCell2668">
            <text:p text:style-name="P2669">2168,58</text:p>
          </table:table-cell>
          <table:table-cell table:style-name="TableCell2670">
            <text:p text:style-name="P2671">16,81</text:p>
          </table:table-cell>
        </table:table-row>
        <table:table-row table:style-name="TableRow2672">
          <table:table-cell table:style-name="TableCell2673">
            <text:p text:style-name="P2674">11</text:p>
          </table:table-cell>
          <table:table-cell table:style-name="TableCell2675">
            <text:p text:style-name="P2676">Traksėdžio sen.</text:p>
          </table:table-cell>
          <table:table-cell table:style-name="TableCell2677">
            <text:p text:style-name="P2678">543</text:p>
          </table:table-cell>
          <table:table-cell table:style-name="TableCell2679">
            <text:p text:style-name="P2680">3896</text:p>
          </table:table-cell>
          <table:table-cell table:style-name="TableCell2681">
            <text:p text:style-name="P2682">5430,51</text:p>
          </table:table-cell>
          <table:table-cell table:style-name="TableCell2683">
            <text:p text:style-name="P2684">10,00</text:p>
          </table:table-cell>
        </table:table-row>
        <table:table-row table:style-name="TableRow2685">
          <table:table-cell table:style-name="TableCell2686">
            <text:p text:style-name="P2687">12</text:p>
          </table:table-cell>
          <table:table-cell table:style-name="TableCell2688">
            <text:p text:style-name="P2689">Upynos sen.</text:p>
          </table:table-cell>
          <table:table-cell table:style-name="TableCell2690">
            <text:p text:style-name="P2691">611</text:p>
          </table:table-cell>
          <table:table-cell table:style-name="TableCell2692">
            <text:p text:style-name="P2693">4596</text:p>
          </table:table-cell>
          <table:table-cell table:style-name="TableCell2694">
            <text:p text:style-name="P2695">7086,86</text:p>
          </table:table-cell>
          <table:table-cell table:style-name="TableCell2696">
            <text:p text:style-name="P2697">11,60</text:p>
          </table:table-cell>
        </table:table-row>
        <table:table-row table:style-name="TableRow2698">
          <table:table-cell table:style-name="TableCell2699">
            <text:p text:style-name="P2700">13</text:p>
          </table:table-cell>
          <table:table-cell table:style-name="TableCell2701">
            <text:p text:style-name="P2702">Žadeikių sen.</text:p>
          </table:table-cell>
          <table:table-cell table:style-name="TableCell2703">
            <text:p text:style-name="P2704">239</text:p>
          </table:table-cell>
          <table:table-cell table:style-name="TableCell2705">
            <text:p text:style-name="P2706">1768</text:p>
          </table:table-cell>
          <table:table-cell table:style-name="TableCell2707">
            <text:p text:style-name="P2708">2973,85</text:p>
          </table:table-cell>
          <table:table-cell table:style-name="TableCell2709">
            <text:p text:style-name="P2710">12,44</text:p>
          </table:table-cell>
        </table:table-row>
        <table:table-row table:style-name="TableRow2711">
          <table:table-cell table:style-name="TableCell2712" table:number-columns-spanned="2">
            <text:p text:style-name="P2713">Iš viso:</text:p>
          </table:table-cell>
          <table:covered-table-cell/>
          <table:table-cell table:style-name="TableCell2714">
            <text:p text:style-name="P2715">5102</text:p>
          </table:table-cell>
          <table:table-cell table:style-name="TableCell2716">
            <text:p text:style-name="P2717">41853</text:p>
          </table:table-cell>
          <table:table-cell table:style-name="TableCell2718">
            <text:p text:style-name="P2719">65981,09</text:p>
          </table:table-cell>
          <table:table-cell table:style-name="TableCell2720">
            <text:p text:style-name="P2721">12,93</text:p>
          </table:table-cell>
        </table:table-row>
      </table:table>
      <text:p text:style-name="P2722"/>
      <text:p text:style-name="P2723"><text:span text:style-name="T2724">Rajono žemdirbiai, deklaruojantys žemės ūkio naudmenas ir pasėlius, seniūnijų ir žemės ūkio skyriaus specialistams 2016 m. pateikė reikiamus dokumentus ir įregistravo 5102 vnt. paraiškų tiesioginėms išmokoms už žemės ūkio naudmenas ir kitus plotus gauti. <text:s/>Visų paraiškų laukai įbraižyti elektroniniu būdu. Patvirtintų laukų skaičius 41853 vnt. <text:s text:c="2"/>Deklaravimas atliktas tiesiogiai prisijungus prie VĮ Žemės ūkio informacijos ir kaimo verslo centro duomenų bazės. Deklaruotas žemės ūkio naudmenų plotas 65981,09 ha, <text:s/>tai sudaro 99 proc. visų rajone esančių žemės ūkio naudmenų ploto. Vidutinis <text:s/>ūkio dydis 12,93 ha. <text:s/></text:span></text:p>
      <text:p text:style-name="P2725"><text:span text:style-name="T2726">Ūkininkavimo skirtumui <text:s/>išlyginti <text:s/>prašoma mažo našumo žemių išmoka – 3,155 milijono eurų. Žemės ūkio ministro patvirtinta <text:s/>išmoka – 55,20 Eur/ha (praėjusiais metais išmokėta 46 Eur/ha).</text:span></text:p>
      <text:p text:style-name="P2727"><text:span text:style-name="T2728">Pagal ekologinio ūkininkavimo priemonę „Agrarinės aplinkosaugos išmokos“ pareiškėjai <text:s/>pateikė 93 paraiškas. Sertifikuotas žemės ūkio naudmenų plotas – 7112,97 ha arba 10,8 proc. deklaruoto ploto. Sertifikuoti 6862 galvijai, iš t. sk. 2182 melžiamos karvės, 4022 galvijų prieauglis, 31 arklys, 340 avių ir 280 elninių gyvūnų.</text:span></text:p>
      <text:p text:style-name="P2729"><text:span text:style-name="T2730">Gyvulininkystė</text:span></text:p>
      <text:p text:style-name="P2731"/>
      <text:p text:style-name="P2732">2017 m. sausio 1 d.</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
          </table:table-cell>
          <table:table-cell table:style-name="TableCell2741">
            <text:p text:style-name="P2742">2016 m. sausio 1 d.</text:p>
          </table:table-cell>
          <table:table-cell table:style-name="TableCell2743">
            <text:p text:style-name="P2744">2017 m. sausio 1 d.</text:p>
            <text:p text:style-name="P2745"/>
          </table:table-cell>
          <table:table-cell table:style-name="TableCell2746">
            <text:p text:style-name="P2747">Padidėjimas/</text:p>
            <text:p text:style-name="P2748">sumažėjimas</text:p>
          </table:table-cell>
        </table:table-row>
        <table:table-row table:style-name="TableRow2749">
          <table:table-cell table:style-name="TableCell2750">
            <text:p text:style-name="P2751">Galvijų laikytojų skaičius</text:p>
          </table:table-cell>
          <table:table-cell table:style-name="TableCell2752">
            <text:p text:style-name="P2753">3541</text:p>
          </table:table-cell>
          <table:table-cell table:style-name="TableCell2754">
            <text:p text:style-name="P2755">3250</text:p>
          </table:table-cell>
          <table:table-cell table:style-name="TableCell2756">
            <text:p text:style-name="P2757">-291</text:p>
          </table:table-cell>
        </table:table-row>
        <table:table-row table:style-name="TableRow2758">
          <table:table-cell table:style-name="TableCell2759">
            <text:p text:style-name="P2760">Galvijų skaičius</text:p>
          </table:table-cell>
          <table:table-cell table:style-name="TableCell2761">
            <text:p text:style-name="P2762">44269</text:p>
          </table:table-cell>
          <table:table-cell table:style-name="TableCell2763">
            <text:p text:style-name="P2764">43511</text:p>
          </table:table-cell>
          <table:table-cell table:style-name="TableCell2765">
            <text:p text:style-name="P2766">-758</text:p>
          </table:table-cell>
        </table:table-row>
        <table:table-row table:style-name="TableRow2767">
          <table:table-cell table:style-name="TableCell2768">
            <text:p text:style-name="P2769">Karvių laikytojų skaičius</text:p>
          </table:table-cell>
          <table:table-cell table:style-name="TableCell2770">
            <text:p text:style-name="P2771">2917</text:p>
          </table:table-cell>
          <table:table-cell table:style-name="TableCell2772">
            <text:p text:style-name="P2773">2626</text:p>
          </table:table-cell>
          <table:table-cell table:style-name="TableCell2774">
            <text:p text:style-name="P2775">-293</text:p>
          </table:table-cell>
        </table:table-row>
        <table:table-row table:style-name="TableRow2776">
          <table:table-cell table:style-name="TableCell2777">
            <text:p text:style-name="P2778">Karvių skaičius</text:p>
          </table:table-cell>
          <table:table-cell table:style-name="TableCell2779">
            <text:p text:style-name="P2780">17377</text:p>
          </table:table-cell>
          <table:table-cell table:style-name="TableCell2781">
            <text:p text:style-name="P2782">16631</text:p>
          </table:table-cell>
          <table:table-cell table:style-name="TableCell2783">
            <text:p text:style-name="P2784">-746</text:p>
          </table:table-cell>
        </table:table-row>
        <table:table-row table:style-name="TableRow2785">
          <table:table-cell table:style-name="TableCell2786">
            <text:p text:style-name="P2787">Mėsinių ir mišrūnų veislių galvijų laikytojų skaičius</text:p>
          </table:table-cell>
          <table:table-cell table:style-name="TableCell2788">
            <text:p text:style-name="P2789">2039</text:p>
          </table:table-cell>
          <table:table-cell table:style-name="TableCell2790">
            <text:p text:style-name="P2791">2017</text:p>
          </table:table-cell>
          <table:table-cell table:style-name="TableCell2792">
            <text:p text:style-name="P2793">-2</text:p>
          </table:table-cell>
        </table:table-row>
        <table:table-row table:style-name="TableRow2794">
          <table:table-cell table:style-name="TableCell2795">
            <text:p text:style-name="P2796">Mėsinių ir mišrūnų veislių<text:line-break/>galvijų skaičius</text:p>
          </table:table-cell>
          <table:table-cell table:style-name="TableCell2797">
            <text:p text:style-name="P2798">12593</text:p>
          </table:table-cell>
          <table:table-cell table:style-name="TableCell2799">
            <text:p text:style-name="P2800">14148</text:p>
          </table:table-cell>
          <table:table-cell table:style-name="TableCell2801">
            <text:p text:style-name="P2802">+1555</text:p>
          </table:table-cell>
        </table:table-row>
      </table:table>
      <text:p text:style-name="P2803"/>
      <text:p text:style-name="P2804">Šilalės rajone yra daugiausia galvijų visoje Lietuvoje. Pastaruosius du metus sumažėjusios pieno bei galvijų supirkimo kainos tiesiogiai darė įtaką laikytojų skaičiaus ir galvijų skaičiaus mažėjimui.<text:s/></text:p>
      <text:p text:style-name="P2805"/>
      <text:p text:style-name="P2806"><text:span text:style-name="T2807">Galvijų pasiskirstymas pagal seniūnijas</text:span></text:p>
      <text:p text:style-name="P2808"/>
      <text:p text:style-name="P2809">2017 m. sausio 1 d.</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text:line-break/>Nr.</text:p>
          </table:table-cell>
          <table:table-cell table:style-name="TableCell2825">
            <text:p text:style-name="P2826">Seniūnija</text:p>
          </table:table-cell>
          <table:table-cell table:style-name="TableCell2827">
            <text:p text:style-name="P2828">Pieninės karvės</text:p>
          </table:table-cell>
          <table:table-cell table:style-name="TableCell2829">
            <text:p text:style-name="P2830">Mėsinės karvės</text:p>
          </table:table-cell>
          <table:table-cell table:style-name="TableCell2831">
            <text:p text:style-name="P2832">Pieniniai buliai</text:p>
          </table:table-cell>
          <table:table-cell table:style-name="TableCell2833">
            <text:p text:style-name="P2834">Mėsiniai buliai</text:p>
          </table:table-cell>
          <table:table-cell table:style-name="TableCell2835">
            <text:p text:style-name="P2836">Pieninės telyčios</text:p>
          </table:table-cell>
          <table:table-cell table:style-name="TableCell2837">
            <text:p text:style-name="P2838">Mėsinės telyčios</text:p>
          </table:table-cell>
          <table:table-cell table:style-name="TableCell2839">
            <text:p text:style-name="P2840">Avys</text:p>
          </table:table-cell>
          <table:table-cell table:style-name="TableCell2841">
            <text:p text:style-name="P2842">Ožkos</text:p>
          </table:table-cell>
          <table:table-cell table:style-name="TableCell2843">
            <text:p text:style-name="P2844">Arkliai</text:p>
          </table:table-cell>
        </table:table-row>
        <table:table-row table:style-name="TableRow2845">
          <table:table-cell table:style-name="TableCell2846">
            <text:p text:style-name="P2847">1.</text:p>
          </table:table-cell>
          <table:table-cell table:style-name="TableCell2848">
            <text:p text:style-name="P2849">Bijotų</text:p>
          </table:table-cell>
          <table:table-cell table:style-name="TableCell2850">
            <text:p text:style-name="P2851">957</text:p>
          </table:table-cell>
          <table:table-cell table:style-name="TableCell2852">
            <text:p text:style-name="P2853">116</text:p>
          </table:table-cell>
          <table:table-cell table:style-name="TableCell2854">
            <text:p text:style-name="P2855">202</text:p>
          </table:table-cell>
          <table:table-cell table:style-name="TableCell2856">
            <text:p text:style-name="P2857">236</text:p>
          </table:table-cell>
          <table:table-cell table:style-name="TableCell2858">
            <text:p text:style-name="P2859">474</text:p>
          </table:table-cell>
          <table:table-cell table:style-name="TableCell2860">
            <text:p text:style-name="P2861">181</text:p>
          </table:table-cell>
          <table:table-cell table:style-name="TableCell2862">
            <text:p text:style-name="P2863">19</text:p>
          </table:table-cell>
          <table:table-cell table:style-name="TableCell2864">
            <text:p text:style-name="P2865">1</text:p>
          </table:table-cell>
          <table:table-cell table:style-name="TableCell2866">
            <text:p text:style-name="P2867">14</text:p>
          </table:table-cell>
        </table:table-row>
        <table:table-row table:style-name="TableRow2868">
          <table:table-cell table:style-name="TableCell2869">
            <text:p text:style-name="P2870">2.</text:p>
          </table:table-cell>
          <table:table-cell table:style-name="TableCell2871">
            <text:p text:style-name="P2872">Bilionių</text:p>
          </table:table-cell>
          <table:table-cell table:style-name="TableCell2873">
            <text:p text:style-name="P2874">459</text:p>
          </table:table-cell>
          <table:table-cell table:style-name="TableCell2875">
            <text:p text:style-name="P2876">97</text:p>
          </table:table-cell>
          <table:table-cell table:style-name="TableCell2877">
            <text:p text:style-name="P2878">88</text:p>
          </table:table-cell>
          <table:table-cell table:style-name="TableCell2879">
            <text:p text:style-name="P2880">129</text:p>
          </table:table-cell>
          <table:table-cell table:style-name="TableCell2881">
            <text:p text:style-name="P2882">272</text:p>
          </table:table-cell>
          <table:table-cell table:style-name="TableCell2883">
            <text:p text:style-name="P2884">198</text:p>
          </table:table-cell>
          <table:table-cell table:style-name="TableCell2885">
            <text:p text:style-name="P2886">8</text:p>
          </table:table-cell>
          <table:table-cell table:style-name="TableCell2887">
            <text:p text:style-name="P2888">1</text:p>
          </table:table-cell>
          <table:table-cell table:style-name="TableCell2889">
            <text:p text:style-name="P2890">0</text:p>
          </table:table-cell>
        </table:table-row>
        <table:table-row table:style-name="TableRow2891">
          <table:table-cell table:style-name="TableCell2892">
            <text:p text:style-name="P2893">3.</text:p>
          </table:table-cell>
          <table:table-cell table:style-name="TableCell2894">
            <text:p text:style-name="P2895">Didkiemio</text:p>
          </table:table-cell>
          <table:table-cell table:style-name="TableCell2896">
            <text:p text:style-name="P2897">227</text:p>
          </table:table-cell>
          <table:table-cell table:style-name="TableCell2898">
            <text:p text:style-name="P2899">58</text:p>
          </table:table-cell>
          <table:table-cell table:style-name="TableCell2900">
            <text:p text:style-name="P2901">141</text:p>
          </table:table-cell>
          <table:table-cell table:style-name="TableCell2902">
            <text:p text:style-name="P2903">94</text:p>
          </table:table-cell>
          <table:table-cell table:style-name="TableCell2904">
            <text:p text:style-name="P2905">184</text:p>
          </table:table-cell>
          <table:table-cell table:style-name="TableCell2906">
            <text:p text:style-name="P2907">99</text:p>
          </table:table-cell>
          <table:table-cell table:style-name="TableCell2908">
            <text:p text:style-name="P2909">0</text:p>
          </table:table-cell>
          <table:table-cell table:style-name="TableCell2910">
            <text:p text:style-name="P2911">0</text:p>
          </table:table-cell>
          <table:table-cell table:style-name="TableCell2912">
            <text:p text:style-name="P2913">2</text:p>
          </table:table-cell>
        </table:table-row>
        <table:table-row table:style-name="TableRow2914">
          <table:table-cell table:style-name="TableCell2915">
            <text:p text:style-name="P2916">4.</text:p>
          </table:table-cell>
          <table:table-cell table:style-name="TableCell2917">
            <text:p text:style-name="P2918">Kaltinėnų</text:p>
          </table:table-cell>
          <table:table-cell table:style-name="TableCell2919">
            <text:p text:style-name="P2920">2377</text:p>
          </table:table-cell>
          <table:table-cell table:style-name="TableCell2921">
            <text:p text:style-name="P2922">605</text:p>
          </table:table-cell>
          <table:table-cell table:style-name="TableCell2923">
            <text:p text:style-name="P2924">461</text:p>
          </table:table-cell>
          <table:table-cell table:style-name="TableCell2925">
            <text:p text:style-name="P2926">805</text:p>
          </table:table-cell>
          <table:table-cell table:style-name="TableCell2927">
            <text:p text:style-name="P2928">1151</text:p>
          </table:table-cell>
          <table:table-cell table:style-name="TableCell2929">
            <text:p text:style-name="P2930">925</text:p>
          </table:table-cell>
          <table:table-cell table:style-name="TableCell2931">
            <text:p text:style-name="P2932">198</text:p>
          </table:table-cell>
          <table:table-cell table:style-name="TableCell2933">
            <text:p text:style-name="P2934">15</text:p>
          </table:table-cell>
          <table:table-cell table:style-name="TableCell2935">
            <text:p text:style-name="P2936">34</text:p>
          </table:table-cell>
        </table:table-row>
        <table:table-row table:style-name="TableRow2937">
          <table:table-cell table:style-name="TableCell2938">
            <text:p text:style-name="P2939">5.</text:p>
          </table:table-cell>
          <table:table-cell table:style-name="TableCell2940">
            <text:p text:style-name="P2941">Kvėdarnos</text:p>
          </table:table-cell>
          <table:table-cell table:style-name="TableCell2942">
            <text:p text:style-name="P2943">1664</text:p>
          </table:table-cell>
          <table:table-cell table:style-name="TableCell2944">
            <text:p text:style-name="P2945">388</text:p>
          </table:table-cell>
          <table:table-cell table:style-name="TableCell2946">
            <text:p text:style-name="P2947">457</text:p>
          </table:table-cell>
          <table:table-cell table:style-name="TableCell2948">
            <text:p text:style-name="P2949">594</text:p>
          </table:table-cell>
          <table:table-cell table:style-name="TableCell2950">
            <text:p text:style-name="P2951">724</text:p>
          </table:table-cell>
          <table:table-cell table:style-name="TableCell2952">
            <text:p text:style-name="P2953">705</text:p>
          </table:table-cell>
          <table:table-cell table:style-name="TableCell2954">
            <text:p text:style-name="P2955">148</text:p>
          </table:table-cell>
          <table:table-cell table:style-name="TableCell2956">
            <text:p text:style-name="P2957">19</text:p>
          </table:table-cell>
          <table:table-cell table:style-name="TableCell2958">
            <text:p text:style-name="P2959">24</text:p>
          </table:table-cell>
        </table:table-row>
        <table:table-row table:style-name="TableRow2960">
          <table:table-cell table:style-name="TableCell2961">
            <text:p text:style-name="P2962">6.</text:p>
          </table:table-cell>
          <table:table-cell table:style-name="TableCell2963">
            <text:p text:style-name="P2964">Laukuvos</text:p>
          </table:table-cell>
          <table:table-cell table:style-name="TableCell2965">
            <text:p text:style-name="P2966">1956</text:p>
          </table:table-cell>
          <table:table-cell table:style-name="TableCell2967">
            <text:p text:style-name="P2968">706</text:p>
          </table:table-cell>
          <table:table-cell table:style-name="TableCell2969">
            <text:p text:style-name="P2970">560</text:p>
          </table:table-cell>
          <table:table-cell table:style-name="TableCell2971">
            <text:p text:style-name="P2972">913</text:p>
          </table:table-cell>
          <table:table-cell table:style-name="TableCell2973">
            <text:p text:style-name="P2974">966</text:p>
          </table:table-cell>
          <table:table-cell table:style-name="TableCell2975">
            <text:p text:style-name="P2976">995</text:p>
          </table:table-cell>
          <table:table-cell table:style-name="TableCell2977">
            <text:p text:style-name="P2978">199</text:p>
          </table:table-cell>
          <table:table-cell table:style-name="TableCell2979">
            <text:p text:style-name="P2980">6</text:p>
          </table:table-cell>
          <table:table-cell table:style-name="TableCell2981">
            <text:p text:style-name="P2982">46</text:p>
          </table:table-cell>
        </table:table-row>
        <table:table-row table:style-name="TableRow2983">
          <table:table-cell table:style-name="TableCell2984">
            <text:p text:style-name="P2985">7.</text:p>
          </table:table-cell>
          <table:table-cell table:style-name="TableCell2986">
            <text:p text:style-name="P2987">Pajūrio</text:p>
          </table:table-cell>
          <table:table-cell table:style-name="TableCell2988">
            <text:p text:style-name="P2989">1588</text:p>
          </table:table-cell>
          <table:table-cell table:style-name="TableCell2990">
            <text:p text:style-name="P2991">102</text:p>
          </table:table-cell>
          <table:table-cell table:style-name="TableCell2992">
            <text:p text:style-name="P2993">298</text:p>
          </table:table-cell>
          <table:table-cell table:style-name="TableCell2994">
            <text:p text:style-name="P2995">356</text:p>
          </table:table-cell>
          <table:table-cell table:style-name="TableCell2996">
            <text:p text:style-name="P2997">901</text:p>
          </table:table-cell>
          <table:table-cell table:style-name="TableCell2998">
            <text:p text:style-name="P2999">375</text:p>
          </table:table-cell>
          <table:table-cell table:style-name="TableCell3000">
            <text:p text:style-name="P3001">113</text:p>
          </table:table-cell>
          <table:table-cell table:style-name="TableCell3002">
            <text:p text:style-name="P3003">12</text:p>
          </table:table-cell>
          <table:table-cell table:style-name="TableCell3004">
            <text:p text:style-name="P3005">76</text:p>
          </table:table-cell>
        </table:table-row>
        <table:table-row table:style-name="TableRow3006">
          <table:table-cell table:style-name="TableCell3007">
            <text:p text:style-name="P3008">8.</text:p>
          </table:table-cell>
          <table:table-cell table:style-name="TableCell3009">
            <text:p text:style-name="P3010">Palentinio</text:p>
          </table:table-cell>
          <table:table-cell table:style-name="TableCell3011">
            <text:p text:style-name="P3012">600</text:p>
          </table:table-cell>
          <table:table-cell table:style-name="TableCell3013">
            <text:p text:style-name="P3014">170</text:p>
          </table:table-cell>
          <table:table-cell table:style-name="TableCell3015">
            <text:p text:style-name="P3016">207</text:p>
          </table:table-cell>
          <table:table-cell table:style-name="TableCell3017">
            <text:p text:style-name="P3018">198</text:p>
          </table:table-cell>
          <table:table-cell table:style-name="TableCell3019">
            <text:p text:style-name="P3020">443</text:p>
          </table:table-cell>
          <table:table-cell table:style-name="TableCell3021">
            <text:p text:style-name="P3022">251</text:p>
          </table:table-cell>
          <table:table-cell table:style-name="TableCell3023">
            <text:p text:style-name="P3024">36</text:p>
          </table:table-cell>
          <table:table-cell table:style-name="TableCell3025">
            <text:p text:style-name="P3026">0</text:p>
          </table:table-cell>
          <table:table-cell table:style-name="TableCell3027">
            <text:p text:style-name="P3028">5</text:p>
          </table:table-cell>
        </table:table-row>
        <table:table-row table:style-name="TableRow3029">
          <table:table-cell table:style-name="TableCell3030">
            <text:p text:style-name="P3031">9.</text:p>
          </table:table-cell>
          <table:table-cell table:style-name="TableCell3032">
            <text:p text:style-name="P3033">Šilalės k.</text:p>
          </table:table-cell>
          <table:table-cell table:style-name="TableCell3034">
            <text:p text:style-name="P3035">1552</text:p>
          </table:table-cell>
          <table:table-cell table:style-name="TableCell3036">
            <text:p text:style-name="P3037">264</text:p>
          </table:table-cell>
          <table:table-cell table:style-name="TableCell3038">
            <text:p text:style-name="P3039">364</text:p>
          </table:table-cell>
          <table:table-cell table:style-name="TableCell3040">
            <text:p text:style-name="P3041">518</text:p>
          </table:table-cell>
          <table:table-cell table:style-name="TableCell3042">
            <text:p text:style-name="P3043">864</text:p>
          </table:table-cell>
          <table:table-cell table:style-name="TableCell3044">
            <text:p text:style-name="P3045">529</text:p>
          </table:table-cell>
          <table:table-cell table:style-name="TableCell3046">
            <text:p text:style-name="P3047">197</text:p>
          </table:table-cell>
          <table:table-cell table:style-name="TableCell3048">
            <text:p text:style-name="P3049">20</text:p>
          </table:table-cell>
          <table:table-cell table:style-name="TableCell3050">
            <text:p text:style-name="P3051">23</text:p>
          </table:table-cell>
        </table:table-row>
        <table:table-row table:style-name="TableRow3052">
          <table:table-cell table:style-name="TableCell3053">
            <text:p text:style-name="P3054">10.</text:p>
          </table:table-cell>
          <table:table-cell table:style-name="TableCell3055">
            <text:p text:style-name="P3056">Tenenių</text:p>
          </table:table-cell>
          <table:table-cell table:style-name="TableCell3057">
            <text:p text:style-name="P3058">741</text:p>
          </table:table-cell>
          <table:table-cell table:style-name="TableCell3059">
            <text:p text:style-name="P3060">68</text:p>
          </table:table-cell>
          <table:table-cell table:style-name="TableCell3061">
            <text:p text:style-name="P3062">331</text:p>
          </table:table-cell>
          <table:table-cell table:style-name="TableCell3063">
            <text:p text:style-name="P3064">157</text:p>
          </table:table-cell>
          <table:table-cell table:style-name="TableCell3065">
            <text:p text:style-name="P3066">435</text:p>
          </table:table-cell>
          <table:table-cell table:style-name="TableCell3067">
            <text:p text:style-name="P3068">152</text:p>
          </table:table-cell>
          <table:table-cell table:style-name="TableCell3069">
            <text:p text:style-name="P3070">12</text:p>
          </table:table-cell>
          <table:table-cell table:style-name="TableCell3071">
            <text:p text:style-name="P3072">2</text:p>
          </table:table-cell>
          <table:table-cell table:style-name="TableCell3073">
            <text:p text:style-name="P3074">9</text:p>
          </table:table-cell>
        </table:table-row>
        <table:table-row table:style-name="TableRow3075">
          <table:table-cell table:style-name="TableCell3076">
            <text:p text:style-name="P3077">11.</text:p>
          </table:table-cell>
          <table:table-cell table:style-name="TableCell3078">
            <text:p text:style-name="P3079">Traksėdžio</text:p>
          </table:table-cell>
          <table:table-cell table:style-name="TableCell3080">
            <text:p text:style-name="P3081">1295</text:p>
          </table:table-cell>
          <table:table-cell table:style-name="TableCell3082">
            <text:p text:style-name="P3083">170</text:p>
          </table:table-cell>
          <table:table-cell table:style-name="TableCell3084">
            <text:p text:style-name="P3085">276</text:p>
          </table:table-cell>
          <table:table-cell table:style-name="TableCell3086">
            <text:p text:style-name="P3087">386</text:p>
          </table:table-cell>
          <table:table-cell table:style-name="TableCell3088">
            <text:p text:style-name="P3089">699</text:p>
          </table:table-cell>
          <table:table-cell table:style-name="TableCell3090">
            <text:p text:style-name="P3091">410</text:p>
          </table:table-cell>
          <table:table-cell table:style-name="TableCell3092">
            <text:p text:style-name="P3093">325</text:p>
          </table:table-cell>
          <table:table-cell table:style-name="TableCell3094">
            <text:p text:style-name="P3095">6</text:p>
          </table:table-cell>
          <table:table-cell table:style-name="TableCell3096">
            <text:p text:style-name="P3097">15</text:p>
          </table:table-cell>
        </table:table-row>
        <table:table-row table:style-name="TableRow3098">
          <table:table-cell table:style-name="TableCell3099">
            <text:p text:style-name="P3100">12.</text:p>
          </table:table-cell>
          <table:table-cell table:style-name="TableCell3101">
            <text:p text:style-name="P3102">Upynos</text:p>
          </table:table-cell>
          <table:table-cell table:style-name="TableCell3103">
            <text:p text:style-name="P3104">2226</text:p>
          </table:table-cell>
          <table:table-cell table:style-name="TableCell3105">
            <text:p text:style-name="P3106">286</text:p>
          </table:table-cell>
          <table:table-cell table:style-name="TableCell3107">
            <text:p text:style-name="P3108">409</text:p>
          </table:table-cell>
          <table:table-cell table:style-name="TableCell3109">
            <text:p text:style-name="P3110">417</text:p>
          </table:table-cell>
          <table:table-cell table:style-name="TableCell3111">
            <text:p text:style-name="P3112">1080</text:p>
          </table:table-cell>
          <table:table-cell table:style-name="TableCell3113">
            <text:p text:style-name="P3114">536</text:p>
          </table:table-cell>
          <table:table-cell table:style-name="TableCell3115">
            <text:p text:style-name="P3116">97</text:p>
          </table:table-cell>
          <table:table-cell table:style-name="TableCell3117">
            <text:p text:style-name="P3118">1</text:p>
          </table:table-cell>
          <table:table-cell table:style-name="TableCell3119">
            <text:p text:style-name="P3120">24</text:p>
          </table:table-cell>
        </table:table-row>
        <table:table-row table:style-name="TableRow3121">
          <table:table-cell table:style-name="TableCell3122">
            <text:p text:style-name="P3123">13.</text:p>
          </table:table-cell>
          <table:table-cell table:style-name="TableCell3124">
            <text:p text:style-name="P3125">Žadeikių</text:p>
          </table:table-cell>
          <table:table-cell table:style-name="TableCell3126">
            <text:p text:style-name="P3127">746</text:p>
          </table:table-cell>
          <table:table-cell table:style-name="TableCell3128">
            <text:p text:style-name="P3129">156</text:p>
          </table:table-cell>
          <table:table-cell table:style-name="TableCell3130">
            <text:p text:style-name="P3131">233</text:p>
          </table:table-cell>
          <table:table-cell table:style-name="TableCell3132">
            <text:p text:style-name="P3133">273</text:p>
          </table:table-cell>
          <table:table-cell table:style-name="TableCell3134">
            <text:p text:style-name="P3135">428</text:p>
          </table:table-cell>
          <table:table-cell table:style-name="TableCell3136">
            <text:p text:style-name="P3137">353</text:p>
          </table:table-cell>
          <table:table-cell table:style-name="TableCell3138">
            <text:p text:style-name="P3139">166</text:p>
          </table:table-cell>
          <table:table-cell table:style-name="TableCell3140">
            <text:p text:style-name="P3141">1</text:p>
          </table:table-cell>
          <table:table-cell table:style-name="TableCell3142">
            <text:p text:style-name="P3143">13</text:p>
          </table:table-cell>
        </table:table-row>
        <table:table-row table:style-name="TableRow3144">
          <table:table-cell table:style-name="TableCell3145" table:number-columns-spanned="2">
            <text:p text:style-name="P3146">Iš viso:</text:p>
          </table:table-cell>
          <table:covered-table-cell/>
          <table:table-cell table:style-name="TableCell3147">
            <text:p text:style-name="P3148">16388</text:p>
          </table:table-cell>
          <table:table-cell table:style-name="TableCell3149">
            <text:p text:style-name="P3150">3186</text:p>
          </table:table-cell>
          <table:table-cell table:style-name="TableCell3151">
            <text:p text:style-name="P3152">4027</text:p>
          </table:table-cell>
          <table:table-cell table:style-name="TableCell3153">
            <text:p text:style-name="P3154">5076</text:p>
          </table:table-cell>
          <table:table-cell table:style-name="TableCell3155">
            <text:p text:style-name="P3156">8261</text:p>
          </table:table-cell>
          <table:table-cell table:style-name="TableCell3157">
            <text:p text:style-name="P3158">5709</text:p>
          </table:table-cell>
          <table:table-cell table:style-name="TableCell3159">
            <text:p text:style-name="P3160">1518</text:p>
          </table:table-cell>
          <table:table-cell table:style-name="TableCell3161">
            <text:p text:style-name="P3162">84</text:p>
          </table:table-cell>
          <table:table-cell table:style-name="TableCell3163">
            <text:p text:style-name="P3164">285</text:p>
          </table:table-cell>
        </table:table-row>
      </table:table>
      <text:p text:style-name="P3165"/>
      <text:p text:style-name="P3166">Iš lentelės duomenų matoma, kad šiuo metu laikomų ūkininkų galvijų struktūroje didžiąją dalį <text:s/>galvijų sudaro pieninių veislių karvės bei telyčios. <text:s/>Kasmet didėja mėsinių bei mėsinių-mišrūnų galvijų skaičius.</text:p>
      <text:p text:style-name="P3167"/>
      <text:p text:style-name="P3168"><text:span text:style-name="T3169">Šilalės rajono ūkių pasiskirstymas pagal karvių skaičių</text:span></text:p>
      <text:p text:style-name="P3170"/>
      <text:p text:style-name="P3171">2017 m. sausio 1 d.</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Karvių skaičius</text:p>
            <text:p text:style-name="P3181"/>
          </table:table-cell>
          <table:table-cell table:style-name="TableCell3182" table:number-columns-spanned="2">
            <text:p text:style-name="P3183">Laikytojų skaičius</text:p>
            <text:p text:style-name="P3184"/>
          </table:table-cell>
          <table:covered-table-cell/>
          <table:table-cell table:style-name="TableCell3185" table:number-columns-spanned="2">
            <text:p text:style-name="P3186">Karvių skaičius</text:p>
          </table:table-cell>
          <table:covered-table-cell/>
        </table:table-row>
        <table:table-row table:style-name="TableRow3187">
          <table:covered-table-cell>
            <text:p text:style-name="P3188"/>
          </table:covered-table-cell>
          <table:table-cell table:style-name="TableCell3189">
            <text:p text:style-name="P3190">Ūkiai, vnt.</text:p>
            <text:p text:style-name="P3191"/>
          </table:table-cell>
          <table:table-cell table:style-name="TableCell3192">
            <text:p text:style-name="P3193">%</text:p>
          </table:table-cell>
          <table:table-cell table:style-name="TableCell3194">
            <text:p text:style-name="P3195">Karvių sk., vnt.<text:s/></text:p>
          </table:table-cell>
          <table:table-cell table:style-name="TableCell3196">
            <text:p text:style-name="P3197">%</text:p>
          </table:table-cell>
        </table:table-row>
        <table:table-row table:style-name="TableRow3198">
          <table:table-cell table:style-name="TableCell3199">
            <text:p text:style-name="P3200">1-2</text:p>
          </table:table-cell>
          <table:table-cell table:style-name="TableCell3201">
            <text:p text:style-name="P3202">1334</text:p>
          </table:table-cell>
          <table:table-cell table:style-name="TableCell3203">
            <text:p text:style-name="P3204">50,80</text:p>
          </table:table-cell>
          <table:table-cell table:style-name="TableCell3205">
            <text:p text:style-name="P3206">1801</text:p>
          </table:table-cell>
          <table:table-cell table:style-name="TableCell3207">
            <text:p text:style-name="P3208">10,8</text:p>
          </table:table-cell>
        </table:table-row>
        <table:table-row table:style-name="TableRow3209">
          <table:table-cell table:style-name="TableCell3210">
            <text:p text:style-name="P3211">3-5</text:p>
          </table:table-cell>
          <table:table-cell table:style-name="TableCell3212">
            <text:p text:style-name="P3213">607</text:p>
          </table:table-cell>
          <table:table-cell table:style-name="TableCell3214">
            <text:p text:style-name="P3215">23,12</text:p>
          </table:table-cell>
          <table:table-cell table:style-name="TableCell3216">
            <text:p text:style-name="P3217">2359</text:p>
          </table:table-cell>
          <table:table-cell table:style-name="TableCell3218">
            <text:p text:style-name="P3219">14,2</text:p>
          </table:table-cell>
        </table:table-row>
        <table:table-row table:style-name="TableRow3220">
          <table:table-cell table:style-name="TableCell3221">
            <text:p text:style-name="P3222">6-10</text:p>
          </table:table-cell>
          <table:table-cell table:style-name="TableCell3223">
            <text:p text:style-name="P3224">339</text:p>
          </table:table-cell>
          <table:table-cell table:style-name="TableCell3225">
            <text:p text:style-name="P3226">12,91</text:p>
          </table:table-cell>
          <table:table-cell table:style-name="TableCell3227">
            <text:p text:style-name="P3228">2459</text:p>
          </table:table-cell>
          <table:table-cell table:style-name="TableCell3229">
            <text:p text:style-name="P3230">14,8</text:p>
          </table:table-cell>
        </table:table-row>
        <table:table-row table:style-name="TableRow3231">
          <table:table-cell table:style-name="TableCell3232">
            <text:p text:style-name="P3233">11-20</text:p>
          </table:table-cell>
          <table:table-cell table:style-name="TableCell3234">
            <text:p text:style-name="P3235">163</text:p>
          </table:table-cell>
          <table:table-cell table:style-name="TableCell3236">
            <text:p text:style-name="P3237">6,21</text:p>
          </table:table-cell>
          <table:table-cell table:style-name="TableCell3238">
            <text:p text:style-name="P3239">2378</text:p>
          </table:table-cell>
          <table:table-cell table:style-name="TableCell3240">
            <text:p text:style-name="P3241">14,3</text:p>
          </table:table-cell>
        </table:table-row>
        <table:table-row table:style-name="TableRow3242">
          <table:table-cell table:style-name="TableCell3243">
            <text:p text:style-name="P3244">21-30</text:p>
          </table:table-cell>
          <table:table-cell table:style-name="TableCell3245">
            <text:p text:style-name="P3246">77</text:p>
          </table:table-cell>
          <table:table-cell table:style-name="TableCell3247">
            <text:p text:style-name="P3248">2,93</text:p>
          </table:table-cell>
          <table:table-cell table:style-name="TableCell3249">
            <text:p text:style-name="P3250">1929</text:p>
          </table:table-cell>
          <table:table-cell table:style-name="TableCell3251">
            <text:p text:style-name="P3252">11,6</text:p>
          </table:table-cell>
        </table:table-row>
        <table:table-row table:style-name="TableRow3253">
          <table:table-cell table:style-name="TableCell3254">
            <text:p text:style-name="P3255">31-50</text:p>
          </table:table-cell>
          <table:table-cell table:style-name="TableCell3256">
            <text:p text:style-name="P3257">74</text:p>
          </table:table-cell>
          <table:table-cell table:style-name="TableCell3258">
            <text:p text:style-name="P3259">2,82</text:p>
          </table:table-cell>
          <table:table-cell table:style-name="TableCell3260">
            <text:p text:style-name="P3261">2852</text:p>
          </table:table-cell>
          <table:table-cell table:style-name="TableCell3262">
            <text:p text:style-name="P3263">17,1</text:p>
          </table:table-cell>
        </table:table-row>
        <table:table-row table:style-name="TableRow3264">
          <table:table-cell table:style-name="TableCell3265">
            <text:p text:style-name="P3266">51-100</text:p>
          </table:table-cell>
          <table:table-cell table:style-name="TableCell3267">
            <text:p text:style-name="P3268">24</text:p>
          </table:table-cell>
          <table:table-cell table:style-name="TableCell3269">
            <text:p text:style-name="P3270">0,91</text:p>
          </table:table-cell>
          <table:table-cell table:style-name="TableCell3271">
            <text:p text:style-name="P3272">1754</text:p>
          </table:table-cell>
          <table:table-cell table:style-name="TableCell3273">
            <text:p text:style-name="P3274">10,5</text:p>
          </table:table-cell>
        </table:table-row>
        <table:table-row table:style-name="TableRow3275">
          <table:table-cell table:style-name="TableCell3276">
            <text:p text:style-name="P3277">101-150</text:p>
          </table:table-cell>
          <table:table-cell table:style-name="TableCell3278">
            <text:p text:style-name="P3279">7</text:p>
          </table:table-cell>
          <table:table-cell table:style-name="TableCell3280">
            <text:p text:style-name="P3281">0,27</text:p>
          </table:table-cell>
          <table:table-cell table:style-name="TableCell3282">
            <text:p text:style-name="P3283">828</text:p>
          </table:table-cell>
          <table:table-cell table:style-name="TableCell3284">
            <text:p text:style-name="P3285">5,0</text:p>
          </table:table-cell>
        </table:table-row>
        <table:table-row table:style-name="TableRow3286">
          <table:table-cell table:style-name="TableCell3287">
            <text:p text:style-name="P3288">&gt;151</text:p>
          </table:table-cell>
          <table:table-cell table:style-name="TableCell3289">
            <text:p text:style-name="P3290">1</text:p>
          </table:table-cell>
          <table:table-cell table:style-name="TableCell3291">
            <text:p text:style-name="P3292">0,04</text:p>
          </table:table-cell>
          <table:table-cell table:style-name="TableCell3293">
            <text:p text:style-name="P3294">271</text:p>
          </table:table-cell>
          <table:table-cell table:style-name="TableCell3295">
            <text:p text:style-name="P3296">1,6</text:p>
          </table:table-cell>
        </table:table-row>
        <table:table-row table:style-name="TableRow3297">
          <table:table-cell table:style-name="TableCell3298">
            <text:p text:style-name="P3299">Iš viso</text:p>
          </table:table-cell>
          <table:table-cell table:style-name="TableCell3300">
            <text:p text:style-name="P3301">2626</text:p>
          </table:table-cell>
          <table:table-cell table:style-name="TableCell3302">
            <text:p text:style-name="P3303">100</text:p>
          </table:table-cell>
          <table:table-cell table:style-name="TableCell3304">
            <text:p text:style-name="P3305">16631</text:p>
          </table:table-cell>
          <table:table-cell table:style-name="TableCell3306">
            <text:p text:style-name="P3307">100</text:p>
          </table:table-cell>
        </table:table-row>
      </table:table>
      <text:p text:style-name="P3308"/>
      <text:p text:style-name="P3309">Iš lentelės duomenų matome, kad rajone vyrauja smulkūs pieninių karvių laikytojų ūkiai.</text:p>
      <text:p text:style-name="P3310"/>
      <text:p text:style-name="P3311"><text:span text:style-name="T3312">2016 metų gaunamų išmokų suvestinė</text:span></text:p>
      <text:p text:style-name="P3313"/>
      <text:p text:style-name="P3314">2017 m. sausio 26 d.</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text:span text:style-name="T3325">Eil.</text:span></text:p>
            <text:p text:style-name="P3326"><text:span text:style-name="T3327">Nr.</text:span></text:p>
          </table:table-cell>
          <table:table-cell table:style-name="TableCell3328">
            <text:p text:style-name="P3329"><text:span text:style-name="T3330">Priemonės pavadinimas</text:span></text:p>
          </table:table-cell>
          <table:table-cell table:style-name="TableCell3331">
            <text:p text:style-name="P3332"><text:span text:style-name="T3333">Pateikta</text:span></text:p>
            <text:p text:style-name="P3334"><text:span text:style-name="T3335">paraiškų</text:span></text:p>
            <text:p text:style-name="P3336"><text:span text:style-name="T3337">vnt.</text:span></text:p>
          </table:table-cell>
          <table:table-cell table:style-name="TableCell3338">
            <text:p text:style-name="P3339"><text:span text:style-name="T3340">Deklaruotas</text:span></text:p>
            <text:p text:style-name="P3341"><text:span text:style-name="T3342">plotas ha/galvijų sk. vnt.</text:span></text:p>
            <text:p text:style-name="P3343"><text:span text:style-name="T3344">skaičius/pieno kiekis t</text:span></text:p>
          </table:table-cell>
          <table:table-cell table:style-name="TableCell3345">
            <text:p text:style-name="P3346"><text:span text:style-name="T3347">Prašoma</text:span><text:span text:style-name="T3348"><text:s/></text:span><text:span text:style-name="T3349">paramos</text:span><text:span text:style-name="T3350"><text:s/></text:span><text:span text:style-name="T3351">suma milijonais</text:span></text:p>
            <text:p text:style-name="P3352"><text:span text:style-name="T3353">Eurų</text:span></text:p>
            <text:p text:style-name="P3354"/>
          </table:table-cell>
          <table:table-cell table:style-name="TableCell3355">
            <text:p text:style-name="P3356">Išmokėta</text:p>
            <text:p text:style-name="P3357">suma<text:s/></text:p>
            <text:p text:style-name="P3358">mln. Eur.</text:p>
            <text:p text:style-name="P3359"/>
          </table:table-cell>
        </table:table-row>
        <table:table-row table:style-name="TableRow3360">
          <table:table-cell table:style-name="TableCell3361">
            <text:p text:style-name="P3362"><text:span text:style-name="T3363">1</text:span></text:p>
          </table:table-cell>
          <table:table-cell table:style-name="TableCell3364">
            <text:p text:style-name="P3365"><text:span text:style-name="T3366">2</text:span></text:p>
          </table:table-cell>
          <table:table-cell table:style-name="TableCell3367">
            <text:p text:style-name="P3368"><text:span text:style-name="T3369">3</text:span></text:p>
          </table:table-cell>
          <table:table-cell table:style-name="TableCell3370">
            <text:p text:style-name="P3371"><text:span text:style-name="T3372">4</text:span></text:p>
          </table:table-cell>
          <table:table-cell table:style-name="TableCell3373">
            <text:p text:style-name="P3374"><text:span text:style-name="T3375">5</text:span></text:p>
          </table:table-cell>
          <table:table-cell table:style-name="TableCell3376">
            <text:p text:style-name="P3377"/>
          </table:table-cell>
        </table:table-row>
        <table:table-row table:style-name="TableRow3378">
          <table:table-cell table:style-name="TableCell3379">
            <text:p text:style-name="P3380"><text:span text:style-name="T3381">1</text:span></text:p>
          </table:table-cell>
          <table:table-cell table:style-name="TableCell3382">
            <text:p text:style-name="P3383">Išmokos už deklaruotus pasėlius (pagrindinė išmoka) 3D-897</text:p>
            <text:p text:style-name="P3384"><text:span text:style-name="T3385">2015-12-04</text:span></text:p>
          </table:table-cell>
          <table:table-cell table:style-name="TableCell3386">
            <text:p text:style-name="P3387"><text:span text:style-name="T3388">5102</text:span></text:p>
          </table:table-cell>
          <table:table-cell table:style-name="TableCell3389">
            <text:p text:style-name="P3390">65331</text:p>
          </table:table-cell>
          <table:table-cell table:style-name="TableCell3391">
            <text:p text:style-name="P3392"><text:span text:style-name="T3393">3.878</text:span></text:p>
          </table:table-cell>
          <table:table-cell table:style-name="TableCell3394">
            <text:p text:style-name="P3395">3.729</text:p>
          </table:table-cell>
        </table:table-row>
        <table:table-row table:style-name="TableRow3396">
          <table:table-cell table:style-name="TableCell3397">
            <text:p text:style-name="P3398"><text:span text:style-name="T3399">2</text:span></text:p>
          </table:table-cell>
          <table:table-cell table:style-name="TableCell3400">
            <text:p text:style-name="P3401">Išmokos už deklaruotus pasėlius<text:s/></text:p>
            <text:p text:style-name="P3402">(už pirmuosius 30 ha) 3D-897</text:p>
            <text:p text:style-name="P3403"><text:span text:style-name="T3404">2015-12-04</text:span></text:p>
          </table:table-cell>
          <table:table-cell table:style-name="TableCell3405">
            <text:p text:style-name="P3406">5102</text:p>
          </table:table-cell>
          <table:table-cell table:style-name="TableCell3407">
            <text:p text:style-name="P3408">48990</text:p>
          </table:table-cell>
          <table:table-cell table:style-name="TableCell3409">
            <text:p text:style-name="P3410">2.538</text:p>
          </table:table-cell>
          <table:table-cell table:style-name="TableCell3411">
            <text:p text:style-name="P3412">2.467</text:p>
          </table:table-cell>
        </table:table-row>
        <table:table-row table:style-name="TableRow3413">
          <table:table-cell table:style-name="TableCell3414">
            <text:p text:style-name="P3415"><text:span text:style-name="T3416">3</text:span></text:p>
          </table:table-cell>
          <table:table-cell table:style-name="TableCell3417">
            <text:p text:style-name="P3418">Išmokos už deklaruotus pasėlius Jauniesiems ūkininkams 3D-897</text:p>
            <text:p text:style-name="P3419"><text:span text:style-name="T3420">2015-12-04</text:span></text:p>
          </table:table-cell>
          <table:table-cell table:style-name="TableCell3421">
            <text:p text:style-name="P3422">333</text:p>
          </table:table-cell>
          <table:table-cell table:style-name="TableCell3423">
            <text:p text:style-name="P3424">3763</text:p>
          </table:table-cell>
          <table:table-cell table:style-name="TableCell3425">
            <text:p text:style-name="P3426">0.172</text:p>
          </table:table-cell>
          <table:table-cell table:style-name="TableCell3427">
            <text:p text:style-name="P3428">0.165</text:p>
          </table:table-cell>
        </table:table-row>
        <table:table-row table:style-name="TableRow3429">
          <table:table-cell table:style-name="TableCell3430">
            <text:p text:style-name="P3431"><text:span text:style-name="T3432">4</text:span></text:p>
          </table:table-cell>
          <table:table-cell table:style-name="TableCell3433">
            <text:p text:style-name="P3434">Žalinimo išmoka 3D-897</text:p>
            <text:p text:style-name="P3435"><text:span text:style-name="T3436">2015-12-04</text:span></text:p>
          </table:table-cell>
          <table:table-cell table:style-name="TableCell3437">
            <text:p text:style-name="P3438">5092</text:p>
          </table:table-cell>
          <table:table-cell table:style-name="TableCell3439">
            <text:p text:style-name="P3440">65305</text:p>
          </table:table-cell>
          <table:table-cell table:style-name="TableCell3441">
            <text:p text:style-name="P3442">3.040</text:p>
          </table:table-cell>
          <table:table-cell table:style-name="TableCell3443">
            <text:p text:style-name="P3444">2.901</text:p>
          </table:table-cell>
        </table:table-row>
        <table:table-row table:style-name="TableRow3445">
          <table:table-cell table:style-name="TableCell3446">
            <text:p text:style-name="P3447"><text:span text:style-name="T3448">5</text:span></text:p>
          </table:table-cell>
          <table:table-cell table:style-name="TableCell3449">
            <text:p text:style-name="P3450">Susietoji parama už plotą 3D-897</text:p>
            <text:p text:style-name="P3451"><text:span text:style-name="T3452">2015-12-04</text:span></text:p>
          </table:table-cell>
          <table:table-cell table:style-name="TableCell3453">
            <text:p text:style-name="P3454">477</text:p>
          </table:table-cell>
          <table:table-cell table:style-name="TableCell3455">
            <text:p text:style-name="P3456">2018</text:p>
          </table:table-cell>
          <table:table-cell table:style-name="TableCell3457">
            <text:p text:style-name="P3458">0,143</text:p>
          </table:table-cell>
          <table:table-cell table:style-name="TableCell3459">
            <text:p text:style-name="P3460">0,131</text:p>
          </table:table-cell>
        </table:table-row>
        <table:table-row table:style-name="TableRow3461">
          <table:table-cell table:style-name="TableCell3462">
            <text:p text:style-name="P3463"><text:span text:style-name="T3464">6</text:span></text:p>
          </table:table-cell>
          <table:table-cell table:style-name="TableCell3465">
            <text:p text:style-name="P3466">Išmokos ūkininkaujantiems mažo</text:p>
            <text:p text:style-name="P3467">našumo žemėse 3D-585 2016-10-12</text:p>
          </table:table-cell>
          <table:table-cell table:style-name="TableCell3468">
            <text:p text:style-name="P3469">4646</text:p>
          </table:table-cell>
          <table:table-cell table:style-name="TableCell3470">
            <text:p text:style-name="P3471">57970</text:p>
          </table:table-cell>
          <table:table-cell table:style-name="TableCell3472">
            <text:p text:style-name="P3473">3,155</text:p>
          </table:table-cell>
          <table:table-cell table:style-name="TableCell3474">
            <text:p text:style-name="P3475">2.965</text:p>
          </table:table-cell>
        </table:table-row>
        <table:table-row table:style-name="TableRow3476">
          <table:table-cell table:style-name="TableCell3477">
            <text:p text:style-name="P3478"><text:span text:style-name="T3479">7</text:span></text:p>
          </table:table-cell>
          <table:table-cell table:style-name="TableCell3480">
            <text:p text:style-name="P3481">Ekologinis ūkininkavimas Nr.375</text:p>
            <text:p text:style-name="P3482">(nauja redakcija) 2009-01-18</text:p>
          </table:table-cell>
          <table:table-cell table:style-name="TableCell3483">
            <text:p text:style-name="P3484">88</text:p>
          </table:table-cell>
          <table:table-cell table:style-name="TableCell3485">
            <text:p text:style-name="P3486">6222</text:p>
          </table:table-cell>
          <table:table-cell table:style-name="TableCell3487">
            <text:p text:style-name="P3488">0,765</text:p>
          </table:table-cell>
          <table:table-cell table:style-name="TableCell3489">
            <text:p text:style-name="P3490">0,089</text:p>
          </table:table-cell>
        </table:table-row>
        <table:table-row table:style-name="TableRow3491">
          <table:table-cell table:style-name="TableCell3492">
            <text:p text:style-name="P3493">8</text:p>
          </table:table-cell>
          <table:table-cell table:style-name="TableCell3494">
            <text:p text:style-name="P3495">Susietoji parama už pienines karves 3D-9, <text:s/>2015-01-07 (91 Eur už karvę)</text:p>
          </table:table-cell>
          <table:table-cell table:style-name="TableCell3496">
            <text:p text:style-name="P3497">2095</text:p>
          </table:table-cell>
          <table:table-cell table:style-name="TableCell3498">
            <text:p text:style-name="P3499">16544</text:p>
          </table:table-cell>
          <table:table-cell table:style-name="TableCell3500">
            <text:p text:style-name="P3501">1,503</text:p>
          </table:table-cell>
          <table:table-cell table:style-name="TableCell3502">
            <text:p text:style-name="P3503">1,452</text:p>
          </table:table-cell>
        </table:table-row>
        <table:table-row table:style-name="TableRow3504">
          <table:table-cell table:style-name="TableCell3505">
            <text:p text:style-name="P3506">9</text:p>
          </table:table-cell>
          <table:table-cell table:style-name="TableCell3507">
            <text:p text:style-name="P3508">Tikslinė parama pieno gamintojams 3D-532, 2016-09-15 (30 Eur/t)</text:p>
          </table:table-cell>
          <table:table-cell table:style-name="TableCell3509">
            <text:p text:style-name="P3510">1792</text:p>
          </table:table-cell>
          <table:table-cell table:style-name="TableCell3511">
            <text:p text:style-name="P3512">45600</text:p>
          </table:table-cell>
          <table:table-cell table:style-name="TableCell3513">
            <text:p text:style-name="P3514">1,37</text:p>
          </table:table-cell>
          <table:table-cell table:style-name="TableCell3515">
            <text:p text:style-name="P3516">1,370</text:p>
          </table:table-cell>
        </table:table-row>
        <table:table-row table:style-name="TableRow3517">
          <table:table-cell table:style-name="TableCell3518">
            <text:p text:style-name="P3519">10</text:p>
          </table:table-cell>
          <table:table-cell table:style-name="TableCell3520">
            <text:p text:style-name="P3521">Pereinamojo laikotarpio nacionalinė parama už pieną (2006-2007 kvotos metais parduotą pieną) (15,37 Eur/t <text:s/>3D-373, 2016-06-20</text:p>
          </table:table-cell>
          <table:table-cell table:style-name="TableCell3522">
            <text:p text:style-name="P3523">1824</text:p>
          </table:table-cell>
          <table:table-cell table:style-name="TableCell3524">
            <text:p text:style-name="P3525">57961</text:p>
          </table:table-cell>
          <table:table-cell table:style-name="TableCell3526">
            <text:p text:style-name="P3527">0,91</text:p>
          </table:table-cell>
          <table:table-cell table:style-name="TableCell3528">
            <text:p text:style-name="P3529">0,91</text:p>
          </table:table-cell>
        </table:table-row>
        <table:table-row table:style-name="TableRow3530">
          <table:table-cell table:style-name="TableCell3531">
            <text:p text:style-name="P3532">11</text:p>
          </table:table-cell>
          <table:table-cell table:style-name="TableCell3533">
            <text:p text:style-name="P3534">Nacionalinė pagalba pieno gamintojams (de minimis) 3D-191,</text:p>
            <text:p text:style-name="P3535">2016-04-08 (78,23 Eur. už karvę, kooperatyvų nariams 86 Eur už karvę)</text:p>
          </table:table-cell>
          <table:table-cell table:style-name="TableCell3536">
            <text:p text:style-name="P3537">1837</text:p>
          </table:table-cell>
          <table:table-cell table:style-name="TableCell3538">
            <text:p text:style-name="P3539">16110</text:p>
          </table:table-cell>
          <table:table-cell table:style-name="TableCell3540">
            <text:p text:style-name="P3541">1,26</text:p>
          </table:table-cell>
          <table:table-cell table:style-name="TableCell3542">
            <text:p text:style-name="P3543">1,26</text:p>
          </table:table-cell>
        </table:table-row>
        <table:table-row table:style-name="TableRow3544">
          <table:table-cell table:style-name="TableCell3545">
            <text:p text:style-name="P3546">12</text:p>
          </table:table-cell>
          <table:table-cell table:style-name="TableCell3547">
            <text:p text:style-name="P3548">Išmokos už mėsinius galvijus ir pieninių veislių bulius</text:p>
          </table:table-cell>
          <table:table-cell table:style-name="TableCell3549">
            <text:p text:style-name="P3550"/>
          </table:table-cell>
          <table:table-cell table:style-name="TableCell3551">
            <text:p text:style-name="P3552"/>
          </table:table-cell>
          <table:table-cell table:style-name="TableCell3553">
            <text:p text:style-name="P3554">0</text:p>
          </table:table-cell>
          <table:table-cell table:style-name="TableCell3555">
            <text:p text:style-name="P3556">0</text:p>
          </table:table-cell>
        </table:table-row>
        <table:table-row table:style-name="TableRow3557">
          <table:table-cell table:style-name="TableCell3558">
            <text:p text:style-name="P3559"/>
          </table:table-cell>
          <table:table-cell table:style-name="TableCell3560">
            <text:p text:style-name="P3561">Iš viso:</text:p>
          </table:table-cell>
          <table:table-cell table:style-name="TableCell3562">
            <text:p text:style-name="P3563"/>
          </table:table-cell>
          <table:table-cell table:style-name="TableCell3564">
            <text:p text:style-name="P3565"/>
          </table:table-cell>
          <table:table-cell table:style-name="TableCell3566">
            <text:p text:style-name="P3567">18,734</text:p>
          </table:table-cell>
          <table:table-cell table:style-name="TableCell3568">
            <text:p text:style-name="P3569">17,448</text:p>
          </table:table-cell>
        </table:table-row>
      </table:table>
      <text:p text:style-name="P3570"/>
      <text:p text:style-name="P3571">Už 2016 metus rajono ūkininkus turi pasiekti apie 20 milijonų Eur išmokų.</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7">
            <text:p text:style-name="P3583">Informacija apie prašomą ir patvirtintą paramą Šilalės r. pagal KPP 2014–2020 priemones</text:p>
          </table:table-cell>
          <table:covered-table-cell/>
          <table:covered-table-cell/>
          <table:covered-table-cell/>
          <table:covered-table-cell/>
          <table:covered-table-cell/>
          <table:covered-table-cell/>
        </table:table-row>
        <table:table-row table:style-name="TableRow3584">
          <table:table-cell table:style-name="TableCell3585" table:number-columns-spanned="7">
            <text:p text:style-name="P3586">ir veiklos sritis</text:p>
            <text:p text:style-name="P3587">2017-01-30</text:p>
          </table:table-cell>
          <table:covered-table-cell/>
          <table:covered-table-cell/>
          <table:covered-table-cell/>
          <table:covered-table-cell/>
          <table:covered-table-cell/>
          <table:covered-table-cell/>
        </table:table-row>
        <table:table-row table:style-name="TableRow3588">
          <table:table-cell table:style-name="TableCell3589">
            <text:p text:style-name="P3590">Priemonė</text:p>
          </table:table-cell>
          <table:table-cell table:style-name="TableCell3591">
            <text:p text:style-name="P3592">Gauta paraiškų, vnt.<text:s/></text:p>
          </table:table-cell>
          <table:table-cell table:style-name="TableCell3593">
            <text:p text:style-name="P3594">Prašoma paramos suma, Eur<text:s/></text:p>
          </table:table-cell>
          <table:table-cell table:style-name="TableCell3595">
            <text:p text:style-name="P3596">Patvirtinta paraiškų, vnt.<text:s/></text:p>
          </table:table-cell>
          <table:table-cell table:style-name="TableCell3597" table:number-columns-spanned="2">
            <text:p text:style-name="P3598">Patvirtinta paramos suma, Eur<text:s/></text:p>
          </table:table-cell>
          <table:covered-table-cell/>
          <table:table-cell table:style-name="TableCell3599">
            <text:p text:style-name="P3600">Išmokėta paramos suma, <text:s/>Eur<text:s/></text:p>
          </table:table-cell>
        </table:table-row>
        <table:table-row table:style-name="TableRow3601">
          <table:table-cell table:style-name="TableCell3602" table:number-columns-spanned="7">
            <text:p text:style-name="P3603">Investicinės priemonės</text:p>
          </table:table-cell>
          <table:covered-table-cell/>
          <table:covered-table-cell/>
          <table:covered-table-cell/>
          <table:covered-table-cell/>
          <table:covered-table-cell/>
          <table:covered-table-cell/>
        </table:table-row>
        <table:table-row table:style-name="TableRow3604">
          <table:table-cell table:style-name="TableCell3605">
            <text:p text:style-name="P3606">Asbestinių stogų dangos keitimas</text:p>
          </table:table-cell>
          <table:table-cell table:style-name="TableCell3607">
            <text:p text:style-name="P3608">82</text:p>
          </table:table-cell>
          <table:table-cell table:style-name="TableCell3609">
            <text:p text:style-name="P3610">164.000</text:p>
          </table:table-cell>
          <table:table-cell table:style-name="TableCell3611">
            <text:p text:style-name="P3612">52</text:p>
          </table:table-cell>
          <table:table-cell table:style-name="TableCell3613">
            <text:p text:style-name="P3614">104.000</text:p>
          </table:table-cell>
          <table:table-cell table:style-name="TableCell3615" table:number-columns-spanned="2">
            <text:p text:style-name="P3616">36.563</text:p>
          </table:table-cell>
          <table:covered-table-cell/>
        </table:table-row>
        <table:table-row table:style-name="TableRow3617">
          <table:table-cell table:style-name="TableCell3618">
            <text:p text:style-name="P3619">Parama profesiniam mokymui ir įgūdžiams įgyti</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row>
        <table:table-row table:style-name="TableRow3630">
          <table:table-cell table:style-name="TableCell3631">
            <text:p text:style-name="P3632">Investicijos į miškininkystės technologijas</text:p>
          </table:table-cell>
          <table:table-cell table:style-name="TableCell3633">
            <text:p text:style-name="P3634">1</text:p>
          </table:table-cell>
          <table:table-cell table:style-name="TableCell3635">
            <text:p text:style-name="P3636">50.000</text:p>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Konsultavimo paslaugos ūkininkams, jauniesiems ūkininkams ir <text:s/>kitiems žemės valdytojams</text:p>
          </table:table-cell>
          <table:table-cell table:style-name="TableCell3646">
            <text:p text:style-name="P3647">65</text:p>
          </table:table-cell>
          <table:table-cell table:style-name="TableCell3648">
            <text:p text:style-name="P3649">97.500</text:p>
          </table:table-cell>
          <table:table-cell table:style-name="TableCell3650">
            <text:p text:style-name="P3651">42</text:p>
          </table:table-cell>
          <table:table-cell table:style-name="TableCell3652">
            <text:p text:style-name="P3653">63.000</text:p>
          </table:table-cell>
          <table:table-cell table:style-name="TableCell3654" table:number-columns-spanned="2">
            <text:p text:style-name="P3655"/>
          </table:table-cell>
          <table:covered-table-cell/>
        </table:table-row>
        <table:table-row table:style-name="TableRow3656">
          <table:table-cell table:style-name="TableCell3657">
            <text:p text:style-name="P3658">Investicijos, kuriomis didinamas miškų ekosistemų atsparumas ir aplinkosauginė vertė</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table-cell table:style-name="TableCell3670">
            <text:p text:style-name="P3671">Miškams padarytos žalos prevencija ir atlygini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row>
        <table:table-row table:style-name="TableRow3682">
          <table:table-cell table:style-name="TableCell3683">
            <text:p text:style-name="P3684">Parama biodujų gamybai iš atsinaujinančių energijos šaltinių</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row>
        <table:table-row table:style-name="TableRow3695">
          <table:table-cell table:style-name="TableCell3696">
            <text:p text:style-name="P3697">Parama investicijoms į žemės ūkio produktų perdirbimą rinkodarą ir (arba) plėtrą</text:p>
          </table:table-cell>
          <table:table-cell table:style-name="TableCell3698">
            <text:p text:style-name="P3699">1</text:p>
          </table:table-cell>
          <table:table-cell table:style-name="TableCell3700">
            <text:p text:style-name="P3701">120.000</text:p>
          </table:table-cell>
          <table:table-cell table:style-name="TableCell3702">
            <text:p text:style-name="P3703">1</text:p>
          </table:table-cell>
          <table:table-cell table:style-name="TableCell3704">
            <text:p text:style-name="P3705">120.000</text:p>
          </table:table-cell>
          <table:table-cell table:style-name="TableCell3706" table:number-columns-spanned="2">
            <text:p text:style-name="P3707"/>
          </table:table-cell>
          <table:covered-table-cell/>
        </table:table-row>
        <table:table-row table:style-name="TableRow3708">
          <table:table-cell table:style-name="TableCell3709">
            <text:p text:style-name="P3710">Parama investicijoms į žemės ūkio valdas</text:p>
          </table:table-cell>
          <table:table-cell table:style-name="TableCell3711">
            <text:p text:style-name="P3712">139</text:p>
          </table:table-cell>
          <table:table-cell table:style-name="TableCell3713">
            <text:p text:style-name="P3714">12.762.934</text:p>
          </table:table-cell>
          <table:table-cell table:style-name="TableCell3715">
            <text:p text:style-name="P3716">106</text:p>
          </table:table-cell>
          <table:table-cell table:style-name="TableCell3717">
            <text:p text:style-name="P3718">8.913.390</text:p>
          </table:table-cell>
          <table:table-cell table:style-name="TableCell3719" table:number-columns-spanned="2">
            <text:p text:style-name="P3720">4.121.498</text:p>
          </table:table-cell>
          <table:covered-table-cell/>
        </table:table-row>
        <table:table-row table:style-name="TableRow3721">
          <table:table-cell table:style-name="TableCell3722">
            <text:p text:style-name="P3723">Parama investicijoms, skirtoms ekonominės veiklos kūrimui ir plėtrai</text:p>
          </table:table-cell>
          <table:table-cell table:style-name="TableCell3724">
            <text:p text:style-name="P3725">1</text:p>
          </table:table-cell>
          <table:table-cell table:style-name="TableCell3726">
            <text:p text:style-name="P3727">20.644</text:p>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row>
        <table:table-row table:style-name="TableRow3734">
          <table:table-cell table:style-name="TableCell3735">
            <text:p text:style-name="P3736">Parama ekonominės veiklos pradžiai kaimo vietovėse</text:p>
          </table:table-cell>
          <table:table-cell table:style-name="TableCell3737">
            <text:p text:style-name="P3738">2</text:p>
          </table:table-cell>
          <table:table-cell table:style-name="TableCell3739">
            <text:p text:style-name="P3740">79.025</text:p>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row>
        <table:table-row table:style-name="TableRow3747">
          <table:table-cell table:style-name="TableCell3748">
            <text:p text:style-name="P3749">Parama jaunųjų ūkininkų įsikūrimui</text:p>
          </table:table-cell>
          <table:table-cell table:style-name="TableCell3750">
            <text:p text:style-name="P3751">62</text:p>
          </table:table-cell>
          <table:table-cell table:style-name="TableCell3752">
            <text:p text:style-name="P3753">3.452.968</text:p>
          </table:table-cell>
          <table:table-cell table:style-name="TableCell3754">
            <text:p text:style-name="P3755">30</text:p>
          </table:table-cell>
          <table:table-cell table:style-name="TableCell3756">
            <text:p text:style-name="P3757">1.679.710</text:p>
          </table:table-cell>
          <table:table-cell table:style-name="TableCell3758" table:number-columns-spanned="2">
            <text:p text:style-name="P3759">1.133.567</text:p>
          </table:table-cell>
          <table:covered-table-cell/>
        </table:table-row>
        <table:table-row table:style-name="TableRow3760">
          <table:table-cell table:style-name="TableCell3761">
            <text:p text:style-name="P3762">Parama miškų infrastruktūrai gerinti</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row>
        <table:table-row table:style-name="TableRow3773">
          <table:table-cell table:style-name="TableCell3774">
            <text:p text:style-name="P3775">Parama smulkiems ūkiams</text:p>
          </table:table-cell>
          <table:table-cell table:style-name="TableCell3776">
            <text:p text:style-name="P3777">36</text:p>
          </table:table-cell>
          <table:table-cell table:style-name="TableCell3778">
            <text:p text:style-name="P3779">535.382</text:p>
          </table:table-cell>
          <table:table-cell table:style-name="TableCell3780">
            <text:p text:style-name="P3781">15</text:p>
          </table:table-cell>
          <table:table-cell table:style-name="TableCell3782">
            <text:p text:style-name="P3783">223.951</text:p>
          </table:table-cell>
          <table:table-cell table:style-name="TableCell3784" table:number-columns-spanned="2">
            <text:p text:style-name="P3785">165.692</text:p>
          </table:table-cell>
          <table:covered-table-cell/>
        </table:table-row>
        <table:table-row table:style-name="TableRow3786">
          <table:table-cell table:style-name="TableCell3787">
            <text:p text:style-name="P3788">Parama plačiajuosčio ryšio infrastruktūrai</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row>
        <table:table-row table:style-name="TableRow3799">
          <table:table-cell table:style-name="TableCell3800">
            <text:p text:style-name="P3801">Parama vietiniams keliams</text:p>
          </table:table-cell>
          <table:table-cell table:style-name="TableCell3802">
            <text:p text:style-name="P3803">4</text:p>
          </table:table-cell>
          <table:table-cell table:style-name="TableCell3804">
            <text:p text:style-name="P3805">578.140</text:p>
          </table:table-cell>
          <table:table-cell table:style-name="TableCell3806">
            <text:p text:style-name="P3807">4</text:p>
          </table:table-cell>
          <table:table-cell table:style-name="TableCell3808">
            <text:p text:style-name="P3809">578.140</text:p>
          </table:table-cell>
          <table:table-cell table:style-name="TableCell3810" table:number-columns-spanned="2">
            <text:p text:style-name="P3811"/>
          </table:table-cell>
          <table:covered-table-cell/>
        </table:table-row>
        <table:table-row table:style-name="TableRow3812">
          <table:table-cell table:style-name="TableCell3813">
            <text:p text:style-name="P3814">Parama vietos projektams įgyvendinti pagal VPS</text:p>
          </table:table-cell>
          <table:table-cell table:style-name="TableCell3815">
            <text:p text:style-name="P3816">1</text:p>
          </table:table-cell>
          <table:table-cell table:style-name="TableCell3817">
            <text:p text:style-name="P3818">2.246.885</text:p>
          </table:table-cell>
          <table:table-cell table:style-name="TableCell3819">
            <text:p text:style-name="P3820">1</text:p>
          </table:table-cell>
          <table:table-cell table:style-name="TableCell3821">
            <text:p text:style-name="P3822">2.246.885</text:p>
          </table:table-cell>
          <table:table-cell table:style-name="TableCell3823" table:number-columns-spanned="2">
            <text:p text:style-name="P3824">69.160</text:p>
          </table:table-cell>
          <table:covered-table-cell/>
        </table:table-row>
        <table:table-row table:style-name="TableRow3825">
          <table:table-cell table:style-name="TableCell3826">
            <text:p text:style-name="P3827">Parama EIP veiklos grupėms kurti ir jų veiklai vystyti</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row>
        <table:table-row table:style-name="TableRow3838">
          <table:table-cell table:style-name="TableCell3839">
            <text:p text:style-name="P3840">Parama žemės ūkio vandentvarkai</text:p>
          </table:table-cell>
          <table:table-cell table:style-name="TableCell3841">
            <text:p text:style-name="P3842">9</text:p>
          </table:table-cell>
          <table:table-cell table:style-name="TableCell3843">
            <text:p text:style-name="P3844">2.677.264</text:p>
          </table:table-cell>
          <table:table-cell table:style-name="TableCell3845">
            <text:p text:style-name="P3846">5</text:p>
          </table:table-cell>
          <table:table-cell table:style-name="TableCell3847">
            <text:p text:style-name="P3848">1.488.514</text:p>
          </table:table-cell>
          <table:table-cell table:style-name="TableCell3849" table:number-columns-spanned="2">
            <text:p text:style-name="P3850">292.099</text:p>
          </table:table-cell>
          <table:covered-table-cell/>
        </table:table-row>
        <table:table-row table:style-name="TableRow3851">
          <table:table-cell table:style-name="TableCell3852">
            <text:p text:style-name="P3853">Žemės ūkio vandentvarka (2007-2013 įsipareigojimai)</text:p>
          </table:table-cell>
          <table:table-cell table:style-name="TableCell3854">
            <text:p text:style-name="P3855">4</text:p>
          </table:table-cell>
          <table:table-cell table:style-name="TableCell3856">
            <text:p text:style-name="P3857">1.066.383</text:p>
          </table:table-cell>
          <table:table-cell table:style-name="TableCell3858">
            <text:p text:style-name="P3859">4</text:p>
          </table:table-cell>
          <table:table-cell table:style-name="TableCell3860">
            <text:p text:style-name="P3861">1.066.383</text:p>
          </table:table-cell>
          <table:table-cell table:style-name="TableCell3862" table:number-columns-spanned="2">
            <text:p text:style-name="P3863">1.065.514</text:p>
          </table:table-cell>
          <table:covered-table-cell/>
        </table:table-row>
        <table:table-row table:style-name="TableRow3864">
          <table:table-cell table:style-name="TableCell3865">
            <text:p text:style-name="P3866">Parama smulkių ūkio subjektų bendradarbiavimui</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table-cell table:style-name="TableCell3878">
            <text:p text:style-name="P3879">Parama trumpoms tiekimo grandinėms ir vietos rinkoms skatinti vietos lygmeniu</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row>
        <table:table-row table:style-name="TableRow3890">
          <table:table-cell table:style-name="TableCell3891">
            <text:p text:style-name="P3892">Parama žemės konsolidacijai</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row>
        <table:table-row table:style-name="TableRow3903">
          <table:table-cell table:style-name="TableCell3904">
            <text:p text:style-name="P3905">Meldinės nendrinukės buveinių išsaugojima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ext:p text:style-name="P3918">Parengiamoji parama VVG</text:p>
          </table:table-cell>
          <table:table-cell table:style-name="TableCell3919">
            <text:p text:style-name="P3920">1</text:p>
          </table:table-cell>
          <table:table-cell table:style-name="TableCell3921">
            <text:p text:style-name="P3922">9.000</text:p>
          </table:table-cell>
          <table:table-cell table:style-name="TableCell3923">
            <text:p text:style-name="P3924">1</text:p>
          </table:table-cell>
          <table:table-cell table:style-name="TableCell3925">
            <text:p text:style-name="P3926">9.000</text:p>
          </table:table-cell>
          <table:table-cell table:style-name="TableCell3927" table:number-columns-spanned="2">
            <text:p text:style-name="P3928">8.977</text:p>
          </table:table-cell>
          <table:covered-table-cell/>
        </table:table-row>
        <table:table-row table:style-name="TableRow3929">
          <table:table-cell table:style-name="TableCell3930">
            <text:p text:style-name="P3931">Tradicinių amatų centrų plėtra</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able:number-columns-spanned="7">
            <text:p text:style-name="P3944">Kompensacinės priemonės</text:p>
          </table:table-cell>
          <table:covered-table-cell/>
          <table:covered-table-cell/>
          <table:covered-table-cell/>
          <table:covered-table-cell/>
          <table:covered-table-cell/>
          <table:covered-table-cell/>
        </table:table-row>
        <table:table-row table:style-name="TableRow3945">
          <table:table-cell table:style-name="TableCell3946">
            <text:p text:style-name="P3947">Miško veisima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Nykstančių Lietuvos senųjų veislių gyvulių ir naminių paukščių išsaugojimas</text:p>
          </table:table-cell>
          <table:table-cell table:style-name="TableCell3961">
            <text:p text:style-name="P3962">22</text:p>
          </table:table-cell>
          <table:table-cell table:style-name="TableCell3963">
            <text:p text:style-name="P3964"/>
          </table:table-cell>
          <table:table-cell table:style-name="TableCell3965">
            <text:p text:style-name="P3966">19</text:p>
          </table:table-cell>
          <table:table-cell table:style-name="TableCell3967">
            <text:p text:style-name="P3968">13.120</text:p>
          </table:table-cell>
          <table:table-cell table:style-name="TableCell3969" table:number-columns-spanned="2">
            <text:p text:style-name="P3970">13.120</text:p>
          </table:table-cell>
          <table:covered-table-cell/>
        </table:table-row>
        <table:table-row table:style-name="TableRow3971">
          <table:table-cell table:style-name="TableCell3972">
            <text:p text:style-name="P3973">Žemės ūkio ir maisto produktų kokybės sistemos</text:p>
          </table:table-cell>
          <table:table-cell table:style-name="TableCell3974">
            <text:p text:style-name="P3975">3</text:p>
          </table:table-cell>
          <table:table-cell table:style-name="TableCell3976">
            <text:p text:style-name="P3977"/>
          </table:table-cell>
          <table:table-cell table:style-name="TableCell3978">
            <text:p text:style-name="P3979">2</text:p>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Išmokos už vietoves, kuriose esama gamtinių ar kitokių specifinių kliūčių (2007-2013 įsipareigojimai)</text:p>
          </table:table-cell>
          <table:table-cell table:style-name="TableCell3987">
            <text:p text:style-name="P3988">4.537</text:p>
          </table:table-cell>
          <table:table-cell table:style-name="TableCell3989">
            <text:p text:style-name="P3990">3.235.060</text:p>
          </table:table-cell>
          <table:table-cell table:style-name="TableCell3991">
            <text:p text:style-name="P3992">4.508</text:p>
          </table:table-cell>
          <table:table-cell table:style-name="TableCell3993">
            <text:p text:style-name="P3994">2.663.913</text:p>
          </table:table-cell>
          <table:table-cell table:style-name="TableCell3995" table:number-columns-spanned="2">
            <text:p text:style-name="P3996">2.663.913</text:p>
          </table:table-cell>
          <table:covered-table-cell/>
        </table:table-row>
        <table:table-row table:style-name="TableRow3997">
          <table:table-cell table:style-name="TableCell3998">
            <text:p text:style-name="P3999">Išmokos už vietoves, kuriose esama gamtinių ar kitokių specifinių kliūčių<text:s/></text:p>
          </table:table-cell>
          <table:table-cell table:style-name="TableCell4000">
            <text:p text:style-name="P4001">9.265</text:p>
          </table:table-cell>
          <table:table-cell table:style-name="TableCell4002">
            <text:p text:style-name="P4003">5.777.004</text:p>
          </table:table-cell>
          <table:table-cell table:style-name="TableCell4004">
            <text:p text:style-name="P4005">9.091</text:p>
          </table:table-cell>
          <table:table-cell table:style-name="TableCell4006">
            <text:p text:style-name="P4007">5.561.851</text:p>
          </table:table-cell>
          <table:table-cell table:style-name="TableCell4008" table:number-columns-spanned="2">
            <text:p text:style-name="P4009">5.469.217</text:p>
          </table:table-cell>
          <table:covered-table-cell/>
        </table:table-row>
        <table:table-row table:style-name="TableRow4010">
          <table:table-cell table:style-name="TableCell4011">
            <text:p text:style-name="P4012">Kompensacinė išmoka už žemės ūkio paskirties žemės hektarą N2000 vietovėse <text:s/></text:p>
          </table:table-cell>
          <table:table-cell table:style-name="TableCell4013">
            <text:p text:style-name="P4014">51</text:p>
          </table:table-cell>
          <table:table-cell table:style-name="TableCell4015">
            <text:p text:style-name="P4016">22.677</text:p>
          </table:table-cell>
          <table:table-cell table:style-name="TableCell4017">
            <text:p text:style-name="P4018">50</text:p>
          </table:table-cell>
          <table:table-cell table:style-name="TableCell4019">
            <text:p text:style-name="P4020">21.611</text:p>
          </table:table-cell>
          <table:table-cell table:style-name="TableCell4021" table:number-columns-spanned="2">
            <text:p text:style-name="P4022">21.611</text:p>
          </table:table-cell>
          <table:covered-table-cell/>
        </table:table-row>
        <table:table-row table:style-name="TableRow4023">
          <table:table-cell table:style-name="TableCell4024">
            <text:p text:style-name="P4025">Kompensacinė išmoka už miško hektarą N2000 vietovėse<text:s/></text:p>
          </table:table-cell>
          <table:table-cell table:style-name="TableCell4026">
            <text:p text:style-name="P4027">2</text:p>
          </table:table-cell>
          <table:table-cell table:style-name="TableCell4028">
            <text:p text:style-name="P4029">1.404</text:p>
          </table:table-cell>
          <table:table-cell table:style-name="TableCell4030">
            <text:p text:style-name="P4031">1</text:p>
          </table:table-cell>
          <table:table-cell table:style-name="TableCell4032">
            <text:p text:style-name="P4033">702</text:p>
          </table:table-cell>
          <table:table-cell table:style-name="TableCell4034" table:number-columns-spanned="2">
            <text:p text:style-name="P4035">702</text:p>
          </table:table-cell>
          <table:covered-table-cell/>
        </table:table-row>
        <table:table-row table:style-name="TableRow4036">
          <table:table-cell table:style-name="TableCell4037">
            <text:p text:style-name="P4038">Agrarinė aplinkosauga ir klimatas<text:s/></text:p>
          </table:table-cell>
          <table:table-cell table:style-name="TableCell4039">
            <text:p text:style-name="P4040">220</text:p>
          </table:table-cell>
          <table:table-cell table:style-name="TableCell4041">
            <text:p text:style-name="P4042">150.001</text:p>
          </table:table-cell>
          <table:table-cell table:style-name="TableCell4043">
            <text:p text:style-name="P4044">95</text:p>
          </table:table-cell>
          <table:table-cell table:style-name="TableCell4045">
            <text:p text:style-name="P4046">71.119</text:p>
          </table:table-cell>
          <table:table-cell table:style-name="TableCell4047" table:number-columns-spanned="2">
            <text:p text:style-name="P4048">47.240</text:p>
          </table:table-cell>
          <table:covered-table-cell/>
        </table:table-row>
        <table:table-row table:style-name="TableRow4049">
          <table:table-cell table:style-name="TableCell4050">
            <text:p text:style-name="P4051">Ekologinis ūkininkavimas<text:s/></text:p>
          </table:table-cell>
          <table:table-cell table:style-name="TableCell4052">
            <text:p text:style-name="P4053">172</text:p>
          </table:table-cell>
          <table:table-cell table:style-name="TableCell4054">
            <text:p text:style-name="P4055">1.850.327</text:p>
          </table:table-cell>
          <table:table-cell table:style-name="TableCell4056">
            <text:p text:style-name="P4057">105</text:p>
          </table:table-cell>
          <table:table-cell table:style-name="TableCell4058">
            <text:p text:style-name="P4059">1.189.547</text:p>
          </table:table-cell>
          <table:table-cell table:style-name="TableCell4060" table:number-columns-spanned="2">
            <text:p text:style-name="P4061">1.072.416</text:p>
          </table:table-cell>
          <table:covered-table-cell/>
        </table:table-row>
        <table:table-row table:style-name="TableRow4062">
          <table:table-cell table:style-name="TableCell4063">
            <text:p text:style-name="P4064">Tęstiniams KPP2007-2013 įsipareigojimams pagal priemonės „Agrarinės aplinkosaugos išmokos“ programas<text:s/></text:p>
          </table:table-cell>
          <table:table-cell table:style-name="TableCell4065">
            <text:p text:style-name="P4066">225</text:p>
          </table:table-cell>
          <table:table-cell table:style-name="TableCell4067">
            <text:p text:style-name="P4068">467.961</text:p>
          </table:table-cell>
          <table:table-cell table:style-name="TableCell4069">
            <text:p text:style-name="P4070">194</text:p>
          </table:table-cell>
          <table:table-cell table:style-name="TableCell4071">
            <text:p text:style-name="P4072">348.605</text:p>
          </table:table-cell>
          <table:table-cell table:style-name="TableCell4073" table:number-columns-spanned="2">
            <text:p text:style-name="P4074">317.591</text:p>
          </table:table-cell>
          <table:covered-table-cell/>
        </table:table-row>
        <table:table-row table:style-name="TableRow4075">
          <table:table-cell table:style-name="TableCell4076">
            <text:p text:style-name="P4077">IŠ VISO:</text:p>
          </table:table-cell>
          <table:table-cell table:style-name="TableCell4078">
            <text:p text:style-name="P4079">14.905</text:p>
          </table:table-cell>
          <table:table-cell table:style-name="TableCell4080">
            <text:p text:style-name="P4081">35.364.557</text:p>
          </table:table-cell>
          <table:table-cell table:style-name="TableCell4082">
            <text:p text:style-name="P4083">14.326</text:p>
          </table:table-cell>
          <table:table-cell table:style-name="TableCell4084">
            <text:p text:style-name="P4085">26.363.441</text:p>
          </table:table-cell>
          <table:table-cell table:style-name="TableCell4086" table:number-columns-spanned="2">
            <text:p text:style-name="P4087">16.498.879</text:p>
          </table:table-cell>
          <table:covered-table-cell/>
        </table:table-row>
      </table:table>
      <text:p text:style-name="P4088"/>
      <text:p text:style-name="P4089">Rajono ūkininkai intensyviai dalyvauja 2014-2020 kaimo plėtros programose. Populiariausios kaimo plėtros priemonės: „Investicijos į žemės ūkio valdas“, „Parama jaunųjų ūkininkų įsikūrimui“ bei „Smulkiųjų ūkininkų įsikūrimas“.</text:p>
      <text:p text:style-name="P4090"><text:span text:style-name="T4091">Traktorių, savaeigių ir žemės ūkio mašinų ir jų priekabų registro tvarkymas, techninė apžiūra.<text:s/></text:span><text:span text:style-name="T4092">Žemės ūkio mašinų registro duomenimis, <text:s/>rajone yra registruota 6952 vnt. traktorių ir savaeigių mašinų, iš jų 4347 vnt. traktorių, 2003 vnt. priekabų ir puspriekabių, <text:s/>74 vnt. javų kombainų, 528 vnt. <text:s/>kitos žemės ūkio ir statybinės technikos. 2016 metais įregistruoti 84 vnt. naujų <text:s/>technikos priemonių. 2016 m. vykdant valstybės deleguotas funkcijas, susijusias su traktorių registru, atliktas 765 vnt. priemonių įregistravimas ir duomenų keitimas. Vykstant į traktorių savininkų gyvenamąsias vietas atlikta 1553 techninės apžiūros, surinkta 22203,20 Eur valstybinių rinkliavų.</text:span></text:p>
      <text:p text:style-name="P4093"/>
      <text:p text:style-name="P4094"><text:span text:style-name="T4095">Naujos žemės ūkio technikos registravimas pagal seniūnijas 2016 metais</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Seniūnija</text:p>
          </table:table-cell>
          <table:table-cell table:style-name="TableCell4106">
            <text:p text:style-name="P4107"><text:span text:style-name="T4108">Traktorių</text:span></text:p>
          </table:table-cell>
          <table:table-cell table:style-name="TableCell4109">
            <text:p text:style-name="P4110"><text:span text:style-name="T4111">Priekabų</text:span></text:p>
          </table:table-cell>
          <table:table-cell table:style-name="TableCell4112">
            <text:p text:style-name="P4113"><text:span text:style-name="T4114">Javų<text:s/></text:span><text:span text:style-name="T4115">kombainų</text:span></text:p>
          </table:table-cell>
          <table:table-cell table:style-name="TableCell4116">
            <text:p text:style-name="P4117"><text:span text:style-name="T4118">Krautuvų</text:span></text:p>
          </table:table-cell>
          <table:table-cell table:style-name="TableCell4119">
            <text:p text:style-name="P4120">Iš viso</text:p>
          </table:table-cell>
        </table:table-row>
        <table:table-row table:style-name="TableRow4121">
          <table:table-cell table:style-name="TableCell4122">
            <text:p text:style-name="P4123">Bijotų</text:p>
          </table:table-cell>
          <table:table-cell table:style-name="TableCell4124">
            <text:p text:style-name="P4125">6</text:p>
          </table:table-cell>
          <table:table-cell table:style-name="TableCell4126">
            <text:p text:style-name="P4127">3</text:p>
          </table:table-cell>
          <table:table-cell table:style-name="TableCell4128">
            <text:p text:style-name="P4129"/>
          </table:table-cell>
          <table:table-cell table:style-name="TableCell4130">
            <text:p text:style-name="P4131"/>
          </table:table-cell>
          <table:table-cell table:style-name="TableCell4132">
            <text:p text:style-name="P4133">9</text:p>
          </table:table-cell>
        </table:table-row>
        <table:table-row table:style-name="TableRow4134">
          <table:table-cell table:style-name="TableCell4135">
            <text:p text:style-name="P4136">Bilionių</text:p>
          </table:table-cell>
          <table:table-cell table:style-name="TableCell4137">
            <text:p text:style-name="P4138"/>
          </table:table-cell>
          <table:table-cell table:style-name="TableCell4139">
            <text:p text:style-name="P4140">1</text:p>
          </table:table-cell>
          <table:table-cell table:style-name="TableCell4141">
            <text:p text:style-name="P4142"/>
          </table:table-cell>
          <table:table-cell table:style-name="TableCell4143">
            <text:p text:style-name="P4144"/>
          </table:table-cell>
          <table:table-cell table:style-name="TableCell4145">
            <text:p text:style-name="P4146">1</text:p>
          </table:table-cell>
        </table:table-row>
        <table:table-row table:style-name="TableRow4147">
          <table:table-cell table:style-name="TableCell4148">
            <text:p text:style-name="P4149">Didkiemio</text:p>
          </table:table-cell>
          <table:table-cell table:style-name="TableCell4150">
            <text:p text:style-name="P4151"/>
          </table:table-cell>
          <table:table-cell table:style-name="TableCell4152">
            <text:p text:style-name="P4153">2</text:p>
          </table:table-cell>
          <table:table-cell table:style-name="TableCell4154">
            <text:p text:style-name="P4155"/>
          </table:table-cell>
          <table:table-cell table:style-name="TableCell4156">
            <text:p text:style-name="P4157"/>
          </table:table-cell>
          <table:table-cell table:style-name="TableCell4158">
            <text:p text:style-name="P4159">2</text:p>
          </table:table-cell>
        </table:table-row>
        <table:table-row table:style-name="TableRow4160">
          <table:table-cell table:style-name="TableCell4161">
            <text:p text:style-name="P4162">Kaltinėnų</text:p>
          </table:table-cell>
          <table:table-cell table:style-name="TableCell4163">
            <text:p text:style-name="P4164">2</text:p>
          </table:table-cell>
          <table:table-cell table:style-name="TableCell4165">
            <text:p text:style-name="P4166">2</text:p>
          </table:table-cell>
          <table:table-cell table:style-name="TableCell4167">
            <text:p text:style-name="P4168"/>
          </table:table-cell>
          <table:table-cell table:style-name="TableCell4169">
            <text:p text:style-name="P4170"/>
          </table:table-cell>
          <table:table-cell table:style-name="TableCell4171">
            <text:p text:style-name="P4172">4</text:p>
          </table:table-cell>
        </table:table-row>
        <table:table-row table:style-name="TableRow4173">
          <table:table-cell table:style-name="TableCell4174">
            <text:p text:style-name="P4175">Kvėdarnos</text:p>
          </table:table-cell>
          <table:table-cell table:style-name="TableCell4176">
            <text:p text:style-name="P4177">4</text:p>
          </table:table-cell>
          <table:table-cell table:style-name="TableCell4178">
            <text:p text:style-name="P4179">1</text:p>
          </table:table-cell>
          <table:table-cell table:style-name="TableCell4180">
            <text:p text:style-name="P4181"/>
          </table:table-cell>
          <table:table-cell table:style-name="TableCell4182">
            <text:p text:style-name="P4183">1</text:p>
          </table:table-cell>
          <table:table-cell table:style-name="TableCell4184">
            <text:p text:style-name="P4185">6</text:p>
          </table:table-cell>
        </table:table-row>
        <table:table-row table:style-name="TableRow4186">
          <table:table-cell table:style-name="TableCell4187">
            <text:p text:style-name="P4188">Laukuvos</text:p>
          </table:table-cell>
          <table:table-cell table:style-name="TableCell4189">
            <text:p text:style-name="P4190">9</text:p>
          </table:table-cell>
          <table:table-cell table:style-name="TableCell4191">
            <text:p text:style-name="P4192">5</text:p>
          </table:table-cell>
          <table:table-cell table:style-name="TableCell4193">
            <text:p text:style-name="P4194"/>
          </table:table-cell>
          <table:table-cell table:style-name="TableCell4195">
            <text:p text:style-name="P4196"/>
          </table:table-cell>
          <table:table-cell table:style-name="TableCell4197">
            <text:p text:style-name="P4198">14</text:p>
          </table:table-cell>
        </table:table-row>
        <table:table-row table:style-name="TableRow4199">
          <table:table-cell table:style-name="TableCell4200">
            <text:p text:style-name="P4201">Palentinio</text:p>
          </table:table-cell>
          <table:table-cell table:style-name="TableCell4202">
            <text:p text:style-name="P4203">1</text:p>
          </table:table-cell>
          <table:table-cell table:style-name="TableCell4204">
            <text:p text:style-name="P4205">1</text:p>
          </table:table-cell>
          <table:table-cell table:style-name="TableCell4206">
            <text:p text:style-name="P4207"/>
          </table:table-cell>
          <table:table-cell table:style-name="TableCell4208">
            <text:p text:style-name="P4209"/>
          </table:table-cell>
          <table:table-cell table:style-name="TableCell4210">
            <text:p text:style-name="P4211">2</text:p>
          </table:table-cell>
        </table:table-row>
        <table:table-row table:style-name="TableRow4212">
          <table:table-cell table:style-name="TableCell4213">
            <text:p text:style-name="P4214">Pajūrio</text:p>
          </table:table-cell>
          <table:table-cell table:style-name="TableCell4215">
            <text:p text:style-name="P4216">4</text:p>
          </table:table-cell>
          <table:table-cell table:style-name="TableCell4217">
            <text:p text:style-name="P4218">2</text:p>
          </table:table-cell>
          <table:table-cell table:style-name="TableCell4219">
            <text:p text:style-name="P4220"/>
          </table:table-cell>
          <table:table-cell table:style-name="TableCell4221">
            <text:p text:style-name="P4222">1</text:p>
          </table:table-cell>
          <table:table-cell table:style-name="TableCell4223">
            <text:p text:style-name="P4224">7</text:p>
          </table:table-cell>
        </table:table-row>
        <table:table-row table:style-name="TableRow4225">
          <table:table-cell table:style-name="TableCell4226">
            <text:p text:style-name="P4227">Šilalės kaimiškoji</text:p>
          </table:table-cell>
          <table:table-cell table:style-name="TableCell4228">
            <text:p text:style-name="P4229">8</text:p>
          </table:table-cell>
          <table:table-cell table:style-name="TableCell4230">
            <text:p text:style-name="P4231">4</text:p>
          </table:table-cell>
          <table:table-cell table:style-name="TableCell4232">
            <text:p text:style-name="P4233"/>
          </table:table-cell>
          <table:table-cell table:style-name="TableCell4234">
            <text:p text:style-name="P4235"/>
          </table:table-cell>
          <table:table-cell table:style-name="TableCell4236">
            <text:p text:style-name="P4237">12</text:p>
          </table:table-cell>
        </table:table-row>
        <table:table-row table:style-name="TableRow4238">
          <table:table-cell table:style-name="TableCell4239">
            <text:p text:style-name="P4240">Tenenių</text:p>
          </table:table-cell>
          <table:table-cell table:style-name="TableCell4241">
            <text:p text:style-name="P4242">1</text:p>
          </table:table-cell>
          <table:table-cell table:style-name="TableCell4243">
            <text:p text:style-name="P4244">2</text:p>
          </table:table-cell>
          <table:table-cell table:style-name="TableCell4245">
            <text:p text:style-name="P4246"/>
          </table:table-cell>
          <table:table-cell table:style-name="TableCell4247">
            <text:p text:style-name="P4248"/>
          </table:table-cell>
          <table:table-cell table:style-name="TableCell4249">
            <text:p text:style-name="P4250">3</text:p>
          </table:table-cell>
        </table:table-row>
        <table:table-row table:style-name="TableRow4251">
          <table:table-cell table:style-name="TableCell4252">
            <text:p text:style-name="P4253">Traksėdžio</text:p>
          </table:table-cell>
          <table:table-cell table:style-name="TableCell4254">
            <text:p text:style-name="P4255">2</text:p>
          </table:table-cell>
          <table:table-cell table:style-name="TableCell4256">
            <text:p text:style-name="P4257"/>
          </table:table-cell>
          <table:table-cell table:style-name="TableCell4258">
            <text:p text:style-name="P4259"/>
          </table:table-cell>
          <table:table-cell table:style-name="TableCell4260">
            <text:p text:style-name="P4261">1</text:p>
          </table:table-cell>
          <table:table-cell table:style-name="TableCell4262">
            <text:p text:style-name="P4263">3</text:p>
          </table:table-cell>
        </table:table-row>
        <table:table-row table:style-name="TableRow4264">
          <table:table-cell table:style-name="TableCell4265">
            <text:p text:style-name="P4266">Upynos</text:p>
          </table:table-cell>
          <table:table-cell table:style-name="TableCell4267">
            <text:p text:style-name="P4268">6</text:p>
          </table:table-cell>
          <table:table-cell table:style-name="TableCell4269">
            <text:p text:style-name="P4270">4</text:p>
          </table:table-cell>
          <table:table-cell table:style-name="TableCell4271">
            <text:p text:style-name="P4272">1</text:p>
          </table:table-cell>
          <table:table-cell table:style-name="TableCell4273">
            <text:p text:style-name="P4274"/>
          </table:table-cell>
          <table:table-cell table:style-name="TableCell4275">
            <text:p text:style-name="P4276">11</text:p>
          </table:table-cell>
        </table:table-row>
        <table:table-row table:style-name="TableRow4277">
          <table:table-cell table:style-name="TableCell4278">
            <text:p text:style-name="P4279">Žadeikių</text:p>
          </table:table-cell>
          <table:table-cell table:style-name="TableCell4280">
            <text:p text:style-name="P4281">5</text:p>
          </table:table-cell>
          <table:table-cell table:style-name="TableCell4282">
            <text:p text:style-name="P4283">1</text:p>
          </table:table-cell>
          <table:table-cell table:style-name="TableCell4284">
            <text:p text:style-name="P4285"/>
          </table:table-cell>
          <table:table-cell table:style-name="TableCell4286">
            <text:p text:style-name="P4287"/>
          </table:table-cell>
          <table:table-cell table:style-name="TableCell4288">
            <text:p text:style-name="P4289">6</text:p>
          </table:table-cell>
        </table:table-row>
        <table:table-row table:style-name="TableRow4290">
          <table:table-cell table:style-name="TableCell4291">
            <text:p text:style-name="P4292">Viso</text:p>
          </table:table-cell>
          <table:table-cell table:style-name="TableCell4293">
            <text:p text:style-name="P4294">48</text:p>
          </table:table-cell>
          <table:table-cell table:style-name="TableCell4295">
            <text:p text:style-name="P4296">28</text:p>
          </table:table-cell>
          <table:table-cell table:style-name="TableCell4297">
            <text:p text:style-name="P4298">1</text:p>
          </table:table-cell>
          <table:table-cell table:style-name="TableCell4299">
            <text:p text:style-name="P4300">3</text:p>
          </table:table-cell>
          <table:table-cell table:style-name="TableCell4301">
            <text:p text:style-name="P4302">80</text:p>
          </table:table-cell>
        </table:table-row>
      </table:table>
      <text:p text:style-name="Normal"/>
      <text:p text:style-name="P4303"><text:span text:style-name="T4304">69 ūkininkai pateikė paraiškas paramai investicijoms į žemės ūkio valdas gauti. <text:s/>Patvirtinta 51 paraiška ir pasirašyta sutarčių už 5.226 mln. Eur.<text:s/></text:span></text:p>
      <text:p text:style-name="P4305"><text:span text:style-name="T4306">Melioracija.</text:span><text:span text:style-name="T4307"><text:s/>Šilalės rajone nusausinta 57628.70 ha, iš to skaičiaus drenažu 49440.50 ha. Nusausintoje žemėje pagal visas nuosavybės formas melioracijos statinių yra: 1246.11 km magistralinių nuvedamųjų griovių ir 348.27 km apsauginių griovių, 6743.11 km rinktuvų, 28139.25 km sausintuvų, 1693 pralaidos, 16 tiltų.</text:span></text:p>
      <text:p text:style-name="P4308"><text:span text:style-name="T4309">Vadovaujantis 2006 metų inventorizacijos duomenimis, blogos būklės yra 6076,03 ha nusausintų žemių, 882,24 km magistralinių griovių, 780 pralaidų, 5 tiltai. Skaičiuojant pagal ilgaamžiškumą, magistraliniai grioviai nusidėvėjo daugiau negu 58 proc., drenažas daugiau negu 45 proc.<text:s/></text:span></text:p>
      <text:p text:style-name="P4310"><text:span text:style-name="T4311">2016 metais iš valstybės biudžeto buvo skirta 186 000 eurų. Už skirtas lėšas atlikti darbai: pavalyta 17,88 km magistralinių griovių, suremontuota 204 vnt. žiočių, atliktas 31 pralaidos remontas, suremontuoti 3 vietose avariniai drenažo gedimai, atlikta 2 projektų techninė priežiūra, 24,80 km griovių priežiūros darbai, 3 užtvankų priežiūros darbai, 33148 ha sausintuvų vektorizavimas pagal<text:s/></text:span><text:span text:style-name="T4312">MelGIS</text:span><text:span text:style-name="T4313"><text:s/>specifikaciją.<text:s/></text:span></text:p>
      <text:p text:style-name="P4314"><text:span text:style-name="T4315">2016 m. gauta 10 prašymų atlikti valstybinio drenažo remontą. Išduota 2 <text:s/>techninės sąlygos miškų sodinimui, 21 vnt. techninių sąlygų įvairiems statiniams. Išduota 37 pažymos apie melioracijos statinius kūdros kasimui, statyboms, atliktiems melioracijos darbams. Vykdomuose melioracijos objektuose patikrinta griovių ir jų statinių, drenažo ir jų statinių kokybės parametrai, medžiagos, medžiagų atitikties sertifikatai ir kita. Surašyta 12 darbų kokybės aktų. Žodžiu įspėti daugiau negu 15 žemės ūkio naudotojų dėl melioracijos statinių gadinimo.<text:s/></text:span></text:p>
      <text:p text:style-name="P4316"><text:span text:style-name="T4317">Į rajoną stengiamasi pritraukti ES lėšas pagal KPP vandentvarkos priemonę. Pagal Lietuvos kaimo plėtros 2014-2020 metų programos priemonės „Investicijos į materialųjį turtą“ veiklą „Žemės ūkio vandentvarka“ gauta</text:span><text:span text:style-name="T4318"><text:s/></text:span><text:span text:style-name="T4319">ES parama</text:span><text:span text:style-name="T4320"><text:s/></text:span><text:span text:style-name="T4321">projektui „Šilalės rajono Kaltinėnų ir Požerės kadastrinių vietovių Ašvijos, Akmenos, Raudžio ir Nakačios upelių baseinų griovių ir statinių juose rekonstrukcija“. Įvykdyti viešieji pirkimai, pasirašyta statybos rangos sutartis, pradėti rekonstrukcijos darbai.<text:s/></text:span><text:span text:style-name="T4322"><text:s/></text:span></text:p>
      <text:p text:style-name="P4323"><text:span text:style-name="T4324">Šiuo metu yra įkurta aštuoniolika melioracijos statinių naudotojų asociacijų, iš jų dešimt asociacijų jau įvykdė melioracijos projektų rekonstrukciją.</text:span></text:p>
      <text:p text:style-name="P4325"><text:span text:style-name="T4326">2016 m. pagal Lietuvos kaimo plėtros 2014-2020 metų programos priemonės „Investicijos į materialųjį turtą“ veiklos sritį <text:s/>„Žemės ūkio vandentvarka“ buvo vykdomi projektai:</text:span></text:p>
      <text:p text:style-name="P4327"/>
      <text:p text:style-name="P4328"><text:span text:style-name="T4329">1</text:span><text:span text:style-name="T4330">.</text:span><text:span text:style-name="T4331"><text:tab/>Melioracijos statinių naudotojų asociacija „Eugevytlina“ pradėjo vykdyti projektą „Šilalės rajono Kaltinėnų kadastrinės vietovės Putvinskių kaimo melioracijos projektų rekonstrukcija“. Projekto vertė 379 615 eurų, savivaldybės kaip projekto partnerės įnašas 37962 eurų. Rekonstruos 124,9 ha ploto, 1,038 km magistralinių griovių, <text:s/>įrengs 32,048 km drenažo.<text:s/></text:span></text:p>
      <text:p text:style-name="P4332"/>
      <text:p text:style-name="P4333"><text:span text:style-name="T4334">2</text:span><text:span text:style-name="T4335">.</text:span><text:span text:style-name="T4336"><text:tab/>Melioracijos statinių naudotojų asociacija „Stirbiškė“</text:span><text:span text:style-name="T4337"><text:s/></text:span><text:span text:style-name="T4338">pradėjo vykdyti projektą „Šilalės rajono Laukuvos kadastrinės vietovės Stirbiškės ir Baublių kaimo melioracijos projektų rekonstrukcija“. Projekto vertė 379 615 eurų, savivaldybės kaip projekto partnerės įnašas 37962 eurai. Rekonstruos 118,52 ha ploto, 2,216 km magistralinių griovių, <text:s/>įrengs 25,562 km drenažo.</text:span></text:p>
      <text:p text:style-name="P4339"/>
      <text:p text:style-name="P4340"><text:span text:style-name="T4341">3</text:span><text:span text:style-name="T4342">. <text:s text:c="2"/>Melioracijos statinių naudotojų asociacija „Juosūdiškė“</text:span><text:span text:style-name="T4343"><text:s/></text:span><text:span text:style-name="T4344">pradėjo vykdyti projektą „Šilalės rajono Kaltinėnų kadastrinės vietovės Josūdiškės kaimo ir Bilionių kadastrinės vietovės Laumenų kaimo melioracijos projektų rekonstrukcija“. Projekto vertė 379 741 euras, savivaldybės kaip projekto partnerės įnašas 37974 eurai. Rekonstruos 130,990 ha ploto, 1,510 km magistralinių griovių, <text:s/>įrengs 27,072 km drenažo.</text:span></text:p>
      <text:p text:style-name="P4345"><text:span text:style-name="T4346">2016 metais pagal Lietuvos kaimo plėtros 2014-2020 metų programos priemonės „Investicijos į materialųjį turtą“ veiklą „Žemės ūkio vandentvarka“</text:span><text:span text:style-name="T4347"><text:s/></text:span><text:span text:style-name="T4348">pateiktos penkių melioracijos statinių naudotojų asociacijų paraiškos melioracijos statinių rekonstrukcijai (melioracijos statinių naudotojų asociacija „Lembo raistai“, <text:s/>melioracijos statinių naudotojų asociacija „Aivos slėnis“, melioracijos statinių naudotojų asociacija „Obelyno melioracija“, melioracijos statinių naudotojų asociacija „Raudonių ūkio melioracija“ ir Tūjainių vietovės melioracijos statinių naudotojų asociacija).<text:s/></text:span></text:p>
      <text:p text:style-name="P4349"><text:span text:style-name="T4350">Melioracijos statinių naudotojų asociacija „Lembo raistai“ paskirta parama, vyksta rekonstrukcijos darbų viešieji pirkimai. Šiuo metu vyksta kitų keturių asociacijų pateiktų paraiškų vertinimas.</text:span></text:p>
      <text:p text:style-name="P4351"/>
      <text:p text:style-name="P4352"/>
      <text:p text:style-name="P4353"/>
      <text:p text:style-name="P4354"><text:span text:style-name="T4355">INFORMACINĖS TECHNOLOGIJOS</text:span></text:p>
      <text:p text:style-name="P4356">Komunikacijos ir informacinių technologijų skyriuje dirbo 4 darbuotojai, gaunantys <text:s/>darbo užmokestį iš savivaldybės biudžeto. <text:s/>Du darbuotojai yra karjeros valstybės tarnautojai ir du darbuotojai, dirbantys pagal darbo sutartis. Skyriaus <text:s/>darbuotojų darbo uždavinius ir funkcijas reglamentuoja Šilalės rajono savivaldybės administracijos Komunikacijos ir informacinių technologijų skyriaus nuostatai, o kiekvieno darbuotojo – pareigybės aprašymai <text:s/>arba <text:s/>pareiginiai nuostatai.</text:p>
      <text:p text:style-name="P4357">2016 metais dalyvauta mero potvarkiais, Administracijos direktoriaus įsakymais sudarytų komisijų ir darbo grupių veikloje. Savivaldybės tarybos sprendimų projektų ir mero potvarkių Skyrius neruošė, buvo ruošiami atsakymai į Savivaldybės administracijoje gaunamus raštus, nukreipiamus Komunikacijos ir informacinių technologijų skyriui, Skyriaus kompetencijos ribose ruošti <text:s/>Administracijos direktoriaus įsakymų projektai.</text:p>
      <text:p text:style-name="P4358"><text:span text:style-name="T4359">Administracijos kompiuterinių darbo vietų paruošimui ir kompiuterinės technikos atnaujinimui, tam kad užtikrintų veiksmingą Administracijos darbuotojų darbą, nupirkta 9 personaliniai kompiuteriai su programine įranga,<text:s/></text:span><text:span text:style-name="T4360">kas gerokai pagerino Administracijos darbuotojų darbo kokybę</text:span><text:span text:style-name="T4361">.<text:s/></text:span></text:p>
      <text:p text:style-name="P4362"><text:span text:style-name="T4363">Administracijos darbui su dokumentais įdiegta nauja dokumentų valdymo sistemos „Kontora“ versija,<text:s/></text:span><text:span text:style-name="T4364">kiekvienai pavaldžiai įstaigai sukurtas atskiras raštinės modulis.</text:span></text:p>
      <text:p text:style-name="P4365"><text:span text:style-name="T4366">Nuolat atliekamas savivaldybės kompiuterių ūkio ir lokalaus tinklo priežiūra, jo plėtros įgyvendinimas, serveryje esančių duomenų rezervinių kopijų darymas, duomenų bazių ir programinės įrangos priežiūra bei atnaujinimas. Informacinių sistemų ir Administracijos bei jos padalinių kompiuterių apsaugai užtikrinti nuolat vykdomas atnaujinimų persiuntimas ir įdiegimas<text:s/></text:span><text:span text:style-name="T4367">ESET NOD32</text:span><text:span text:style-name="T4368"><text:s/>antivirus Business edition</text:span><text:span text:style-name="T4369"><text:s/>antivirusinės programos savivaldybės darbuotojų kompiuteriuose ir serveryje. Nuolat konsultuojami rajono įstaigų, <text:s/>seniūnijų darbuotojai kompiuterinės technikos ir programinės įrangos naudojimo klausimais, remontuojami ir, kiek leidžia galimybės, atnaujinami Savivaldybės administracijai bei jos padaliniams priklausantys kompiuteriai ir kita kompiuterinė technika.</text:span></text:p>
      <text:p text:style-name="P4370"><text:span text:style-name="T4371">Per ataskaitinius metus nuolat atliekami informacijos atnaujinimo svetainėje<text:s/></text:span><text:span text:style-name="T4372">www.silale.lt</text:span><text:span text:style-name="T4373"><text:s/>darbai, <text:s/>taipogi pačios svetainės priežiūra, <text:s/>savivaldybės elektroninių pašto dėžučių priežiūra. 2016 metais elektroninių pašto dėžučių skaičius <text:s/>230 vnt. Parengta ir įkelta į tinklalapį publikacijų: 2500, iš jų 150 atsakymų į lankytojų klausimus.</text:span></text:p>
      <text:p text:style-name="P4374"><text:span text:style-name="T4375">Savivaldybės informacija spausdinama Šilalės krašto laikraštyje „Šilalės artojas“. Publikuota apie 200 straipsnių. Taip pat detaliai aprašyti kiekvieną mėnesį vykę Tarybos posėdžiai. Didesniems įvykiams ir renginiams (pvz.: Šilalės miesto šventė, Savivaldybės padėkos diena ir pan.) parengti atskiri straipsniai. Renginiuose fotografuota, fiksuoti kiti svarbus savivaldybės įvykiai. Rinktas fotografijų archyvas. Sukaupta daugiau nei 1500 nuotraukų.<text:s/></text:span><text:span text:style-name="T4376">Rengti dokumentai Rusijos vizoms gauti.</text:span></text:p>
      <text:p text:style-name="P4377"><text:span text:style-name="T4378">TEISĖ IR VIEŠOJI TVARKA</text:span></text:p>
      <text:p text:style-name="P4379"/>
      <text:p text:style-name="P4380"><text:span text:style-name="T4381">Valstybinės kalbos vartojimo ir taisyklingumo kontrolė.</text:span><text:span text:style-name="T4382"><text:s/></text:span><text:span text:style-name="T4383">Teisės ir viešosios tvarkos skyrius įgyvendina valstybės perduotą funkciją – valstybinės kalbos vartojimo ir taisyklingumo kontrolę. 2016 metais, vadovaujantis Administracijos direktoriaus įsakymu patvirtintu 2016 metų valstybinės kalbos patikrinimų planu, buvo atlikta iš viso 47 patikrinimai. Iš jų 14 seniūnijų, 3 valstybės</text:span><text:span text:style-name="T4384"><text:s/></text:span><text:span text:style-name="T4385">įstaigų: VĮ „Tauragės regiono keliai Šilalės kelių tarnybos,<text:s/></text:span><text:span text:style-name="T4386">Tauragės apskrities VPK Migracijos Šilalės grupės, Valstybinės miškų tarnybos Miškų kontrolės skyriaus Klaipėdos teritorinio poskyrio <text:s/></text:span><text:span text:style-name="T4387">viešųjų užrašų, klientams pateikiamos informacijos, dokumentų kalbos patikrinimai; <text:s/>Šilalės r. savivaldybės viešosios bibliotekos, Šilalės r. savivaldybės kultūros centro, 6 švietimo įstaigų: Šilalės r. Kvėdarnos Kazimiero Jauniaus gimnazijos,<text:s/></text:span><text:span text:style-name="T4388">Šilalės lopšelio-darželio „Žiogelis“, Šilalės r. Kaltinėnų Aleksandro Stulginskio</text:span><text:span text:style-name="T4389"><text:s/>gimnazijos, Šilalės r. Upynos Stasio Girėno <text:s/>mokyklos, Šilalės r. Pajūrio Stanislovo Biržiškio gimnazijos, Šilalės švietimo pagalbos tarnybos</text:span><text:span text:style-name="T4390">, dokumentų kalbos patikrinimai; 11 uždarųjų akcinių bendrovių: UAB „Šilalės autobusų parkas“ (3 kartai) , UAB „Gedmina“ (2 kartai), UAB „Šilalės knygynas“ (2 kartai), UAB „Šilalės šilumos tinklai“ (2 kartai), UAB „Šilalės vandenys“ (2 kartai), UAB „Raimex“, UAB TRATC <text:s/>Šilalės didžiųjų atliekų priėmimo aikštelės ir Žaliųjų atliekų kompostavimo aikštelės, UAB „Ambulansas“ Šilalės greitosios medicininės pagalbos stoties, <text:s/>UAB „Šilalės šeimos gydytojo praktika“, UAB „Profileksas“, UAB <text:s/>„Ventensis“ Šilalės filialo viešųjų užrašų, informacijos klientams, dokumentų patikrinimai. Atlikti dokumentų kalbos patikrinimai AB „Vingininkai“, Lietuvos žemės ūkio konsultavimo tarnybos Šilalės rajono biure. Tikrinta Pagramančio regioninio parko ir Varnių regioninio parko informacinių stendų, esančių Šilalės rajono teritorijoje, kalba, Šilalės miesto gatvėse esančios reklamos kalba.<text:s/></text:span><text:span text:style-name="T4391">Patikrintos interneto svetainės:<text:s/></text:span><text:span text:style-name="T4392">www.ugnija.lt</text:span><text:span text:style-name="T4393">,<text:s/></text:span><text:span text:style-name="T4394">www.raimex.lt</text:span><text:span text:style-name="T4395">,<text:s/></text:span><text:span text:style-name="T4396">www.vingininkai.lt</text:span><text:span text:style-name="T4397">,<text:s/></text:span><text:span text:style-name="T4398">www.silalesdarzelis.lt</text:span><text:span text:style-name="T4399">,<text:s/></text:span><text:span text:style-name="T4400">www.silalesvsb.lt</text:span><text:span text:style-name="T4401">,<text:s/></text:span><text:span text:style-name="T4402">www.baidariunuomazemaitijoje.lt</text:span><text:span text:style-name="T4403">,<text:s/></text:span><text:span text:style-name="T4404">www.bambapica.lt</text:span><text:span text:style-name="T4405">,<text:s/></text:span><text:span text:style-name="T4406">www.pajuriobaidares.lt</text:span><text:span text:style-name="T4407">,<text:s/></text:span><text:span text:style-name="T4408">www.silalesrvvg.lt</text:span><text:span text:style-name="T4409">,<text:s/></text:span><text:span text:style-name="T4410">www.profilex.lt</text:span><text:span text:style-name="T4411">,<text:s/></text:span><text:span text:style-name="T4412">www.silalesligonine.lt</text:span><text:span text:style-name="T4413">, www.</text:span><text:span text:style-name="T4414">dirze.lt</text:span><text:span text:style-name="T4415">,<text:s/></text:span><text:span text:style-name="T4416">www.pynauja.lt</text:span><text:span text:style-name="T4417">.</text:span><text:span text:style-name="T4418"><text:s/></text:span><text:span text:style-name="T4419">Protokolų pagal Administracinių teisės pažeidimų kodeksą nesurašyta, nuobaudų netaikyta.</text:span></text:p>
      <text:p text:style-name="P4420">Skyrius atlieka išorinės reklamos priežiūrą teisėtumo ir kalbos taisyklingumo atžvilgiu; derina išorinės reklamos projektus. Iš viso buvo patikrinta apie 120 vienetų išorinės reklamos ir viešųjų užrašų rajono teritorijoje. Surašyta <text:s/>raštų dėl neteisėtos reklamos, klaidingų viešųjų užrašų. <text:s/>Suderinti 26 reklamos projektai. Derinta Tarybos sprendimų, Savivaldybės mero potvarkių, Administracijos direktoriaus įsakymų, sutarčių projektų atitiktis Dokumentų rengimo taisyklių ir valstybinės kalbos vartojimą reglamentuojančių teisės aktų reikalavimams, konsultuota kalbos vartojimo klausimais.</text:p>
      <text:p text:style-name="P4421"><text:span text:style-name="T4422">Aplinkosauga</text:span><text:span text:style-name="T4423">.<text:s/></text:span><text:span text:style-name="T4424">Pagal Savivaldybės aplinkos apsaugos rėmimo specialiąją programą 2016 metais atlikta:</text:span></text:p>
      <text:p text:style-name="P4425"><text:span text:style-name="T4426">Poilsiaviečių, rekreacinių zonų tvarkymas</text:span><text:span text:style-name="T4427">. Atlikti Bijotų dvaro sodybos priežiūros ir tvarkymo darbai, nupjauta žolė, genėti medžiai, perdažyti parko suoliukai, <text:s/>prižiūrėti žvirgždo takai.</text:span></text:p>
      <text:p text:style-name="P4428">Pagramančio regioninio parko direkcija. Įrengti informaciniai stendai prie Vaičių, Biržų Lauko, Kreivių piliakalnių, Andriejaičių ąžuolo, Žvilių kapinyno. Atnaujinta rekreacinė infrastruktūra (perdažyti lauko baldai, įrengta laužavietė) prie Akmenos didžiosios rėvos, atnaujinti Indijos piliakalnio laiptai, apžvalgos aikštelė.</text:p>
      <text:p text:style-name="P4429"><text:span text:style-name="T4430">Varnių regioninio parko direkcija. Įrengti Bilionių piliakalnio ąžuoliniai laiptai.</text:span><text:span text:style-name="T4431"><text:s/></text:span><text:span text:style-name="T4432"><text:s/>Suremontuota dalis medinio Paršežerio pėsčiųjų tako, pakeisti sugadinti, išblukę informaciniai stendai, surinktos šiukšlės. Atlikti Aukštagirės pėsčiųjų, dviratininkų tako priežiūros darbai, perdažytos rodyklės, nuorodos, pakeisti informaciniai stendai, iškirstos atžalos. Pajūrio seniūnijos rekreacinėje teritorijoje pastatyta pavėsinė su lauko baldais.</text:span><text:span text:style-name="T4433"><text:s/></text:span><text:span text:style-name="T4434">Šilalės kaimiškosios seniūnijos rekreacinėje teritorijoje prie Balsių tvenkinio pastatytas lauko tualetas, nušienauta teritorija, surinktos šiukšlės.</text:span><text:span text:style-name="T4435"><text:s/></text:span><text:span text:style-name="T4436">Kaltinėnų seniūnijoje atlikti Gineikių, Rėzgalių tvenkinių pakrančių tvarkymo darbai.</text:span></text:p>
      <text:p text:style-name="P4437">Atnaujinta Bilionių piliakalnio infrastruktūra (įrengti laiptai).</text:p>
      <text:p text:style-name="P4438">Didkiemio seniūnijos rekreacinėje teritorijoje prie Jūros upės pastatyta pavėsinė. Sutvarkytos Padievyčio, Požerės, Burbiškių, Kelpšaičių poilsiavietės (nupjauta žolė, iškirsti krūmai, surinktos išvežtos šiukšlės, nuvalyti takai ir aikštelės).<text:s/></text:p>
      <text:p text:style-name="P4439">Organizuota švaros akcija „Darom-2016“. Bendradarbiaujama su regioninių parkų direkcijomis, patenkančiomis į Šilalės rajono savivaldybės teritoriją, Administracijos seniūnijomis dėl rekreacinių teritorijų, gamtos paveldo objektų priežiūros ir tvarkymo darbų.</text:p>
      <text:p text:style-name="P4440"><text:span text:style-name="T4441">Avarinių situacijų prevencija (avarinės būklės medžių pašalinimas).<text:s/></text:span><text:span text:style-name="T4442">Kaltinėnų, Kvėdarnos, Šilalės miesto, Laukuvos, Upynos, Didkiemio seniūnijose nupjauti avarinės būklės medžiai.</text:span><text:span text:style-name="T4443"><text:s/></text:span><text:span text:style-name="T4444">Avarijų padariniams likviduoti įsigyta sorbentų ir kitų priemonių.</text:span></text:p>
      <text:p text:style-name="P4445"><text:span text:style-name="T4446">Želdynų ir želdinių apsaugos, tvarkymo, būklės stebėsenos, želdynų kūrimo, želdinių veisimo ir inventorizavimo priemonės.<text:s/></text:span><text:span text:style-name="T4447">Nupirkti medeliai, krūmai, kurie pasodinti Administracijos seniūnijų laisvuose žaliuosiuose plotuose.<text:s/></text:span><text:span text:style-name="T4448">Atsižvelgiant į fizinių ir juridinių asmenų prašymus išduoti 82 leidimai kirsti, genėti ar pertvarkyti saugotinus želdinius, augančius ne miško žemėje.</text:span></text:p>
      <text:p text:style-name="P4449"><text:span text:style-name="T4450">Bešeimininkių atliekų šalinimas</text:span><text:span text:style-name="T4451">. Išvežtos bešeimininkės atliekos, sutvarkyta teritorija Bardžių kaime, Bijotų seniūnijoje, Šilalės r.</text:span></text:p>
      <text:p text:style-name="P4452"><text:span text:style-name="T4453">Miško sklypų, kuriuose medžioklė nėra uždrausta, savininkų, valdytojų ir naudotojų įgyvendinamos žalos prevencijos priemonės, kuriomis jie siekia išvengti medžiojamųjų gyvūnų daromos žalos.<text:s/></text:span><text:span text:style-name="T4454">Įgyvendinant žemės <text:s/>sklypų, kuriuose medžioklė nėra uždrausta, savininkų, valdytojų ir naudotojų, žalos prevencijos priemones, 61 pareiškėjui atlyginta vilkų ūkiniams gyvūnams padaryta žala. 2 pareiškėjams skirta lėšų želdinių apsaugai nuo medžiojamųjų gyvūnų daromos žalos, kurie įgyvendino <text:s/>priemones: repelentų įsigijimas ir apdorojimas.<text:s/></text:span></text:p>
      <text:p text:style-name="P4455"><text:span text:style-name="T4456">Savivaldybei priskirto triukšmo prevencijos ir triukšmo valstybinio valdymo įgyvendinimas ir sanitarinė kontrolė.<text:s/></text:span><text:span text:style-name="T4457">Per 2016 metus parengti Tarybos sprendimų projektai:</text:span></text:p>
      <text:p text:style-name="P4458"><text:span text:style-name="T4459">1</text:span><text:span text:style-name="T4460">.</text:span><text:span text:style-name="T4461"><text:tab/>2016 m. spalio 27 d. Tarybos sprendimas Nr. T1-256</text:span><text:span text:style-name="T4462"><text:line-break/></text:span><text:span text:style-name="T4463">Dėl Šilalės rajono savivaldybės tarybos 2014 m. balandžio 30 d. sprendimo Nr. T1-103 „Dėl draudimo rūkyti vietų nustatymo Šilalės rajono savivaldybės teritorijoje“ pakeitimo;</text:span></text:p>
      <text:p text:style-name="P4464"><text:span text:style-name="T4465">2</text:span><text:span text:style-name="T4466">.</text:span><text:span text:style-name="T4467"><text:tab/></text:span><text:span text:style-name="T4468">2016 m. kovo 31 d.<text:s/></text:span><text:span text:style-name="T4469">Tarybos sprendimas Nr.T1-124 „</text:span><text:span text:style-name="T4470">Dėl Šilalės rajono savivaldybės tarybos 2009 m. vasario 26 d. sprendimo Nr. T1-46 „Dėl Šilalės miesto ir rajono savivaldybėje esančių miestelių ir gyvenviečių tvarkymo taisyklių patvirtinimo“ pakeitimo”;</text:span></text:p>
      <text:p text:style-name="P4471"><text:span text:style-name="T4472">3</text:span><text:span text:style-name="T4473">.</text:span><text:span text:style-name="T4474"><text:tab/>2016 m. kovo 31 d. Tarybos sprendimu Nr. T1-103 „</text:span><text:span text:style-name="T4475">Dėl vietinių rinkliavų nustatymo ir vietinių rinkliavų Šilalės rajono savivaldybės teritorijoje nuostatų patvirtinimo“ (vienas rengėjų).</text:span></text:p>
      <text:p text:style-name="P4476"><text:span text:style-name="T4477">Dalyvauta:<text:s/></text:span><text:span text:style-name="T4478">UAB „Gedmina“ valdyboje, pagal 2015-06-05 <text:s/>Administracijos direktoriaus įsakymą Nr. DĮV-787; vykdytos lėšų (surinktų akcijos „Ištiesk gerumo ranką gyvūnams“ metu) panaudojimo koordinavimo funkcijos pagal 2016-09-24 pasirašytą bendradarbiavimo sutartį tarp Administracijos ir Šilalės rajono visuomeninių jaunimo organizacijų sąjunga „Apskritasis stalas“.</text:span></text:p>
      <text:p text:style-name="P4479"><text:span text:style-name="T4480">Parengtos sutartys ir jų lydimieji dokumentai, koordinavimas.<text:s/></text:span><text:span text:style-name="T4481">2016-09-24 Nr.B6(V)-112 Bendradarbiavimo sutartis dėl „Ištiesk gerumo ranką gyvūnams“ akcijos metu surinktų lėšų koordinavimo:</text:span><text:span text:style-name="T4482"><text:s/></text:span><text:span text:style-name="T4483">2016-05-26Nr. B6-63(B)-68 Beglobių gyvūnų gaudymo sutartis su UAB „Tauroveta“</text:span><text:span text:style-name="T4484">;<text:s/></text:span><text:span text:style-name="T4485">2016-11-22 <text:s/>Nr. B6(B)-173 <text:s/>Laboratorinių tyrimų sutartis su Nacionaline visuomenės sveikatos priežiūros laboratorija.</text:span></text:p>
      <text:p text:style-name="P4486"><text:span text:style-name="T4487">Triukšmo prevencijos ir aplinkos oro kokybės valdymo programos įgyvendinimas.<text:s/></text:span><text:span text:style-name="T4488">2016 m. Šilalės rajone buvo atlikta triukšmo matavimai 10 taškų, kuriuos tiriant daryta po 4 ekvivalentinio triukšmo matavimus dienos ir nakties metu, ir maksimalaus garso slėgio lygio matavimai taip pat dienos ir nakties metu.<text:s/></text:span><text:span text:style-name="T4489">Atlikta gautų rezultatų analizė.</text:span></text:p>
      <text:p text:style-name="P4490"><text:span text:style-name="T4491">Sanitarinė kontrolė.</text:span><text:span text:style-name="T4492"><text:s/>2016 m. atlikta 60 sanitarinės kontrolės patikrinimų: supildyti <text:s/>sanitarinio patikrinimo aktai su nurodymais seniūnams ar atsakingiems už teritorijų priežiūrą asmenims. Vykdyta bendrojo naudojimo patalpų sanitarinė priežiūra, naminių gyvūnų priežiūros ir reguliavimo kontrolė, organizuoti <text:s/>beglobių gyvūnų paėmimai.</text:span></text:p>
      <text:p text:style-name="P4493">Vykdytos administracinių teisės pažeidimų prevencijos priemonės su Šilalės policijos pareigūnais pagal 110 ir 158 ATPK straipsnius. Buvo surašyti 2 administracinių teisės pažeidimų protokolai.</text:p>
      <text:p text:style-name="P4494"><text:span text:style-name="T4495">Civilinės saugos ir mobilizacijos darbo vykdymo būklė.<text:s/></text:span><text:span text:style-name="T4496">Pagrindinės priemonės</text:span><text:span text:style-name="T4497">.</text:span><text:span text:style-name="T4498"><text:s/>2016 m. buvo vykdomos civilinės saugos priemonės, numatytos Administracijos direktoriaus 2015 m. birželio 17 d. įsakymu Nr. DĮV-863 „Dėl Šilalės rajono savivaldybės civilinės saugos 2015-2017 metų prevencijos priemonių plano patvirtinimo“ patvirtintame prevencinių <text:s/>priemonių plane. Civilinės saugos veikla vykdoma orientuojantis į 2011 metais parengtą ir patvirtintą Šilalės rajono savivaldybės ekstremaliųjų situacijų valdymo planą. Vykdydamas <text:s/>civilinės saugos funkcijas Teisės ir viešosios tvarkos skyriaus vyriausiasis specialistas nuolat prižiūri, kaip vykdomos civilinės saugos funkcijos Šilalės rajono mokyklose, įstaigose, kuriose privalo būti parengtas ekstremaliųjų situacijų valdymo planas. Per 2016 m. atlikti šeši prevencijos plane numatyti Šilalės rajono mokyklų patikrinimai. Vykdant pasiruošimą gyventojų mobilizacijai karo metu Administracijos direktorius 2016 m. rugsėjo 27 d. įsakymu Nr. SMD(11) „Dėl Šilalės rajono savivaldybės mobilizacijos plano patvirtinimo“, patvirtino Šilalės rajono savivaldybės mobilizacijos planą.<text:s/></text:span></text:p>
      <text:p text:style-name="P4499"><text:span text:style-name="T4500">Administracijos direktoriaus 2016 m. gegužės<text:s/></text:span><text:span text:style-name="T4501">6 d. įsakymu Nr. DĮV-826 „Šilalės rajono savivaldybės mobilizacijos valdymo grupės sudarymo ir jos nuostatų patvirtinimo“ sudaryta Šilalės rajono savivaldybės mobilizacijos valdymo grupė, paskirti asmenys vykdyti nuostatuose numatytai veiklai.</text:span></text:p>
      <text:p text:style-name="P4502"><text:span text:style-name="T4503">2016 m. specialistas dalyvavo karinėse pratybose Tauragėje, kurių metu buvo imituota karo padėtis, gyventojų maisto trūkumas. 2016 m. lapkričio 8 d. vyko Savivaldybės lygio civilinės saugos funkcinės pratybos „Avarija šildymo sistemos trasoje“. Pratybose dalyvavo priešgaisrinės saugos, policijos, aplinkos saugos, šilumos ūkio, sveikatos ir kiti specialistai.</text:span></text:p>
      <text:p text:style-name="P4504"><text:span text:style-name="T4505">Operatyvinis parengimas.<text:s/></text:span><text:span text:style-name="T4506">2016 m. gruodžio mėnesį Šilalės rajono savivaldybės teritorijoje, automagistralėje apvirto sunkiasvorė mašina, išsiliejo degalai, apvirtusi transporto priemonė trukdė eismui. Pasitelkus pagalbos tarnybas kelio ruožas buvo <text:s/>sutvarkytas.<text:s/></text:span></text:p>
      <text:p text:style-name="P4507"><text:span text:style-name="T4508">Ekstremalių situacijų valdymo sistema:<text:s/></text:span></text:p>
      <text:p text:style-name="P4509"><text:span text:style-name="T4510">CS parengties ES planų sudarymas.</text:span><text:span text:style-name="T4511"><text:s/>Patikslinus Šilalės rajono ekstremaliųjų situacijų rizikos analizę atnaujintas Administracijos direktoriaus 2011 m. gruodžio 8 d. įsakymu Nr. DĮV-1430 patvirtintas Šilalės rajono savivaldybės ekstremaliųjų situacijų valdymo planas. Nuolat tikslinami ūkio subjektų, mokyklų civilinės saugos parengties ekstremalioms situacijoms planai.</text:span></text:p>
      <text:p text:style-name="P4512"><text:span text:style-name="T4513">Valdymo organai.</text:span><text:span text:style-name="T4514"><text:s/>Peržiūrėti Administracijos direktoriaus 2010 m. spalio 7 d. įsakymu Nr. DĮV-972 patvirtinti Šilalės rajono savivaldybės ekstremalių situacijų komisijos nuostatai, 2011 m. gegužės 19 d. Administracijos direktoriaus įsakymu Nr. DĮV-562 patvirtinta Šilalės rajono ekstremalių situacijų komisija, 2014 m. birželio 2 d. Administracijos direktoriaus įsakymu Nr. DĮV-765 pakeista ir išdėstyta nauja redakcija Šilalės rajono savivaldybės ekstremalių situacijų operacijų centro personalinė sudėtis.</text:span></text:p>
      <text:p text:style-name="P4515"><text:span text:style-name="T4516">Perspėjimo ir informavimo sistema</text:span><text:span text:style-name="T4517">. Rajono gyventojų perspėjimui apie ekstremalios situacijos grėsmę naudojamos 4 vietinio valdymo sirenos. Šilalės rajono savivaldybėje visos sirenos yra paleidžiamos rankiniu būdu, kurių paleidimui yra paskirtas asmuo. Šios sirenos yra bandomos du kartus per metus, 2016 m. atliekant perspėjimo sirenų patikrinimą jos veikė sklandžiai.<text:s/></text:span></text:p>
      <text:p text:style-name="P4518"><text:span text:style-name="T4519">Administracijos direktoriaus 2014 m. liepos 2 d. įsakymu Nr. DĮV-920 „Dėl atsakingo asmens už gyventojų perspėjimą ir informavimą paskyrimo“, paskirtas asmuo, atsakingas už<text:s/></text:span><text:span text:style-name="T4520">gyventojų perspėjimą ir informavimą, naudojant viešųjų judriojo telefonų ryšio paslaugų teikėjų infrastruktūrą</text:span><text:span text:style-name="T4521">. Paskirtas asmuo, suderinęs pranešimo tekstą su Administracijos direktoriumi, gali pats ištransliuoti pranešimus. Bandymas ištransliuoti pranešimus buvo atliktas 2016 m. lapkričio 8 d. per vykusias Savivaldybės lygio civilinės saugos funkcines pratybas „Avarija šildymo sistemos trasoje“, pranešimai ištransliuoti sėkmingai.<text:s/></text:span></text:p>
      <text:p text:style-name="P4522"><text:span text:style-name="T4523">Ryšiai.</text:span><text:span text:style-name="T4524"><text:s/>Rajono ESK narių iškvietimas organizuojamas panaudojant laidinio ir mobilaus ryšio priemones pagal iš anksto patvirtintą ESK narių iškvietimo schemą.</text:span></text:p>
      <text:p text:style-name="P4525"><text:span text:style-name="T4526">Radiacinio lygio stebėjimo sistemos būklė.</text:span><text:span text:style-name="T4527"><text:s/>Radiacijos lygį stebi Radiacinės saugos centras.</text:span></text:p>
      <text:p text:style-name="P4528"><text:span text:style-name="T4529">Gyventojų evakavimas.<text:s/></text:span><text:span text:style-name="T4530">Šilalės rajono savivaldybės ekstremalių situacijų valdymo plane yra numatyta gyventojų evakavimo parengtis ir technika. Administracijos direktorius 2016 m. rugsėjo 8 d. įsakymu Nr. DĮV-1383 „Dėl Šilalės rajono savivaldybės gyventojų evakavimo ir priėmimo komisijos sudarymo ir jos nuostatų patvirtinimo“, patvirtino gyventojų evakavimo ir priėmimo komisiją ir jos nuostatus.<text:s/></text:span></text:p>
      <text:p text:style-name="P4531"><text:span text:style-name="T4532">Valstybės rezervo laikymo sąlygos.<text:s/></text:span><text:span text:style-name="T4533">2006 m. rugsėjo mėnesį, vykdant Priešgaisrinės apsaugos ir gelbėjimo departamento prie Lietuvos Respublikos vidaus reikalų ministerijos nurodymą, civilinės saugos priemonės perduotos Tauragės rajono savivaldybės administracijai.<text:s/></text:span></text:p>
      <text:p text:style-name="P4534"><text:span text:style-name="T4535">Civilinės saugos pajėgos.<text:s/></text:span><text:span text:style-name="T4536">Priešgaisrinė gelbėjimo tarnyba – 3 ekipažai, Savivaldybės priešgaisrinė tarnyba – 5 ekipažai, policijos komisariatas – 9 ekipažai, greitoji medicinos pagalba – 3 brigados.<text:s/></text:span></text:p>
      <text:p text:style-name="P4537"><text:span text:style-name="T4538">Specialiosios pajėgos:</text:span><text:span text:style-name="T4539"><text:s/>UAB „Šilalės vandenys“ – 1 brigada, AB „ESO“</text:span><text:span text:style-name="T4540"><text:s/></text:span><text:span text:style-name="T4541">Klaipėdos regionas – 12 brigadų, dujų degalinių avarinės tarnybos – 4 brigados, Valstybinė maisto ir veterinarinė tarnyba – 1 grupė.</text:span></text:p>
      <text:p text:style-name="P4542"><text:span text:style-name="T4543">Civilinės saugos mokymas.<text:s/></text:span><text:span text:style-name="T4544">2016 m.<text:s/></text:span><text:span text:style-name="T4545">Tauragės apskrities priešgaisrinėje gelbėjimo valdyboje pagal patvirtintą grafiką mokėsi 27 asmenys, iš jų Šilalės rajono mokyklų ūkio dalies darbuotojai, seniūnijų seniūnai, ūkio subjektų vadovai ir jų pavaduotojai.<text:s/></text:span></text:p>
      <text:p text:style-name="P4546"><text:span text:style-name="T4547">Gyventojų švietimas ir informavimas.<text:s/></text:span><text:span text:style-name="T4548">Prieš kiekvieną gyventojų perspėjimo sistemos elektros sirenų bandymą buvo vykdytas gyventojų informavimas per rajono spaudą (laikraštyje „Šilalės artojas“). 2016 <text:s/>m. vyr. specialistas kartu su Tauragės apskrities priešgaisrinės gelbėjimo valdybos Šilalės priešgaisrine gelbėjimo tarnyba paskelbė <text:s/>aštuonis straipsnius rajono spaudoje ir internetiniame puslapyje www.silale.lt, kuriais informavo gyventojus apie priimtus sprendimus ir gresiančius pavojingus reiškinius.<text:s/></text:span></text:p>
      <text:p text:style-name="P4549"><text:span text:style-name="T4550">Viešieji pirkimai.</text:span><text:span text:style-name="T4551"><text:s/>Skyriui pagal kompetenciją organizuojant viešųjų pirkimų konkursų procedūras, skyriaus vyr. specialistė dalyvauja pirkimo komisijų darbe, rengia dokumentus, reikalingus viešųjų pirkimų procedūroms atlikti, supaprastintų viešųjų pirkimų vykdymo taisyklių pakeitimus, projektus:</text:span></text:p>
      <text:p text:style-name="P4552">per 2016 metus užregistruotos 208 viešųjų pirkimų vykdymo sutartys ir susitarimai; užregistruotos 88 deleguotų į pirkimo komisiją narių nešališkumo deklaracijos bei konfidencialumo pažymėjimai; sudarytas 2016 m. Viešųjų pirkimų planas, kuriame patvirtinta vykdyti 118 pirkimų. Per metus pirkimų planas papildytas 38 kartus 85 pirkimais.</text:p>
      <text:p text:style-name="P4553">Vykdyti viešieji pirkimai: supaprastinto atviro konkurso būdu – 17 vnt., per CVP IS už 1 272 515 eurų; supaprastintų mažos vertės pirkimų už 1 798 234 eurus iš jų: <text:s/>21 kartą elektroniniu būdu per CVP IS ir 8 kartus skelbiant viešai. Per centrinę perkančiąją organizaciją „CPO.LT“ įvykdyta 23 vnt. pirkimų už 47 208 eurus. Pateikta ataskaitų į Viešųjų pirkimų tarnybą –33 vnt.; pateikta skelbimų į VPT – 29 vnt.; pateikta techninių specifikacijų projektų 20 vnt.; pateikta informacija į leidinio „Valstybės žinios“ „Informacinius pranešimus“ 44 kartus. Savivaldybės tinklalapyje www.silale.lt paskelbta skelbimų apie pradedamą mažos vertės pirkimą -569 vnt.; apie nustatytą laimėtoją ir ketinamą sudaryti sutartį – 570 vnt.; apie sudarytą sutartį – 570 vnt.<text:s/></text:p>
      <text:p text:style-name="P4554"><text:span text:style-name="T4555">Iš viso Supaprastintų viešųjų pirkimų per 2016 m. įvykdyta už<text:s/></text:span><text:span text:style-name="T4556">3 117 958 eurus.</text:span><text:span text:style-name="T4557"><text:s/>Iš jų skelbiant viešai už<text:s/></text:span><text:span text:style-name="T4558">1 796 007</text:span><text:span text:style-name="T4559"><text:s/>Eur. (48 vnt.) ir ( 69 vnt.) elektroniniu būdu <text:s/>per CVP IS už<text:s/></text:span><text:span text:style-name="T4560">2 516 022 Eur. <text:s text:c="2"/></text:span><text:span text:style-name="T4561">t. y. 81 proc. pagal vertę visų įvykdytų <text:s/>supaprastintų viešųjų pirkimų buvo vykdoma elektroniniu būdu per CVP IS (likę 19 proc. vykdyti apklausos būdu).</text:span></text:p>
      <text:p text:style-name="P4562"><text:span text:style-name="T4563">Viešosios tvarkos funkcijos vykdymo savivaldybėje įgyvendinimas.<text:s/></text:span><text:span text:style-name="T4564">Toliau 2016 m. buvo vykdoma 2012-04-11 tarp Šilalės rajono savivaldybės ir Tauragės apskrities vyriausiojo policijos komisariato Šilalės rajono policijos komisariato pasirašyta Bendradarbiavimo sutartis dėl Savivaldybės dalyvavimo, bendradarbiavimo užtikrinant viešąją tvarką, kuriant ir įgyvendinant nusikaltimų prevencijos programas, siekiant organizuoti glaudesnį bendradarbiavimą ir tarpusavio tarnybinės pagalbos vieni kitiems teikimą. Tokiu būdu v</text:span><text:span text:style-name="T4565">iešosios tvarkos funkcijos</text:span><text:span text:style-name="T4566"><text:s/></text:span><text:span text:style-name="T4567">įgyvendinimo tikslais buvo parengtas<text:s/></text:span><text:span text:style-name="T4568">Tarybos sprendimo projektas siekiant papildyti ir patikslinti</text:span><text:span text:style-name="T4569"><text:s/>nustatytas draudimo rūkyti Šilalės rajono savivaldybės teritorijoje</text:span><text:span text:style-name="T4570"><text:s/></text:span><text:span text:style-name="T4571">vietas. Todėl<text:s/></text:span><text:span text:style-name="T4572">2016 m. spalio 27 d. Taryba priėmė sprendimą Nr. T1-256 „</text:span><text:span text:style-name="T4573">Dėl Šilalės rajono savivaldybės tarybos 2014 m. balandžio 30 d. sprendimo Nr. T1-103 „Dėl draudimo rūkyti vietų nustatymo Šilalės rajono savivaldybės teritorijoje“ pakeitimo“.</text:span></text:p>
      <text:p text:style-name="P4574"><text:span text:style-name="T4575">Siekiant padėti Probacijos tarnybos Probacijos skyriaus, veikiančio Savivaldybės teritorijoje, priežiūroje esantiems asmenims, tarp jų ir nepilnamečiams, panaudojusiems smurtą ir (ar) turintiems priklausomybę nuo psichiką veikiančių medžiagų, spręsti socialines problemas, koordinuoti Probacijos tarnybos, Šilalės r. PK, Vaiko teisių skyriaus, Socialinės paramos skyriaus, Socialinių paslaugų namų ir seniūnijų bendras pastangas, siekiant padėti prižiūrimiesiems reabilituotis ar reintegruotis į bendruomenę, vykdyti jų elgesio korekciją, taip pat teikti socialinę, psichologinę pagalbą nukentėjusiems nuo smurto asmenims, Tarybos 2016 m. balandžio 28 d. sprendimu Nr. T1-157 buvo pritarta daugiašalės B</text:span><text:span text:style-name="T4576">endradarbiavimo sutarties</text:span><text:span text:style-name="T4577"><text:s/>sudarymui<text:s/></text:span><text:span text:style-name="T4578">dėl darbo su smurtautojais sisteminio modelio kūrimo. Ši Bendradarbiavimo sutartis tarp sutarties šalių įgaliotų</text:span></text:p>
      <text:p text:style-name="P4579">atstovų buvo pasirašyta 2016 m. liepos 12 d. Nr. 012-94/2016-08-09 Nr.B6(8)-105 ir yra sėkmingai vykdoma. <text:s/></text:p>
      <text:p text:style-name="P4580"><text:span text:style-name="T4581">Informacija dėl Šilalės rajono savivaldybės administracijos veiklos organizuojant</text:span><text:span text:style-name="T4582"><text:s/>ir<text:s/></text:span><text:span text:style-name="T4583">teikiant pirminę teisinę pagalbą</text:span><text:span text:style-name="T4584"><text:s/></text:span><text:span text:style-name="T4585">2016 metais.<text:s/></text:span><text:span text:style-name="T4586">Skyriaus vedėjas nuolat teikia valstybės garantuojamą pirminę teisinę pagalbą rajono gyventojams, kurių per ataskaitinį laikotarpį iš viso kreipėsi 735 pareiškėjai. Iš jų šeimos teisės klausimais – 201, darbo teisės klausimais – 90, socialinės apsaugos teisės klausimais – <text:s/>40, žemės teisės klausimais – 9, nuosavybės teisių atkūrimo klausimais – 6, administracinės teisės ir administracinio proceso – 92, civilinės teisės ir civilinio proceso klausimais – 265, baudžiamosios teisės – 7, baudžiamojo proceso klausimais – 5 pareiškėjai; kitais klausimais kreipėsi 20</text:span><text:span text:style-name="T4587"><text:s/></text:span><text:span text:style-name="T4588">pareiškėjų. Iš jų 49 asmenims buvo padėta surašyti arba buvo surašyti prašymai dėl antrinės teisinės pagalbos gavimo bei parengta 21 dokumentas, skirtas valstybės ir savivaldybių institucijoms, buvo parengta 11 taikos sutarčių. Daugiausia teisinių problemų žmonėms Šilalės rajone 2016 m. kilo būtent civilinės teisės ir civilinio proceso, šeimos teisės, darbo teisės bei administracinės teisės ir administracinio proceso srityse. Kitose teisės srityse problemų iškilo ganėtinai mažiau.<text:s/></text:span></text:p>
      <text:p text:style-name="P4589">Skyriaus vedėjas ir kalbos tvarkytojas 2016 m. Šilalės rajono savivaldybėje organizavo, koordinavo ir vykdė tradiciniais tapusius kasmetiniais respublikinius renginius – Lietuvos Respublikos Konstitucijos egzaminą bei Nacionalinio diktanto rajoninį turą.<text:s/></text:p>
      <text:p text:style-name="P4590">Skyriaus vedėjas ir vyriausiasis specialistas teisininkas taip pat nuolat atstovauja Savivaldybei teisėsaugos institucijose ir teismuose, savo kompetencijos ribose rengia Tarybos sprendimų, Savivaldybės mero potvarkių, Administracijos direktoriaus įsakymų, sutarčių ir kitų raštų projektus, rengia procesinius dokumentus teismams, teisiniais klausimais konsultuoja kitus Administracijos padalinius. Skyrius nuolat derino Tarybos sprendimų, Savivaldybės mero potvarkių, Administracijos direktoriaus įsakymų, sutarčių projektus, dalyvauja rajono Savivaldybės tarybos, komitetų posėdžiuose, įvairių Savivaldybės darbo grupių ir komisijų darbe.</text:p>
      <text:p text:style-name="P4591"/>
      <text:p text:style-name="P4592"><text:span text:style-name="T4593">SVEIKATOS POLITIKOS ĮGYVENDINIMAS</text:span></text:p>
      <text:p text:style-name="P4594"/>
      <text:p text:style-name="P4595">Sveikatos politikos 2016 m. pagrindinės veiklos kryptys:<text:s/></text:p>
      <text:p text:style-name="P4596"><text:tab/>1. Valstybės sveikatos politikos ir sveikatos apsaugos reformos įgyvendinimas Šilalės rajono savivaldybėje.</text:p>
      <text:p text:style-name="P4597">2. Pavaldžių sveikatos priežiūros įstaigų veiklos koordinavimas.</text:p>
      <text:p text:style-name="P4598">3. Sveikatinimo veiklos įstatymų įgyvendinimo savivaldybėje priežiūra.</text:p>
      <text:p text:style-name="P4599">4. Asmens sveikatos priežiūros įstaigų dalyvavimas VIP, ES fondų lėšomis finansuojamuose priemonėse<text:tab/></text:p>
      <text:p text:style-name="P4600"><text:span text:style-name="T4601">Pirminė sveikatos priežiūra.<text:s/></text:span>Šilalės rajone 2016 metais veikė šios pirminės asmens sveikatos priežiūros įstaigos (toliau ASPĮ):</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Eil. Nr.</text:p>
          </table:table-cell>
          <table:table-cell table:style-name="TableCell4610">
            <text:p text:style-name="P4611">Viešosios ASPĮ</text:p>
          </table:table-cell>
          <table:table-cell table:style-name="TableCell4612">
            <text:p text:style-name="P4613">Privačios ASPĮ</text:p>
          </table:table-cell>
        </table:table-row>
        <table:table-row table:style-name="TableRow4614">
          <table:table-cell table:style-name="TableCell4615">
            <text:p text:style-name="P4616">1. <text:s text:c="12"/></text:p>
            <text:p text:style-name="P4617"/>
            <text:p text:style-name="P4618"/>
            <text:p text:style-name="P4619">2.</text:p>
            <text:p text:style-name="P4620"/>
            <text:p text:style-name="P4621">3.</text:p>
            <text:p text:style-name="P4622"/>
            <text:p text:style-name="P4623">4.<text:s/></text:p>
            <text:p text:style-name="P4624"/>
            <text:p text:style-name="P4625">5.<text:s/></text:p>
            <text:p text:style-name="P4626"/>
            <text:p text:style-name="P4627"/>
            <text:p text:style-name="P4628"/>
          </table:table-cell>
          <table:table-cell table:style-name="TableCell4629">
            <text:p text:style-name="P4630">VšĮ Šilalės PSPC</text:p>
            <text:p text:style-name="P4631">(priklauso 11 medicinos punktų ir 3 procedūriniai kabinetai)</text:p>
            <text:p text:style-name="P4632">VšĮ Kaltinėnų PSPC</text:p>
            <text:p text:style-name="P4633">(priklauso 2 medicinos punktai ir 1 procedūrinis kabinetas)</text:p>
            <text:p text:style-name="P4634">VšĮ Laukuvos ambulatorija</text:p>
            <text:p text:style-name="P4635">(priklauso 2 medicinos punktai)</text:p>
            <text:p text:style-name="P4636">VšĮ Kvėdarnos ambulatorija</text:p>
            <text:p text:style-name="P4637">(priklauso 2 medicinos punktai)</text:p>
            <text:p text:style-name="P4638">VšĮ Pajūrio ambulatorija</text:p>
            <text:p text:style-name="P4639">( priklauso 2 medicinos punktai)</text:p>
            <text:p text:style-name="P4640"/>
          </table:table-cell>
          <table:table-cell table:style-name="TableCell4641">
            <text:p text:style-name="P4642">1. UAB „Šeimos gydytojo praktika“</text:p>
            <text:p text:style-name="P4643">2. UAB „Ambulansas“ Šilalės greitosios med. pagalbos skyrius</text:p>
            <text:p text:style-name="P4644">(nuo 2006-06-01)</text:p>
            <text:p text:style-name="P4645">3. UAB Šilalės psichikos sveikatos ir psichologinio konsultavimo centras (nuo 2007-01-01)</text:p>
            <text:p text:style-name="P4646">4. IĮ D.Ugintienės BPG kabinetas</text:p>
            <text:p text:style-name="P4647">(nuo 2007 -06-01)</text:p>
          </table:table-cell>
        </table:table-row>
      </table:table>
      <text:p text:style-name="P4648"/>
      <text:p text:style-name="P4649">Šilalės rajone 2016 m. sausio 1 d. Gyventojų registro duomenimis gyveno 27440 gyventojų, 2015 m. sausio 1 d. - 27959.</text:p>
      <text:p text:style-name="P4650"/>
      <text:p text:style-name="P4651"><text:span text:style-name="T4652">Gyventojų pasiskirstymas pagal prisirašymą prie Šilalės rajono pirminės asmens sveikatos priežiūros įstaigų:</text:span></text:p>
      <table:table table:style-name="Table4653">
        <table:table-columns>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Rodikliai</text:p>
          </table:table-cell>
          <table:table-cell table:style-name="TableCell4661">
            <text:p text:style-name="P4662">2014 metai</text:p>
          </table:table-cell>
          <table:table-cell table:style-name="TableCell4663">
            <text:p text:style-name="P4664">2015 metai</text:p>
          </table:table-cell>
          <table:table-cell table:style-name="TableCell4665">
            <text:p text:style-name="P4666">2016 metai</text:p>
          </table:table-cell>
        </table:table-row>
        <table:table-row table:style-name="TableRow4667">
          <table:table-cell table:style-name="TableCell4668">
            <text:p text:style-name="P4669">Prie Šilalės rajono asmens sveikatos priežiūros įstaigų prisirašiusių gyventojų skaičius</text:p>
          </table:table-cell>
          <table:table-cell table:style-name="TableCell4670">
            <text:p text:style-name="P4671">25988</text:p>
          </table:table-cell>
          <table:table-cell table:style-name="TableCell4672">
            <text:p text:style-name="P4673">25579</text:p>
          </table:table-cell>
          <table:table-cell table:style-name="TableCell4674">
            <text:p text:style-name="P4675">24992</text:p>
          </table:table-cell>
        </table:table-row>
        <table:table-row table:style-name="TableRow4676">
          <table:table-cell table:style-name="TableCell4677">
            <text:p text:style-name="P4678">Prisirašiusių gyventojų skaičius, kurie apdrausti privalomuoju sveikatos draudimu</text:p>
          </table:table-cell>
          <table:table-cell table:style-name="TableCell4679">
            <text:p text:style-name="P4680">23241-89,4%</text:p>
          </table:table-cell>
          <table:table-cell table:style-name="TableCell4681">
            <text:p text:style-name="P4682">23033-90,05%</text:p>
          </table:table-cell>
          <table:table-cell table:style-name="TableCell4683">
            <text:p text:style-name="P4684">22747-91,02%</text:p>
          </table:table-cell>
        </table:table-row>
        <table:table-row table:style-name="TableRow4685">
          <table:table-cell table:style-name="TableCell4686">
            <text:p text:style-name="P4687">Prisirašę prie asmens sveikatos priežiūros įstaigų neapdrausti privalomuoju sveikatos draudimu</text:p>
          </table:table-cell>
          <table:table-cell table:style-name="TableCell4688">
            <text:p text:style-name="P4689">2747-10,6%</text:p>
          </table:table-cell>
          <table:table-cell table:style-name="TableCell4690">
            <text:p text:style-name="P4691">2546-9,95%</text:p>
          </table:table-cell>
          <table:table-cell table:style-name="TableCell4692">
            <text:p text:style-name="P4693">2245-8,98% nuo visų prisirašiusių</text:p>
            <text:p text:style-name="P4694">(iš jų 1865 kaimo gyventojų -83,07% nuo visų nedraustų)</text:p>
          </table:table-cell>
        </table:table-row>
        <table:table-row table:style-name="TableRow4695">
          <table:table-cell table:style-name="TableCell4696">
            <text:p text:style-name="P4697">Prisirašiusių gyventojų skaičius, kurių steigėjas savivaldybė<text:s/></text:p>
          </table:table-cell>
          <table:table-cell table:style-name="TableCell4698">
            <text:p text:style-name="P4699">20258 -77,99%</text:p>
          </table:table-cell>
          <table:table-cell table:style-name="TableCell4700">
            <text:p text:style-name="P4701">20100-78,58%</text:p>
          </table:table-cell>
          <table:table-cell table:style-name="TableCell4702">
            <text:p text:style-name="P4703">19717-78,9%</text:p>
          </table:table-cell>
        </table:table-row>
        <table:table-row table:style-name="TableRow4704">
          <table:table-cell table:style-name="TableCell4705">
            <text:p text:style-name="P4706">Prisirašiusi gyventojų skaičius, kurių steigėjas ne savivaldybė (IĮ ar UAB)<text:s/></text:p>
          </table:table-cell>
          <table:table-cell table:style-name="TableCell4707">
            <text:p text:style-name="P4708">5730-22,01%</text:p>
          </table:table-cell>
          <table:table-cell table:style-name="TableCell4709">
            <text:p text:style-name="P4710">5479-21,42%</text:p>
          </table:table-cell>
          <table:table-cell table:style-name="TableCell4711">
            <text:p text:style-name="P4712">5275-21,1%</text:p>
          </table:table-cell>
        </table:table-row>
        <table:table-row table:style-name="TableRow4713">
          <table:table-cell table:style-name="TableCell4714">
            <text:p text:style-name="P4715">Prie šeimos gydytojų prisirašiusių gyventojų skaičius</text:p>
          </table:table-cell>
          <table:table-cell table:style-name="TableCell4716">
            <text:p text:style-name="P4717">21583-84,6%</text:p>
          </table:table-cell>
          <table:table-cell table:style-name="TableCell4718">
            <text:p text:style-name="P4719">21250-83,1%</text:p>
          </table:table-cell>
          <table:table-cell table:style-name="TableCell4720">
            <text:p text:style-name="P4721">20835-83,4%</text:p>
          </table:table-cell>
        </table:table-row>
        <table:table-row table:style-name="TableRow4722">
          <table:table-cell table:style-name="TableCell4723">
            <text:p text:style-name="P4724">Prie gydytojų komandos prisirašiusių gyventojų skaičius</text:p>
          </table:table-cell>
          <table:table-cell table:style-name="TableCell4725">
            <text:p text:style-name="P4726">4401-15,4%</text:p>
          </table:table-cell>
          <table:table-cell table:style-name="TableCell4727">
            <text:p text:style-name="P4728">4329-16,92%</text:p>
          </table:table-cell>
          <table:table-cell table:style-name="TableCell4729">
            <text:p text:style-name="P4730">4157-16,6%</text:p>
          </table:table-cell>
        </table:table-row>
        <table:table-row table:style-name="TableRow4731">
          <table:table-cell table:style-name="TableCell4732">
            <text:p text:style-name="P4733">Prie sveikatos priežiūros įstaigų prisirašę kaimo gyventojai<text:s/></text:p>
          </table:table-cell>
          <table:table-cell table:style-name="TableCell4734">
            <text:p text:style-name="P4735">18059-69,5%</text:p>
          </table:table-cell>
          <table:table-cell table:style-name="TableCell4736">
            <text:p text:style-name="P4737">19977-78%</text:p>
          </table:table-cell>
          <table:table-cell table:style-name="TableCell4738">
            <text:p text:style-name="P4739">19563-78,28%</text:p>
          </table:table-cell>
        </table:table-row>
        <table:table-row table:style-name="TableRow4740">
          <table:table-cell table:style-name="TableCell4741">
            <text:p text:style-name="P4742">Prie asmens sveikatos priežiūros įstaigų prisirašiusių virš 65 metų amžiaus gyventojų skaičius</text:p>
          </table:table-cell>
          <table:table-cell table:style-name="TableCell4743">
            <text:p text:style-name="P4744">4418-17%</text:p>
          </table:table-cell>
          <table:table-cell table:style-name="TableCell4745">
            <text:p text:style-name="P4746">4402-17%</text:p>
          </table:table-cell>
          <table:table-cell table:style-name="TableCell4747">
            <text:p text:style-name="P4748">4365-17,47% (nuo visų prisirašiusių)</text:p>
          </table:table-cell>
        </table:table-row>
        <table:table-row table:style-name="TableRow4749">
          <table:table-cell table:style-name="TableCell4750">
            <text:p text:style-name="P4751">Prie asmens sveikatos priežiūros įstaigų prisirašiusių vaikų skaičius (iki 18 metų amžiaus)</text:p>
          </table:table-cell>
          <table:table-cell table:style-name="TableCell4752">
            <text:p text:style-name="P4753">5006-19,2%</text:p>
          </table:table-cell>
          <table:table-cell table:style-name="TableCell4754">
            <text:p text:style-name="P4755">4853-18,9%</text:p>
          </table:table-cell>
          <table:table-cell table:style-name="TableCell4756">
            <text:p text:style-name="P4757">4657-18,63%</text:p>
          </table:table-cell>
        </table:table-row>
      </table:table>
      <text:p text:style-name="P4758"/>
      <text:p text:style-name="P4759">Šilalės rajono viešosios asmens sveikatos priežiūros įstaigos, kurių steigėjas yra savivaldybė, yra išlaikiusios daug kaimo medicinos punktų (19 medicinos punktų ir 3 procedūriniai kabinetai). Tai daugiausiai medicinos punktų turintis rajonas iš visų respublikos rajonų. Tokia padėtis palengvina kaimo žmonių medicininį aptarnavimą, pagerina paslaugų prieinamumą kaimo gyventojams. Daugiausiai medicinos punktų yra VšĮ Šilalės pirminės sveikatos priežiūros centro sudėtyje. <text:s/>Didelė problema, kad 1865 (83,07% nuo visų neapdraustų) kaimo gyventojai neapdrausti privalomuoju sveikatos draudimu ir jiems sveikatos priežiūros paslaugų gavimas yra apsunkintas. Iš viso neapdraustų privalomuoju sveikatos draudimu yra 2245 gyventojai (8,98% nuo visų prisirašiusiųjų skaičiaus), prisirašę prie Šilalės rajono asmens sveikatos priežiūros įstaigų. 17,47% visų prisirašiusiųjų (4365) sudaro gyventojai, kurių amžius virš 65 metų, jiems reikalinga intensyvesnė sveikatos priežiūra, reikalaujanti ir daugiau lėšų. Iki 18 metų yra prisirašę 4657 vaikai – tai sudaro 18,63% nuo visų prisirašiusių gyventojų. Vaikų iki 18 metų skaičius yra sumažėjęs, lyginant su 2014 ir 2015 metų duomenimis. Kaip matome, gyventojų skaičius Šilalės rajone ir bendras prisirašiusiųjų skaičius mažėja, mažėja vaikų iki 18 metų amžiaus, taip pat mažėja ir prisirašiusiųjų virš 65 metų amžiaus gyventojų.<text:s/></text:p>
      <text:p text:style-name="P4760">Šilalės rajono pirminės ASPĮ 2016 metais vykdė šias prevencines programas: 1) atrankinės mamografinės patikros dėl krūties vėžio, 2) gimdos kaklelio piktybinių navikų prevencijos, 3) vaikų nuolatinių krūminių dantų dengimo silantinėmis medžiagomis, 4) priešinės liaukos vėžio ankstyvosios diagnostikos, 5) asmenų, priskirtų širdies ir kraujagyslių ligų didelės rizikos grupei, atrankos ir prevencijos, 6) storosios žarnos vėžio ankstyvosios diagnostikos. Išanalizavus šių programų vykdymą, galime padaryti išvadas, kad šios profilaktinės programos rajono ASPĮ buvo vykdomos <text:s/>nepakankamai aktyviai, tačiau matomas ir pačių gyventojų nenoras pasitikrinti ar nesupratimas, kiek reikšmingos ir naudingos pačių gyventojų sveikatai šios prevencinės priemonės, nors informacijos buvo pakankamai, apie šias nemokamas programas ne kartą buvo skelbta ir rajono spaudoje, informavo ir šeimos gydytojai, bendruomenės slaugytojos. Deja, pasitikrinti atėjo ne visi atitinkamos amžiaus grupės, kuriems skirtos nemokamos profilaktinės programos, gyventojai. Kad programa labai vertinga, rodo gauti rezultatai: pasitikrinusiųjų tarpe rasta ankstyvosios stadijos vėžinių pakitimų, iki vėžinių susirgimų ar širdies veiklos sutrikimų.</text:p>
      <text:p text:style-name="P4761">2016 metais geriausiai gimdos kaklelio piktybinių navikų programą vykdė VšĮ Kvėdarnos ambulatorijos, VšĮ Kaltinėnų PSPC, VšĮ Pajūrio ambulatorijos, IĮ D. Ugintienės BPG kabineto <text:s/>medikai, kaip ir 2015 metais taip ir 2016 metais nepakankamas dėmesys šios programos įgyvendinimui buvo skirtas prie VšĮ Laukuvos ambulatorijos ir UAB „Šilalės šeimos gydytojo praktika“ prisirašiusioms moterims. Atrankinės mamografinės patikros programą geriausiai <text:s/>2016 m. vykdė VšĮ Kvėdarnos ambulatorijos, VšĮ Kaltinėnų PSPC darbuotojai, IĮ D. Ugintienės BPG kabineto ir VšĮ Pajūrio ambulatorijos medikai. Blogiausiai <text:s/>sekėsi VšĮ Laukuvos ambulatorijai ir UAB „Šilalės šeimos gydytojo praktika“. Vyrų priešinės liaukos vėžio prevencinę programą 2016 m. labai gerai vykdė VšĮ Kaltinėnų PSPC, IĮ D. Ugintienės BPG kabineto ir VšĮ Pajūrio ambulatorijos darbuotojai, 2015 metais geriausiai šią programą vykdė VšĮ Kvėdarnos ambulatorijos kolektyvas, IĮ D. Ugintienės kabineto medikai bei VšĮ Kaltinėnų PSPC medicinos darbuotojai. Blogiau sekėsi UAB „Šilalės šeimos gydytojo praktika“ medikams. Asmenų, priskirtų širdies ir kraujagyslių ligų didelės rizikos grupei, profilaktinę programą geriausiai sekėsi vykdyti VšĮ Kaltinėnų PSPC, VšĮ Pajūrio ambulatorijos, VšĮ Kvėdarnos ambulatorijos ir VšĮ Šilalės PSPC medikams. Nepatenkinami šios programos vykdymo rodikliai buvo kaip ir 2015 metais, ir labai reikėtų padirbėti VšĮ Laukuvos ambulatorijos šeimos gydytojui ir medicinos darbuotojams, IĮ D. Ugintienės bendrosios praktikos kabineto darbuotojams bei UAB „Šilalės šeimos gydytojo praktika“ medikams.</text:p>
      <text:p text:style-name="P4762"><text:span text:style-name="T4763">Asmens sveikatos priežiūros įstaigų dalyvavimas investicinėse programose.<text:s/></text:span>Aktyviausiai įgyvendinant įvairias programas ir pritraukiant lėšų įstaigų veiklai dirbo VšĮ Šilalės rajono ligoninės ir VšĮ Kaltinėnų PSPC administracijos. VšĮ Kaltinėnų PSPC vykdo tęstinę programą VIP lėšomis, 2015 metams šiai įstaigai skirta 75301 euras, 2016 metais įgyvendinant projektą „VšĮ Kaltinėnų pirminės sveikatos priežiūros centro pastato, Sportininkų g. 7, Kaltinėnuose, Šilalės r., pritaikymas žmonėms su negalia ir teikiamų paslaugų plėtra“, II etapas, <text:s text:c="3"/>atklikta įvairių darbų už 48000 eurų iš Valstybės investicinės programos. VšĮ Šilalės rajono ligoninei iš VIP skirta 2015 m. 112951 euras keltuvų pakeitimui ir kitiems darbams atlikti. 2016 metais VšĮ Šilalės rajono ligoninė bei VšĮ Laukuvos ambulatorija taip pat teikė paraiškas finansavimui VIP lėšoms gauti, tačiau finansavimas nebuvo skirtas.</text:p>
      <text:p text:style-name="P4764"><text:span text:style-name="T4765">Antrinės sveikatos priežiūros paslaugos</text:span>. 2016 m. VšĮ Šilalės rajono ligoninėje suteikta daugiau prioritetinių paslaugų nei 2015 m. (ambulatorinės konsultacijos bei stebėjimo paslaugos), tai geras įstaigos veiklos rodiklis. Ligoninėje (stacionaro skyriuose) <text:s/>2014 metais gydėsi 2045 rajono gyventojai, 2015 m. 2025 gyventojai, 2016 metais stacionare gydėsi 2026 gyventojai (1537 kaimo gyventojai). Ligoninėje stacionarinės paslaugos, pagal 2016 metų gruodžio 30-tos dienos duomenis, teikiamos 77 lovose. 2016 metais Šilalės rajono asmens sveikatos priežiūros įstaigos dalyvavo įgyvendinant Tauragės apskrities ketvirtojo sveikatos sistemos plėtros ir ligoninių tinklo konsolidavimo etapo priemones. Iki 2017 metų sausio pirmos dienos sumažintas lovų skaičius VšĮ Šilalės rajono ligoninėje (Pediatrijos skyriuje buvo 18 lovų, sumažinta iki 12 lovų, Bendrosios terapijos skyriuje sumažinta 1 reanimacijos-intensyviosios terapijos lova, panaikintos 2 chirurgijos paskirties lovos), chirurginio profilio paslaugos teikiamos <text:s/>septyniose dienos chirurgijos lovose.</text:p>
      <text:p text:style-name="P4766">2016 metais į VšĮ Šilalės rajono ligoninės priėmimo skubiosios pagalbos skyrių atvežti 6536 pacientai (2015 m. - 6290), iš jų stacionarizuota VšĮ Šilalės rajono ligoninėje <text:s/>2026 atvežtieji (2015 m. - 2031). Į kitus stacionarus 2016 m. išvežta 550, o 2015 metais buvo išvežta į kitas gydymo įstaigas 613 atvežtųjų į VšĮ Šilalės rajono ligoninės priimamąjį.</text:p>
      <text:p text:style-name="P4767"/>
      <text:p text:style-name="P4768"><text:span text:style-name="T4769">Demografinė situacija Šilalės rajone</text:span></text:p>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Eil. Nr.</text:p>
          </table:table-cell>
          <table:table-cell table:style-name="TableCell4779">
            <text:p text:style-name="P4780">Metai</text:p>
          </table:table-cell>
          <table:table-cell table:style-name="TableCell4781">
            <text:p text:style-name="P4782">Gimusių skaičius</text:p>
          </table:table-cell>
          <table:table-cell table:style-name="TableCell4783">
            <text:p text:style-name="P4784">Mirusių skaičius</text:p>
          </table:table-cell>
        </table:table-row>
        <table:table-row table:style-name="TableRow4785">
          <table:table-cell table:style-name="TableCell4786">
            <text:p text:style-name="P4787">1.</text:p>
          </table:table-cell>
          <table:table-cell table:style-name="TableCell4788">
            <text:p text:style-name="P4789">2010</text:p>
          </table:table-cell>
          <table:table-cell table:style-name="TableCell4790">
            <text:p text:style-name="P4791">309</text:p>
          </table:table-cell>
          <table:table-cell table:style-name="TableCell4792">
            <text:p text:style-name="P4793">379</text:p>
          </table:table-cell>
        </table:table-row>
        <table:table-row table:style-name="TableRow4794">
          <table:table-cell table:style-name="TableCell4795">
            <text:p text:style-name="P4796">2.</text:p>
          </table:table-cell>
          <table:table-cell table:style-name="TableCell4797">
            <text:p text:style-name="P4798">2011</text:p>
          </table:table-cell>
          <table:table-cell table:style-name="TableCell4799">
            <text:p text:style-name="P4800">293</text:p>
          </table:table-cell>
          <table:table-cell table:style-name="TableCell4801">
            <text:p text:style-name="P4802">363</text:p>
          </table:table-cell>
        </table:table-row>
        <table:table-row table:style-name="TableRow4803">
          <table:table-cell table:style-name="TableCell4804">
            <text:p text:style-name="P4805">3.</text:p>
          </table:table-cell>
          <table:table-cell table:style-name="TableCell4806">
            <text:p text:style-name="P4807">2012</text:p>
          </table:table-cell>
          <table:table-cell table:style-name="TableCell4808">
            <text:p text:style-name="P4809">317</text:p>
          </table:table-cell>
          <table:table-cell table:style-name="TableCell4810">
            <text:p text:style-name="P4811">374</text:p>
          </table:table-cell>
        </table:table-row>
        <table:table-row table:style-name="TableRow4812">
          <table:table-cell table:style-name="TableCell4813">
            <text:p text:style-name="P4814">4.</text:p>
          </table:table-cell>
          <table:table-cell table:style-name="TableCell4815">
            <text:p text:style-name="P4816">2013</text:p>
          </table:table-cell>
          <table:table-cell table:style-name="TableCell4817">
            <text:p text:style-name="P4818">312</text:p>
          </table:table-cell>
          <table:table-cell table:style-name="TableCell4819">
            <text:p text:style-name="P4820">373</text:p>
          </table:table-cell>
        </table:table-row>
        <table:table-row table:style-name="TableRow4821">
          <table:table-cell table:style-name="TableCell4822">
            <text:p text:style-name="P4823">5.</text:p>
          </table:table-cell>
          <table:table-cell table:style-name="TableCell4824">
            <text:p text:style-name="P4825">2014</text:p>
          </table:table-cell>
          <table:table-cell table:style-name="TableCell4826">
            <text:p text:style-name="P4827">301</text:p>
          </table:table-cell>
          <table:table-cell table:style-name="TableCell4828">
            <text:p text:style-name="P4829">339</text:p>
          </table:table-cell>
        </table:table-row>
        <table:table-row table:style-name="TableRow4830">
          <table:table-cell table:style-name="TableCell4831">
            <text:p text:style-name="P4832">6.</text:p>
          </table:table-cell>
          <table:table-cell table:style-name="TableCell4833">
            <text:p text:style-name="P4834">2015</text:p>
          </table:table-cell>
          <table:table-cell table:style-name="TableCell4835">
            <text:p text:style-name="P4836">315</text:p>
          </table:table-cell>
          <table:table-cell table:style-name="TableCell4837">
            <text:p text:style-name="P4838">388</text:p>
          </table:table-cell>
        </table:table-row>
        <table:table-row table:style-name="TableRow4839">
          <table:table-cell table:style-name="TableCell4840">
            <text:p text:style-name="P4841">7.</text:p>
          </table:table-cell>
          <table:table-cell table:style-name="TableCell4842">
            <text:p text:style-name="P4843">2016</text:p>
          </table:table-cell>
          <table:table-cell table:style-name="TableCell4844">
            <text:p text:style-name="P4845">265</text:p>
          </table:table-cell>
          <table:table-cell table:style-name="TableCell4846">
            <text:p text:style-name="P4847">377</text:p>
          </table:table-cell>
        </table:table-row>
      </table:table>
      <text:p text:style-name="P4848"/>
      <text:p text:style-name="P4849"><text:span text:style-name="T4850">Visuomenės sveikata.<text:s/></text:span>Aktyviai dirba Šilalės rajono savivaldybės visuomenės sveikatos biuras. Visuomenės sveikatos priežiūros klausimų sprendimas greitų ir populiarių rezultatų neda, tačiau jau pastebimi rezultatai – gyventojai aktyviai įsijungia į įvairias sveikatinimo programas, lanko mankštos, jogos užsiėmimus, dalyvauja kituose renginiuose, noriai klauso specialistų paskaitų sveikatos klausimais, sveikos gyvensenos klausimais. Šios įstaigos darbuotojai padeda įgyvendinti <text:s text:c="2"/>įvairias nemokamas prevencines programas, vykdo įvairius renginius jaunimo sveikatinimo klausimais. Uždavinių, kuriuos turi spręsti ši įstaiga, labai daug. <text:s text:c="2"/></text:p>
      <text:p text:style-name="P4851">2016 metais Šilalės rajono savivaldybės visuomenės sveikatos specialiajai rėmimo programai įgyvendinti buvo skirta 8203 eurai. <text:s/></text:p>
      <text:p text:style-name="P4852">Šilalės rajono Bendruomenės sveikatos taryba 2016 metais koordinavo kelių tęstinių sveikatinimo programų įgyvendinimą: „Lėtinių neinfekcinių ligų profilaktikos ir kontrolės bei sveikatos palaikymo ir stiprinimo 2014 – 2018 metų programa“, Saugios bendruomenė Šilalės rajone“ 2014-2018 m. programa, „Švarus vanduo, švari aplinka-sveika šeima programa 2014-2018 m.“, „2014 –2018 m. užkrečiamųjų ligų profilaktikos ir kontrolės programa“, „Alkoholio, tabako, narkotinių ir psichotropinių medžiagų vartojimo prevencijos ir kontrolės 2014 – 2018 m. programa“. Išnagrinėta 40 paraiškų Visuomenės sveikatos specialiajai programai įgyvendinti, parama skirta 36 paraiškų teikėjams.</text:p>
      <text:p text:style-name="P4853">Visuomenės sveikatos biuras kartu su AA klubu organizavo ir koordinavo specialiosios pagalbos teikimą asmenims, kurie siekė atsikratyti priklausomybės nuo alkoholio (apmokėta už jų nuvežimą į gydymo įstaigą bei apmokėtas gydymas pagal atitinkamas programas). 2016 m. išvežti 74 rajono gyventojai gydytis pagal priklausomybės nuo alkoholio mažinimo programą (54 vyrai ir 20 moterų). 2015 metais šioje programoje dalyvavo 21 asmuo, vartojantis alkoholį.<text:s/></text:p>
      <text:p text:style-name="P4854"><text:span text:style-name="T4855">Sergamumas užkrečiamomis ligomis Šilalės rajone.<text:s/></text:span>2016 m. sumažėjo sergamumas tuberkulioze lyginant su 2015 m. Rajone aktyviai vykdoma tuberkuliozės ir kitų infekcinių susirgimų prevencijos programa. 2016 m. taikytas Užkrečiamųjų ligų įstatymas ir Savivaldybės priverstinės hospitalizacijos komisijos sprendimu vienas pilietis, sergantis atvira tuberkuliozės forma, išvežtas priverstinam gydymui į Alytaus tuberkuliozės ligoninę, kreiptasi į teismą dėl priverstinės hospitalizacijos pratęsimo, teismo sprendimu piliečio priverstinė hospitalizacija pratęsta iki 6 mėnesių. Aktyviai bendradarbiauta su Šilalės savivaldybės visuomenės sveikatos biuru sprendžiant sergamumo tuberkulioze mažinimo problemą. Biuras, bendradarbiaudamas su asmens sveikatos priežiūros įstaigomis ir seniūnijų socialiniais darbuotojais, organizavo ir koordinavo visų Šilalės rajono socialiai remtinų piliečių, nepriklausomai ar jie apdrausti privalomuoju sveikatos draudimu, atvežimą į VšĮ Šilalės rajono ligoninę patikrinimui dėl tuberkuliozės. 2016 buvo patikrinta 170 žmonių (iš jų 20 be socialinio draudimo), 2 asmenims diagnozuota tuberkuliozė. 2015 m. taikant šį profilaktiškai gyventojų sveikatos tikrinimo dėl užsikrėtimo tuberkulioze būdą buvo patikrinta tik 20 socialiai remtinų gyventojų. Socialiai remtini gyventojai buvos skatinami pasinaudoti galimybe nuvykti nemokamai į VšĮ Šilalės rajono ligoninę pasitikrinti dėl infekuotumo tuberkulioze, sutikusiems dalyvauti šioje programoje buvo skiriami paramos paketai (higienos priemonės, kai kurie maisto produktai).</text:p>
      <text:p text:style-name="P4856">2016 metais rajone nustatyti tik du pedikuliozės atvejai (2015 m. – 1), reikėtų geriau organizuoti patikrą dėl šio užkrato tarp moksleivių ir darželinukų. Jau treti metai iš eilės Šilalės rajone registruojama skarlatinos atvejų, šio susirgimo 2016 m. padaugėjo – registruota 9 atvejai (2014-2015 m. po 6 atvejus). 2016 metais sumažėjo sergamumas niežais (4 atvejai), nors ir 2015 metais jis nebuvo didelis (11 atvejų). 2015 m. vėjaraupiais sirgo 147 asmenys, o 2016 metais tik 36. Labai padidėjo 2016 metais sergamumas gripu – dvigubai lyginant su 2015 m., bet <text:s/>2016 m. sergamumas ūminėmis viršutinių kvėpavimo takų virusinėmis ligomis, lyginant su 2015 metais, buvo mažesnis ir epidemijos lygio nepasiekė. 2015 m.– 2016 m. gyventojai aktyviai skiepijosi nuo gripo, asmens sveikatos priežiūros įstaigos geriau informavo gyventojus apie skiepų naudą ir galimybes pasiskiepyti nemokama ir mokama gripo vakcina, tačiau reikėtų dar aktyviau raginti ir skatinti gyventojus skiepytis nuo gripo ir kitų užkrečiamųjų ligų. Nemažėjo žarnyno infekcinių susirgimų, galimai turi įtakos gyventojų sanitarinis raštingumas. Kelinti metai neregistruojama Šilalės rajone susirgimų gonorėja, 2016 metais registruotas 1 sifilio atvejis (2015 m. nebuvo registruota sifilio), 2016 m. neregistruota ŽIV, tačiau 2015 metais buvo užregistruotas 1 besimptomis ŽIV atvejis Šilalės rajone. Reikalingas aiškinamasis darbas venerinių ligų klausimais, nes sergamumo sifiliu pakilimas <text:s/>kartojasi maždaug kas 10 metų, o šis periodas Lietuvoje ir mūsų rajone jau artėja.</text:p>
      <text:p text:style-name="P4857">2016 m. beveik dvigubai daugiau registruota susirgimų Laimo borelioze, gyventojai turėtų labiau rūpintis savo sveikata ir eidami į mišką taikyti įvairias apsisaugojimo priemones.</text:p>
      <text:p text:style-name="P4858">Visuomenės sveikatos biuras pakvietė į Šilalės rajono ugdymo įstaigas ULAC specialistus, kurie su jaunimu diskutavo lytiškumo klausimu, vedė užsiėmimus apie venerines ir kitas užkrečiamąsias <text:s/>ligas. Taip pat organizavo konkursus, paskaitų ciklus, leido atmintines ir lankstinukus, rašė straipsnius rajono spaudoje užkrečiamųjų ligų klausimais.<text:s/></text:p>
      <text:p text:style-name="P4859">2016 m. suorganizuotas Tauragės apskrities savivaldybių vadovų, savivaldybių gydytojų, asmens sveikatos priežiūros įstaigų vadovų, šeimos gydytojų, socialinių darbuotojų susitikimas su Lietuvos Respublikos sveikatos apsaugos atstovais Sveikatos apsaugos ministerijos Asmens sveikatos priežiūros departamento direktoriaus pavaduotoja dr. Romualda Baranauskiene, Sveikatos apsaugos ministerijos krašto vyriausiąja specialiste, Tuberkuliozės informacinės sistemos tvarkytoja dr. Edita Davidavičiene, Sveikatos apsaugos ministerijos Asmens sveikatos priežiūros departamento vyriausiąja specialiste Vytene Jankauskiene <text:s/>tuberkuliozės plitimo problemų ir jų valdymo klausimais.</text:p>
      <text:p text:style-name="P4860">Šilalės rajono sveikatos priežiūros įstaigų 2016 m. veikla atitiko Šilalės rajono strateginiame plane numatytoms gairėms. Šiame plane numatoma plėsti tiek pirminės, tiek antrinės sveikatos priežiūros ambulatorines paslaugas Šilalės rajono gyventojams, numatoma didinti ir didinamas ambulatorinių konsultacijų skaičius, tam įsigyjant naujos medicininės įrangos. Didesnis dėmesys turėtų būti skiriamas kaimo gyventojams, reikėtų plėsti ambulatorinę slaugą namuose, esant finansavimui iš PSDF biudžeto lėšų – ir ambulatorinę paliatyviąją priežiūrą.<text:s/></text:p>
      <text:p text:style-name="P4861">Aktyviai bendradarbiauta su Lietuvos savivaldybių asociacija, su Sveikatos apsaugos ministerija, su gydytojų sąjunga teikiant pasiūlymus dėl sveikatos sistemos teisės aktų ir įstatymų kūrimo ir pataisų. Dalyvauta:</text:p>
      <text:p text:style-name="P4862">1. Specialių poreikių lygio nustatymo ir įvairių specialistų išvadų teikimo komisijos, būsto pritaikymo neįgaliesiems asmenims komisijos darbe;</text:p>
      <text:p text:style-name="P4863">2. Savivaldybės ekstremalių situacijų valdymo centro darbo grupės darbe;</text:p>
      <text:p text:style-name="P4864">3. Vaiko gerovės komisijos darbe;</text:p>
      <text:p text:style-name="P4865">4. Savivaldybės Narkotikų kontrolės komisijos darbe;</text:p>
      <text:p text:style-name="P4866">5. Tauragės apskrities ketvirtojo sveikatos sistemos plėtros ir ligoninių tinklo konsolidavimo plano rengime;</text:p>
      <text:p text:style-name="P4867">6. Jaunimo politikos vertinimo darbo grupėje;</text:p>
      <text:p text:style-name="P4868">7. Vadovauta studentų praktikai;</text:p>
      <text:p text:style-name="P4869">9. Dirbta neįgaliųjų būsto pritaikymo komisijos darbe;</text:p>
      <text:p text:style-name="P4870">10. Dirbta Bendruomenės sveikatos taryboje;<text:s/></text:p>
      <text:p text:style-name="P4871">Dirbta mero potvarkiu bei Administracijos direktoriaus įsakymais sudarytų darbo grupių bei keleto komisijų darbe.</text:p>
      <text:p text:style-name="P4872"/>
      <text:p text:style-name="P4873"><text:span text:style-name="T4874">Įvertinus Šilalės rajono 2016 metų sveikatinimo veiklą galima daryti išvadas:</text:span></text:p>
      <text:p text:style-name="P4875">1. Šilalės rajono savivaldybė ir Administracija 2016 m. skyrė didelį dėmesį Šilalės rajono sveikatos apsaugai. (Skirta nemaža parama pirminei ir antrinei sveikatos priežiūrai, visuomenės sveikatai).<text:tab/><text:tab/><text:tab/></text:p>
      <text:p text:style-name="P4876">2. Reguliariai atnaujinama VšĮ Šilalės rajono ligoninės Ambulatorinių konsultacijų, kitų skyrių bei kitų asmens sveikatos priežiūros įstaigų įranga, remontuojamos patalpos. Asmens sveikatos priežiūros įstaigos turi ir toliau aktyviai ieškoti galimybių pritraukti investicijų iš ES fondų ar VIP lėšų, teikti paraiškas šioms lėšoms gauti.<text:tab/></text:p>
      <text:p text:style-name="P4877">3. Tobulinti informacijos teikimą apie Šilalės rajono asmens sveikatos priežiūros įstaigas, <text:s/>jų teikiamas paslaugas Savivaldybės internetiniame tinklalapyje bei asmens sveikatos priežiūros įstaigų internetinėse svetainėse. 2010 m. atsirado pirmieji asmens sveikatos priežiūros įstaigų internetiniai puslapiai, jie kiekvienais metais tobulinami, gyventojai greičiau gali rasti išsamią informaciją apie asmens sveikatos priežiūros įstaigų veiklą. Savo internetines svetaines 2014 m. sukūrė VšĮ Pajūrio ambulatorija ir VšĮ Kaltinėnų PSPC. Iki šiol internetinės svetainės neturi VšĮ Laukuvos ambulatorija.<text:s/></text:p>
      <text:p text:style-name="P4878">4. Tikslinga tęsti ir skatinti valstybinių prevencinių programų įgyvendinimą, skirti kuo didesnį dėmesį užkrečiamų ligų išaiškinimui ir sergamumui sumažinti.</text:p>
      <text:p text:style-name="P4879">5. Toliau bendradarbiauti su Lietuvos savivaldybių asociacija, gydytojų sąjunga, Sveikatos apsaugos ministerija, teritorine ir Valstybine ligonių kasomis teikiant pasiūlymus dėl esamų teisės aktų keitimų ir naujai teikiamų teisės aktų.<text:s/></text:p>
      <text:p text:style-name="P4880"/>
      <text:p text:style-name="P4881"><text:span text:style-name="T4882">SENIŪNIJŲ VEIKLA</text:span></text:p>
      <text:p text:style-name="P4883"/>
      <text:p text:style-name="P4884">Savivaldybės administracijos filialai–seniūnijos 2016 metais atliko viešojo administravimo funkcijas, vykdė ir gyvenamosios vietos deklaravimo funkcijas, gyventojams išdavė teisės aktuose nurodytus dokumentus, registravo gyventojų mirtis, išdavė leidimus laidoti, organizavo kapinių priežiūrą, <text:s/>atliko <text:s/>notarinius veiksmus, bendradarbiavo su kitomis įstaigomis, priėmė dokumentus socialinei paramai gauti, konsultavo socialinės paramos gavimo klausimais, mokėjo pašalpas, konsultavo gyventojus žemės ūkio klausimais, vykdė pasėlių deklaravimą, valdų atnaujinimą, teikė ataskaitas Žemės ūkio skyriui ir kt. Taip pat vykdė Savivaldybės mero, mero pavaduotojo, Administracijos direktoriaus, direktoriaus pavaduotojo pavedimus tam, kad būtų pasiekti strateginiai tikslai.<text:s/></text:p>
      <text:p text:style-name="P4885"><text:span text:style-name="T4886">Bijotų seniūnija.<text:s/></text:span><text:span text:style-name="T4887">2016 m. seniūnijoje buvo atliekamos viešojo administravimo funkcijos, gyventojams išduodami teisės aktuose nurodyti dokumentai, registruojamos seniūnijos teritorijos gyventojų mirtys, išduodami leidimai laidoti, organizuojama kapinių priežiūra, <text:s/>atliekami <text:s/>notariniai veiksmai. Bendradarbiaujama su kitomis įstaigomis, mokamos pašalpos, gyventojai konsultuojami žemės ūkio klausimais, vykdomas pasėlių deklaravimas.</text:span></text:p>
      <text:p text:style-name="P4888">Visus metus seniūnija vykdė Tarybos, mero, mero pavaduotojo, Administracijos direktoriaus, direktoriaus pavaduotojo pavedimus tam, kad būtų pasiekti seniūnijos strateginiai tikslai. Gyventojams buvo išduodamos pažymos, priimami prašymai viešojo administravimo klausimais, seniūnijos ūkio ir veiklos klausimais susirašinėta su kitomis įstaigomis, teikti pasiūlymai, pageidavimai ir prašymai. Ištisus metus seniūnijoje aktyviai dirbo Socialinės paramos teikimo komisija, sudaryta iš seniūnijos darbuotojų, bendruomenių, mokyklos atstovų, seniūnaičių.</text:p>
      <text:p text:style-name="P4889">Seniūnija <text:s/>vykdė <text:s/>ir gyvenamosios vietos deklaravimo funkcijas: priimtos gyvenamosios vietos deklaracijos, pildomos asmeniui pakeitus gyvenamąją vietą ar atvykus gyventi, <text:s/>asmenys <text:s/>deklaravo išvykimą iš Lietuvos Respublikos, išduotos <text:s/>pažymos apie deklaruotą gyvenamąją vietą, priimti sprendimai taisyti gyvenamosios vietos deklaravimo duomenis, benamiai <text:s/>asmenys įtraukti į gyvenamosios vietos neturinčių asmenų apskaitą, būsto savininkams išduodamos pažymos apie jam priklausančiame būste gyvenamąją vietą deklaravusius asmenis (gyvenamosios vietos deklaracijas, atvykus gyventi į LR, pateikė 58 gyventojai, svetur išvyko 10, <text:s/>4 asmenys įtraukti į gyvenamosios vietos neturinčių asmenų registrą.)</text:p>
      <text:p text:style-name="P4890">Administracinės naštos mažinimas. Gyventojų patogumui, kad nereikėtų vykti į rajono centrą, seniūnijoje tarpininkauta dėl atliekų surinkimo konteinerių atvežimo, mokesčių sumokėjimo.</text:p>
      <text:p text:style-name="P4891">2016 m. mirė 12 seniūnijos gyventojų – vyriausias mirusysis buvo sulaukęs 90-ies, jauniausias - 63. Per 2016 m. gimė 19 kūdikių.<text:s/></text:p>
      <text:p text:style-name="P4892">Priimtos 273 paraiškos tiesioginėms išmokoms už ž. ū. naudmenų ir pasėlių plotus gauti (deklaruotas plotas 4964,92 ha), atnaujintos 323 žemės ūkio ir kaimo valdos. Gyventojai nuolat konsultuojami su žemės ūkiu susijusiais klausimais, VĮ Žemės ūkio informacijos ir kaimo verslo centrui teikiami statistiniai duomenys.</text:p>
      <text:p text:style-name="P4893">Buvo priimami dokumentai socialinei paramai gauti, gyventojai konsultuojami socialinės paramos gavimo klausimais. <text:s/>Prašyta socialinės paramos mokiniams, piniginės socialinės paramos, išmokų vaikams, kompensacijų už kuro įsigijimą, vienkartinių pašalpų, maisto produktų iš ES. Gyventojai, prašę piniginės socialinės paramos, kviesti dalyvauti Socialinės paramos teikimo komisijos posėdžiuose. Daliai asmenų socialinė parama skirta ne pinigine forma (piktnaudžiaujantiems alkoholiu, neturintiems soc. įgūdžių -12 asmenų). Soc. paramą gavo 45 šeimos (asmenys).</text:p>
      <text:p text:style-name="P4894">Soc. darbuotoja, dirbanti su dešimt rizikos grupės šeimų (šeimose auga 28 vaikai), rūpinosi kad visi šių šeimų vaikai gautų aprūpinimą mokinio reikmenimis, būtų nemokamai maitinami mokyklose, šeimoms būtų <text:s/>skiriama ES parama maisto produktais. Asmenims, kurių gaunama socialinė parama apribota, padėdavo apsipirkti. Visus metus didžiausią dėmesį skyrė šių šeimų narių tarpusavio santykių stiprinimui, skatino jų motyvaciją keistis, mokė prisiimti atsakomybę už savo sprendimus. Dvi šeimas įkalbėjo gydytis nuo alkoholizmo. 2 vaikams paskirta laikinoji globa.</text:p>
      <text:p text:style-name="P4895">2016 metais seniūnijoje <text:s/>buvo minimos valstybinės šventės, pažymimos atmintinos datos. Paškevičiaus parke <text:s/>liepos mėnesį <text:s/>organizuota Kraštiečių šventė <text:s/>(apie 2500 <text:s/>dalyvių), lapkričio 26 d.- Advento pradžios vakaras (~200 dalyvių), gruodžio mėnesį - Šv. Kūčių vakaras (apie 200 dalyvių).<text:s/></text:p>
      <text:p text:style-name="P4896">Gyventojai kviečiami į renginius, susitikimus. Bijotuose <text:s/>vyksta koncertai, TAU paskaitos. Organizuotos trys pažintinės išvykos: seniūnijos gyventojai gegužės mėnesį lankėsi Burbiškio dvare (Radviliškio r.), <text:s/>birželio mėn. – Pakruojo dvare. Gruodžio mėnesį aplankytas Gintaro muziejus Palangoje bei muziejus ir vienuolynas Kretingoje ( 165 asmenys).</text:p>
      <text:p text:style-name="P4897">Nuolat rūpinamasi seniūnijai priklausančių kelių būkle, seniūnijai priklausančio turto priežiūra ir remontu. Antininkų kaime įrengtas gatvės apšvietimo tęsinys.</text:p>
      <text:p text:style-name="P4898">Kaip ir kasmet, buvo tvarkomas Paškevičiaus parkas, toliau <text:s/>statomas ąžuolinių skulptūrų ansamblis D. Poškos kūrybos motyvais - 2016 m. pastatytos 2 skulptūros.</text:p>
      <text:p text:style-name="P4899">Per 2016 m. vykdant viešųjų darbų programą, buvo įdarbinti 5 darbo biržos siųsti asmenys, kurie tvarkė gyvenvietes, šienavo pakeles, tvarkė Paškevičiaus parką, ruošė malkas seniūnijai (susitaupė lėšų-nereikėjo pirkti malkų kūrenimo sezonui).</text:p>
      <text:p text:style-name="P4900">Bijotų ir Girdiškės gyvenvietėse pavasarį sodintos gėlės, medeliai, <text:s/>tvarkytos viešosios vietos visose keturiose seniūnaitijose. <text:s/>Tiems darbams pasitelkti visuomenei naudingą veiklą atliekantys asmenys (per 2016 m. visuomenei naudingą veiklą atliko 42 asmenys).</text:p>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2016 m. išlaidoms buvo skirta <text:s/>14 8697 tūkst. €</text:p>
          </table:table-cell>
          <table:table-cell table:style-name="TableCell4909">
            <text:p text:style-name="P4910">Išleista :</text:p>
            <text:p text:style-name="P4911"/>
          </table:table-cell>
          <table:table-cell table:style-name="TableCell4912">
            <text:p text:style-name="P4913">Liko įsiskolinimas 2016-12-31</text:p>
          </table:table-cell>
        </table:table-row>
        <table:table-row table:style-name="TableRow4914">
          <table:table-cell table:style-name="TableCell4915">
            <text:p text:style-name="P4916">darbo užmokesčiui</text:p>
          </table:table-cell>
          <table:table-cell table:style-name="TableCell4917">
            <text:p text:style-name="P4918">81 234</text:p>
          </table:table-cell>
          <table:table-cell table:style-name="TableCell4919" table:number-rows-spanned="18">
            <text:p text:style-name="P4920">7 633 (iš to sk. SODRAI 2 930)</text:p>
          </table:table-cell>
        </table:table-row>
        <table:table-row table:style-name="TableRow4921">
          <table:table-cell table:style-name="TableCell4922">
            <text:p text:style-name="P4923">soc. draudimui<text:s/></text:p>
          </table:table-cell>
          <table:table-cell table:style-name="TableCell4924">
            <text:p text:style-name="P4925">23 192</text:p>
          </table:table-cell>
          <table:covered-table-cell>
            <text:p text:style-name="P4926"/>
          </table:covered-table-cell>
        </table:table-row>
        <table:table-row table:style-name="TableRow4927">
          <table:table-cell table:style-name="TableCell4928">
            <text:p text:style-name="P4929">elektros energijai<text:s/></text:p>
          </table:table-cell>
          <table:table-cell table:style-name="TableCell4930">
            <text:p text:style-name="P4931">1 878</text:p>
          </table:table-cell>
          <table:covered-table-cell>
            <text:p text:style-name="P4932"/>
          </table:covered-table-cell>
        </table:table-row>
        <table:table-row table:style-name="TableRow4933">
          <table:table-cell table:style-name="TableCell4934">
            <text:p text:style-name="P4935">ryšiams<text:s/></text:p>
          </table:table-cell>
          <table:table-cell table:style-name="TableCell4936">
            <text:p text:style-name="P4937">2 630</text:p>
          </table:table-cell>
          <table:covered-table-cell>
            <text:p text:style-name="P4938"/>
          </table:covered-table-cell>
        </table:table-row>
        <table:table-row table:style-name="TableRow4939">
          <table:table-cell table:style-name="TableCell4940">
            <text:p text:style-name="P4941">transportui<text:s/></text:p>
          </table:table-cell>
          <table:table-cell table:style-name="TableCell4942">
            <text:p text:style-name="P4943">4 271</text:p>
          </table:table-cell>
          <table:covered-table-cell>
            <text:p text:style-name="P4944"/>
          </table:covered-table-cell>
        </table:table-row>
        <table:table-row table:style-name="TableRow4945">
          <table:table-cell table:style-name="TableCell4946">
            <text:p text:style-name="P4947">spaudiniams</text:p>
          </table:table-cell>
          <table:table-cell table:style-name="TableCell4948">
            <text:p text:style-name="P4949">200</text:p>
          </table:table-cell>
          <table:covered-table-cell>
            <text:p text:style-name="P4950"/>
          </table:covered-table-cell>
        </table:table-row>
        <table:table-row table:style-name="TableRow4951">
          <table:table-cell table:style-name="TableCell4952">
            <text:p text:style-name="P4953">kt. prekėms<text:s/></text:p>
          </table:table-cell>
          <table:table-cell table:style-name="TableCell4954">
            <text:p text:style-name="P4955">6 312</text:p>
          </table:table-cell>
          <table:covered-table-cell>
            <text:p text:style-name="P4956"/>
          </table:covered-table-cell>
        </table:table-row>
        <table:table-row table:style-name="TableRow4957">
          <table:table-cell table:style-name="TableCell4958">
            <text:p text:style-name="P4959">viešiesiems darbams</text:p>
          </table:table-cell>
          <table:table-cell table:style-name="TableCell4960">
            <text:p text:style-name="P4961">1801</text:p>
          </table:table-cell>
          <table:covered-table-cell>
            <text:p text:style-name="P4962"/>
          </table:covered-table-cell>
        </table:table-row>
        <table:table-row table:style-name="TableRow4963">
          <table:table-cell table:style-name="TableCell4964">
            <text:p text:style-name="P4965">kt. paslaugoms</text:p>
          </table:table-cell>
          <table:table-cell table:style-name="TableCell4966">
            <text:p text:style-name="P4967">3574</text:p>
          </table:table-cell>
          <table:covered-table-cell>
            <text:p text:style-name="P4968"/>
          </table:covered-table-cell>
        </table:table-row>
        <table:table-row table:style-name="TableRow4969">
          <table:table-cell table:style-name="TableCell4970">
            <text:p text:style-name="P4971">socialinei paramai<text:s/></text:p>
          </table:table-cell>
          <table:table-cell table:style-name="TableCell4972">
            <text:p text:style-name="P4973">4256</text:p>
          </table:table-cell>
          <table:covered-table-cell>
            <text:p text:style-name="P4974"/>
          </table:covered-table-cell>
        </table:table-row>
        <table:table-row table:style-name="TableRow4975">
          <table:table-cell table:style-name="TableCell4976">
            <text:p text:style-name="P4977">renginiams<text:s/></text:p>
          </table:table-cell>
          <table:table-cell table:style-name="TableCell4978">
            <text:p text:style-name="P4979">4972</text:p>
          </table:table-cell>
          <table:covered-table-cell>
            <text:p text:style-name="P4980"/>
          </table:covered-table-cell>
        </table:table-row>
        <table:table-row table:style-name="TableRow4981">
          <table:table-cell table:style-name="TableCell4982">
            <text:p text:style-name="P4983">kvalifikacijos kėlimui ir komandiruotėms</text:p>
          </table:table-cell>
          <table:table-cell table:style-name="TableCell4984">
            <text:p text:style-name="P4985">456</text:p>
          </table:table-cell>
          <table:covered-table-cell>
            <text:p text:style-name="P4986"/>
          </table:covered-table-cell>
        </table:table-row>
        <table:table-row table:style-name="TableRow4987">
          <table:table-cell table:style-name="TableCell4988">
            <text:p text:style-name="P4989">gatvių apšvietimui<text:s/></text:p>
          </table:table-cell>
          <table:table-cell table:style-name="TableCell4990">
            <text:p text:style-name="P4991">8 647</text:p>
          </table:table-cell>
          <table:covered-table-cell>
            <text:p text:style-name="P4992"/>
          </table:covered-table-cell>
        </table:table-row>
        <table:table-row table:style-name="TableRow4993">
          <table:table-cell table:style-name="TableCell4994">
            <text:p text:style-name="P4995">atliekų tvarkymui<text:s/></text:p>
          </table:table-cell>
          <table:table-cell table:style-name="TableCell4996">
            <text:p text:style-name="P4997">2 400</text:p>
          </table:table-cell>
          <table:covered-table-cell>
            <text:p text:style-name="P4998"/>
          </table:covered-table-cell>
        </table:table-row>
        <table:table-row table:style-name="TableRow4999">
          <table:table-cell table:style-name="TableCell5000">
            <text:p text:style-name="P5001">vandentiekiui ir kanalizacijai</text:p>
          </table:table-cell>
          <table:table-cell table:style-name="TableCell5002">
            <text:p text:style-name="P5003">416</text:p>
          </table:table-cell>
          <table:covered-table-cell>
            <text:p text:style-name="P5004"/>
          </table:covered-table-cell>
        </table:table-row>
        <table:table-row table:style-name="TableRow5005">
          <table:table-cell table:style-name="TableCell5006">
            <text:p text:style-name="P5007">turto remontui</text:p>
          </table:table-cell>
          <table:table-cell table:style-name="TableCell5008">
            <text:p text:style-name="P5009">920</text:p>
          </table:table-cell>
          <table:covered-table-cell>
            <text:p text:style-name="P5010"/>
          </table:covered-table-cell>
        </table:table-row>
        <table:table-row table:style-name="TableRow5011">
          <table:table-cell table:style-name="TableCell5012">
            <text:p text:style-name="P5013">šildymui</text:p>
          </table:table-cell>
          <table:table-cell table:style-name="TableCell5014">
            <text:p text:style-name="P5015">525</text:p>
          </table:table-cell>
          <table:covered-table-cell>
            <text:p text:style-name="P5016"/>
          </table:covered-table-cell>
        </table:table-row>
        <table:table-row table:style-name="TableRow5017">
          <table:table-cell table:style-name="TableCell5018">
            <text:p text:style-name="P5019">turto įsigijimui</text:p>
          </table:table-cell>
          <table:table-cell table:style-name="TableCell5020">
            <text:p text:style-name="P5021">101</text:p>
          </table:table-cell>
          <table:covered-table-cell>
            <text:p text:style-name="P5022"/>
          </table:covered-table-cell>
        </table:table-row>
        <table:table-row table:style-name="TableRow5023">
          <table:table-cell table:style-name="TableCell5024">
            <text:p text:style-name="P5025">Iš viso:</text:p>
          </table:table-cell>
          <table:table-cell table:style-name="TableCell5026">
            <text:p text:style-name="P5027">147 785</text:p>
          </table:table-cell>
          <table:table-cell table:style-name="TableCell5028">
            <text:p text:style-name="P5029">7 633</text:p>
          </table:table-cell>
        </table:table-row>
        <table:table-row table:style-name="TableRow5030">
          <table:table-cell table:style-name="TableCell5031">
            <text:p text:style-name="P5032">Spec. lėšos:</text:p>
            <text:p text:style-name="P5033">l. salė</text:p>
            <text:p text:style-name="P5034">butų remontas</text:p>
          </table:table-cell>
          <table:table-cell table:style-name="TableCell5035">
            <text:p text:style-name="P5036">727</text:p>
            <text:p text:style-name="P5037">665</text:p>
            <text:p text:style-name="P5038">62</text:p>
          </table:table-cell>
          <table:table-cell table:style-name="TableCell5039">
            <text:p text:style-name="P5040"/>
          </table:table-cell>
        </table:table-row>
      </table:table>
      <text:p text:style-name="P5041"/>
      <text:p text:style-name="P5042"><text:span text:style-name="T5043">Bilionių seniūnija.<text:s/></text:span><text:span text:style-name="T5044">Bilionių seniūnijos plotas –3701,59 ha. Gyventojų skaičius 2017 metų sausio 1 dienos duomenimis yra 450. Per 2017 metus seniūnijoje gimė 5 vaikai (4 mergaitės ir 1 berniukas), mirė – 3 gyventojai. Seniūnijoje dirba 6 darbuotojai</text:span><text:span text:style-name="T5045">,<text:s/></text:span><text:span text:style-name="T5046">kurie nuolat kelią savo kvalifikaciją.</text:span></text:p>
      <text:p text:style-name="P5047">Gauti 203 dokumentai iš įvairių įstaigų, organizacijų ir 29 prašymai iš <text:s/>seniūnijos gyventojų. <text:s/>Išsiųsti 207 dokumentai įvairioms įstaigoms, organizacijoms, asmenims.</text:p>
      <table:table table:style-name="Table5048">
        <table:table-columns>
          <table:table-column table:style-name="TableColumn5049"/>
          <table:table-column table:style-name="TableColumn5050"/>
        </table:table-columns>
        <table:table-row table:style-name="TableRow5051">
          <table:table-cell table:style-name="TableCell5052">
            <text:p text:style-name="P5053">Funkcija</text:p>
          </table:table-cell>
          <table:table-cell table:style-name="TableCell5054">
            <text:p text:style-name="P5055">Atlikta veiksmų:</text:p>
          </table:table-cell>
        </table:table-row>
        <table:table-row table:style-name="TableRow5056">
          <table:table-cell table:style-name="TableCell5057">
            <text:p text:style-name="P5058">Išduota įvairių pažymų gyventojams (charakteristikos, šeimos sudėties, dėl bendro ūkio vedimo, dėl pastatų priklausomumo, dėl pagalbos ūkyje ir kt.).</text:p>
          </table:table-cell>
          <table:table-cell table:style-name="TableCell5059">
            <text:p text:style-name="P5060">18</text:p>
          </table:table-cell>
        </table:table-row>
        <table:table-row table:style-name="TableRow5061">
          <table:table-cell table:style-name="TableCell5062">
            <text:p text:style-name="P5063">Išduota pažymų apie deklaruotą gyvenamąją vietą.</text:p>
          </table:table-cell>
          <table:table-cell table:style-name="TableCell5064">
            <text:p text:style-name="P5065">17</text:p>
          </table:table-cell>
        </table:table-row>
        <table:table-row table:style-name="TableRow5066">
          <table:table-cell table:style-name="TableCell5067">
            <text:p text:style-name="P5068">Išduota pažymų patalpos savininkams ( bendraturčiams)</text:p>
          </table:table-cell>
          <table:table-cell table:style-name="TableCell5069">
            <text:p text:style-name="P5070">3</text:p>
          </table:table-cell>
        </table:table-row>
        <table:table-row table:style-name="TableRow5071">
          <table:table-cell table:style-name="TableCell5072">
            <text:p text:style-name="P5073">Deklaravo gyvenamą vietą.</text:p>
          </table:table-cell>
          <table:table-cell table:style-name="TableCell5074">
            <text:p text:style-name="P5075">11</text:p>
          </table:table-cell>
        </table:table-row>
        <table:table-row table:style-name="TableRow5076">
          <table:table-cell table:style-name="TableCell5077">
            <text:p text:style-name="P5078">Deklaravo išvykimą iš LR .</text:p>
          </table:table-cell>
          <table:table-cell table:style-name="TableCell5079">
            <text:p text:style-name="P5080">4</text:p>
          </table:table-cell>
        </table:table-row>
        <table:table-row table:style-name="TableRow5081">
          <table:table-cell table:style-name="TableCell5082">
            <text:p text:style-name="P5083">Priimta prašymų ir sprendimų dėl deklaravimo duomenų taisymo, keitimo ir naikinimo.</text:p>
          </table:table-cell>
          <table:table-cell table:style-name="TableCell5084">
            <text:p text:style-name="P5085">4</text:p>
          </table:table-cell>
        </table:table-row>
        <table:table-row table:style-name="TableRow5086">
          <table:table-cell table:style-name="TableCell5087">
            <text:p text:style-name="P5088">Išduota leidimų saugotinų medžių ir krūmų kirtimo, persodinimo ar kitokio pašalinimo, genėjimo darbams</text:p>
          </table:table-cell>
          <table:table-cell table:style-name="TableCell5089">
            <text:p text:style-name="P5090">6</text:p>
          </table:table-cell>
        </table:table-row>
        <table:table-row table:style-name="TableRow5091">
          <table:table-cell table:style-name="TableCell5092">
            <text:p text:style-name="P5093">Išduota leidimų prekiauti ar teikti paslaugas viešose vietose.</text:p>
          </table:table-cell>
          <table:table-cell table:style-name="TableCell5094">
            <text:p text:style-name="P5095">2</text:p>
          </table:table-cell>
        </table:table-row>
        <table:table-row table:style-name="TableRow5096">
          <table:table-cell table:style-name="TableCell5097">
            <text:p text:style-name="P5098">Atlikta notarinių veiksmų.</text:p>
          </table:table-cell>
          <table:table-cell table:style-name="TableCell5099">
            <text:p text:style-name="P5100">8</text:p>
          </table:table-cell>
        </table:table-row>
        <table:table-row table:style-name="TableRow5101">
          <table:table-cell table:style-name="TableCell5102">
            <text:p text:style-name="P5103">Viso</text:p>
          </table:table-cell>
          <table:table-cell table:style-name="TableCell5104">
            <text:p text:style-name="P5105">73</text:p>
          </table:table-cell>
        </table:table-row>
      </table:table>
      <text:p text:style-name="P5106">Per 2016 metus raštiškų skundų nebuvo gauta. Seniūnijoje yra nemažai vyresnio amžiaus žmonių, kurie kreipiasi į seniūniją patarimo, kaip spręsti įvairias iškilusias problemas. Seniūnijos darbuotojai lanko vienišus, neįgalius, senyvo amžiaus seniūnijos gyventojus, priima mokesčius už valstybinės žemės nuomą.</text:p>
      <text:p text:style-name="P5107"/>
      <text:p text:style-name="P5108"><text:span text:style-name="T5109">BIUDŽETINIŲ LĖŠŲ PANAUDOJIMAS</text:span></text:p>
      <table:table table:style-name="Table5110">
        <table:table-columns>
          <table:table-column table:style-name="TableColumn5111"/>
          <table:table-column table:style-name="TableColumn5112"/>
        </table:table-columns>
        <table:table-row table:style-name="TableRow5113">
          <table:table-cell table:style-name="TableCell5114" table:number-columns-spanned="2">
            <text:p text:style-name="P5115">Patvirtinta 2016 metų Bilionių seniūnijos biudžeto sąmata</text:p>
          </table:table-cell>
          <table:covered-table-cell/>
        </table:table-row>
        <table:table-row table:style-name="TableRow5116">
          <table:table-cell table:style-name="TableCell5117">
            <text:p text:style-name="P5118">Patvirtinta 2016 m. seniūnijos biudžeto sąmata</text:p>
          </table:table-cell>
          <table:table-cell table:style-name="TableCell5119">
            <text:p text:style-name="P5120">67463 Eur</text:p>
          </table:table-cell>
        </table:table-row>
        <table:table-row table:style-name="TableRow5121">
          <table:table-cell table:style-name="TableCell5122">
            <text:p text:style-name="P5123">Gautos lėšos</text:p>
          </table:table-cell>
          <table:table-cell table:style-name="TableCell5124">
            <text:p text:style-name="P5125">65111 Eur<text:s/></text:p>
          </table:table-cell>
        </table:table-row>
        <table:table-row table:style-name="TableRow5126">
          <table:table-cell table:style-name="TableCell5127">
            <text:p text:style-name="P5128">Negautos lėšos</text:p>
          </table:table-cell>
          <table:table-cell table:style-name="TableCell5129">
            <text:p text:style-name="P5130">2352 Eur</text:p>
          </table:table-cell>
        </table:table-row>
        <table:table-row table:style-name="TableRow5131">
          <table:table-cell table:style-name="TableCell5132" table:number-columns-spanned="2">
            <text:p text:style-name="P5133">2016 metų Bilionių seniūnijos biudžeto sąmatą sudaro:</text:p>
          </table:table-cell>
          <table:covered-table-cell/>
        </table:table-row>
        <table:table-row table:style-name="TableRow5134">
          <table:table-cell table:style-name="TableCell5135">
            <text:p text:style-name="P5136">Šilalės rajono savivaldybės <text:s/>veiklos programa</text:p>
          </table:table-cell>
          <table:table-cell table:style-name="TableCell5137">
            <text:p text:style-name="P5138">39378 Eur</text:p>
          </table:table-cell>
        </table:table-row>
        <table:table-row table:style-name="TableRow5139">
          <table:table-cell table:style-name="TableCell5140">
            <text:p text:style-name="P5141">Valstybės deleguotos lėšos</text:p>
          </table:table-cell>
          <table:table-cell table:style-name="TableCell5142">
            <text:p text:style-name="P5143">24219 Eur</text:p>
          </table:table-cell>
        </table:table-row>
        <table:table-row table:style-name="TableRow5144">
          <table:table-cell table:style-name="TableCell5145">
            <text:p text:style-name="P5146">Miesto ir gyvenviečių priežiūros ir plėtros programa</text:p>
          </table:table-cell>
          <table:table-cell table:style-name="TableCell5147">
            <text:p text:style-name="P5148">1514 Eur</text:p>
          </table:table-cell>
        </table:table-row>
      </table:table>
      <text:p text:style-name="P5149"/>
      <text:p text:style-name="P5150"><text:span text:style-name="T5151">Per 2016 metus seniūnaičių sueigose aptarta ir apsvarstyta Bilionių seniūnijos veiklos ataskaita už 2015 metus, Bilionių seniūnijos veiklos programa 2016 metams. Sueigų metu seniūnaičiai išsakė gyventojų pasiūlymus ir pageidavimus. Kovo 10 dieną vyko gyventojų sueiga, kurios metu buvo pateikta Bilionių seniūnijos ataskaita už 2015 metus ir Bilionių kaimo bendruomenės ataskaita už 2015 metus. Šios sueigos metu gyventojai turėjo galimybę išsakyti <text:s/>nuomonę, pasiūlymus, pageidavimus Bilionių seniūnijos darbuotojams, Šilalės rajono savivaldybės vadovams. Per 2016 metus Bilionių seniūnijoje buvo minimos visos valstybinės šventės, pažymimos atmintinos datos. Seniūnijos darbuotojai kartu su Bilionių laisvalaikio salės darbuotoju bei Bilionių kaimo bendruomenės nariais surengė Motinos dienos paminėjimą, suorganizavo talką „Darom 2016“, dalyvavo ir laimėjo seniūnijų sporto žaidynėse, <text:s/>sugiedojo Tautišką giesmę ant Bilionių piliakalnio, surengė vasaros šventę „Ona duonos ponia“. Bendradarbiavome su Varnių regioninio parko direkcijos darbuotojais, padėjome rengiant Pilėnų didvyrių žūties paminėjimo renginį. <text:s/>Seniūnija dalyvavo rajoninėje žemdirbių ir kaimo bendruomenių šventėje. Metų pabaigoje organizuota Kalėdinė eglutė ikimokyklinio amžiaus vaikučiams.</text:span></text:p>
      <text:p text:style-name="P5152"><text:span text:style-name="T5153">Socialinį darbą seniūnijoje dirba viena socialinė darbuotoja. Seniūnijos socialinė darbuotoja priima iš gyventojų prašymus ir rengia dokumentus pašalpoms, maisto produktams iš intervencinių atsargų gauti. Per 2016 metus seniūnijoje 6</text:span><text:span text:style-name="T5154"><text:s/></text:span><text:span text:style-name="T5155">kartus atvežti ir išdalinti maisto produktai iš ES <text:s/>intervencinių atsargų labiausiai nepasiturintiems asmenims. Maisto produktus gavo 73 asmenys. Socialines pinigines paramas gavo 14 seniūnijos <text:s/>šeimų, vaikų išmokas gavo 16 šeimų, išmokėtos 6 vienkartinės pašalpos gimus vaikui. Seniūnijoje yra 1 globojamas vaikas. Per 2016 m. paskirta 1 vienkartinė pašalpa. Nemokamą maitinimą ir paramą mokinio reikmėms įsigyti gavo 20 mokinių, išmokėta – 1140,00 Eur. Septyni mokiniai iš socialinės rizikos šeimų buvo apipirkti mokyklinėmis prekėmis už 399,00 Eur. Per 2016 metus įvyko 10 socialinės paramos teikimo komisijos posėdžių, kurių metu buvo svarstomi socialinės paramos gavėjai.<text:s/></text:span></text:p>
      <text:p text:style-name="P5156"><text:span text:style-name="T5157">2016 metais seniūnijoje buvo registruotos 3 socialinės rizikos šeimos, kuriose auga 8 nepilnamečiai vaikai. Šios šeimos dėl socialinių įgūdžių stokos, stebimos, lankomos, padedami sutvarkyti dokumentai socialinėms išmokoms gauti. Socialinė darbuotoja dirba ir su kitomis šeimomis, kad jos nebūtų įtrauktos į socialinės rizikos šeimų sąrašą, lanko vienišus seniūnijos gyventojus, globojamus vaikus.</text:span><text:span text:style-name="T5158"><text:s/>Bendradarbiauja su visomis įstaigomis ir organizacijomis pagal poreikį.</text:span><text:span text:style-name="T5159"><text:s/></text:span></text:p>
      <text:p text:style-name="P5160"><text:span text:style-name="T5161">Seniūnija prižiūri 17,15 km vietinės reikšmės viešųjų kelių, 4,132 km gatvių, bei 30,17 km vietinės reikšmės vidaus kelių. Kelių priežiūros darbams 2016 metais buvo skirta 10 843,00 Eur. Iš jų asfalto duobių tvarkymui – 497,92 Eur, kelio ženklams – 228,02 Eur, vietinės reikšmės kelių priežiūrai žiemos metu – 1089,00 Eur.<text:s/></text:span></text:p>
      <text:p text:style-name="P5162"><text:span text:style-name="T5163">Vietinės reikšmės kelių priežiūrai skirta 10 117,06 Eur, iš jų vietinės reikšmės kelių priežiūrai žiemos metu – 1089,00 Eur, už likusius 9028,06 Eur buvo remontuojami ir greideriuojami Bilionių seniūnijos vietinės reikšmės keliai. <text:s/>Gegužės mėn. keliuose Bl-10, Bl-06, Bl-09, Bl -11 atkurti kelio griovių profiliai, papildyta žvyro keliuose BL-09, Bl-11, Bl-10, <text:s/>lapkričio mėn. papildyta žvyro Bilionių kaimo Sartalės gatvėje. Eismo saugumui užtikrinti patikrinti seniūnijos teritorijoje esantys kelio ženklai, pakeistas nublukęs Bilionių gyvenvietės kelio ženklas.</text:span></text:p>
      <text:p text:style-name="P5164"><text:span text:style-name="T5165">Vasaros ir rudens mėnesiais atlikti Bilionių kapinaičių, Gulbių kapinyno, Stonių, Plunksnių, Baravykų senkapių, Bilionių piliakalnio, Aukštagirės kalno priežiūros, pakelių tvarkymo, aplinkos tvarkymo darbai. Šiuos darbus <text:s/>pagal viešųjų darbų programą atliko 3 darbo biržoje registruoti <text:s/>gyventojai bei 11 visuomenei naudingų darbų atlikėjų.</text:span></text:p>
      <text:p text:style-name="P5166"><text:span text:style-name="T5167">Iš Šilalės rajono savivaldybės aplinkos apsaugos rėmimo specialiosios programos <text:s/>priemonės „Rekreacinių teritorijų sutvarkymas, gamtos išteklių apsaugos, saugomų rūšių ir bendrijų radviečių ir augaviečių, natūralių buveinių apsaugos, atkūrimo ir gausinimo priemonės“ gauta 1600,00 eurų Bilionių piliakalnio <text:s/>infrastruktūros tvarkymui. Panaudojus šias lėšas buvo pagaminti ąžuoliniai laiptai.<text:s/></text:span></text:p>
      <text:p text:style-name="P5168"><text:span text:style-name="T5169">Seniūnijoje dirba žemės ūkio specialistė, kuriai pavestas paraiškų tiesioginėms išmokoms, <text:s/>prašymų apie žemės ūkio ir kaimo valdų įregistravimą pildymas, gyventojų konsultavimas žemės ūkio klausimais.</text:span></text:p>
      <text:p text:style-name="P5170"><text:span text:style-name="T5171">2016 metais priimta 151 pasėlių deklaracija tiesioginėms išmokoms gauti. Užpildyti 166</text:span><text:span text:style-name="T5172"><text:s/></text:span><text:span text:style-name="T5173">prašymai VĮ Žemės ūkio informacijos ir kaimo verslo centrui atnaujinti žemės ūkio ir kaimo valdą žemės ūkio ir kaimo verslo registre. Trys kaimo valdos įregistruotos ir dvi kaimo valdos išregistruotos iš Žemės ūkio ir kaimo verslo registro. <text:s/>Per 2016 metus deklaruotos 37 kiaulių bandos, dėl kiaulių maro patikrinta 16 kiaulininkystės ūkių.<text:s/></text:span><text:span text:style-name="T5174">Vienas<text:s/></text:span><text:span text:style-name="T5175">pareiškėjas dalyvauja ekologinio ūkininkavimo programoje.<text:s/></text:span></text:p>
      <text:p text:style-name="P5176"><text:span text:style-name="T5177">Seniūnijoje užregistruota 116 žemės ūkio valdų valdytojų:</text:span></text:p>
      <table:table table:style-name="Table5178">
        <table:table-columns>
          <table:table-column table:style-name="TableColumn5179"/>
          <table:table-column table:style-name="TableColumn5180"/>
          <table:table-column table:style-name="TableColumn5181"/>
        </table:table-columns>
        <table:table-row table:style-name="TableRow5182">
          <table:table-cell table:style-name="TableCell5183">
            <text:p text:style-name="P5184"><text:span text:style-name="T5185">Šeimos ūkiai</text:span></text:p>
          </table:table-cell>
          <table:table-cell table:style-name="TableCell5186">
            <text:p text:style-name="P5187">iki 2 EDV</text:p>
          </table:table-cell>
          <table:table-cell table:style-name="TableCell5188">
            <text:p text:style-name="P5189">50</text:p>
          </table:table-cell>
        </table:table-row>
        <table:table-row table:style-name="TableRow5190">
          <table:table-cell table:style-name="TableCell5191">
            <text:p text:style-name="P5192">Šeimos ūkiai</text:p>
          </table:table-cell>
          <table:table-cell table:style-name="TableCell5193">
            <text:p text:style-name="P5194">nuo 2 EDV iki 4 EDV</text:p>
          </table:table-cell>
          <table:table-cell table:style-name="TableCell5195">
            <text:p text:style-name="P5196">24</text:p>
          </table:table-cell>
        </table:table-row>
        <table:table-row table:style-name="TableRow5197">
          <table:table-cell table:style-name="TableCell5198">
            <text:p text:style-name="P5199">Vidutiniai ūkiai</text:p>
          </table:table-cell>
          <table:table-cell table:style-name="TableCell5200">
            <text:p text:style-name="P5201">nuo 4 EDV iki 14 EDV</text:p>
          </table:table-cell>
          <table:table-cell table:style-name="TableCell5202">
            <text:p text:style-name="P5203">14</text:p>
          </table:table-cell>
        </table:table-row>
        <table:table-row table:style-name="TableRow5204">
          <table:table-cell table:style-name="TableCell5205">
            <text:p text:style-name="P5206">Stambūs ūkiai</text:p>
          </table:table-cell>
          <table:table-cell table:style-name="TableCell5207">
            <text:p text:style-name="P5208">virš 14 EDV</text:p>
          </table:table-cell>
          <table:table-cell table:style-name="TableCell5209">
            <text:p text:style-name="P5210">4</text:p>
          </table:table-cell>
        </table:table-row>
      </table:table>
      <text:p text:style-name="P5211"/>
      <text:p text:style-name="P5212"><text:span text:style-name="T5213">Žemės ūkio specialistė tvarko namų ūkio knygas, seniūnijos archyvą, konsultuoja ūkininkus įvairiais žemės ūkio klausimais, padeda spręsti problemos susijusios su žemės ūkio naudmenų ir pasėlių deklaravimu bei tiesioginių išmokų gavimu, dalyvauja <text:s/>įvairiuose seminaruose.</text:span></text:p>
      <text:p text:style-name="P5214"><text:span text:style-name="T5215">Didkiemio seniūnija.<text:s/></text:span><text:span text:style-name="T5216">Didkiemio seniūnijos plotas –<text:s/></text:span><text:span text:style-name="T5217">3848</text:span><text:span text:style-name="T5218"><text:s/>ha. Gyventojų skaičius pagal 2017 metų sausio 1 dienos duomenis, yra 332.</text:span><text:span text:style-name="T5219"><text:s/></text:span><text:span text:style-name="T5220">Per 2016 metus gimė 3, mirė 2 gyventojai. Seniūnijos centras yra Didkiemio gyvenvietė, <text:s/>kurioje gyvena apie 239 gyventojai. Seniūnijoje dirba 8 darbuotojai,</text:span><text:span text:style-name="T5221"><text:s/></text:span><text:span text:style-name="T5222">kurie nuolat kelią savo kvalifikaciją.</text:span></text:p>
      <text:p text:style-name="P5223"><text:span text:style-name="T5224">Gauta 240 dokumentų iš įvairių įstaigų, organizacijų, <text:s/>seniūnijos gyventojų. <text:s/>Išsiųsti 247 <text:s/>įvairūs dokumentai įvairioms įstaigoms, organizacijoms, asmenims. Išduota įvairių pažymų gyventojams 85. Atlikta 11 notarinių veiksmų. Gyvenamąją vietą deklaravo 26 gyventojai, išduota 13 pažymų apie deklaruotą gyvenamąją vietą. Išvykimą iš Lietuvos Respublikos deklaravo 2 gyventojai.<text:s/></text:span></text:p>
      <text:p text:style-name="P5225"><text:span text:style-name="T5226">Per 2016 metus raštiškų skundų nebuvo gauta. Seniūnijoje yra nemažai vyresnio amžiaus žmonių, kuriems reikalingas patarimas bei pagalba. <text:s text:c="49"/></text:span></text:p>
      <text:p text:style-name="P5227"><text:span text:style-name="T5228">BIUDŽETINIŲ LĖŠŲ PANAUDOJIMAS</text:span></text:p>
      <table:table table:style-name="Table5229">
        <table:table-columns>
          <table:table-column table:style-name="TableColumn5230"/>
          <table:table-column table:style-name="TableColumn5231"/>
          <table:table-column table:style-name="TableColumn5232"/>
        </table:table-columns>
        <table:table-row table:style-name="TableRow5233">
          <table:table-cell table:style-name="TableCell5234" table:number-columns-spanned="2">
            <text:p text:style-name="P5235">Patvirtinta 2016 metų Didkiemio seniūnijos biudžeto sąmata</text:p>
          </table:table-cell>
          <table:covered-table-cell/>
          <table:table-cell>
            <text:p text:style-name="P5235"/>
          </table:table-cell>
        </table:table-row>
        <table:table-row table:style-name="TableRow5236">
          <table:table-cell table:style-name="TableCell5237">
            <text:p text:style-name="P5238">Patvirtinta 2016 m. seniūnijos biudžeto sąmata</text:p>
          </table:table-cell>
          <table:table-cell table:style-name="TableCell5239">
            <text:p text:style-name="P5240">67340</text:p>
          </table:table-cell>
          <table:table-cell>
            <text:p text:style-name="P5240"/>
          </table:table-cell>
        </table:table-row>
        <table:table-row table:style-name="TableRow5241">
          <table:table-cell table:style-name="TableCell5242">
            <text:p text:style-name="P5243">Gautos lėšos</text:p>
          </table:table-cell>
          <table:table-cell table:style-name="TableCell5244">
            <text:p text:style-name="P5245">66512</text:p>
          </table:table-cell>
          <table:table-cell>
            <text:p text:style-name="P5245"/>
          </table:table-cell>
        </table:table-row>
        <table:table-row table:style-name="TableRow5246">
          <table:table-cell table:style-name="TableCell5247">
            <text:p text:style-name="P5248">Negautos lėšos<text:s/></text:p>
          </table:table-cell>
          <table:table-cell table:style-name="TableCell5249">
            <text:p text:style-name="P5250">608</text:p>
          </table:table-cell>
          <table:table-cell>
            <text:p text:style-name="P5250"/>
          </table:table-cell>
        </table:table-row>
        <table:table-row table:style-name="TableRow5251">
          <table:table-cell table:style-name="TableCell5252">
            <text:p text:style-name="P5253">Nesurinktos lėšos iš spec. programos</text:p>
          </table:table-cell>
          <table:table-cell table:style-name="TableCell5254">
            <text:p text:style-name="P5255">220</text:p>
          </table:table-cell>
          <table:table-cell>
            <text:p text:style-name="P5255"/>
          </table:table-cell>
        </table:table-row>
        <table:table-row table:style-name="TableRow5256">
          <table:table-cell table:style-name="TableCell5257" table:number-columns-spanned="2">
            <text:p text:style-name="P5258">Biudžeto sąmatą sudaro:</text:p>
          </table:table-cell>
          <table:covered-table-cell/>
          <table:table-cell>
            <text:p text:style-name="P5258"/>
          </table:table-cell>
        </table:table-row>
        <table:table-row table:style-name="TableRow5259">
          <table:table-cell table:style-name="TableCell5260">
            <text:p text:style-name="P5261">Šilalės rajono savivaldybės <text:s/>biudžeto lėšos</text:p>
          </table:table-cell>
          <table:table-cell table:style-name="TableCell5262">
            <text:p text:style-name="P5263">45829</text:p>
          </table:table-cell>
          <table:table-cell>
            <text:p text:style-name="P5263"/>
          </table:table-cell>
        </table:table-row>
        <table:table-row table:style-name="TableRow5264">
          <table:table-cell table:style-name="TableCell5265">
            <text:p text:style-name="P5266">Valstybės deleguotos lėšos</text:p>
          </table:table-cell>
          <table:table-cell table:style-name="TableCell5267">
            <text:p text:style-name="P5268">19718</text:p>
          </table:table-cell>
          <table:table-cell>
            <text:p text:style-name="P5268"/>
          </table:table-cell>
        </table:table-row>
        <table:table-row table:style-name="TableRow5269">
          <table:table-cell table:style-name="TableCell5270">
            <text:p text:style-name="P5271">Bendrosios dotacijos kompensacija savivald.<text:s/></text:p>
          </table:table-cell>
          <table:table-cell table:style-name="TableCell5272">
            <text:p text:style-name="P5273">300</text:p>
          </table:table-cell>
          <table:table-cell>
            <text:p text:style-name="P5273"/>
          </table:table-cell>
        </table:table-row>
        <table:table-row table:style-name="TableRow5274">
          <table:table-cell table:style-name="TableCell5275">
            <text:p text:style-name="P5276">Specialioji lėšų programa</text:p>
          </table:table-cell>
          <table:table-cell table:style-name="TableCell5277">
            <text:p text:style-name="P5278">220</text:p>
          </table:table-cell>
          <table:table-cell>
            <text:p text:style-name="P5278"/>
          </table:table-cell>
        </table:table-row>
        <table:table-row table:style-name="TableRow5279">
          <table:table-cell table:style-name="TableCell5280">
            <text:p text:style-name="P5281">Nepanaudotos apyvartos lėšos<text:s/></text:p>
          </table:table-cell>
          <table:table-cell table:style-name="TableCell5282">
            <text:p text:style-name="P5283">257</text:p>
          </table:table-cell>
          <table:table-cell>
            <text:p text:style-name="P5283"/>
          </table:table-cell>
        </table:table-row>
        <table:table-row table:style-name="TableRow5284">
          <table:table-cell table:style-name="TableCell5285">
            <text:p text:style-name="P5286">MMA nuo 300 iki 325</text:p>
          </table:table-cell>
          <table:table-cell table:style-name="TableCell5287">
            <text:p text:style-name="P5288">1016</text:p>
          </table:table-cell>
          <table:table-cell>
            <text:p text:style-name="P5288"/>
          </table:table-cell>
        </table:table-row>
        <table:table-row table:style-name="TableRow5289">
          <table:table-cell table:style-name="TableCell5290" table:number-columns-spanned="2">
            <text:p text:style-name="P5291">Biudžeto kasinės išlaidos</text:p>
          </table:table-cell>
          <table:covered-table-cell/>
          <table:table-cell table:style-name="TableCell5292">
            <text:p text:style-name="P5293"/>
          </table:table-cell>
        </table:table-row>
        <table:table-row table:style-name="TableRow5294">
          <table:table-cell table:style-name="TableCell5295">
            <text:p text:style-name="P5296">Darbo užmokestis</text:p>
          </table:table-cell>
          <table:table-cell table:style-name="TableCell5297">
            <text:p text:style-name="P5298">35706</text:p>
          </table:table-cell>
          <table:table-cell>
            <text:p text:style-name="P5298"/>
          </table:table-cell>
        </table:table-row>
        <table:table-row table:style-name="TableRow5299">
          <table:table-cell table:style-name="TableCell5300">
            <text:p text:style-name="P5301">Socialinis draudimas</text:p>
          </table:table-cell>
          <table:table-cell table:style-name="TableCell5302">
            <text:p text:style-name="P5303">10544</text:p>
          </table:table-cell>
          <table:table-cell>
            <text:p text:style-name="P5303"/>
          </table:table-cell>
        </table:table-row>
        <table:table-row table:style-name="TableRow5304">
          <table:table-cell table:style-name="TableCell5305">
            <text:p text:style-name="P5306">Kitos prekės</text:p>
          </table:table-cell>
          <table:table-cell table:style-name="TableCell5307">
            <text:p text:style-name="P5308">3497</text:p>
          </table:table-cell>
          <table:table-cell>
            <text:p text:style-name="P5308"/>
          </table:table-cell>
        </table:table-row>
        <table:table-row table:style-name="TableRow5309">
          <table:table-cell table:style-name="TableCell5310">
            <text:p text:style-name="P5311">Kitos paslaugos</text:p>
          </table:table-cell>
          <table:table-cell table:style-name="TableCell5312">
            <text:p text:style-name="P5313">4110</text:p>
          </table:table-cell>
          <table:table-cell>
            <text:p text:style-name="P5313"/>
          </table:table-cell>
        </table:table-row>
        <table:table-row table:style-name="TableRow5314">
          <table:table-cell table:style-name="TableCell5315">
            <text:p text:style-name="P5316">Ilgalaikio turto remontas</text:p>
          </table:table-cell>
          <table:table-cell table:style-name="TableCell5317">
            <text:p text:style-name="P5318">800</text:p>
          </table:table-cell>
          <table:table-cell>
            <text:p text:style-name="P5318"/>
          </table:table-cell>
        </table:table-row>
        <table:table-row table:style-name="TableRow5319">
          <table:table-cell table:style-name="TableCell5320">
            <text:p text:style-name="P5321">Transportas</text:p>
          </table:table-cell>
          <table:table-cell table:style-name="TableCell5322">
            <text:p text:style-name="P5323">2248</text:p>
          </table:table-cell>
          <table:table-cell>
            <text:p text:style-name="P5323"/>
          </table:table-cell>
        </table:table-row>
        <table:table-row table:style-name="TableRow5324">
          <table:table-cell table:style-name="TableCell5325">
            <text:p text:style-name="P5326">Ryšiai</text:p>
          </table:table-cell>
          <table:table-cell table:style-name="TableCell5327">
            <text:p text:style-name="P5328">1594</text:p>
          </table:table-cell>
          <table:table-cell>
            <text:p text:style-name="P5328"/>
          </table:table-cell>
        </table:table-row>
        <table:table-row table:style-name="TableRow5329">
          <table:table-cell table:style-name="TableCell5330">
            <text:p text:style-name="P5331">Šildymas</text:p>
          </table:table-cell>
          <table:table-cell table:style-name="TableCell5332">
            <text:p text:style-name="P5333">944</text:p>
          </table:table-cell>
          <table:table-cell>
            <text:p text:style-name="P5333"/>
          </table:table-cell>
        </table:table-row>
        <table:table-row table:style-name="TableRow5334">
          <table:table-cell table:style-name="TableCell5335">
            <text:p text:style-name="P5336">Gatvių apšvietimas<text:s/></text:p>
          </table:table-cell>
          <table:table-cell table:style-name="TableCell5337">
            <text:p text:style-name="P5338">1200</text:p>
          </table:table-cell>
          <table:table-cell>
            <text:p text:style-name="P5338"/>
          </table:table-cell>
        </table:table-row>
        <table:table-row table:style-name="TableRow5339">
          <table:table-cell table:style-name="TableCell5340">
            <text:p text:style-name="P5341">Elektros energija</text:p>
          </table:table-cell>
          <table:table-cell table:style-name="TableCell5342">
            <text:p text:style-name="P5343">1000</text:p>
          </table:table-cell>
          <table:table-cell>
            <text:p text:style-name="P5343"/>
          </table:table-cell>
        </table:table-row>
        <table:table-row table:style-name="TableRow5344">
          <table:table-cell table:style-name="TableCell5345">
            <text:p text:style-name="P5346">Vanduo</text:p>
          </table:table-cell>
          <table:table-cell table:style-name="TableCell5347">
            <text:p text:style-name="P5348">250</text:p>
          </table:table-cell>
          <table:table-cell>
            <text:p text:style-name="P5348"/>
          </table:table-cell>
        </table:table-row>
        <table:table-row table:style-name="TableRow5349">
          <table:table-cell table:style-name="TableCell5350">
            <text:p text:style-name="P5351">Kvalifikacijos kėlimas</text:p>
          </table:table-cell>
          <table:table-cell table:style-name="TableCell5352">
            <text:p text:style-name="P5353">495</text:p>
          </table:table-cell>
          <table:table-cell>
            <text:p text:style-name="P5353"/>
          </table:table-cell>
        </table:table-row>
        <table:table-row table:style-name="TableRow5354">
          <table:table-cell table:style-name="TableCell5355">
            <text:p text:style-name="P5356">Laidojimo pašalpa</text:p>
          </table:table-cell>
          <table:table-cell table:style-name="TableCell5357">
            <text:p text:style-name="P5358">608</text:p>
          </table:table-cell>
          <table:table-cell>
            <text:p text:style-name="P5358"/>
          </table:table-cell>
        </table:table-row>
        <table:table-row table:style-name="TableRow5359">
          <table:table-cell table:style-name="TableCell5360">
            <text:p text:style-name="P5361">Atliekų tvarkymas, šiukšlės</text:p>
          </table:table-cell>
          <table:table-cell table:style-name="TableCell5362">
            <text:p text:style-name="P5363">2000</text:p>
          </table:table-cell>
          <table:table-cell>
            <text:p text:style-name="P5363"/>
          </table:table-cell>
        </table:table-row>
        <table:table-row table:style-name="TableRow5364">
          <table:table-cell table:style-name="TableCell5365">
            <text:p text:style-name="P5366">Viešųjų darbų vykdymas</text:p>
          </table:table-cell>
          <table:table-cell table:style-name="TableCell5367">
            <text:p text:style-name="P5368">1316</text:p>
          </table:table-cell>
          <table:table-cell>
            <text:p text:style-name="P5368"/>
          </table:table-cell>
        </table:table-row>
        <table:table-row table:style-name="TableRow5369">
          <table:table-cell table:style-name="TableCell5370">
            <text:p text:style-name="P5371">Laikraščių prenumerata</text:p>
          </table:table-cell>
          <table:table-cell table:style-name="TableCell5372">
            <text:p text:style-name="P5373">200</text:p>
          </table:table-cell>
          <table:table-cell>
            <text:p text:style-name="P5373"/>
          </table:table-cell>
        </table:table-row>
        <table:table-row table:style-name="TableRow5374">
          <table:table-cell table:style-name="TableCell5375">
            <text:p text:style-name="P5376">Iš viso:</text:p>
          </table:table-cell>
          <table:table-cell table:style-name="TableCell5377">
            <text:p text:style-name="P5378">66512</text:p>
          </table:table-cell>
          <table:table-cell>
            <text:p text:style-name="P5378"/>
          </table:table-cell>
        </table:table-row>
      </table:table>
      <text:p text:style-name="P5379"/>
      <text:p text:style-name="P5380"><text:span text:style-name="T5381">Per 2016 metus seniūnaičių sueigose aptarta ir apsvarstyta Didkiemio seniūnijos veiklos ataskaita už 2015 metus, Didkiemio seniūnijos veiklos programa 2016 metams. Sueigų metu seniūnaičiai išsakė gyventojų pasiūlymus ir pageidavimus. Kovo 4 dieną vyko gyventojų sueiga, kurios metu buvo pateikta <text:s/>seniūnijos ataskaita už 2015 metus ir Didkiemio kaimo bendruomenės ataskaita už 2015 metus. Šios sueigos metu gyventojai turėjo galimybę išsakyti <text:s/>kritiką, pasiūlymus, pageidavimus Didkiemio seniūnijos darbuotojams, Šilalės rajono savivaldybės vadovams bei Šilalės rajono savivaldybės tarybos nariams. Per 2016 metus <text:s/>seniūnijoje buvo minimos visos valstybinės šventės, pažymimos atmintinos datos.</text:span></text:p>
      <text:p text:style-name="P5382"><text:span text:style-name="T5383">Seniūnijos darbuotojai kartu su kaimo gyventojais dalyvavo talkoje „Darom 2016“, <text:s/>rinko šiukšles palei Jūros upę, Didkiemio kaimo teritorijoje, sodino medelius, dalyvavo seniūnijų sporto žaidynėse, giedojo Tautišką giesmę, surengė vasaros šventę, kurioje buvo paminėta Didkiemio 455-ųjų sukaktis. Dalyvauta rajoninėje derliaus šventėje. Gruodžio mėnesį organizuotas seniūnijos padėkos vakaras, kurio metu buvo apdovanoti 5 labiausiai įvairiose srityse nusipelnę didkiemiškiai, tai pat <text:s/>apdovanoti gražiausiai tvarkomų sodybų šeimininkai. Vyko miestelio Kalėdinės eglutės įžiebimo šventė, mažiesiems seniūnijos gyventojams buvo organizuota popietė susitikimas su Kalėdų seneliu.</text:span></text:p>
      <text:p text:style-name="P5384"><text:span text:style-name="T5385">Priimami prašymai iš gyventojų ir rengiami dokumentai pašalpoms, maisto produktams iš intervencinių atsargų gauti. Per 2016 metus seniūnijoje 6 kartus atvežti ir išdalinti maisto produktai iš ES <text:s/>intervencinių atsargų labiausiai nepasiturintiems asmenims. Maisto produktus gavo<text:s/></text:span><text:span text:style-name="T5386">–<text:s/></text:span><text:span text:style-name="T5387">79 asmenys. Socialines pinigines paramas gavo 13 seniūnijos <text:s/>šeimų, iš viso už <text:s/>12930 Eur. Iš apribotų socialinių išmokų padedame apsipirkti, sumokėti mokesčius, tvarkome pinigų apskaitą. Vaikų išmokas gavo 16 šeimų, kurioms išmokėta 5123 Eur, išmokėtos <text:s/>3 gimimo pašalpos 1254 Eur. Per 2016 m. 8 šeimos gavo šildymo išlaidų kompensaciją <text:s/>už 1560 Eur. <text:s/>Nemokamą mokinių maitinimą ir aprūpinimą mokinio reikmėmis gavo 26 mokiniai <text:s/>už 1482 Eur. Ikimokyklinio amžiaus vaikų yra 23. Komisija posėdžiavo 11 kartų ir apsvarstė 41 prašymą. Surašyti 43 buities tyrimo aktai. <text:s/>Visuomenei naudingą veiklą atliko visi kviesti asmenys. Turime 3 socialinės rizikos šeimas, jose auga 7 vaikai. Daugiavaikių šeimų yra 9. Vienkartinės pašalpos buvo <text:s/>išmokėtos 5 asmenims <text:s/>už 1580 Eur.</text:span></text:p>
      <text:p text:style-name="P5388"><text:span text:style-name="T5389">Į piniginės socialinės paramos teikimo procesą įtraukta bendruomenė, seniūnaičiai, policijos atstovas. Administracijos direktoriaus įsakymu seniūnijoje yra patvirtinta</text:span><text:span text:style-name="T5390"><text:s/></text:span><text:span text:style-name="T5391">piniginės socialinės paramos skyrimo nepasiturintiems gyventojams komisija. Bendraujame ir bendradarbiaujame su mokyklų mokytojais, socialiniais pedagogais, viešosiomis sveikatos priežiūros įstaigomis, psichologais, vaiko teisių apsaugos specialistais ir kitas socialines paslaugas teikiančių įstaigų darbuotojais. <text:s text:c="3"/></text:span><text:span text:style-name="T5392"><text:s text:c="284"/></text:span></text:p>
      <text:p text:style-name="P5393"><text:span text:style-name="T5394">Seniūnija prižiūri 8,76 km vietinės reikšmės viešųjų kelių, 2,54 km gatvių bei 10,26 km vietinės reikšmės vidaus kelių. Kelių priežiūros darbams 2016 metais buvo skirta 5871 Eur.</text:span><text:span text:style-name="T5395"><text:s/></text:span><text:span text:style-name="T5396">Lėšos panaudotos duobių provėžų remontui, išgraužų papildymui žvyru, kelių dangos profiliavimui, asfalto duobių taisymui, priežiūrai žiemos metu. Didkiemio kaimo apvažiavimo kelyje buvo pjaunami medžiai ir krūmai, šienaujamos pakelės. Iš kelių programos buvo skirta 14236 Eur Kaliksto Kasakausko gatvės šaligatvio vienos pusės remontui, buvo pakeisti bordiūrai, uždėta naujai asfalto danga. Didkiemio kaimo Vartulio, Gerviškės, Žvejų gatvėse pagerintas gatvių apšvietimas, įrengti papildomai 10 šviestuvų mažiau apšviestose gatvėse. Bendradarbiaujant su Tauragės teritorine darbo birža buvo <text:s/>vykdoma gyventojų užimtumo programa (viešieji darba, įdarbinti 4 asmenys, kurie tvarkė kapinių, kapinaičių, rekreacines, poilsio zonas, kirto krūmus, pjovė augančius pakelėse medžius. Didkiemio kaimo kapinėse išpjauti avariniai medžiai, nugenėtos medžių šakos. Seniūnijos pastate suremontuotas vienas kabinetas. Rekreacinėje teritorijoje prie Jūros upės pastatyta nauja pavėsinė su baldais. Vartulėnų kaime pastatyta medžio skulptūra „Vartulėnai“, sutvarkyta jos <text:s/>teritorija. Naujai nudažyti prie seniūnijos esantys <text:s/>sporto aikštyno įrenginiai, pastatyta lauko estrada.</text:span></text:p>
      <text:p text:style-name="P5397"><text:span text:style-name="T5398">Seniūnijai pavestas žemės ūkio valdų atnaujinimas, gyventojų ir ūkininkų konsultavimas pagal 2014-2020 m. kaimo plėtros programas, paraiškų išmokoms gauti priėmimas.</text:span></text:p>
      <text:p text:style-name="P5399"/>
      <text:p text:style-name="P5400"><text:span text:style-name="T5401">Seniūnijai priklausančioje teritorijoje <text:s/>žemės ūkio naudmenų 985 ha, registruota valdų 105, deklaravo pasėlius 90 pareiškėjų, bendras deklaruotas žemės ūkio naudmenų plotas 1019 ha. Registruota 50 ūkininko ūkių. Deklaruotas pasėlių plotas 1223,25 ha, vidutinis deklaruoto ūkio dydis 13,59 ha. Ekologiškai ūkininkaujantys ūkininkai 2, jų deklaruotas ekologinis žemės plotas 351 ha. Seniūnijos teritorijoje yra 37 ūkininkai, kurie laiko nuo 1 iki 5, ir <text:s/>6 ūkininkai, kurie laiko 7 ir daugiau karvių. Iš viso melžiamų karvių 227. Mėsinių karvių 58, 235 buliai, 283 telyčaitės. Vedama kas ketvirtį kiaulių apskaita. Aplankyta 17 kiaulių ūkių. Pateikta 10 prašymų pieno sumažinimo išmokai gauti. Per 2016 metus buvo organizuoti 4 seminarai įvairiais su ūkiu susietais klausimais.</text:span></text:p>
      <text:p text:style-name="P5402"><text:span text:style-name="T5403">Kaltinėnų seniūnija.<text:s/></text:span><text:span text:style-name="T5404">Seniūnijoje šiuo metu gyvena 2484 gyventojai. Vien tik Kaltinėnų miestelyje 760 gyventojų, Iždonų ir Pagrybio k. – 247, Gineikiuose – 198 gyventojai. Seniūnija per 2016 m. gavo 229 tūkst. Eur biudžeto lėšų.</text:span></text:p>
      <text:p text:style-name="P5405"><text:span text:style-name="T5406">Seniūnijoje prižiūrime 105,37 km vietinės reikšmės viešųjų kelių, 118,38 km vietinės reikšmės vidaus kelių, 9,3 km miestelio gatvių: iš jų 4,3 – asfaltas, 4,6 – žvyro danga, 0,34 – grunto danga. 2016 metais kelių priežiūrai buvo skirta 53000,00 Eur (greideriavimui, sniego valymui, duobių ir provėžų užpylimui žvyru, asfalto duobių tvarkymui, kelio ženklų pastatymui).</text:span></text:p>
      <text:p text:style-name="P5407"><text:span text:style-name="T5408">Patvarkyta nemažai kelių, atkurtas kelio profilis, nuskustos pakraščiuose augančios velėnos, papilta žvyro. Pastoviai aiškiname žmonėms, kad kelius reikia labai saugoti, nevažinėti per polaidžius, negadinti griovių ir kelkraščių, į savo sodybas vedančius kelius reikia patiems tvarkytis. Dėl kelių priežiūrai skiriamų mažesnių lėšų, kelių būklė kasmet blogėja.</text:span></text:p>
      <text:p text:style-name="P5409"><text:span text:style-name="T5410">Labai svarbūs seniūnijoje yra vietinio ūkio darbai. Buvome numatę gerai prižiūrėti miestelį, kapines, piliakalnius, kapinynus, aplinką prie visuomeninės paskirties pastatų. 2016 metais finansavimas buvo mažesnis, iš Darbo biržos įdarbinome 11 žmonių viešuose darbuose. Daug darbų nudirbti padeda žmonės, atliekantys visuomenei naudingus darbus po 40 val. per mėnesį. Glaudžiai bendradarbiaujame su Kaltinėnų Aleksandro Stulginskio gimnazija, Kaltinėnų ambulatorija, Kaltinėnų parapijos senelių globos namais. Įstaigų vadovų prašymu pasiunčiame asmenis, kurie turi atlikti visuomenei naudingas veiklas, į minėtas įstaigas.</text:span></text:p>
      <text:p text:style-name="P5411"><text:span text:style-name="T5412">Per 2016 metus į socialinius darbuotojus kreipėsi 471 šeima dėl paramos mokiniams, socialinės paramos bei išmokos vaikui. Socialinės rizikos šeimoms, auginančioms mokyklinio amžiaus vaikus, buvo skirti talonai, už kuriuos šeimos galėjo įsigyti mokyklai reikalingas priemones. Socialinė darbuotoja 14 mokyklinio amžiaus vaikų, augančių socialinės rizikos šeimose, padėjo įsigyti mokyklinius reikmenis. Dėl paramos maisto produktais kreipėsi 104 šeimos, 265 asmenims buvo skirta parama maisto produktais.</text:span></text:p>
      <text:p text:style-name="P5413"><text:span text:style-name="T5414">Kaltinėnų seniūnijoje 2016 metais buvo 10 socialinės rizikos šeimų, jose auga 28</text:span><text:span text:style-name="T5415"><text:s/></text:span><text:span text:style-name="T5416">nepilnamečiai vaikai. Pagal Administracijos direktoriaus įsakymą, remiantis seniūnijos socialinės paramos teikimo komisijos posėdžio protokolais, 5 šeimoms (asmenims) apribota skiriama piniginė socialinė parama.</text:span></text:p>
      <text:p text:style-name="P5417"><text:span text:style-name="T5418">Per 2016 m. iš seniūnijos gyventojų priimti 915 įvairūs prašymai, išduota 581 pažyma seniūnijos gyventojams. Atlikti 285 notariniai veiksmai. Užregistruoti 465 gauti raštai, išsiųsti 252 įvairūs atsakymai ir raštai. Gimė 15 vaikų. Įregistruotos 46 mirtys, išduoti 67 leidimai laidoti Kaltinėnų civilinėse kapinėse.</text:span></text:p>
      <text:p text:style-name="P5419"><text:span text:style-name="T5420">2016 m. atnaujintos 696 valdos. Žemės ūkio naudmenas ir pasėlius deklaravo</text:span><text:span text:style-name="T5421"><text:s/></text:span><text:span text:style-name="T5422">607 pareiškėjai, bendras plotas sudarė 7863,30 ha, elektroniniu būdu įbraižytų laukų skaičius 4888 vnt.<text:s/></text:span></text:p>
      <text:p text:style-name="P5423"><text:span text:style-name="T5424">Kaltinėnų seniūnijoje yra ūkininkų registre įregistruoti 552 ūkiai. Lietuvos Respublikos pašarų ūkio subjektų sąraše įregistruota 613 pareiškėjų. Pagal deklaruotas žemės ūkio naudmenas ir pasėlius, stambiausias ūkininkų penketukas būtų: Jonas Klapatauskis, Eugenija Misevičienė, Vilija Bušinskienė, Simukas Barcevičius, Irena Balčiūnienė</text:span><text:span text:style-name="T5425">.</text:span></text:p>
      <text:p text:style-name="P5426"><text:span text:style-name="T5427">Kaltinėnų seniūnijoje pieną iš gamintojų superka pieno supirkimo punktai: AB „Žemaitijos pienas“, AB „Pieno žvaigždės“ fil. Pasvalio pieninė, ŽŪKB „Pieno gėlė“. <text:s/>Pagal laikomų melžiamų karvių skaičių, didžiausias pienininkystės ūkis Kaltinėnų seniūnijoje yra Vilijos Bušinskienės, antroje vietoje Eugenijos Misevičienės melžiamų karvių ūkis, po jų nedideliu skirtumu vienas nuo kito atsilikę: Jonas Klapatauskis, Simukas Barcevičius, Irena Balčiūnienė. Didžiausią mėsinių galvijų bandą laiko Simukas Barcevičius.</text:span></text:p>
      <text:p text:style-name="P5428"><text:span text:style-name="T5429">Kaltinėnų seniūnijoje yra 18 bitininkų, laikomų bičių skaičius sudaro apie 417 šeimų. Kiekvienam bitininkui vidutiniškai tenka po 23 bičių šeimas. Daugiausia bičių šeimų laiko Eugenijus Razbadauskas, gyv. Gedminiškės k., Kaltinėnų sen.</text:span></text:p>
      <text:p text:style-name="P5430"><text:span text:style-name="T5431">Kaltinėniškiai stengiasi gražiai paminėti Sausio 13-ąją, Vasario 16-ąją, Kovo 11-ąją, Motinos dieną, Liepos 6-ąją. Kasmet rengiama rudens darbų užbaigimo šventė seniūnijos gyventojams.</text:span></text:p>
      <text:p text:style-name="P5432"><text:span text:style-name="T5433">2016 m. nuveikta įvairių darbų:</text:span></text:p>
      <text:p text:style-name="Normal"/>
      <text:p text:style-name="P5434"><text:span text:style-name="T5435">1</text:span><text:span text:style-name="T5436">.</text:span><text:span text:style-name="T5437"><text:tab/>Nupirkome ratinį traktorių JCB FASTRAC 1115S;</text:span></text:p>
      <text:p text:style-name="P5438"><text:span text:style-name="T5439">2</text:span><text:span text:style-name="T5440">.</text:span><text:span text:style-name="T5441"><text:tab/>Miestelio senosiose kapinėse įrengėme naujus vandentiekio ir apšvietimo tinklus prijungiant prie naujųjų kapinių, pastatyti 8 šviestuvai ir čiaupai vandeniui. Darbus atliko UAB „Diržė“;</text:span></text:p>
      <text:p text:style-name="P5442"><text:span text:style-name="T5443">3</text:span><text:span text:style-name="T5444">.</text:span><text:span text:style-name="T5445"><text:tab/>Senosiose miestelio kapinėse nupjovėme 5 keliančius pavojų medžius;</text:span></text:p>
      <text:p text:style-name="P5446"><text:span text:style-name="T5447">4</text:span><text:span text:style-name="T5448">.</text:span><text:span text:style-name="T5449"><text:tab/>Dvasingumo parke nudažėme kryžių ir koplytėles;</text:span></text:p>
      <text:p text:style-name="P5450"><text:span text:style-name="T5451">5</text:span><text:span text:style-name="T5452">.</text:span><text:span text:style-name="T5453"><text:tab/>Kaltinėnų miestelyje pastatėme stovus ir pakabinome gatvių pavadinimų lenteles;</text:span></text:p>
      <text:p text:style-name="P5454"><text:span text:style-name="T5455">6</text:span><text:span text:style-name="T5456">.</text:span><text:span text:style-name="T5457"><text:tab/>Išvalėme Gineikių ir Rėzgalių kaimuose esančius priešgaisrinius tvenkinius, sutvarkėme pakrantes, įsėjome žolę;</text:span></text:p>
      <text:p text:style-name="P5458"><text:span text:style-name="T5459">7</text:span><text:span text:style-name="T5460">.</text:span><text:span text:style-name="T5461"><text:tab/>Atšventėme Kaltinėnų miestelio 645 metų jubiliejų, Kaltinėnų parapijos – 600 metų, Jonines.</text:span></text:p>
      <text:p text:style-name="P5462"><text:span text:style-name="T5463">Kvėdarnos seniūnija.<text:s/></text:span><text:span text:style-name="T5464">Tarp Šilalės rajono kaimiškųjų seniūnijų, pagal gyventojų skaičių, Kvėdarnos seniūnija yra didžiausia, o pagal užimamos teritorijos plotą trečioje vietoje. Seniūnijos teritorijos plotas - 14410 ha. Ją sudaro Kvėdarnos miestelis ir 35 <text:s/>kaimai. 2017-01-01 duomenimis, seniūnijoje gyvena <text:s/>3383 gyventojai. Per metus sumažėjo 81 gyventoju. Visi šie gyventojai yra deklaravę gyvenamąją vietą seniūnijoje. Be jų, dar gyvena apie 20 asmenų, nedeklaravusių gyvenamosios vietos. Pagal pagrindines amžiaus grupes: iki 18 metų – 632 gyventojai; darbingo amžiaus – 2101 gyventojas; pensinio amžiaus – 650 gyventojų.</text:span></text:p>
      <text:p text:style-name="P5465"><text:span text:style-name="T5466">Kvėdarnos seniūnijoje yra 60 daugiavaikių šeimų. Seniūnijoje gyvena 18 vaikų su negalia,<text:s/></text:span><text:span text:style-name="T5467">22 rizikos šeimos, 6 globojami vaikai, 28</text:span><text:span text:style-name="T5468"><text:s/>vieniši seneliai, 97 socialiai remtinos šeimos, kurios gauna socialinę pašalpą. Gimė 32 naujagimiai. Išrašyti 44 mirties liudijimai. Naujagimių gimė 19 mažiau <text:s/>nei 2015 metais. Mirė 3 mažiau nei 2015 m. Seniūnijos darbuotojai periodiškai lanko vienišus senelius, socialiai remtinas šeimas, globojamus vaikus, daugiavaikes šeimas. Pagal išgales padeda apsirūpinti maisto produktais, esant būtinybei nuvykti pas medikus, į kai kuriuos renginius, priima prašymus pašalpoms gauti. 2016 m. liepos - spalio mėn. seniūnijoje 153 mokinių skirta lėšų mokinio reikmėms įsigyti. Iš viso už 8721 Eur.</text:span></text:p>
      <text:p text:style-name="P5469">Dauguma seniūnijoje apsilankiusių gyventojų nori gauti <text:s/>įvairių pažymų, pasitvirtinti įgaliojimus, dokumentų kopijas, parašo tikrumą. Per 2016 metus išduota – 153 pažymos dėl šeimos sudėties ir kitokios. Atlikti <text:s/>254 notariniai veiksmai. Įvairioms įstaigoms surašyti 366 raštai. Iš įstaigų ir savivaldybės gauta 499 įvairūs raštai, iš gyventojų gauta 355 įvairių prašymų, pareiškimų. Išduoti 314 leidimų prekiauti Kvėdarnos seniūnijos prekyvietėse. Per 2016 m. priimta 163 atvykimo deklaracijos, išduota 187 pažymos apie deklaruotą gyvenamąją vietą, priimta 8 sprendimų dėl gyvenamosios vietos duomenų naikinimo, 52 sprendimai dėl duomenų keitimo savininko prašymu, išduotos 338 pažymos gyvenamosios patalpos savininkų (bendraturčių) prašymu. Išvykimą iš Lietuvos Respublikos deklaravo 49 gyventojai. Į gyvenamosios vietos neturinčių asmenų apskaitą įtraukti 5 gyventojai.<text:s/></text:p>
      <text:p text:style-name="P5470">Seniūnija turi <text:s/>188 km.kelių ir gatvių. Iš jų: vietinės reikšmės keliai 112,44 km vietinės reikšmės vidaus keliai 60,08 km, gatvės 15,42 km, Kvėdarnos miestelyje ir gyvenvietėse: 8,46 km – šaligatvių, 11373 kv. m – automobilių stovėjimo aikštelių, 132 m – pėsčiųjų takų. Jų priežiūrai, asfalto dangos remontui buvo skirta 55647 Eur, <text:s/>panaudota 55647 Eur.</text:p>
      <text:p text:style-name="P5471">Kvėdarnos seniūnijos Pajūralio k. Liubarto g. kapitaliniam remontui gauta – 30000 Eur, įsiskolinimas – 84950 Eur.</text:p>
      <text:p text:style-name="P5472">Kvėdarnos kapinių tvoros remontui <text:s/>gauta 12000 Eur, panaudota 11985 Eur.<text:s/></text:p>
      <text:p text:style-name="P5473">Kvėdarnos seniūnijai iš biudžeto 2016-iesiems metams buvo skirta 192503 eurai. Iš biudžeto gavome 191184 eurus. Planuota surinkti spec. lėšų 1522 eurus, surinkta spec. lėšų 826 eurai, panaudota 826 eurai. Per ataskaitinį laikotarpį panaudota 99,3 % visų skirtų lėšų. Iš jų:</text:p>
      <text:p text:style-name="P5474"><text:span text:style-name="T5475">Lėšos savivaldybės veiklos programai.</text:span><text:span text:style-name="T5476"><text:s/>Skirta 87873 Eur, panaudota 87873 Eur.</text:span></text:p>
      <text:p text:style-name="P5477">Iš tos sumos:</text:p>
      <text:p text:style-name="P5478">Darbo užmokesčiui skirta 49152 Eur, panaudota 49141 Eur.<text:s/></text:p>
      <text:p text:style-name="P5479">Įnašams soc. draudimui skirta 14721 Eur, panaudota 14723 Eur.<text:s/></text:p>
      <text:p text:style-name="P5480">Kitoms išlaidoms skirta 24000 Eur, panaudota 24009 Eur.</text:p>
      <text:p text:style-name="P5481"><text:span text:style-name="T5482">Iš jų lėšos kultūros ir meno įstaigoms.<text:s/></text:span><text:span text:style-name="T5483">Skirta 8880 Eur panaudota 8880 Eur. Iš tos sumos:</text:span></text:p>
      <text:p text:style-name="P5484">Darbo užmokesčiui 3850 eurų, panaudota 3839 Eur.</text:p>
      <text:p text:style-name="P5485">Soc. draudimui 1085 Eur, panaudota 1087 eurų.</text:p>
      <text:p text:style-name="P5486">Kitos prekės 500 eurų, panaudota 511 Eur.</text:p>
      <text:p text:style-name="P5487">Šildymui skirta 2995 Eur, panaudota 3039 Eur.</text:p>
      <text:p text:style-name="P5488">Elektros energijai skirta 300 eurų, panaudota 284 eurai.</text:p>
      <text:p text:style-name="P5489"><text:span text:style-name="T5490">Vandentiekis ir kanalizacija 150 eurų, panaudota 120 eurų.</text:span></text:p>
      <text:p text:style-name="P5491"><text:span text:style-name="T5492">Kultūros tradicijų ir meninės veiklos rėmimui skirta 3735 eurai, panaudota 3735 eurai</text:span><text:span text:style-name="T5493">.</text:span></text:p>
      <text:p text:style-name="P5494"><text:span text:style-name="T5495">Lėšos valstybinių, perduotų savivaldybėms, funkcijų vykdymui.</text:span><text:span text:style-name="T5496"><text:s/>Skirta 48295 eurai, panaudota 47687 eurai. Iš tos sumos:<text:s/></text:span></text:p>
      <text:p text:style-name="P5497">Darbo užmokesčiui skirta 17463 Eur, panaudota 17475 Eur.</text:p>
      <text:p text:style-name="P5498">Įnašams soc. draudimui skirta 5405 eurai, panaudota 5400 Eur.</text:p>
      <text:p text:style-name="P5499">Kitoms išlaidoms skirta 4576 eurai, panaudota 4569 Eur.</text:p>
      <text:p text:style-name="P5500">Mirties pašalpoms skirta 16720 eurų, panaudota 16112 eurų.</text:p>
      <text:p text:style-name="P5501">Viešiesiems darbams skirta 4131 euras, panaudota 4131 euras.<text:s/></text:p>
      <text:p text:style-name="P5502"><text:span text:style-name="T5503">Lėšos miesto ir gyvenviečių priežiūros ir plėtros programai.</text:span><text:span text:style-name="T5504"><text:s/>Skirta 39836 eurai, panaudota 39821 euras. Iš tos sumos:</text:span></text:p>
      <text:p text:style-name="P5505">Darbo užmokesčiui skirta 10120 eurų, panaudota 10120 eurų.</text:p>
      <text:p text:style-name="P5506">Įnašams soc. draudimui skirta 3126 eurai, panaudota 3127 eurai.</text:p>
      <text:p text:style-name="P5507">Atliekų tvarkymui skirta 8300 eurų, panaudota 8299 eurai.</text:p>
      <text:p text:style-name="P5508">Gatvių apšvietimui, skirta 6290 eurų, panaudota 6290 eurų.</text:p>
      <text:p text:style-name="P5509">Turto remontui skirta 12000 eurų, panaudota 11985 eurai.</text:p>
      <text:p text:style-name="P5510"><text:span text:style-name="T5511">Lėšos iš bendrosios dotacijos kompensacijos.</text:span><text:span text:style-name="T5512"><text:s/>Skirta 9907 eurai, panaudota 9907 eurai.Iš tos sumos:</text:span></text:p>
      <text:p text:style-name="P5513">Darbo užmokesčiui skirta 7230 eurų, panaudota 7230 eurų.</text:p>
      <text:p text:style-name="P5514">Įnašams soc. draudimui skirta 2647 eurai, panaudota 2647 eurai.</text:p>
      <text:p text:style-name="P5515">Kitos prekėms skirta 30 eurų, panaudota 30 eurų.</text:p>
      <text:p text:style-name="P5516"><text:span text:style-name="T5517">Kitos valstybės biudžeto lėšos (lėšos 1410).</text:span><text:span text:style-name="T5518"><text:s/>Skirta 5070 eurų, panaudota 5070 eurų.</text:span></text:p>
      <text:p text:style-name="P5519">Iš tos sumos:</text:p>
      <text:p text:style-name="P5520">Darbo užmokesčiui skirta 3870 eurų, panaudota 3870 eurų.</text:p>
      <text:p text:style-name="P5521"><text:span text:style-name="T5522">Įnašams soc. draudimui skirta 1200 eurų, panaudota 1200 eurų.</text:span></text:p>
      <text:p text:style-name="P5523"><text:span text:style-name="T5524">Mokėtinų ir gautinų sumų 2016 metų gale nėra.</text:span></text:p>
      <text:p text:style-name="P5525"><text:span text:style-name="T5526">Seniūnijos gyventojams yra mokamos įvairios kitos pašalpos ne per seniūnijos sąskaitą. Tai būtų :</text:span></text:p>
      <text:p text:style-name="P5527">Socialinės pašalpos 73135,19 euro (97 šeimos).</text:p>
      <text:p text:style-name="P5528">Išmoka vaikui 29664,25 euro (86 šeimos).</text:p>
      <text:p text:style-name="P5529">Vienkartinė išmoka nėščiai moteriai 912 eurų (12 šeimų).</text:p>
      <text:p text:style-name="P5530">Globos (rūpybos) išmoka 10426,40 euro (8 šeimos).</text:p>
      <text:p text:style-name="P5531">Globos ( rūpybos) tikslinis priedas 3021,52 euro (7 šeimos).</text:p>
      <text:p text:style-name="P5532">Vienkartinė pašalpa 3840 eurų (49 šeimos ).</text:p>
      <text:p text:style-name="P5533">Speciali laidojimo pašalpa mirties atveju 16112,00 euro (53 žmonėms).</text:p>
      <text:p text:style-name="P5534">Šildymo išlaidų kompensacija (kitas kuras) 8907,49 euro (43 šeimos).</text:p>
      <text:p text:style-name="P5535">Vienkartinė išmoka vaikui 13376,0 euro (32 šeimos).</text:p>
      <text:p text:style-name="P5536">Išmoka laidojusiems asmenims 162,0 eurai (1 šeimos).</text:p>
      <text:p text:style-name="P5537">Transporto išlaidų kompensacija 342,0 eurai (3 šeimos).</text:p>
      <text:p text:style-name="P5538">Šalpos neįgalumo pensija 91178,60 euro (52 šeimos).</text:p>
      <text:p text:style-name="P5539">Šalpos pensija neįgaliam vaikui iki 18 metų 25105,36 euro (18 šeimų).</text:p>
      <text:p text:style-name="P5540">Šalpos našlaičių pensija 9519,40 euro (12 šeimų).</text:p>
      <text:p text:style-name="P5541">Šalpos kompensacija daugiavaikei motinai 32109,97 euro (21 šeima).</text:p>
      <text:p text:style-name="P5542">Šalpos kompensacija už vaikų invalidų ar I ir II gr. invalidų nuo vaikystės slauga 6030 eurai (3 šeimos).</text:p>
      <text:p text:style-name="P5543">Šalpos senatvės pensija 17245,94 euro (18 šeimų).</text:p>
      <text:p text:style-name="P5544">Slaugos išlaidų tikslinė kompensacija 197621,57 euro (84 šeimos).</text:p>
      <text:p text:style-name="P5545">Priežiūros (pagalbos) tikslinė kompensacija 90984,06 euro (144 šeimos).</text:p>
      <text:p text:style-name="P5546">Seniūnijoje dirba 14 nuolatinių darbuotojų. Keturi iš jų šiemet kėlė savo kvalifikaciją įvairiuose kursuose, seminaruose.</text:p>
      <text:p text:style-name="P5547">Seniūnija valo ir prižiūri 16 ha plotą (šaligatviai, gatvės, skverai, daugiabučių namų kiemai, aplinka šalia paminklų, poilsiaviečių teritorijos, rekreacinės teritorijos.)</text:p>
      <text:p text:style-name="P5548"><text:span text:style-name="T5549">2016 m. Kvėdarnos seniūnijoje buvo padaryta nemažai įvairių darbų – toliau tvarkomas Kvėdarnos miestelis. Kvėdarnos seniūnijos teritorijoje bei Kvėdarnos kapinėse <text:s/>nupjauta 25 medžiai. Atliktas Kvėdarnos seniūnijos Pajūralio k. Liubarto g. kapitalinis remontas, jo metu iškirsti medžiai, sutvarkyti šaligatviai, išasfaltuota naujai gatvė. Sutvarkyta dalis griūvančios Kvėdarnos kapinių tvoros.<text:s/></text:span><text:span text:style-name="T5550">Sutvarkyti kelio (Kv-01 Švekšnos plentas - Šakėnų k.) grioviai, kad vanduo nesilaikytų važiuojamojoje kelio dalyje. Sutvarkyti kelio (Kv-16 Kvėdarna - Grimzdų k.) grioviai, kad vanduo nesilaikytų važiuojamojoje kelio dalyje. Akcijos „Darom“ meetu išvalyta dalis Padievaičio piliakalnio. Baigta<text:s/></text:span><text:span text:style-name="T5551">tvarkyta <text:s/>dalis (Kv-47 Kvėdarna – Padievaičio k.) kelio, sudėtos pralaidos. Iškirsti keliuose (Kv-55 Pajūralio k.-Palaivio k.) ir (Kv-44 Šilalės plentas-Pūslaukio k.) esantys krūmai. Įdarbinus 8žmones pagal sutartis su darbo birža viešiesiems darbams dirbti, buvo tvarkomas Kvėdarnos miestelis, Pajūralio bei Grimzdų gyvenvietės, kertami krūmai ir valomos pakelės, šienaujamos aikštės bei daugiabučių kiemai.<text:s/></text:span><text:span text:style-name="T5552">Taip pat tvarkant teritorijas labai<text:s/></text:span><text:span text:style-name="T5553">padėjo</text:span><text:span text:style-name="T5554"><text:s/></text:span><text:span text:style-name="T5555">gyventojai, dirbantys visuomenei naudingus darbus. Jų šiemet dirbo 64.<text:s/></text:span></text:p>
      <text:p text:style-name="P5556">Vienas svarbiausių, reikalaujančių ypatingo kruopštumo, seniūnijoje atliekamų darbų - žemės ūkio naudmenų ir pasėlių deklaravimas, ūkio valdų patikslinimas. Statistikos ataskaitų teikimas žemės ūkio klausimais. Šiuos darbus atliekame laiku ir kokybiškai. Per 2016 metus:</text:p>
      <text:p text:style-name="P5557">Priimta paraiškų tiesioginėms išmokoms už žemės ūkio naudmenas ir pasėlius – 550 vnt.;</text:p>
      <text:p text:style-name="P5558"><text:span text:style-name="T5559">Prašoma išmokų suma (tiesioginėms išmokoms už žemės ūkio naudmenas ir pasėlius) - 1040089<text:s/></text:span><text:span text:style-name="T5560">Eur;</text:span></text:p>
      <text:p text:style-name="P5561"><text:span text:style-name="T5562">Prašoma išmokų suma už mažo našumo žemes – 363949<text:s/></text:span><text:span text:style-name="T5563">Eur;</text:span></text:p>
      <text:p text:style-name="P5564">2016 metų pabaigoje ūkininkų dalyvaujančių kaimo plėtros programose skaičius pagal programas:</text:p>
      <text:p text:style-name="P5565">Jaunųjų ūkininkų įsikūrimas – 1 ūk.;</text:p>
      <text:p text:style-name="P5566">Pusiau natūrinių ūkių restruktūrizavimas – 2 ūk.;</text:p>
      <text:p text:style-name="P5567">Valdų modernizavimas – 4 ūk.;</text:p>
      <text:p text:style-name="P5568">Melioracijos griovių sutvarkymas – 15 ūk.</text:p>
      <text:p text:style-name="P5569">Seniūnija organizuoja įvairias šventes bei renginius, tokias kaip Joninių šventė Pajūralyje, kalėdinė eglutė seniūnijos vaikams, seniūnijos padėkos vakaras „Iš širdies į širdį“, klojimo teatrų vakaras Lembo kaime, Moliūgų šventė, Romansų vakaras, Kaziuko mugė. Rengiamos įvairios vakaronės. Minimos valstybinės šventės. Teikėme pagalbą sportinių varžybų organizatoriams ir dalyviams, kaimo bendruomenėms. <text:s/></text:p>
      <text:p text:style-name="P5570">Tačiau, nežiūrint to, kad seniūnijoje nuveikta nemažai darbų, mes vis dar turime problemų, kurias reikėtų išspręsti. Daugiau gatvių apšviesti reikėtų Kvėdarnos miestelyje, Pajūralio bei Grimzdų gyvenvietėse. Apšviesti žiedinę sankryžą. Reikia sutvarkyti šaligatvius Kvėdarnos miestelio Jauniaus, Žaliosios, Taikos ir Šilalės gatvėse. Pajūralio gyvenvietėje Jūros gatvėje. Pajūralio gyvenvietėje reikėtų įrengti vandens ir nuotekų tinklus. Kvėdarnoje seniūnijoje dar daug neasfaltuotų gatvių. Reikalinga sutvarkyti seniūnijos kaimų žvyrkelių žvyro dangas, atstatyti griovius bei atlikti kelių žvyravimą. Kvėdarnos ir Pajūralio kapinėse bei miestelio teritorijoje reikėtų apgenėti ir išpjauti dar esančius avarinius medžius. Išplėsti Kvėdarnos turgavietę ją naujai aptveriant. Sutvarkyti likusią griūvančią Kvėdarnos kapinių tvorą. Sutvarkyti Kvėdarnos seniūnijos kultūros namus. Sutvarkyti seniūnijai priklausančius skverus, pritaikant juos gyventojų poreikiams. Įsigyti ir pastatyti šiukšlių dėžes. Įrengti elektros liniją į lauko estradą Kvėdarnos miestelyje (miškelyje). <text:s/></text:p>
      <text:p text:style-name="P5571"><text:span text:style-name="T5572">Laukuvos seniūnija.<text:s/></text:span><text:span text:style-name="T5573">Vykdant 2016 metų veiklos programą, patvirtintą Tarybos 2016 m. vasario 18 d. sprendimu Nr.T1-24, Laukuvos seniūnijoje atlikti šie darbai:</text:span></text:p>
      <text:p text:style-name="P5574"><text:span text:style-name="T5575">Keliai.</text:span></text:p>
      <text:p text:style-name="P5576"><text:span text:style-name="T5577">1</text:span><text:span text:style-name="T5578">. Asfaltuota Stungaičių gyvenvietės Malūno gatvės dalis.</text:span></text:p>
      <text:p text:style-name="P5579"><text:span text:style-name="T5580">2</text:span><text:span text:style-name="T5581">. Renovuota asfalto danga Laukuvos mstl. <text:s/>Eitvydaičių gatvės dalyje, įrengtas šaligatvis.</text:span></text:p>
      <text:p text:style-name="P5582"><text:span text:style-name="T5583">3</text:span><text:span text:style-name="T5584">. Atliktas <text:s/>asfalto dangos duobių taisymas <text:s/>Laukuvos miestelyje Laisvės, Tverų, Varnių, Sodų g. Asfalto danga atnaujinta dalyje Yžnės g. Šiauduvoje ir Aukštagirės g. Požerės gyvenvietėje.Viso asfalto dangos remontui panaudota 16 194 eurai.</text:span></text:p>
      <text:p text:style-name="P5585"><text:span text:style-name="T5586">4</text:span><text:span text:style-name="T5587">. <text:s/>Ant kelių <text:s/>užvežta ir paskleista 1626 kub. m žvyro.</text:span></text:p>
      <text:p text:style-name="P5588"><text:span text:style-name="T5589">5</text:span><text:span text:style-name="T5590">. <text:s/>Atkurta <text:s/>0,6 km kelio griovių profilio.</text:span></text:p>
      <text:p text:style-name="P5591"><text:span text:style-name="T5592">6</text:span><text:span text:style-name="T5593">. <text:s/>Atstatyta 0,6 km kelio kelkraščių pločio.</text:span></text:p>
      <text:p text:style-name="P5594"><text:span text:style-name="T5595">7</text:span><text:span text:style-name="T5596">. Pastatyta 17 kelio ženklų, 21 gatvių pavadinimų lentelė.</text:span></text:p>
      <text:p text:style-name="P5597"><text:span text:style-name="T5598">8</text:span><text:span text:style-name="T5599">. <text:s/>Iškirsta 9 km pakelės krūmų.</text:span></text:p>
      <text:p text:style-name="P5600"><text:span text:style-name="T5601">9</text:span><text:span text:style-name="T5602">. <text:s/>Iš <text:s/>pakelių ir kitų teritorijų paruošta 22 kub. m medienos.</text:span></text:p>
      <text:p text:style-name="P5603">Didžioji kelių dalis greideriuojami seniūnijos greideriu.</text:p>
      <text:p text:style-name="P5604"><text:span text:style-name="T5605">Gamtos apsauga, aplinkos tvarkymas.<text:s/></text:span><text:span text:style-name="T5606">Panaudojant gamtos apsaugos programai skirtas lėšas (1448 eurai) sutvarkyta Medvėgalio kalno teritorija, Padievyčio, Burbiškių, Kelpšaičių, Požerės poilsiavietės (iškirsti krūmai, nupjauta žolė, surinktos ir išvežtos šiukšlės, nuvalyti takai ir aikštelės), pavojų keliančių medžių tvarkymui panaudota 350 eurų, rekreacinių teritorijų tvarkymui kaimuose panaudota 500 eurų. <text:s/>Nuolat buvo tvarkomos Laukuvos, Dvarviečių ir Požerės kapinės, senosios žydų kapinės, kiti senkapiai.<text:s/></text:span></text:p>
      <text:p text:style-name="P5607"><text:span text:style-name="T5608">Investicijos.<text:s/></text:span><text:span text:style-name="T5609">Įrengta apšvietimo linija Laukuvos miestelyje Pienių ir Alyvų <text:s/>gatvėse.<text:s/></text:span></text:p>
      <text:p text:style-name="P5610"><text:span text:style-name="T5611">Viešieji darbai, visuomenei naudinga veikla.<text:s/></text:span><text:span text:style-name="T5612">Su darbo biržos rekomendacijomis viešuosius darbus dirbo 12 asmenų, visuomenei naudingai veiklai pasitelkta 62 asmenys.</text:span></text:p>
      <text:p text:style-name="P5613"><text:span text:style-name="T5614">Biudžeto lėšų panaudojimas.<text:s/></text:span><text:span text:style-name="T5615">Seniūnijos biudžetas 2016 metais sudarė 242581 euras. Iš jų apmokėjimui už elektrą skirta<text:s/></text:span><text:span text:style-name="T5616"><text:s/></text:span><text:span text:style-name="T5617">4800 eurų, ryšių patarnavimams – 2757 eurai, transporto išlaikymui – 11955 eurai, materialiojo turto įsigijimui – 5288 eurai, kitoms prekėms – 7200 eurų. Išlaidos gatvių apšvietimui sudarė 2500 eurų, aplinkos, kapinių, saugotinų teritorijų tvarkymui, šiukšlių išvežimui – 5000 eurų, kultūros renginiams organizuoti – 7000 eurų, viešiesiems darbams – 5028 eurai. Išmokėta 12768 eurai laidojimo pašalpų. Iš patalpų nuomos gauta 1524,34 <text:s/>eurų pajamų. Gyventojų laisvalaikio užimtumo pajamų nebuvo.</text:span></text:p>
      <text:p text:style-name="P5618"><text:span text:style-name="T5619">Gyvenamosios vietos deklaravimas, gyventojų prašymų įgyvendinimas.<text:s/></text:span><text:span text:style-name="T5620">Laukuvos seniūnijos teritorijoje gyvenamąją vietą 2016 m. gruodžio 31 d. deklaravo 3136 gyventojų, iš to sk. vyrų - 1544, moterų – 1592. Bendras gyventojų skaičius <text:s/>2016 metais <text:s/>sumažėjo 18. Per ataskaitinį laikotarpį seniūnijoje užpildytos 127 atvykimo deklaracijos, išvykimą į užsienį <text:s/>deklaravo 29 asmenys. Priimti 35 sprendimai dėl gyvenamosios vietos deklaravimo duomenų <text:s/>keitimo arba naikinimo pagal gyvenamųjų patalpų</text:span><text:span text:style-name="T5621"><text:s/></text:span><text:span text:style-name="T5622">savininkų prašymus. Parašytos 458 pažymos, iš to sk. .gyvenamosios vietos deklaravimo 145. Įregistruota 41 mirtis, išduoti 69 leidimai laidoti seniūnijos kapinėse, iš jų: Laukuvos kapinėse - 43, Dvarviečių kapinėse – 15, <text:s/>Požerės kapinėse – 11. <text:s/>Išduota 10 leidimų saugotinų medžių ir krūmų kirtimo bei kitokio pašalinimo darbams atlikti. Raštu gauti ir išspręsti <text:s/>180 gyventojų prašymai (neįskaitant prašymų pažymoms ir gyvenamosios vietos deklaravimui). Atlikti 66 notariniai veiksmai. Išduota 654 leidimai turgaus prekybai, <text:s/>surinkta 1722 eurai turgaus rinkliavos.</text:span></text:p>
      <text:p text:style-name="P5623"><text:span text:style-name="T5624">Socialinis darbas.<text:s/></text:span><text:span text:style-name="T5625">Socialines pašalpas gavo 88 šeimos (1231 asm.), joms išmokėta <text:s/>56264,00 eurai, išmokas vaikui – 102 šeimų (1704 asm.), išmokėta 28415,87 euro, šildymo išlaidos kompensuotos <text:s/>59 šeimoms (219 asm.) – jos gavo 12765,25 euro, vienkartines išmokas nėščiai moteriai – 13 šeimų, išmokėta <text:s/>988,00 eurai. Maisto produktus pagal <text:s/>maisto iš intervencinių atsargų mažas pajamas gaunančioms šeimoms gavo 164 šeimos (397 asm.) 2016 metais įvyko 14 socialinės paramos teikimo komisijos posėdžių, kurių metu <text:s/>svarstyti 185 prašymai. Dalyvauti socialinės paramos teikimo komisijos posėdžiuose buvo pakviesta 21 prašantys paramos asmenys. 8 šeimoms nuspręsta teikti paramą nepinigine forma.<text:s/></text:span></text:p>
      <text:p text:style-name="P5626">2016 m. <text:s/>Laukuvos seniūnijoje <text:s/>į socialinės rizikos šeimų apskaitą buvo <text:s/>įrašytos 2 šeimos. Šiuo metu seniūnijoje yra 16 socialinės rizikos šeimų, kuriose auga 38 vaikai. 2016 metų pradžioje apribotos išmokos buvo 8 socialinės rizikos šeimoms, metų pabaigoje tokių šeimų liko 6. Globėjų/rūpintojų šeimų, kuriose globojami nepilnamečiai vaikai, 2016 metais buvo 10, jose globojama 15 vaikų. Į problemiškų šeimų, auginančių vaikus, apskaitą įrašyta 10 šeimų, išbrauktos – 8. <text:s/></text:p>
      <text:p text:style-name="P5627"><text:span text:style-name="T5628">Žemės ūkis.<text:s/></text:span><text:span text:style-name="T5629">2016 metais seniūnijoje atnaujinta <text:s/>753 žemės ūkio valdos, žemės ūkio naudmenis ir pasėlius deklaravo <text:s/>677 žemės naudotojai. Patikrinti 83 kiaulių ūkiai. <text:s/>Kaip ir kiekvienais metais, ūkininkai buvo konsultuojami įvairiais žemės ūkio klausimais, padedama spręsti problemas, susijusias su žemės ūkio naudmenų ir pasėlių deklaravimu bei tiesioginių išmokų gavimu, pildomos statistinės ataskaitos, dalyvaujama įvairiuose seminaruose.<text:s/></text:span></text:p>
      <text:p text:style-name="P5630"><text:span text:style-name="T5631">Kultūra, sportas.</text:span><text:span text:style-name="T5632"><text:s/>Kartu su bendruomenėms, kultūros namais, Laukuvos Norberto Vėliaus gimnazija ir parapija pravesti valstybinių švenčių <text:s/>bei įžymių datų minėjimai : Vakaras „Pabūkim kartu“, skirtas Sausio 13-osios aukoms atminti, <text:s/>„Lietuva – žeme brangi“ vakaras- koncertas, skirtas Valstybės atkūrimo dienai paminėti, teatralizuota Užgavėnių šventė, paminėtos Motinos ir Tėvo dienos šventės, Mindaugo karūnavimo valstybės dienos minėjimas- tautiškos giesmės vakaras ant Medvėgalio kalno, Žvejo šventė Šiauduvoje, <text:s/>tradicinė Laukuvos miestelio šventė, Škaplierinės atlaidai, Vasaros šventė Požerėje, Baltų vienybės dienos minėjimas ant Medvėgalio kalno, dalyvauta rajoninėje žemdirbių šventėje, vakaronė „Kai sueiname būrin“, Kalėdinės eglės įžiebimas, Kūčių nakties renginys „Dalinkimės užgimimo džiaugsmu“, Vakaras koncertas „Senuosius palydint“, <text:s/>Kalėdų senelio susitikimas su mažaisiais seniūnijos vaikučiais.<text:s/></text:span></text:p>
      <text:p text:style-name="P5633">Dalyvavome rajono seniūnijų spartakiadoje, užimta 3 vieta. Organizuojant sporto renginius bendradarbiaujame su sporto klubu „Medvėgalis“, Laukuvos miestelio bendruomene. <text:s text:c="22"/></text:p>
      <text:p text:style-name="P5634"><text:span text:style-name="T5635">Palentinio seniūnija.</text:span><text:span text:style-name="T5636"><text:s/></text:span><text:span text:style-name="T5637">Palentinio seniūnija yra viena iš mažesnių. Seniūnijos teritorija yra 3244,80 ha. 2016 m. gruodžio 31 d. dienos duomenimis, <text:s/>gyvenamąją vietą Palentinio seniūnijoje yra deklaravę 273 gyventojai. 2016 m. 1 gyventojas mirė, 3 gimė. <text:s/>Palentinio seniūnijoje įregistruota Palentinio bendruomenė, kurios pirmininkas yra Kazys Rakickas. Seniūnijoje yra išrinkti trys seniūnaičiai, kurie aktyviai padeda spręsti aktualius vietos gyventojų klausimus. Seniūnijoje yra biblioteka, medicinos punktas, parduotuvė.</text:span></text:p>
      <text:p text:style-name="P5638">Sprendžiant įvairias problemas, savo kompetencijos ribose seniūnija vykdo susirašinėjimą su kitomis įstaigomis bei gyventojais: išduoda <text:s/>pažymas, kitus dokumentus juridiniams faktams patvirtinti; priima iš gyventojų prašymus, pareiškimus ir skundus įvairiais klausimais ir nagrinėja juos savo kompetencijos ribose; leidžia įsakymus veiklos klausimais; atlieka Notariato įstatyme ir Civiliniame kodekse numatytus notarinius veiksmus; organizuoja seniūnijai priskirtų bendro naudojimo teritorijų, kelių, gatvių priežiūrą; organizuoja viešuosius ir visuomenei naudingus darbus; organizuoja socialinės paramos teikimą seniūnijos gyventojams; organizuoja vaikų teisių apsaugos prevenciją ir darbą su probleminėmis šeimomis.</text:p>
      <text:p text:style-name="P5639"/>
      <text:p text:style-name="P5640"><text:span text:style-name="T5641">PAŽYMŲ IŠDAVIMAS</text:span></text:p>
      <text:p text:style-name="P5642"/>
      <table:table table:style-name="Table5643">
        <table:table-columns>
          <table:table-column table:style-name="TableColumn5644"/>
          <table:table-column table:style-name="TableColumn5645"/>
          <table:table-column table:style-name="TableColumn5646"/>
        </table:table-columns>
        <table:table-row table:style-name="TableRow5647">
          <table:table-cell table:style-name="TableCell5648">
            <text:p text:style-name="P5649">Eil.Nr.</text:p>
          </table:table-cell>
          <table:table-cell table:style-name="TableCell5650">
            <text:p text:style-name="P5651">Dokumento rūšis</text:p>
          </table:table-cell>
          <table:table-cell table:style-name="TableCell5652">
            <text:p text:style-name="P5653">Iš viso per metus</text:p>
          </table:table-cell>
        </table:table-row>
        <table:table-row table:style-name="TableRow5654">
          <table:table-cell table:style-name="TableCell5655">
            <text:p text:style-name="P5656">1</text:p>
          </table:table-cell>
          <table:table-cell table:style-name="TableCell5657">
            <text:p text:style-name="P5658">Pažymos, kiti dokumentai, juridiniams faktams patvirtinti</text:p>
          </table:table-cell>
          <table:table-cell table:style-name="TableCell5659">
            <text:p text:style-name="P5660">20</text:p>
          </table:table-cell>
        </table:table-row>
        <table:table-row table:style-name="TableRow5661">
          <table:table-cell table:style-name="TableCell5662">
            <text:p text:style-name="P5663">2</text:p>
          </table:table-cell>
          <table:table-cell table:style-name="TableCell5664">
            <text:p text:style-name="P5665">Notariniai veiksmai</text:p>
          </table:table-cell>
          <table:table-cell table:style-name="TableCell5666">
            <text:p text:style-name="P5667">41</text:p>
          </table:table-cell>
        </table:table-row>
        <table:table-row table:style-name="TableRow5668">
          <table:table-cell table:style-name="TableCell5669">
            <text:p text:style-name="P5670">3</text:p>
          </table:table-cell>
          <table:table-cell table:style-name="TableCell5671">
            <text:p text:style-name="P5672">Seniūno įsakymai veikos klausimais</text:p>
          </table:table-cell>
          <table:table-cell table:style-name="TableCell5673">
            <text:p text:style-name="P5674">7</text:p>
          </table:table-cell>
        </table:table-row>
        <table:table-row table:style-name="TableRow5675">
          <table:table-cell table:style-name="TableCell5676">
            <text:p text:style-name="P5677">4</text:p>
          </table:table-cell>
          <table:table-cell table:style-name="TableCell5678">
            <text:p text:style-name="P5679">Seniūno įsakymai personalo klausimais</text:p>
          </table:table-cell>
          <table:table-cell table:style-name="TableCell5680">
            <text:p text:style-name="P5681">3</text:p>
          </table:table-cell>
        </table:table-row>
        <table:table-row table:style-name="TableRow5682">
          <table:table-cell table:style-name="TableCell5683">
            <text:p text:style-name="P5684">5</text:p>
          </table:table-cell>
          <table:table-cell table:style-name="TableCell5685">
            <text:p text:style-name="P5686">Leidimai saugotinų medžių ir krūmų kirtimui</text:p>
          </table:table-cell>
          <table:table-cell table:style-name="TableCell5687">
            <text:p text:style-name="P5688">10</text:p>
          </table:table-cell>
        </table:table-row>
        <table:table-row table:style-name="TableRow5689">
          <table:table-cell table:style-name="TableCell5690">
            <text:p text:style-name="P5691"/>
          </table:table-cell>
          <table:table-cell table:style-name="TableCell5692">
            <text:p text:style-name="P5693">Iš viso:</text:p>
          </table:table-cell>
          <table:table-cell table:style-name="TableCell5694">
            <text:p text:style-name="P5695">81</text:p>
          </table:table-cell>
        </table:table-row>
      </table:table>
      <text:p text:style-name="P5696"/>
      <text:p text:style-name="P5697"><text:span text:style-name="T5698">GYVENAMOSIOS VIETOS DEKLARAVIMO FUNKCIJOS ATLIKIMAS</text:span></text:p>
      <text:p text:style-name="P5699"/>
      <table:table table:style-name="Table5700">
        <table:table-columns>
          <table:table-column table:style-name="TableColumn5701"/>
          <table:table-column table:style-name="TableColumn5702"/>
          <table:table-column table:style-name="TableColumn5703"/>
        </table:table-columns>
        <table:table-row table:style-name="TableRow5704">
          <table:table-cell table:style-name="TableCell5705">
            <text:p text:style-name="P5706">Eil.Nr</text:p>
          </table:table-cell>
          <table:table-cell table:style-name="TableCell5707">
            <text:p text:style-name="P5708">Dokumento rūšis</text:p>
          </table:table-cell>
          <table:table-cell table:style-name="TableCell5709">
            <text:p text:style-name="P5710">Iš viso per metus</text:p>
          </table:table-cell>
        </table:table-row>
        <table:table-row table:style-name="TableRow5711">
          <table:table-cell table:style-name="TableCell5712">
            <text:p text:style-name="P5713">1.</text:p>
          </table:table-cell>
          <table:table-cell table:style-name="TableCell5714">
            <text:p text:style-name="P5715">Atvykimo deklaracijos</text:p>
          </table:table-cell>
          <table:table-cell table:style-name="TableCell5716">
            <text:p text:style-name="P5717">9</text:p>
          </table:table-cell>
        </table:table-row>
        <table:table-row table:style-name="TableRow5718">
          <table:table-cell table:style-name="TableCell5719">
            <text:p text:style-name="P5720">2</text:p>
          </table:table-cell>
          <table:table-cell table:style-name="TableCell5721">
            <text:p text:style-name="P5722">Išvykimo deklaracijos</text:p>
          </table:table-cell>
          <table:table-cell table:style-name="TableCell5723">
            <text:p text:style-name="P5724">1</text:p>
          </table:table-cell>
        </table:table-row>
        <table:table-row table:style-name="TableRow5725">
          <table:table-cell table:style-name="TableCell5726">
            <text:p text:style-name="P5727">3</text:p>
          </table:table-cell>
          <table:table-cell table:style-name="TableCell5728">
            <text:p text:style-name="P5729">Įtraukimas į GVNA apskaitą</text:p>
          </table:table-cell>
          <table:table-cell table:style-name="TableCell5730">
            <text:p text:style-name="P5731">0</text:p>
          </table:table-cell>
        </table:table-row>
        <table:table-row table:style-name="TableRow5732">
          <table:table-cell table:style-name="TableCell5733">
            <text:p text:style-name="P5734">4</text:p>
          </table:table-cell>
          <table:table-cell table:style-name="TableCell5735">
            <text:p text:style-name="P5736">Pažymos apie įtraukimą į GVNA apskaitą</text:p>
          </table:table-cell>
          <table:table-cell table:style-name="TableCell5737">
            <text:p text:style-name="P5738">1</text:p>
          </table:table-cell>
        </table:table-row>
        <table:table-row table:style-name="TableRow5739">
          <table:table-cell table:style-name="TableCell5740">
            <text:p text:style-name="P5741">5</text:p>
          </table:table-cell>
          <table:table-cell table:style-name="TableCell5742">
            <text:p text:style-name="P5743">Sprendimai dėl deklaravimo duomenų taisymo, keitimo ar naikinimo</text:p>
          </table:table-cell>
          <table:table-cell table:style-name="TableCell5744">
            <text:p text:style-name="P5745">5</text:p>
          </table:table-cell>
        </table:table-row>
        <table:table-row table:style-name="TableRow5746">
          <table:table-cell table:style-name="TableCell5747">
            <text:p text:style-name="P5748">6</text:p>
          </table:table-cell>
          <table:table-cell table:style-name="TableCell5749">
            <text:p text:style-name="P5750">Pažymos apie deklaruotą gyvenamąją vietą</text:p>
          </table:table-cell>
          <table:table-cell table:style-name="TableCell5751">
            <text:p text:style-name="P5752">20</text:p>
          </table:table-cell>
        </table:table-row>
        <table:table-row table:style-name="TableRow5753">
          <table:table-cell table:style-name="TableCell5754">
            <text:p text:style-name="P5755">7</text:p>
          </table:table-cell>
          <table:table-cell table:style-name="TableCell5756">
            <text:p text:style-name="P5757">Pažyma gyvenamosios patalpos savininkui</text:p>
          </table:table-cell>
          <table:table-cell table:style-name="TableCell5758">
            <text:p text:style-name="P5759">7</text:p>
          </table:table-cell>
        </table:table-row>
        <table:table-row table:style-name="TableRow5760">
          <table:table-cell table:style-name="TableCell5761">
            <text:p text:style-name="P5762"/>
          </table:table-cell>
          <table:table-cell table:style-name="TableCell5763">
            <text:p text:style-name="P5764">Iš viso:</text:p>
          </table:table-cell>
          <table:table-cell table:style-name="TableCell5765">
            <text:p text:style-name="P5766">43</text:p>
          </table:table-cell>
        </table:table-row>
      </table:table>
      <text:p text:style-name="P5767"/>
      <text:p text:style-name="P5768"><text:span text:style-name="T5769">Seniūnija organizuoja socialinės paramos teikimą gyventojams. Buvo įvertintos atskirų šeimų (asmenų) gyvenimo sąlygos bei poreikiai ir pateikti savivaldybės administracijai siūlymai dėl socialinės paramos toms šeimoms reikalingumo ir paramos būdų, t.y. buvo surašyti 23 buities tyrimo aktai.</text:span></text:p>
      <text:p text:style-name="P5770"><text:span text:style-name="T5771">Įgyvendinant gyventojų užimtumo programas seniūnijos aptarnaujamoje teritorijoje 2016 metais buvo įdarbintas 1 asmuo dirbti viešuosius darbus. Visuomenei naudingą nemokamą veiklą Palentinio seniūnijoje atliko 5</text:span><text:span text:style-name="T5772"><text:s/></text:span><text:span text:style-name="T5773">socialines pašalpas gaunantys asmenys.</text:span></text:p>
      <text:p text:style-name="P5774"><text:span text:style-name="T5775">Seniūnijoje 1 šeima buvo <text:s/>įrašyta į socialinės rizikos šeimų apskaitą. Joje augo 2 nepilnamečiai vaikai.</text:span></text:p>
      <text:p text:style-name="P5776"/>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text:span text:style-name="T5787">Eil. Nr.</text:span></text:p>
          </table:table-cell>
          <table:table-cell table:style-name="TableCell5788">
            <text:p text:style-name="P5789">Pašalpos rūšis</text:p>
          </table:table-cell>
          <table:table-cell table:style-name="TableCell5790">
            <text:p text:style-name="P5791">Asmenų skaičius</text:p>
          </table:table-cell>
          <table:table-cell table:style-name="TableCell5792">
            <text:p text:style-name="P5793">Šeimų skaičius</text:p>
          </table:table-cell>
          <table:table-cell table:style-name="TableCell5794">
            <text:p text:style-name="P5795">Išmokėta suma</text:p>
            <text:p text:style-name="P5796">€</text:p>
          </table:table-cell>
        </table:table-row>
        <table:table-row table:style-name="TableRow5797">
          <table:table-cell table:style-name="TableCell5798">
            <text:p text:style-name="P5799">1</text:p>
          </table:table-cell>
          <table:table-cell table:style-name="TableCell5800">
            <text:p text:style-name="P5801">Soc. pašalpa</text:p>
          </table:table-cell>
          <table:table-cell table:style-name="TableCell5802">
            <text:p text:style-name="P5803">111</text:p>
          </table:table-cell>
          <table:table-cell table:style-name="TableCell5804">
            <text:p text:style-name="P5805">7</text:p>
          </table:table-cell>
          <table:table-cell table:style-name="TableCell5806">
            <text:p text:style-name="P5807">4323,82</text:p>
          </table:table-cell>
        </table:table-row>
        <table:table-row table:style-name="TableRow5808">
          <table:table-cell table:style-name="TableCell5809">
            <text:p text:style-name="P5810">2</text:p>
          </table:table-cell>
          <table:table-cell table:style-name="TableCell5811">
            <text:p text:style-name="P5812">Išmoka vaikui</text:p>
          </table:table-cell>
          <table:table-cell table:style-name="TableCell5813">
            <text:p text:style-name="P5814">137</text:p>
          </table:table-cell>
          <table:table-cell table:style-name="TableCell5815">
            <text:p text:style-name="P5816">9</text:p>
          </table:table-cell>
          <table:table-cell table:style-name="TableCell5817">
            <text:p text:style-name="P5818">2347,48</text:p>
          </table:table-cell>
        </table:table-row>
        <table:table-row table:style-name="TableRow5819">
          <table:table-cell table:style-name="TableCell5820">
            <text:p text:style-name="P5821">3</text:p>
          </table:table-cell>
          <table:table-cell table:style-name="TableCell5822">
            <text:p text:style-name="P5823">Vienkartinė išmoka nėščiai moteriai</text:p>
          </table:table-cell>
          <table:table-cell table:style-name="TableCell5824">
            <text:p text:style-name="P5825">1</text:p>
          </table:table-cell>
          <table:table-cell table:style-name="TableCell5826">
            <text:p text:style-name="P5827">1</text:p>
          </table:table-cell>
          <table:table-cell table:style-name="TableCell5828">
            <text:p text:style-name="P5829">76,0</text:p>
          </table:table-cell>
        </table:table-row>
        <table:table-row table:style-name="TableRow5830">
          <table:table-cell table:style-name="TableCell5831">
            <text:p text:style-name="P5832">4</text:p>
          </table:table-cell>
          <table:table-cell table:style-name="TableCell5833">
            <text:p text:style-name="P5834">Vienkartinė išmoka vaikui</text:p>
          </table:table-cell>
          <table:table-cell table:style-name="TableCell5835">
            <text:p text:style-name="P5836">3</text:p>
          </table:table-cell>
          <table:table-cell table:style-name="TableCell5837">
            <text:p text:style-name="P5838">3</text:p>
          </table:table-cell>
          <table:table-cell table:style-name="TableCell5839">
            <text:p text:style-name="P5840">1254,00</text:p>
          </table:table-cell>
        </table:table-row>
        <table:table-row table:style-name="TableRow5841">
          <table:table-cell table:style-name="TableCell5842">
            <text:p text:style-name="P5843">5</text:p>
          </table:table-cell>
          <table:table-cell table:style-name="TableCell5844">
            <text:p text:style-name="P5845">Parama mokinio <text:s/>reikmenims įsigyti</text:p>
          </table:table-cell>
          <table:table-cell table:style-name="TableCell5846">
            <text:p text:style-name="P5847">7</text:p>
          </table:table-cell>
          <table:table-cell table:style-name="TableCell5848">
            <text:p text:style-name="P5849">5</text:p>
          </table:table-cell>
          <table:table-cell table:style-name="TableCell5850">
            <text:p text:style-name="P5851">399,0</text:p>
          </table:table-cell>
        </table:table-row>
        <table:table-row table:style-name="TableRow5852">
          <table:table-cell table:style-name="TableCell5853">
            <text:p text:style-name="P5854">6</text:p>
          </table:table-cell>
          <table:table-cell table:style-name="TableCell5855">
            <text:p text:style-name="P5856">Vienkartinė pašalpa</text:p>
          </table:table-cell>
          <table:table-cell table:style-name="TableCell5857">
            <text:p text:style-name="P5858">7</text:p>
          </table:table-cell>
          <table:table-cell table:style-name="TableCell5859">
            <text:p text:style-name="P5860">7</text:p>
          </table:table-cell>
          <table:table-cell table:style-name="TableCell5861">
            <text:p text:style-name="P5862">340,0</text:p>
          </table:table-cell>
        </table:table-row>
        <table:table-row table:style-name="TableRow5863">
          <table:table-cell table:style-name="TableCell5864">
            <text:p text:style-name="P5865">7</text:p>
          </table:table-cell>
          <table:table-cell table:style-name="TableCell5866">
            <text:p text:style-name="P5867">Šildymo išlaidų kompensacija (kitas kuras)</text:p>
          </table:table-cell>
          <table:table-cell table:style-name="TableCell5868">
            <text:p text:style-name="P5869">5</text:p>
          </table:table-cell>
          <table:table-cell table:style-name="TableCell5870">
            <text:p text:style-name="P5871">4</text:p>
          </table:table-cell>
          <table:table-cell table:style-name="TableCell5872">
            <text:p text:style-name="P5873">1153,85</text:p>
          </table:table-cell>
        </table:table-row>
        <table:table-row table:style-name="TableRow5874">
          <table:table-cell table:style-name="TableCell5875">
            <text:p text:style-name="P5876">8</text:p>
          </table:table-cell>
          <table:table-cell table:style-name="TableCell5877">
            <text:p text:style-name="P5878">ES parama maisto produktais</text:p>
          </table:table-cell>
          <table:table-cell table:style-name="TableCell5879">
            <text:p text:style-name="P5880">49</text:p>
          </table:table-cell>
          <table:table-cell table:style-name="TableCell5881">
            <text:p text:style-name="P5882">19</text:p>
          </table:table-cell>
          <table:table-cell table:style-name="TableCell5883">
            <text:p text:style-name="P5884"/>
          </table:table-cell>
        </table:table-row>
      </table:table>
      <text:p text:style-name="P5885"/>
      <text:p text:style-name="P5886"><text:span text:style-name="T5887">Bendras deklaruotas žemės plotas seniūnijoje 2 622,74 ha, įbraižyta 919 laukų (vienetais), užpildyta 81 paraiška.<text:s/></text:span></text:p>
      <text:p text:style-name="P5888"/>
      <text:p text:style-name="P5889"><text:span text:style-name="T5890">DOKUMENTAI, SUDARTI VYKDANT ŽEMĖS ŪKIO FUNKCIJAS</text:span></text:p>
      <text:p text:style-name="P5891"/>
      <table:table table:style-name="Table5892">
        <table:table-columns>
          <table:table-column table:style-name="TableColumn5893"/>
          <table:table-column table:style-name="TableColumn5894"/>
          <table:table-column table:style-name="TableColumn5895"/>
        </table:table-columns>
        <table:table-row table:style-name="TableRow5896">
          <table:table-cell table:style-name="TableCell5897">
            <text:p text:style-name="P5898">Eil. Nr.</text:p>
          </table:table-cell>
          <table:table-cell table:style-name="TableCell5899">
            <text:p text:style-name="P5900">Dokumentų rūšis</text:p>
          </table:table-cell>
          <table:table-cell table:style-name="TableCell5901">
            <text:p text:style-name="P5902">Per metus</text:p>
          </table:table-cell>
        </table:table-row>
        <table:table-row table:style-name="TableRow5903">
          <table:table-cell table:style-name="TableCell5904">
            <text:p text:style-name="P5905">1</text:p>
          </table:table-cell>
          <table:table-cell table:style-name="TableCell5906">
            <text:p text:style-name="P5907">Užregistruota/atnaujinta žemės ūkio valdų verslo registre</text:p>
          </table:table-cell>
          <table:table-cell table:style-name="TableCell5908">
            <text:p text:style-name="P5909"><text:span text:style-name="T5910">84</text:span></text:p>
          </table:table-cell>
        </table:table-row>
      </table:table>
      <text:p text:style-name="Normal"/>
      <text:p text:style-name="P5911"><text:span text:style-name="T5912">Seniūnijos veikla yra finansuojama iš savivaldybės ir valstybės biudžeto. <text:s/>2016 m. išlaidoms buvo skirta 48 914 €.</text:span></text:p>
      <text:p text:style-name="P5913"><text:span text:style-name="T5914">Išleista:</text:span></text:p>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text:span text:style-name="T5922">Soc. draudimui</text:span></text:p>
          </table:table-cell>
          <table:table-cell table:style-name="TableCell5923">
            <text:p text:style-name="P5924">8 323 €</text:p>
          </table:table-cell>
          <table:table-cell table:style-name="TableCell5925">
            <text:p text:style-name="P5926"/>
          </table:table-cell>
        </table:table-row>
        <table:table-row table:style-name="TableRow5927">
          <table:table-cell table:style-name="TableCell5928">
            <text:p text:style-name="P5929">Darbo užmokesčiui</text:p>
          </table:table-cell>
          <table:table-cell table:style-name="TableCell5930">
            <text:p text:style-name="P5931">28 275 €</text:p>
          </table:table-cell>
          <table:table-cell table:style-name="TableCell5932">
            <text:p text:style-name="P5933"/>
          </table:table-cell>
        </table:table-row>
        <table:table-row table:style-name="TableRow5934">
          <table:table-cell table:style-name="TableCell5935">
            <text:p text:style-name="P5936">Šildymui</text:p>
          </table:table-cell>
          <table:table-cell table:style-name="TableCell5937">
            <text:p text:style-name="P5938">1 040 €</text:p>
          </table:table-cell>
          <table:table-cell table:style-name="TableCell5939">
            <text:p text:style-name="P5940"/>
          </table:table-cell>
        </table:table-row>
        <table:table-row table:style-name="TableRow5941">
          <table:table-cell table:style-name="TableCell5942">
            <text:p text:style-name="P5943">Elektros energijai</text:p>
          </table:table-cell>
          <table:table-cell table:style-name="TableCell5944">
            <text:p text:style-name="P5945">724 €</text:p>
          </table:table-cell>
          <table:table-cell table:style-name="TableCell5946">
            <text:p text:style-name="P5947"/>
          </table:table-cell>
        </table:table-row>
        <table:table-row table:style-name="TableRow5948">
          <table:table-cell table:style-name="TableCell5949">
            <text:p text:style-name="P5950">Transporto išlaikymui</text:p>
          </table:table-cell>
          <table:table-cell table:style-name="TableCell5951">
            <text:p text:style-name="P5952">1 406 €</text:p>
          </table:table-cell>
          <table:table-cell table:style-name="TableCell5953">
            <text:p text:style-name="P5954"/>
          </table:table-cell>
        </table:table-row>
        <table:table-row table:style-name="TableRow5955">
          <table:table-cell table:style-name="TableCell5956">
            <text:p text:style-name="P5957">Spaudiniams</text:p>
          </table:table-cell>
          <table:table-cell table:style-name="TableCell5958">
            <text:p text:style-name="P5959">208 €</text:p>
          </table:table-cell>
          <table:table-cell table:style-name="TableCell5960">
            <text:p text:style-name="P5961"/>
          </table:table-cell>
        </table:table-row>
        <table:table-row table:style-name="TableRow5962">
          <table:table-cell table:style-name="TableCell5963">
            <text:p text:style-name="P5964">Ilgalaikio turto remontui</text:p>
          </table:table-cell>
          <table:table-cell table:style-name="TableCell5965">
            <text:p text:style-name="P5966">512 €</text:p>
          </table:table-cell>
          <table:table-cell table:style-name="TableCell5967">
            <text:p text:style-name="P5968"/>
          </table:table-cell>
        </table:table-row>
        <table:table-row table:style-name="TableRow5969">
          <table:table-cell table:style-name="TableCell5970">
            <text:p text:style-name="P5971">Kvalifikacijos kėlimu</text:p>
          </table:table-cell>
          <table:table-cell table:style-name="TableCell5972">
            <text:p text:style-name="P5973">62 €</text:p>
          </table:table-cell>
          <table:table-cell table:style-name="TableCell5974">
            <text:p text:style-name="P5975"/>
          </table:table-cell>
        </table:table-row>
        <table:table-row table:style-name="TableRow5976">
          <table:table-cell table:style-name="TableCell5977">
            <text:p text:style-name="P5978">Kitos paslaugos</text:p>
          </table:table-cell>
          <table:table-cell table:style-name="TableCell5979">
            <text:p text:style-name="P5980">2 358 €</text:p>
          </table:table-cell>
          <table:table-cell table:style-name="TableCell5981">
            <text:p text:style-name="P5982"/>
          </table:table-cell>
        </table:table-row>
        <table:table-row table:style-name="TableRow5983">
          <table:table-cell table:style-name="TableCell5984">
            <text:p text:style-name="P5985">Atliekų tvarkymui</text:p>
          </table:table-cell>
          <table:table-cell table:style-name="TableCell5986">
            <text:p text:style-name="P5987">490 €</text:p>
          </table:table-cell>
          <table:table-cell table:style-name="TableCell5988">
            <text:p text:style-name="P5989"/>
          </table:table-cell>
        </table:table-row>
        <table:table-row table:style-name="TableRow5990">
          <table:table-cell table:style-name="TableCell5991">
            <text:p text:style-name="P5992">Kitos prekės</text:p>
          </table:table-cell>
          <table:table-cell table:style-name="TableCell5993">
            <text:p text:style-name="P5994">2 353 €</text:p>
          </table:table-cell>
          <table:table-cell table:style-name="TableCell5995">
            <text:p text:style-name="P5996"/>
          </table:table-cell>
        </table:table-row>
        <table:table-row table:style-name="TableRow5997">
          <table:table-cell table:style-name="TableCell5998">
            <text:p text:style-name="P5999">Ryšių paslaugos</text:p>
          </table:table-cell>
          <table:table-cell table:style-name="TableCell6000">
            <text:p text:style-name="P6001">2 127 €</text:p>
          </table:table-cell>
          <table:table-cell table:style-name="TableCell6002">
            <text:p text:style-name="P6003"/>
          </table:table-cell>
        </table:table-row>
      </table:table>
      <text:p text:style-name="P6004"/>
      <text:p text:style-name="P6005"><text:span text:style-name="T6006">Kelių priežiūra.<text:s/></text:span><text:span text:style-name="T6007">2016 metais vietinės reikšmės keliams ir gatvėms tiesti, rekonstruoti, taisyti, prižiūrėti ir saugaus eismo sąlygoms užtikrinti buvo skirta 7 820,0 €. Kelio griovių profilio atkūrimo mechanizuotu būdu bei papildymo <text:s/>žvyru darbai buvo vykdomi Beržės k. bendro naudojimo <text:s/>kelyje, Pinciškės k. bendro naudojimo <text:s/>kelyje bei Palentinio gyvenvietės Palangos gatvėje. Kiti keliai greideriuoti. Priežiūrai žiemos metu skirta 1 041,0 €.</text:span></text:p>
      <text:p text:style-name="P6008"><text:span text:style-name="T6009">Kultūra.</text:span><text:span text:style-name="T6010"><text:s/>2016 metais seniūnijoje buvo minimos valstybinės šventės, pažymimos atmintinos datos. Seniūnijoje vyko Velykinė popietė, Motinos dienos minėjimas, Gegužės mėnesio užbaigimo šventė, Vasaros sporto šventė, Vakaronė „Senuosius palydint‘‘. Taip pat dalyvavo rajoninėse seniūnijų sporto žaidynėse, Žemdirbių šventėje. Kultūros rėmimui skirta 1150 €. Dar 200 € skirti pagal projektą Etninės kultūros plėtros įgyvendinimui.</text:span></text:p>
      <text:p text:style-name="P6011"><text:span text:style-name="T6012">Pajūrio seniūnija.<text:s/></text:span><text:span text:style-name="T6013">Pajūrio seniūnijoje gyvena 2200 gyventojų, seniūnijos plotas 11650 ha. Seniūnijoje yra 45 kaimai. 2016 metais seniūnijoje gimė 20 vaikų, mirė 29 gyventojai.</text:span></text:p>
      <text:p text:style-name="P6014"><text:span text:style-name="T6015">Pajūrio seniūnijos 2016 metų biudžeto išlaidų sąmata buvo patvirtinta <text:s/>(su pakeitimais) 211375,00 €. Įvykdyta 208519,77 € – 98,65 %. Išleista darbo užmokesčiui – 80236,14 €, soc. draudimo mokesčiui – 25185,79 €. Ryšio ir interneto priemonėms išleista 2788,94 €. Transporto išlaikymui - 5246,38 €, spaudiniams - 199,50 €, kanceliarinėms, biuro, ūkinėms prekėms ir ūkiniam inventoriui – 7200,00 € iš kurių 2500,00 nupirktos gatvių pavadinimų lentelės, daugiafunkcinis aparatas<text:s/></text:span><text:span text:style-name="T6016">Ricoh</text:span><text:span text:style-name="T6017"><text:s/>453,00 eurai, 3 vnt. daugiafunkcinių aparatų<text:s/></text:span><text:span text:style-name="T6018">LaserJet<text:s/></text:span><text:span text:style-name="T6019">477,00 eurai. Viešajam ūkiui - degalai krūmapjovėms, žoliapjovėms, reakreacinės zonos priežiūra, traktoriaus, priekabos ir kt. prikabinamo inventoriaus išlaikymas, kapinių priežiūrai, šiukšlių išvežimui – 4424,31 €. Iš lėšų, surinktų už patalpų nuomą – 2177,50 € (spec. lėšų), paremontuoti 3 savivaldybės būstai. Kvalifikacijos kėlimui - 568,15 eurų ir komandiruotėms – 47,28 €. Šildymui, elektros energijos ir vandens apmokėjimui išleista 13761,16 €. Kultūrinių renginių organizavimui – 5420,00 €. Registrų centro, turto draudimui ir banko paslaugoms, buhalterinės apskaitos programos išlaikymui ir pan. išleista 1996,88 €. Seniūnaičių ir bendruomenių pirmininkų išmokoms išleista 877,35 €.<text:s/></text:span><text:span text:style-name="T6020">Įsigytas ilgalaikis materialus turtas: Pajūrio miestelio aikštė, kurioje yra memorialas „Žuvusiems Sibire ir žuvusiems už Lietuvą“ 31705,77 euro; Pajūrio mstl. kapinių takas 14981,48 euro; Pajūrio mstl. kapinių apšvietimas 2520,43 euro; Pavėsinė (rekreacinės zonos teritorijoje) 2000,00 eurų. Seniūnijos aplinkai tvarkyti ir prižiūrėti buvo įsigytos: krūmapjovė 545 RXT 750,00 eurų, krūmapjovė 535 RX 570,00 eurų, vejapjovė LC 153V<text:s/></text:span><text:span text:style-name="T6021">Honda</text:span><text:span text:style-name="T6022"><text:s/>560,00 eurų.</text:span><text:span text:style-name="T6023"><text:s/>Parama mokinio reikmenims įsigyti suteikta 131 moksleiviui – 5973,60 €. Per 2016 metus mirė 30 seniūnijos gyventojų, išmokėta laidojimo pašalpų 9120,00 €. Buvo vykdoma 2016 metų viešųjų darbų programa, įdarbinta 12 žmonių, išmokėta pagal viešųjų darbų programą darbo užmokesčiui ir soc. draudimo mokesčiui 5451,00 €. Inventorizacija atlikta. Darbuotojų, dirbančių pagal darbo sutartis, etatų skaičius nesikeitė.</text:span></text:p>
      <text:p text:style-name="P6024"><text:span text:style-name="T6025">Seniūnijoje dirba dvi socialinės darbuotojos, kurios teikia socialinę pagalbą gyventojams. Viena darbuotoja nuolat domisi socialinės rizikos šeimomis, kurių seniūnijoje metų pabaigoje buvo 11.<text:s/></text:span></text:p>
      <text:p text:style-name="P6026"><text:span text:style-name="T6027">Seniūnijoje 9 šeimos globoja 11 vaikų. Socialinė darbuotoja aplankė kiekvieną šeimą ir bendravo su jais. Nepamirštami vieniši seneliai, o jų seniūnijoje yra 20. Asmenys, kurie nebesugeba patys savimi pasirūpinti, yra lankomi namuose ir jiems teikiama nuolatinė parama, pasirūpinama medikų pagalba. Keletas gyventojų seniūnijos transportu buvo nuvežti į gydymo įstaigas Šilalės rajone ar Tauragėje. Iškilus problemoms minėtose šeimose stengiamasi kaip galima greičiau jas išspręsti, padedama sutvarkyti reikalingus dokumentus įvairioms pašalpoms gauti.<text:s/></text:span></text:p>
      <text:p text:style-name="P6028"><text:span text:style-name="T6029">Pašalpų socialiai remtiniems asmenims iš savivaldybės biudžeto lėšų prašė 43 asmenys, sutvarkyti dokumentai ir pašalpa skirta – 38. Socialinėms išmokoms priimta 274 prašymai, vaiko išmokoms – 100 prašymų, socialinei paramai mokiniams – 89 prašymai, paramai maisto produktais – 207 prašymai. Surašyti 267 buities tyrimo aktai. Mokyklinių prekių nusipirkimui sutvarkyti dokumentai ir skirta parama 129 vaikams. Socialinių paslaugų poreikis įvertintas 8 asmenims. Gyventojai, gaunantys socialinę pašalpą, telkiami atlikti visuomenei naudingus darbus seniūnijoje. Per metus 52 seniūnijos gyventojai atlikto visuomenei naudingus darbus.</text:span></text:p>
      <text:p text:style-name="P6030"><text:span text:style-name="T6031">Daug dėmesio skirta gyventojų aptarnavimui, jų problemų sprendimui. Gyventojams išduotos 109 pažymos apie šeimos sudėtį, priklausančius pastatus, žemės ūkio veiklą ir kt. Išduotos 84 pažymos pastatų savininkams apie jų pastatuose gyvenamąją vietą deklaravusius asmenis. Atlikta 108 notariniai veiksmai – paliudyti parašai, dokumentų nuorašai bei patvirtinti įgaliojimai pensijai gauti.</text:span></text:p>
      <text:p text:style-name="P6032"><text:span text:style-name="T6033">Gyventojai gyvenamosios vietos deklaravimo klausimais kreipėsi į seniūniją. Ataskaitiniu laikotarpiu išduota 103 pažymos apie deklaruotą gyvenamąją vietą. 113 asmenų deklaravo savo gyvenamąją vietą Pajūrio seniūnijoje. Pagal gyvenamųjų patalpų savininkų prašymus priimti 78 sprendimai naikinti, keisti ar taisyti gyvenamosios vietos deklaravimo duomenis. 1 asmuo įtrauktas į gyvenamosios vietos neturinčių asmenų apskaitą. Išduotos 2 pažymos apie įtraukimą į gyvenamosios vietos neturinčių asmenų apskaitą. Priimtos 36 gyvenamosios vietos deklaracijos išvykstant iš Lietuvos Respublikos.</text:span></text:p>
      <text:p text:style-name="P6034"><text:span text:style-name="T6035">Pajūrio seniūnijoje yra daug ūkininkaujančių asmenų, todėl didžiąją dalį iškilusių klausimų žemės ūkio srityje stengiamasi spręsti vietoje. Seniūnijos žemės ūkio specialistė juos konsultavo kaimo valdos perdavimo – perėmimo klausimais, išmokų už parduotą žemės ūkio produkciją gavimo bei dalyvavimo įvairiose kaimo rėmimo programose ir kitais klausimais, tvarkė dokumentus. Konsultavo ir padėjo užpildyti paraiškas paramai programoje „Asbestinių stogų dangos keitimas“.</text:span></text:p>
      <text:p text:style-name="P6036"><text:span text:style-name="T6037">Priimta bei įvesta į programą 418 asmenų pateiktų paraiškų tiesioginėms išmokoms gauti už žemės ūkio naudmenų ir pasėlių plotus. ŽŪIKVC atnaujinta 113 kaimo valdų.</text:span></text:p>
      <text:p text:style-name="P6038"><text:span text:style-name="T6039">Iškilus grėsmei atsirasti kiaulių marui, buvo aktyviai bendradarbiaujama su VMVT. Per metus kas ketvirtį 140 kiaulių laikytojų deklaravo laikomų kiaulių skaičių. Apsilankyta 93 mažuose kiaulininkystės ūkiuose. Siekiant įvertinti ar laikomasi prevencinių priemonių, kuriomis siekiama apsaugoti ūkį nuo afrikinio kiaulių maro.</text:span></text:p>
      <text:p text:style-name="P6040"><text:span text:style-name="T6041">Priimtos 22 paraiškos gauti nereikšmingą pagalbą mėsinių galvijų ir kitiems augintojams. Priimta 14 paraiškų paramai už pieno, parduodamo perdirbti, kiekio sumažinimą, gauti. Priimti 171 prašymas iš pieno gamintojų, galinčių pretenduoti gauti nereikšmingą pagalbą.</text:span></text:p>
      <text:p text:style-name="P6042"><text:span text:style-name="T6043">Pajūrio seniūnijos gatvių apšvietimo ilgis 12,7 km. Gatvių apšvietimo laikas derinamas sezonais.<text:s/></text:span></text:p>
      <text:p text:style-name="P6044"><text:span text:style-name="T6045">Sutvarkytas kelias Visdžiaugai – Užlaidinė bei dalis kelio Pj-08 Libartų kaime.</text:span></text:p>
      <text:p text:style-name="P6046"><text:span text:style-name="T6047">Prižiūrimi gamtos, kultūros paminklai ir rekreacinės zonos, Pajūrio miestelio aikštės, Pajūrio miestelio parkas – iš viso 43,00 ha. Nuolat renkamos šiukšlės ir naikinamos piktžolės prie vietinės reikšmės kultūros paveldo objektų. Iškirsti menkaverčiai medžiai bei krūmai ir dalinai atidengtas Pakisio piliakalnis. <text:s/></text:span></text:p>
      <text:p text:style-name="P6048"><text:span text:style-name="T6049">Savivaldybei priklausančiuose būstuose patalpos išnuomotos 31 šeimai.<text:s/></text:span></text:p>
      <text:p text:style-name="P6050"><text:span text:style-name="T6051">Seniūnija glaudžiai bendradarbiauja su Visdžiaugų, Žvingių, Pajūrio ir Jomantų bendruomenėmis. Sprendžia ūkinius klausimus bei organizuoja gyventojų laisvalaikio užimtumą. Kartu rengiamos šventės: Joninių šventė, Šv. Kalėdų šventės vaikams, Užgavėnių šventė, žmonių su negalia ir bočių vakaronės. Visi gausiai dalyvavo žemės ūkio darbų užbaigimo šventėje Šilalėje. Minimos valstybinės šventės, kuriose dalyvauja ir pasisako seniūnė, koncertuoja vietos saviveiklininkai.<text:s/></text:span></text:p>
      <text:p text:style-name="P6052"><text:span text:style-name="T6053">Šilalės kaimiškoji seniūnija.<text:s/></text:span><text:span text:style-name="T6054">Šilalės kaimiškosios seniūnijos 2016 m. biudžeto išlaidų sąmata buvo patvirtinta <text:s/>(su pakeitimais) 148887,00 €. Įvykdyta 145500,32 € – 97,73 %. <text:s/>Išleista darbo užmokesčiui- 72087,98 €, soc. draudimo mokesčiui -22325,28 €. Ryšio ir interneto priemonėms išleista-1932,55 €. Transporto išlaikymui – 4985,00 €, spaudiniams – 279,18 € kanceliarinėms, biuro, ūkinėms prekėms ir ūkiniam inventoriui – 2286,78 €. Pakeista didžioji dalis šviestuvų gatvės apšvietimui Jucaičių k. – darbų vertė 1991,94 €. Šiukšlių išvežimui ir vandens atvežimui į Tūbinių kapines –2400,68 €, autobokštelio ir elektromonterio paslaugos– 813,12 €, viešąjam ūkiui (įsigyta įrankių, degalai krūmapjovėms, moto pjūklui, gėlės prie paminklų ir kt.) –1289,31 €, <text:s/>Nupirkti Kūtymų kaimą žymintys ženklai -200,00 €, gatvių pavadinimų lentelės Balsiuose, Žviliuose –200,00 € Seniūnijos gyvenviečių gatvių apšvietimui išleista 8871,95 €. Ilgalaikio turto remontui (šildymo katilo Jucaičiuose, moto pjūklo ir krūmapjovių) išleista – 974,24 €. <text:s/>Nupirktos kėdės ir projektorius Jucaičių laisvalaikio salei <text:s/>už 779,99 €. Kvalifikacijos kėlimui – 635,68 €. Malkų, pjuvenų briketams, elektros ir vandens apmokėjimui laisvalaikio salėms išleista- 1598,64 €. Kultūrinių renginių organizavimui, jubiliatų sveikinimui, ikimokyklinio amžiaus vaikams kalėdinėms dovanėlėms, sveikinimams spaudoje švenčių proga– 2300,00 €. Seniūnijos sporto žaidynių- 450,00 €. Registrų centro, garažų draudimui ir banko paslaugoms išleista – 947,58 € (buhalterinės apskaitos programos išlaikymas). Seniūnaičių ir bendruomenių pirmininkų išmokoms išleista 1630,00 €. Per 2016 metus mirė 42 gyventojai, išmokėta laidojimo pašalpų – 12768,00 €. Buvo vykdoma 2016 metų viešųjų darbų programa, įdarbinti 7 žmonės, išmokėta pagal viešųjų darbų programą darbo užmokesčiui ir soc. draudimo mokesčiui 3030,00 €.</text:span></text:p>
      <text:p text:style-name="P6055"><text:span text:style-name="T6056">Seniūnijos sueigos, kultūriniai renginiai.</text:span><text:span text:style-name="T6057"><text:s/></text:span><text:span text:style-name="T6058">2016 metais vyko velykinis renginys Jucaičių kaime.</text:span><text:span text:style-name="T6059"><text:s/></text:span><text:span text:style-name="T6060">Liepos 6 d. Lietuvos valstybės himnas buvo giedamas prie Akmenos Didžiosios. Joninių šventė vyko Jucaičių bendruomenėje. Motinos ir Tėvo dienos renginiai – Vingininkų bendruomenėje. Pasveikinti seniūnijos gyventojai garbingų jubiliejų proga (J. Juozapaitis, Z. Zemeckis, O. Gedeikienė, E. Kiltinavičienė, S. Survilienė, E. Kasiliauskienė). Sudalyvauta seniūnijų žaidynėse, taip pat renginyje „Derliaus šventė 2016“. Pagerbti Auksinės gilės nominantai A. Genutis ir E. Survilienė. Kalėdinės eglutės renginiai ir naujametinės vakaronės <text:s/>vyko didžiosiose seniūnijos gyvenvietėse.<text:s/></text:span></text:p>
      <text:p text:style-name="P6061"><text:span text:style-name="T6062">Socialinė veikla.<text:s/></text:span><text:span text:style-name="T6063">Šilalės kaimiškojoje seniūnijoje 2016 m. buvo 7 socialinės rizikos šeimos, juose augo 9 vaikai. 10 vaikų iš socialinės rizikos šeimų yra globojami. 3 vaikus globoja artimi giminaičiai, kiti 7 vaikai auga Pajūrio vaikų globos namuose. Socialinės rizikos vaikų apskaitoje buvo 2 vaikai. Problemiškų šeimų apskaitoje buvo 8 šeimos.</text:span></text:p>
      <text:p text:style-name="P6064"><text:span text:style-name="T6065">Susitarimai dėl bendros veiklos siekiant pokyčių šeimoje buvo rašomi kartą per pusmetį. Šeimos buvo lankomos ir konsultuojamos pagal būtinybę ir poreikį. Buvo parašyta 17 socialinės paramos teikimo komisijos posėdžių protokolų. Socialinės rizikos šeimų vaikai, lankantys mokyklą, gavo nemokamą maitinimą, buvo aprūpinti mokinio reikmėmis. Pagal Šilalės rajono savivaldybės visuomenės sveikatos biuro vykdomą programą socialinės rizikos šeimų bei socialinę riziką patiriančių ir socialiai nedraustų asmenų profilaktinius patikrinimus dėl sergamumo tuberkulioze, Šilalės kaimiškoji seniūnija nuvežė 13 asmenų. Socialinės rizikos šeimoms buvo surasta keletas rėmėjų, kurie bendrai padovanojo 1 naują šaldytuvą, 1 skalbimo mašiną, 1 dujinę viryklę, rūbų, žaislų, avalynės, maisto produktų.</text:span></text:p>
      <text:p text:style-name="P6066"><text:span text:style-name="T6067">2016 m. Šilalės socialinių paslaugų namų dienos centrą lankė 3 vaikai iš socialinės rizikos ir artimų giminaičių globojamų vaikų šeimų. Į Šilalės paslaugų namų krizių centrą apgyvendinta 1 šeima.</text:span></text:p>
      <text:p text:style-name="P6068"><text:span text:style-name="T6069">Viena socialinės rizikos šeima, kurioje auga visišką negalią turintis mažametis, gavo paramą iš TV3 išsipildymo akcijos, kuri tarpininkaujant socialiniam darbuotojui gavo įvairių higienos priemonių ir maisto papildų. Kiekvieną metą vykstančioje akcijoje „Vaikų svajonės“ , Šilalės kaimiškojoje seniūnijoje, tarpininkaujant socialiniam darbuotojui išpildytos 8 socialinės rizikos ir problemiškų šeimų apskaitoje esančių vaikų svajonės.<text:s/></text:span></text:p>
      <text:p text:style-name="P6070"><text:span text:style-name="T6071">2016 m. socialinis darbuotojas su socialinės rizikos šeimomis <text:s/>dalyvavo įvairiuose mokymuose ir seminaruose.<text:s/></text:span></text:p>
      <text:p text:style-name="P6072"><text:span text:style-name="T6073">Socialinė pašalpa išmokėta 66 šeimoms- 43000.34 Eur.</text:span></text:p>
      <text:p text:style-name="P6074"><text:span text:style-name="T6075">Išmoka vaikui išmokėta 72 šeimoms- 19479.78 Eur.</text:span></text:p>
      <text:p text:style-name="P6076"><text:span text:style-name="T6077">Vienkartinė išmoka nėščiai moteriai išmokėta 7- 532,00 Eur.</text:span></text:p>
      <text:p text:style-name="P6078"><text:span text:style-name="T6079">Gimė 31 gyventojas, vienkartinių gimimo pašalpų išmokėta- 13376,00 Eur.</text:span></text:p>
      <text:p text:style-name="P6080"><text:span text:style-name="T6081">Vienkartinių pašalpų išmokėta 38 šeimų- 2900,00 Eur</text:span></text:p>
      <text:p text:style-name="P6082"><text:span text:style-name="T6083">Šildymo išlaidų kompensacijų kreipėsi 27 šeimos, išmokėta- 5659.91 Eur.</text:span></text:p>
      <text:p text:style-name="P6084"><text:span text:style-name="T6085">Šalpos kompensacijos daugiavaikei motinai kreipėsi 14 motinų, išmokėta-28796.91 Eur.</text:span></text:p>
      <text:p text:style-name="P6086"><text:span text:style-name="T6087">Speciali laidojimo pašalpa mirties atveju, išmokėta 39 asmenims-12768.00 Eur.</text:span></text:p>
      <text:p text:style-name="P6088"><text:span text:style-name="T6089">Priežiūros (pagalbos) išlaidų tikslinės kompensacijos kreipėsi 150 gyventojai, išmokėta- 91407.04 Eur.</text:span></text:p>
      <text:p text:style-name="P6090"><text:span text:style-name="T6091">Parama mokinio reikmenims įsigyti išmokėta 49 šeimoms išmokėta- 4731.00 Eur.</text:span></text:p>
      <text:p text:style-name="P6092"><text:span text:style-name="T6093">Vienas gyventojas apgyvendintas Kaltinėnų parapijos senelių namuose. Pareiškus pageidavimą 7 gyventojams, jie buvo išvežti į Klaipėdos jūrininkų ligoninės Psichiatrijos departamentą, gydytis nuo alkoholio.</text:span></text:p>
      <text:p text:style-name="P6094"><text:span text:style-name="T6095">Vietinis ir komunalinis ūkis.<text:s/></text:span><text:span text:style-name="T6096">2016 metais pakeistos lempos ir šviestuvai Jucaičių gyvenvietėje. Šilalės kaimiškojoje seniūnijoje buvo tvarkomos rekreacinės zonos, paplūdimiai, senosios neveikiančios kapinaitės, žydų genocido aukų kapai, veikiančios Tūbinių kapinės (šienaujama žolė, atvežamas vanduo). Nupirktas ir paruoštas kuras Jucaičių laisvalaikio salei. Prie Didžiosios Akmenos rėvos pažvyruotas kelias, <text:s/>įrengta automobilių stovėjimo aikštelė. Tvarkoma aplinka prie paminklų žuvusiems už Lietuvos laisvę. Buvo remontuojami ir grederiuojami seniūnijos keliai. Atliktas asfalto duobių remontas Tūbinių, Bytlaukio, Biržų Lauko, Burkėnų ir Jucaičių gyvenvietėse. Įrengta pralaida Bytlaukio kaime, Yžnės gatvėje. Buvo šalinami pakelių medžiai ir krūmai. Tvarkomi pėsčiųjų takai ir šaligatviai. Buvo pastatyti seniūnijos gyvenvietėse gatvių pavadinimų lentelės. Pagamintas lauko tualetas ir dvi persirengimo kabinos, kurios bus pastatytos prie Balsių tvenkinio paplūdimio.<text:s/></text:span></text:p>
      <text:p text:style-name="P6097"><text:span text:style-name="T6098">Žemės ūkis ir kita veikla.<text:s/></text:span><text:span text:style-name="T6099">2016 metais Šilalės kaimiškojoje seniūnijoje žemės ūkio naudmenas deklaravo 717 pareiškėjai, įbraižyta 5130 laukų. Žemės ūkio valdų registre per 2016 metus atnaujinta ir naujai įregistruota 805 žemės ūkio valdos. Tiesioginėms išmokoms gauti Šilalės kaimiškosios seniūnijos pareiškėjai deklaravo 8304,30 ha ploto. Už jas prašoma pagrindinių išmokų suma 1 310 003,32 euro. <text:s text:c="8"/>Per 2016 m. seniūnijoje buvo 707 ūkininkai. 2016 m. už 1 ha mokama 59,37 euro pagrindinės, 51,81 euro už pirmuosius 30 ha, už žalinimą 46,57 eurų išmoka. Už mažo nepalankumo 1 ha mokama 55,20 eurų išmoka. Seniūnijoje šeši ekologiniai ūkiai, kurių deklaruojamas plotas sudaro 106,48 ha. Taip pat yra vienas ekologinis bitininkystės ūkis. Natūra 2000 programoje dalyvavo 14 mūsų seniūnijos žemdirbių. Deklaruotas laukų plotas 64,41 ha. 2016 m. Šilalės kaimiškojoje seniūnijoje 413 žemdirbių laikė 518 mėsinių ir 364 pieninių veislių bulius, 529 mėsinių ir 864 pieninių veislių telyčaites bei 264 mėsines ir 1552 pienines karves, 23 arklius, 20 ožkų,197 avis. 22 bitininkai yra pateikę paraiškas paramai gauti.Taip pat seniūnijos gyventojai buvo informuojami apie privalomą kiaulių registravimą, ženklinimą ir deklaravimą. Seniūnijoje buvo deklaruojamos laikytojų kiaulės. Dėl kiaulių maro prevencijos aplankyta ir surašyti patikrinimo aktai 100 <text:s/>kiaulių laikytojų. Septyni seniūnijos ūkininkai dalyvauja melioracijos griovių tvarkymo programoje. Seniūnijoje, iš atskirų kaimų bei ūkininkų, buvo organizuojamas plėvelių (nuo šieno rulonų) surinkimas. Seniūnijoje yra 238 pieno statytojai. Spalio mėn iš gyvulių laikytojų surinkta 40 paraiškų <text:s/></text:span><text:span text:style-name="T6100">De minimis</text:span><text:span text:style-name="T6101"><text:s/>paramai gauti. 2016 m. spalio-lapkričio mėn. buvo renkami mokesčiai iš gyventojų už valstybės nuomojamą žemę. Surinkta 19 paraiškų paramai už pieno, parduodamo perdirbti kiekio, sumažinimą. Šilalės kaimiškosios seniūnijos gyventojai buvo konsultuojami įvairiais, su žemės ūkio veikla susijusiais, klausimais.</text:span></text:p>
      <text:p text:style-name="P6102"><text:span text:style-name="T6103">Paskutiniais duomenimis, seniūnijoje gyvena  3085 gyventojai</text:span><text:span text:style-name="T6104">.<text:s/></text:span><text:span text:style-name="T6105">Iš įstaigų, savivaldybės ir gyventojų buvo gauti 680 įvairūs raštai.</text:span><text:span text:style-name="T6106"><text:s/>2016 metais seniūnijoje buvo išduota įvairaus pobūdžio pažymų: išduota 162 pažymos apie deklaruotą gyvenamą vietą. Šilalės kaimiškojoje seniūnijoje deklaravo gyvenamą vietą 173 gyventojai, iš seniūnijos išvykimą deklaravo 30 gyventojų. Išduotos 2 pažymos apie įtraukimą į GVNA apskaitą. Priimti 35 sprendimai dėl deklaravimo duomenų keitimo, taisymo ir naikinimo. Notarinių veiksmų buvo atlikta 68 seniūnijos gyventojams.</text:span></text:p>
      <text:p text:style-name="P6107"><text:span text:style-name="T6108">Šilalės miesto seniūnija.</text:span><text:span text:style-name="T6109"><text:s/>Iš viso 2016 m. seniūnijai skirta 375378,00 Eur, panaudota – 375049,89,00 Eur, negauta finansavimo pagal sąmatą – 321,00 Eur, liko įsiskolinimas – 5788,48 Eur. Savivaldybės veiklos programai skirta 59309,00 Eur, panaudota 59128,11 Eur:</text:span></text:p>
      <text:p text:style-name="P6110"><text:span text:style-name="T6111">1</text:span><text:span text:style-name="T6112">. Institucijos išlaikymui (valdymo išlaidoms)</text:span></text:p>
      <text:p text:style-name="P6113"><text:span text:style-name="T6114">1.1</text:span><text:span text:style-name="T6115">. Darbo užmokesčiui skirta 33210,00 Eur, panaudota 33182,85 Eur;</text:span></text:p>
      <text:p text:style-name="P6116"><text:span text:style-name="T6117">1.2</text:span><text:span text:style-name="T6118">. Socialinio draudimo įmokoms skirta 10197,00 Eur, panaudota 10191,51 Eur;</text:span></text:p>
      <text:p text:style-name="P6119"><text:span text:style-name="T6120">1.3</text:span><text:span text:style-name="T6121">. Ryšių paslaugoms skirta 318,00 Eur, panaudota 279,26 Eur;</text:span></text:p>
      <text:p text:style-name="P6122"><text:span text:style-name="T6123">1.4</text:span><text:span text:style-name="T6124">. Transporto išlaikymui skirta 2372,00 Eur, panaudota 2288,52 Eur;</text:span></text:p>
      <text:p text:style-name="P6125"><text:span text:style-name="T6126">1.5</text:span><text:span text:style-name="T6127">. Spaudiniams skirta 165,0 Eur, panaudota 163,57 Eur;</text:span></text:p>
      <text:p text:style-name="P6128"><text:span text:style-name="T6129">1.6</text:span><text:span text:style-name="T6130">. Kitoms prekėms skirta 710,00 Eur, panaudota 710,00 Eur;</text:span></text:p>
      <text:p text:style-name="P6131"><text:span text:style-name="T6132">1.7</text:span><text:span text:style-name="T6133">. Kvalifikacijos kėlimui skirta 310,00 Eur, panaudota 307,00 Eur;</text:span></text:p>
      <text:p text:style-name="P6134"><text:span text:style-name="T6135">1.8</text:span><text:span text:style-name="T6136">. Kitoms paslaugoms skirta (buhalterinės programos priežiūra, seniūnaičių išmokoms, banko komisiniai) 2105,00 Eur, panaudota 2083,40 Eur;</text:span></text:p>
      <text:p text:style-name="P6137"><text:span text:style-name="T6138">2</text:span><text:span text:style-name="T6139">. Kultūros tradicijų ir mėgėjų meninės veiklos <text:s/>rėmimui (kult. renginių organizavimas) skirta 9922,00 Eur, panaudota 9922,00 Eur. (šventės, sporto žaidynės, Kalėdinė – Naujametinė eglė papuošimas).<text:s/></text:span></text:p>
      <text:p text:style-name="P6140"><text:span text:style-name="T6141">Valstybės (perduotų savivaldybėms) funkcijų vykdymo programai skirta 54191,00 Eur, - panaudota 54191,00 Eur: <text:s text:c="5"/></text:span></text:p>
      <text:p text:style-name="P6142"><text:span text:style-name="T6143">1</text:span><text:span text:style-name="T6144">. Kitoms bendroms valstybės paslaugoms (gyvenamosios vietos deklaravimui) skirta 796,00 Eur, <text:s/>panaudota 796,00 Eur.</text:span></text:p>
      <text:p text:style-name="P6145"><text:span text:style-name="T6146">2</text:span><text:span text:style-name="T6147">. Bendriems darbo reikalams, darbo politikos formavimui ir įgyvendinimui <text:s/>(vešiesiems darbams) skirta 42666,00 Eur, panaudota <text:s/>42666,00 Eur. Viešus darbus dirbo 92 asmenys.</text:span></text:p>
      <text:p text:style-name="P6148"><text:span text:style-name="T6149">3</text:span><text:span text:style-name="T6150">. Socialinei priežiūrai socialinės rizikos šeimose (socialiniai darbuotojai) skirta 10465,00 Eur, panaudota 10465,00 Eur.<text:s/></text:span><text:span text:style-name="T6151"><text:tab/><text:s/></text:span></text:p>
      <text:p text:style-name="P6152"><text:span text:style-name="T6153">4</text:span><text:span text:style-name="T6154">. Kitoms soc. paramos išmokų administravimui (mokinio reikmenys) skirta <text:s/>264,00 Eur, <text:s/>- išleista 264,00 Eur.<text:s/></text:span></text:p>
      <text:p text:style-name="P6155"><text:span text:style-name="T6156">Miesto ir gyvenviečių priežiūros ir plėtros programai skirta 261878,00 Eur, -panaudota 261730,78,00 Eur:</text:span></text:p>
      <text:p text:style-name="P6157"><text:span text:style-name="T6158">1</text:span><text:span text:style-name="T6159">.<text:s/></text:span><text:span text:style-name="T6160">Atliekų tvarkymui skirta 167897,00 Eur, panaudota 167810,02 Eur;</text:span></text:p>
      <text:p text:style-name="P6161"><text:span text:style-name="T6162">1.1</text:span><text:span text:style-name="T6163">.Darbo užmokesčiui skirta 82330,00 Eur, panaudota 82208,94,00 Eur;</text:span></text:p>
      <text:p text:style-name="P6164"><text:span text:style-name="T6165">1.2</text:span><text:span text:style-name="T6166">. Socialiniam draudimui skirta 25951,00 Eur, panaudota 25985,09,00 Eur;</text:span></text:p>
      <text:p text:style-name="P6167"><text:span text:style-name="T6168">1.3</text:span><text:span text:style-name="T6169">. Atliekų tvarkymo viešajam ūkiui skirta 54616,00 Eur, panaudota 49615,99 Eur, <text:s/>(tualetų priežiūra, lietaus kanalizacijų išvalymas, remontas, atsarginės dalys, degalai), už 5000,00 Eur įsigytas vakuuminis lapų siurblys.</text:span></text:p>
      <text:p text:style-name="P6170"><text:span text:style-name="T6171">2</text:span><text:span text:style-name="T6172">. Gatvių apšvietimui skirta 79436,00 Eur, panaudota 79399,92 Eur. Iš jų 28000,00 Eur skirta elektros linijų rekonstrukcijai, išleista – 27963,92: Kapų g. – 4964,67 Eur, Sodų ir dalies Kvėdarnos g. – 7999,47 Eur, Ateities ir Pievų g. – 14999,78 Eur.</text:span></text:p>
      <text:p text:style-name="P6173"><text:span text:style-name="T6174">3</text:span><text:span text:style-name="T6175">. Komunalinio ūkio plėtrai <text:s/>skirta 14545,00 Eur, panaudota 14520,84 Eur (gėlynų, želdinių tvarkymui, ūkinio inventoriaus, spec. rūbų įsigijimui).<text:s/></text:span></text:p>
      <text:p text:style-name="P6176"><text:span text:style-name="T6177">Kelių priežiūros ir plėtros programai 2016 m. seniūnijai skirta 246070,69 Eur, iš jų:</text:span></text:p>
      <text:p text:style-name="P6178"><text:span text:style-name="T6179">1</text:span><text:span text:style-name="T6180">. Gatvių rekonstrukcijai skirta <text:s/>– 133778,69 Eur;</text:span></text:p>
      <text:p text:style-name="P6181"><text:span text:style-name="T6182">1.1</text:span><text:span text:style-name="T6183">.Žemaitės g. – 19195,70 Eur,</text:span></text:p>
      <text:p text:style-name="P6184"><text:span text:style-name="T6185">1.2</text:span><text:span text:style-name="T6186">. Kapų g. – 65000,00 Eur,</text:span></text:p>
      <text:p text:style-name="P6187"><text:span text:style-name="T6188">1.3</text:span><text:span text:style-name="T6189">. Orvydų g. – 21724,25 Eur,</text:span></text:p>
      <text:p text:style-name="P6190"><text:span text:style-name="T6191">1.4</text:span><text:span text:style-name="T6192">. Ąžuolo g. – 21724,00 Eur,</text:span></text:p>
      <text:p text:style-name="P6193"><text:span text:style-name="T6194">1.5</text:span><text:span text:style-name="T6195">. Pėsčiųjų ir dviračio tako nuo Vasario 16-osios g. iki Šilo g. projektavimui – 3630,00 Eur,</text:span></text:p>
      <text:p text:style-name="P6196"><text:span text:style-name="T6197">1.6</text:span><text:span text:style-name="T6198">. Pėsčiųjų tilto per miesto tvenkinį projektavimui - <text:s/>2504,74 Eur.</text:span></text:p>
      <text:p text:style-name="P6199"><text:span text:style-name="T6200">2</text:span><text:span text:style-name="T6201">. Asfalto dangų remontui skirta – 59997,55 Eur;</text:span></text:p>
      <text:p text:style-name="P6202"><text:span text:style-name="T6203">2.1</text:span><text:span text:style-name="T6204">. Asfalto dangų remontas (išlaužų taisymas) – 1254,75 Eur,</text:span></text:p>
      <text:p text:style-name="P6205"><text:span text:style-name="T6206">2.2</text:span><text:span text:style-name="T6207">. Pėsčiųjų tako Šilalės miesto viešosiose kapinėse remontas – 6933,90 Eur,</text:span></text:p>
      <text:p text:style-name="P6208"><text:span text:style-name="T6209">2.3</text:span><text:span text:style-name="T6210">. Kovo 11-osios g. ruožo nuo A. Poškos g. iki S. Biržiškio g. remontas – 21784,84 Eur,</text:span></text:p>
      <text:p text:style-name="P6211"><text:span text:style-name="T6212">2.4</text:span><text:span text:style-name="T6213">. Kelio į sodų bendriją „Dobilas“ remontas (išlyginamasis sluoksnis ir dvigubas paviršiaus apdorojimas bitumine emulsija ir skaldele) – 30024,06 Eur.</text:span></text:p>
      <text:p text:style-name="P6214"><text:span text:style-name="T6215">3</text:span><text:span text:style-name="T6216">. Kelių, gatvių priežiūrai skirta – 52294,45 Eur,</text:span></text:p>
      <text:p text:style-name="P6217"><text:span text:style-name="T6218">3.1</text:span><text:span text:style-name="T6219">. Priežiūrai žiemos metu – 36904,00 Eur,</text:span></text:p>
      <text:p text:style-name="P6220"><text:span text:style-name="T6221">3.2</text:span><text:span text:style-name="T6222">. Žvyro dangos priežiūra – 5708,30 Eur,</text:span></text:p>
      <text:p text:style-name="P6223"><text:span text:style-name="T6224">3.3</text:span><text:span text:style-name="T6225">. Kelio ženklai – 4703,23 Eur,</text:span></text:p>
      <text:p text:style-name="P6226"><text:span text:style-name="T6227">3.4</text:span><text:span text:style-name="T6228">. Gatvių, kelių horizontalus ženklinimas – 4978,92 Eur.</text:span></text:p>
      <text:p text:style-name="P6229">Etninės kultūros plėtros programai skirta 300,00 Eur, už juos įrengtas Šilalės miesto viešosiose kapinėse informacinis stendas.</text:p>
      <text:p text:style-name="P6230"><text:span text:style-name="T6231">Aplinkos apsaugos rėmimo specialiosios programos įgyvendinimui skirta 600,00 Eur, už juos buvo iškirsti pavojų keliantys medžiai Šilalės miesto viešosiose kapinėse ir kitose visuomeninės paskirties vietose.</text:span></text:p>
      <text:p text:style-name="P6232">Surengti renginiai arba rengti bendri renginiai su kitomis įstaigomis, organizacijomis – Lietuvos valstybės atkūrimo, Lietuvos valstybės Nepriklausomybės atkūrimo diena, Lietuvos valstybės (Karaliaus Mindaugo karūnavimo), Joninių, Šilalės miesto šventė, kalėdinės – naujametinės eglės ir miesto papuošimas, dalyvavimas Šilalės raj. savivaldybės seniūnijų spartakiadoje, bei Lietuvos seniūnijų <text:s/>spartakiadose.<text:s/></text:p>
      <text:p text:style-name="P6233"><text:span text:style-name="T6234">Per 2016 m. seniūnija išdavė dokumentų ir atliko veiksmų:<text:s/></text:span></text:p>
      <text:p text:style-name="P6235"><text:span text:style-name="T6236">Pažymų apie šeimos sudėtį – 201</text:span><text:span text:style-name="T6237"><text:s/></text:span><text:span text:style-name="T6238">vnt.; <text:s text:c="65"/></text:span></text:p>
      <text:p text:style-name="P6239">Gyventojų charakteristikų – 43 vnt. ;</text:p>
      <text:p text:style-name="P6240">Laidojimo leidimų – 119 vnt.;</text:p>
      <text:p text:style-name="P6241">Atlikta notarinių veiksmų – 397 vnt.;</text:p>
      <text:p text:style-name="P6242">Išduoti leidimai prekiauti ar teikti paslaugas Šilalės rajono savivaldybės viešose vietose – 137 vnt.;</text:p>
      <text:p text:style-name="P6243">Išduoti leidimai įrengti išorinę reklamą – 23 vnt.;</text:p>
      <text:p text:style-name="P6244">Gyvenamosios vietos deklaravimas – 267 gyv.;</text:p>
      <text:p text:style-name="P6245">Išvykimą <text:s/>deklaravę gyventojai – 102 gyv.; <text:s/></text:p>
      <text:p text:style-name="P6246">Pažymos apie deklaruotą gyv. vietą – 263 vnt.;</text:p>
      <text:p text:style-name="P6247"><text:span text:style-name="T6248">Sprendimai dėl deklaravimo duomenų keitimo – 17</text:span><text:span text:style-name="T6249"><text:s/></text:span><text:span text:style-name="T6250">vnt.;<text:s/></text:span></text:p>
      <text:p text:style-name="P6251">Pažymos patalpų savininkams apie deklaruotus asmenis – 104 vnt.<text:s/></text:p>
      <text:p text:style-name="P6252"><text:span text:style-name="T6253">Darbas su socialinės rizikos šeimomis</text:span><text:span text:style-name="T6254">. Socialinė darbuotoja darbui su socialinės rizikos šeimomis 2016 metais lankė 11 šeimų. Taip pat surašyti 59 buities tyrimo aktai socialinei paramai gauti.</text:span></text:p>
      <text:p text:style-name="P6255">Visuomenei naudingus darbus dirbo 25 asmenys.</text:p>
      <text:p text:style-name="P6256"><text:span text:style-name="T6257">Tenenių seniūnija.<text:s/></text:span><text:span text:style-name="T6258">Veiklos plano pagrindiniai siektini tikslai</text:span><text:span text:style-name="T6259"><text:s/></text:span><text:span text:style-name="T6260">– vietos savivaldos stiprinimas seniūnijoje, gyventojų įtraukimas į vietos savivaldą, jų pilietiškumo, valstybiškumo, atsakomybės už švarią ir sveiką aplinką ugdymas, sveikos gyvensenos principų užimtumo diegimas ir pan. Veiklos subjektas –</text:span><text:span text:style-name="T6261"><text:s/></text:span><text:span text:style-name="T6262">526 gy</text:span><text:span text:style-name="T6263">ventojai.</text:span></text:p>
      <text:p text:style-name="P6264"><text:span text:style-name="T6265">Biudžetinių lėšų panaudojimas.<text:s/></text:span><text:span text:style-name="T6266">Seniūnija yra biudžetinė įstaiga, kurios veikla <text:s/>finansuojama iš savivaldybės bei valstybės biudžeto. Pagrindinių seniūnijos veiklos tikslų įgyvendinimui vykdomos trys programos. Patvirtinta aštuoniolika sąmatų.</text:span></text:p>
      <text:p text:style-name="P6267"><text:span text:style-name="T6268">Biudžetinėms programoms vykdyti 2016 metams patvirtinta bei faktiškai išleista 72664 Eur asignavimų. Daugiausia lėšų – 51784 eurai (71%), išleista darbo užmokesčiui bei darbuotojų <text:s/>socialiniam draudimui. <text:s text:c="5"/></text:span></text:p>
      <text:p text:style-name="P6269"><text:span text:style-name="T6270">Ryšių paslaugoms bei internetui išleista 1962 Eur. Seniūnijos automobilio OPEL/ZAFIRA išlaikymui, draudimui ir remontui panaudota 1608 Eur. <text:s/>Įvairių prekių (kanceliarinių prekių, įrankių, benzino vejapjovėms, ūkinio inventoriaus,) įsigyta už 3525 Eur. Ilgalaikio materialiojo turto remontui <text:s/>išleista 500 Eur. Seniūnijos darbuotojų kvalifikacijos kėlimui 470 Eur. Už elektros energiją sumokėta 361 Eur. Socialinių išmokų - laidojimo pašalpų - seniūnijos gyventojų šeimoms išmokėta 3040 Eur (10 pašalpų). Atliekų tvarkymui, buitinių atliekų išvežimui, sanitariniam gatvių valymui, kapinių tvarkymui, želdinių bei žaliųjų vejų <text:s/>priežiūrai išleista 1500 Eur. Už gatvių apšvietimo elektrą sumokėjome 1000 eurų. Švenčių organizavimui <text:s/>išleista 1700 <text:s/>eurų. Seniūnija darbo biržos siuntimu įdarbina asmenis dirbti viešuosius darbus. 2016 m. seniūnijoje dirbo 3 žmonės, kurių darbo apmokėjimui, socialiniam draudimui, darbo inventoriaus įsigijimui išleisti 1609 eurai. Ilgalaikio <text:s/>turto (nupirktas kompiuteris, skeneriai) <text:s/>įsigijome už 800 Eur.</text:span></text:p>
      <text:p text:style-name="P6271"><text:span text:style-name="T6272">Žemės ūkio funkcijų vykdymas.<text:s/></text:span><text:span text:style-name="T6273">Seniūnija <text:s/>konsultuoja seniūnijos gyventojus Kaimo plėtros žemės ūkyje programų klausimais, registruoja ir atnaujina žemės ūkio ir kaimo valdas, tvarko dokumentus, susijusius su tiesioginėmis išmokomis žemės ūkiui. 2016 m. registruota 130 ūkininkų prašymų atnaujinti (registruoti) žemės ūkio ir kaimo valdą Žemės ūkio ir kaimo verslo registre, priimtos 129 paramos už žemės ūkio naudmenų ir <text:s/>kitus plotus paraiškos, elektroniniu būdu įbraižyti 1143 laukai, bendras deklaruotas pasėlių plotas 2169 ha.</text:span><text:span text:style-name="T6274"><text:s text:c="4"/></text:span></text:p>
      <text:p text:style-name="P6275"><text:span text:style-name="T6276">Seniūnijos sueigos, kultūriniai renginiai.<text:s/></text:span><text:span text:style-name="T6277">Eilę metų seniūnijos sueigoje džiugina didelis gyventojų aktyvumas bei gausybė pateiktų <text:s/>klausimų specialistams. <text:s/>Aktyviai dalyvavome pavasarinėje talkoje. Liepos 6-ąją, <text:s/>Mindaugo karūnavimo dieną, nemažas būrelis Tenenių seniūnijos gyventojų rinkosi giedoti Tautiškos giesmės. Tradicinė Porciunkulės šventė prasidėjo Šv. mišiomis Šv. Barboros bažnyčioje, vakare pasirodymą tęsė Ritos Kasnauskaitės, Giedrės Norvaišaitės ir jaunosios Gabijos Pakalniškytės programa, vaikinų grupė E.G.O ir merginų grupė H.I.T bei jaunimui skirta diskoteka. Prieš Kalėdas miestelis pasipuošė įvairiomis dekoracijomis. Prie bažnyčios šiais metais buvo pastatyta prakartėlė, vaizduojanti Kristaus gimimą. Ši idėja buvo senai puoselėjama ir parapiječių dėka pavyko ją įgyvendinti. Gruodžio pradžioje organizavome eglutės įžiebimo šventę seniūnijoje. Labai nustebome, kad tiek daug žmonių atvyko į šventę. Visus linksmino Apolionija Zizirskienė (Vaidas Pračkaila), o linksma muzika rūpinosi Juozas Kavaliauskas. Fejerverkai, dainos, žaidimai, smagus pasibuvimas nė vieno nenuvylė. Tenenių seniūnijos mažuosius vaikučius namuose aplankęs Kalėdų senelis <text:s/>dovanojo dovanėles. Su mokyklos atstovais Kalėdų senis lankėsi ir pas vienišus seniūnijos gyventojus, juos pradžiugindamas dėmesiu. Seniūnija įsijungė į Šilalėje organizuotus renginius: Seniūnijų sporto žaidynes, Rudens derliaus šventėje.<text:s/></text:span></text:p>
      <text:p text:style-name="P6278"><text:span text:style-name="T6279">Socialinė veikla.</text:span><text:span text:style-name="T6280"><text:s/></text:span><text:span text:style-name="T6281">Socialinį darbą seniūnijoje dirba viena socialinė darbuotoja. Socialinio darbuotojo etatas paskirstytas po 0,5 etato socialiniam darbui, 0,5 etato su rizikos šeimomis.<text:s/></text:span></text:p>
      <text:p text:style-name="P6282"><text:span text:style-name="T6283">2016 m. socialines vaiko išmokas gavo 18 šeimų, <text:s/>socialines pašalpas 27 šeimos, nemokamą mokinių maitinimą 28 mokiniai,</text:span><text:span text:style-name="T6284"><text:s/></text:span><text:span text:style-name="T6285">apipirkimą mokinio reikmėms 40 vaikų. Padedame<text:s/></text:span><text:span text:style-name="T6286">Caritui</text:span><text:span text:style-name="T6287"><text:s/>dėl maisto produktų <text:s/>paramos. <text:s/>Surenkame prašymus, pažymas, apskaičiuojame pajamas. 2016 m. 82 asmenys gavo ES paramą.</text:span><text:span text:style-name="T6288"><text:s/></text:span><text:span text:style-name="T6289">Yra 5 rizikos šeimos, kuriose auga 12 <text:s/>vaikų. Šių šeimų vaikai turi įvairių sveikatos sutrikimų, todėl tėvams padedame susisiekti su medicinos įstaigomis, suteikiame <text:s/>transportą. Šios šeimos dėl socialinių įgūdžių stokos nuolat stebimos, lankomos, padedama joms spręsti įvairias sveikatos bei buities problemas, padedama praktiškais patarimais, kaip racionaliau panaudoti pinigus.</text:span><text:span text:style-name="T6290"><text:s/></text:span><text:span text:style-name="T6291">Daugiavaikei rizikos šeimai sutaupius lėšas nupirkta dujinė viryklė, skalbimo mašina, virtuvinis stalas. Neįgalios moters šeimai <text:s/>pradėtas remontuoti butas, supirktos statybinės medžiagos, mergaitėms lovos, spinta, pasirūpinta kietu kuru šildymo sezonui. Asmenys, turintys priklausomybės problemų, buvo raginti keisti gyvenimo būdą, su jais nuolat dirbama, todėl pasiektas neblogas rezultatas, net 9 asmenys ryžosi kodavimu ir gydymuisi. Tik vienas grįžo prie ankstesnių įpročių. Sutvarkytos 4 vienišiems asmenims kieto kuro kompensacijos.</text:span></text:p>
      <text:p text:style-name="P6292"><text:span text:style-name="T6293">Nuolat bendradarbiaujama su mokyklos socialine pedagoge, kitais mokyklos darbuotojais ir vaiko teisių apsaugos <text:s/>darbuotojais, kitomis įstaigomis.</text:span></text:p>
      <text:p text:style-name="P6294"><text:span text:style-name="T6295">Vietinio ūkio darbai.<text:s/></text:span><text:span text:style-name="T6296">2016 m. didžiausias ir pats svarbiausias darbas – šaligatvio remontas, kurio kaina 10 tūkst. eur. Vykdomas kapinių tvoros remontas, kapinėse pastatyta dar viena apšvietimo lempa, apšvietimas padarytas ir šalia tako, vedančio į kapines. Miestelio centre prie bažnyčios ir prie parko įrengtos dar dvi gatvių apšvietimo lempos. Naujai sutvarkytas miestelio šaligatvis, dar labiau priduoda miesteliui patrauklumo. <text:s/>Remontuotos pavėsinės parke, tvarkomos šienaujamos viešos erdvės. <text:s/>Visuomenei naudingą veiklą atliekantys asmenys dirbo tvarkant aplinką, moterys padeda organizuojant renginius, šventes - kepami pyragai, duona, kiti skanėstai. Per 2016 m. visuomenei naudingus darbus dirbo 30 asmenų. Buvo remontuojami ir greideriuojami kaimo keliai. Valomas sniegas. <text:s/>Kelių priežiūros darbams 2016 m. buvo išleista apie</text:span><text:span text:style-name="T6297"><text:s/>7</text:span><text:span text:style-name="T6298">,5 tūkst. Eur, daugiau kaip <text:s/>2,3 tūkst. Eur išleista <text:s/>asfalto dangos išdaužų remontui.</text:span></text:p>
      <text:p text:style-name="P6299"><text:span text:style-name="T6300">Seniūnijos dokumentacijos rodikliai.<text:s/></text:span><text:span text:style-name="T6301">Praeitais metais (2016 m.) išduota įvairių pažymų seniūnijos gyventojams: 17 pažymos apie deklaruotą gyvenamąją vietą,</text:span><text:span text:style-name="T6302"><text:s/></text:span><text:span text:style-name="T6303">34 kitos pažymos,</text:span><text:span text:style-name="T6304"><text:s/></text:span><text:span text:style-name="T6305">atlikta 16 notarinių veiksmų, 10 mirties liudijimų, išduota 14 laidojimo leidimų.</text:span><text:span text:style-name="T6306"><text:s/></text:span><text:span text:style-name="T6307">Priimti 106 prašymai įvairioms pažymoms gauti. Užregistruoti 204 dokumentai, išsiųstas 221 dokumentas.<text:s/></text:span></text:p>
      <text:p text:style-name="P6308"><text:span text:style-name="T6309">Per 2016 m. priregistruota 9 asmenys (kai kurie atvyko iš Šilalės rajono arba pakeitė gyvenamąją vietą seniūnijos ribose), 2016 m. 2 gimę vaikai, tačiau tik deklaruoti, o faktiškai nė vienas negyvena, išvykimą iš seniūnijos deklaravo 5 asmenys. Užregistruota 6 prašymų apie deklaravimo duomenų keitimą, naikinimą, patalpų savininkams - bendraturčiams išduota 10 pažymos.</text:span></text:p>
      <text:p text:style-name="P6310"><text:span text:style-name="T6311">Traksėdžio seniūnija.<text:s/></text:span><text:span text:style-name="T6312">Traksėdžio seniūnija užima 8600 ha, iš jų 4800 ha žemės – ūkio naudmenys. Seniūnijai priklauso 30 kaimų. Traksėdžio seniūnijoje gyvena 620 šeimos, apie 1950 gyventojų. 2016 m. seniūnijoje mirė 18 seniūnijos gyventojų.<text:s/></text:span></text:p>
      <text:p text:style-name="P6313">2016 m. seniūnijai skirtas asignavimų planas 129781 Eur, faktiškai įvykdyta – 127890 Eur, sutaupyta 1941,00 Eur.</text:p>
      <text:p text:style-name="P6314">Iš jų skirta:</text:p>
      <text:p text:style-name="P6315">Atlyginimams – 65775,00 Eur planas, įvykdyta 65699,00 Eur.</text:p>
      <text:p text:style-name="P6316">Soc. draudimui – 21278,00 planas, įvykdyta 21278,00 Eur.</text:p>
      <text:p text:style-name="P6317">Šildymui – 705,00 Eur.</text:p>
      <text:p text:style-name="P6318">Apšvietimui – 568,00 Eur ( seniūnija, laisvalaikio salė).</text:p>
      <text:p text:style-name="P6319">Ryšių patarnavimui – 2148,00 Eur.</text:p>
      <text:p text:style-name="P6320">Laikraščių prenumeratai – 60,00 Eur.</text:p>
      <text:p text:style-name="P6321">Kanceliarinėms prekėms ir mažaverčiam inventoriui – 5538,00 Eur (2 kompiuteriai-1738,00 ir 1800 E Traksėdžio bendruomenės kambario remontas).</text:p>
      <text:p text:style-name="P6322">Miestų ir gyvenviečių viešajam ūkiui <text:s/>– 5405,00 Eur.</text:p>
      <text:p text:style-name="P6323">Viešiesiems darbams – 3757,00 Eur.</text:p>
      <text:p text:style-name="P6324">Transportui – 3052,00 Eur.</text:p>
      <text:p text:style-name="P6325">Vandentiekiui – 120,00 Eur.</text:p>
      <text:p text:style-name="P6326">Gatvių apšvietimui -7389,00 Eur (6692,00 E- Nevočių apšvietimo įrengimo užbaigimo darbai).</text:p>
      <text:p text:style-name="P6327">Kitoms išlaidoms (skelbimams, banko patarnavimams, buhalterinės programos priežiūra ir kt.) – 1804,00 Eur.</text:p>
      <text:p text:style-name="P6328">Kultūriniai renginiai- 2300,00 Eur.</text:p>
      <text:p text:style-name="P6329">Vienkartinės pašalpos mirties atveju <text:s/>– 5472,00 Eur.</text:p>
      <text:p text:style-name="P6330">Kvalifikacijai kelti – 366,00 Eur.</text:p>
      <text:p text:style-name="P6331">Žoliapjovė – 700 Eur.</text:p>
      <text:p text:style-name="P6332">Dėl socialinės paramos per metus kreipėsi 73 šeimos. Joms išmokėta 46063,70 Eur. Šildymo išlaidų kompensacijos per metus kreipėsi 35 šeimos, joms išmokėta 5811,29 Eur. Išmokos vaikui kreipėsi 61 šeima, <text:s/>išmokėta 20637,38 Eur. Dėl vienkartinės išmokos nėščiai moteriai kreipėsi 8 šeimos. Joms išmokėta 608,00 Eur. Vienkartinės išmokos gimus vaikui kreipėsi 22 šeimos, išmokėta 9196,00 Eur.</text:p>
      <text:p text:style-name="P6333">Pašalpos socialiai remtiniems asmenims iš <text:s/>savivaldybės biudžeto lėšų kreipėsi 32 šeimos ir išmokėta 2155,00 Eur.</text:p>
      <text:p text:style-name="P6334">Mokinio reikmėmis aprūpinti 115 mokinių ir jiems išmokėta 6555,00 Eur.</text:p>
      <text:p text:style-name="P6335">Maisto produktais nepasiturinčioms šeimoms buvo aprūpinti 355 seniūnijos gyventojai.</text:p>
      <text:p text:style-name="P6336">Rizikos šeimų sąrašuose yra 5 šeimos. <text:s/>Stebima 1 šeima.</text:p>
      <text:p text:style-name="P6337">Seniūnija skyrė dėmesį vienišų, negalinčių savimi pasirūpinti asmenų išaiškinimui ir pagalbos jiems suteikimui, taip pat socialinę paramą gaunančioms, rizikos grupės šeimoms. Jos buvo stebimos, lankomos, esant reikalui suteikiama pagalba.<text:s/></text:p>
      <text:p text:style-name="P6338">Operatyviai buvo sprendžiami gyventojų skundai ir pageidavimai. Negalint išspręsti seniūnijos jėgomis, kreiptasi į <text:s/>savivaldybę, gyventojai informuojami apie numatomas vykdyti priemones jiems rūpimais klausimais.</text:p>
      <text:p text:style-name="P6339">2016 metais viešuosius darbus dirbo 8 darbo biržoje registruoti asmenys ir 33 nemokamus visuomenei naudingus darbus. <text:s/>Su viešųjų darbų darbininkais tvarkėme <text:s/>Šarūnkalnio ir Rubaičių piliakalnius, Per praėjusius metus sutvarkėme Šarkų, Žąsino, Traksėdžio, Drobūkščių, Bokštų, Nevočių, Siautilų, Drobūkštalių kapinaites, buvo nupjauta žolė, iškirsti krūmai. Su viešųjų darbų darbininkais buvo surinktos šiukšlės iš pakelių, iškirsti krūmai, augantys pakelėse. Buvo nušienauta aplinka ir paruoštos malkos vienišiems seneliams, šienaujamos pakelės.</text:p>
      <text:p text:style-name="P6340">Gyventojų pageidavimu buvo <text:s/>suorganizuotas plėvelių išvežimas nuo šieno rulonų iš Drobūkščių, Bokštų, Traksėdžio, Nevočių , Leviškių ir Dirkintų kaimuose.</text:p>
      <text:p text:style-name="P6341">Atnaujintos ir perdarytos naujai 4 skelbimų lentos Drobūkščių, Traksėdžio, Nevočių ir Bokštų kaimuose</text:p>
      <text:p text:style-name="P6342">Perdažytos krepšinio aikštelės linijos ir pakeisti krepšinio lankai Drobūkščių kaime.</text:p>
      <text:p text:style-name="P6343">Pastatytas ženklas, žymintis kaimo, gyvenvietės pavadinimą „Gūbriai“ ir 2 lentelės su gatvių pavadinimais „Liepų“ ir „Palokysčio“ Gūbrių ir Dirkintų kaimuose.</text:p>
      <text:p text:style-name="P6344">Priruošta malkų Traksėdžio laisvalaikio salės šildymui.</text:p>
      <text:p text:style-name="P6345">Perdažyta <text:s text:c="2"/>persirengimo kabina <text:s/>prie Nevočių tvenkinio.</text:p>
      <text:p text:style-name="P6346">Užbaigti Nevočių kaimo apšvietimo darbai ( pastatytos 8 lempos) <text:s/>ir padengtas įsiskolinimas - 6692 Eur.<text:tab/><text:tab/><text:tab/><text:tab/></text:p>
      <text:p text:style-name="P6347"><text:span text:style-name="T6348">2016 m. vietinės reikšmės keliams ir gatvėms tiesti, rekonstruoti, taisyti, <text:s/>prižiūrėti ir saugaus eismo sąlygoms užtikrinti skirta 50144,00 Eur,</text:span><text:span text:style-name="T6349"><text:s/></text:span><text:span text:style-name="T6350">kelių priežiūrai – žvyravimui ir kitų darbų atlikimui <text:s/>- 8452,53 Eur: <text:s/></text:span><text:span text:style-name="T6351"><text:tab/></text:span></text:p>
      <text:p text:style-name="P6352"><text:span text:style-name="T6353">1</text:span><text:span text:style-name="T6354">. Padengtas įsiskolinimas <text:s/>už Leviškių kaimo Lokystos ir Lyčio gatvių atkarpų <text:s text:c="3"/>asfaltavimo darbus <text:s/>- 30761,47 Eur.</text:span></text:p>
      <text:p text:style-name="P6355"><text:span text:style-name="T6356">2</text:span><text:span text:style-name="T6357">. Asfalto duobių taisymas Drobūkščių, Traksėdžio, Bokštų ir Nevočių kaimuose 7630,00 Eur.</text:span></text:p>
      <text:p text:style-name="P6358"><text:span text:style-name="T6359">3</text:span><text:span text:style-name="T6360">. <text:s/>Nupirkta<text:s/></text:span><text:span text:style-name="T6361">šalto</text:span><text:span text:style-name="T6362"><text:s/>asfalto 2 tonos iš seniūnijos lėšų ir užtaisytos asfalto duobės Traksėdžio, Bokštų, Drobūkščių ir Nevočių gyvenvietės.<text:s/></text:span></text:p>
      <text:p text:style-name="P6363"><text:span text:style-name="T6364">4</text:span><text:span text:style-name="T6365">. <text:s/>Papiltos 4 mašinos žvyro kelio Šilalė Dirkintai, 5 mašinos žvyro Leviškiai- Kadžyga link Nevočių atkarpose.</text:span></text:p>
      <text:p text:style-name="P6366"><text:span text:style-name="T6367">4</text:span><text:span text:style-name="T6368">. <text:s/>Nuskustos velėnos ir suprofiliuota kelio <text:s/>Bokštai- Kadžyga iki kelio Nevočiai- Žadeikiai atkarpa. Papiltos 5 mašinos žvyro.</text:span></text:p>
      <text:p text:style-name="P6369"><text:span text:style-name="T6370">5</text:span><text:span text:style-name="T6371">. <text:s/>Nuskustos velėnos ir suprofiliuota kelio danga Traksėdžio kaime, Šimučio gatvėje. Papiltos 5 mašinos žvyro. Rudenį pradėjus lyti papildomai papiltos dar 6 mašinos žvyro.</text:span></text:p>
      <text:p text:style-name="P6372"><text:span text:style-name="T6373">6</text:span><text:span text:style-name="T6374">. <text:s text:c="2"/>Nuskustos velėnos ir suprofiliuota kelio <text:s/>Drobūkščiai- Užsienis danga. Užpilta ištisinė žvyro danga 12 mašinų po 18 t ir 11 mašinų po 7,5 t. Skola „Šilalės statybai“ yra likusi 8984,23 E.</text:span></text:p>
      <text:p text:style-name="P6375"><text:span text:style-name="T6376">7</text:span><text:span text:style-name="T6377">. <text:s/>Sutvarkyta Kuodaičių kelio įkalnė, iškasti grioviai, nukastas kalnas, įdėta pralaida papilta įkalnė gruzu ir žvyru.</text:span></text:p>
      <text:p text:style-name="P6378"><text:span text:style-name="T6379">8</text:span><text:span text:style-name="T6380">. Įdėta pralaida Drobūkščių kaime ( papilta skaldos, žvyro)</text:span></text:p>
      <text:p text:style-name="P6381"><text:span text:style-name="T6382">9</text:span><text:span text:style-name="T6383">. Su chemikalais nupurkštos <text:s/>dalis pakelių.<text:s/></text:span></text:p>
      <text:p text:style-name="P6384"><text:span text:style-name="T6385">10</text:span><text:span text:style-name="T6386">. Pastatytas atitvaras iš vienos pusės Traksėdžio k. Pievų g.</text:span></text:p>
      <text:p text:style-name="P6387">Dauguma gyventojų pragyvena iš žemės ūkio. 2016 m. seniūnijoje atnaujinta 612 žemės ūkio valdų, priimtos 543 paraiškos pasėliams deklaruoti, <text:s/>deklaruotas plotas yra <text:s/>5368 ha, <text:s/>įbraižyta laukų skaičius 4015 vnt. laukų informacinėje <text:s/>sistemoje. Užregistruotos 68 kiaulių laikymo vietos ir patikrinta dėl biologinio saugumo reikalavimų vykdymo. Priimti 162 prašymai dėl pieno gamintojų, galinčių gauti nereikšmingą pagalbą, 17 prašymų dėl mėsinių galvijų, avių ožkų ir 27 paraiškos paramai už pieno parduodamo perdirbti, kiekio sumažinimą.</text:p>
      <text:p text:style-name="P6388">2016 m. <text:s/>Drobūkščių kaime vyko Joninių šventė, Traksėdžio kaime Oninės. <text:s text:c="3"/>Nevočių bendruomenė suorganizavo derliaus šventę. Kaimų bendruomenė „Aukštupis“ šventė kalėdinę <text:s/>šventę. Praėjusiais metais <text:s/>buvo pašventintas koplytstulpis Drobūkštalių kaime ir ir kartu su Šilalės tremtiniais <text:s/>atidengtas paminklas partizanui Briedžiui atminti.</text:p>
      <text:p text:style-name="P6389">Seniūnija <text:s text:c="2"/>kartu <text:s/>su bendruomenėmis <text:s/>dalyvavo rajono žemdirbių šventėje, kurioje savo rankų darbus pristatė Drobūkščių pradinio ugdymo skyriaus mokiniai. <text:s/>Taip pat seniūnija dalyvavo ir seniūnijų <text:s/>sporto žaidynėse.</text:p>
      <text:p text:style-name="P6390">Seniūnija kartu su Nevočių bendruomenės pirmininke Rozvita Beržiniene, Mindaugo karūnavimo – valstybės dienos šventę paminėjo Nevočių kaime prie paminklinio akmens. <text:s text:c="4"/>.</text:p>
      <text:p text:style-name="P6391">2015 m. seniūnijos darbuotojai dalyvavo įvairiuose seminaruose, kvalifikacijos kėlimo kursuose.</text:p>
      <text:p text:style-name="P6392">Su šv. Kalėdomis seniūnija pasveikino ir įteikė dovanėles ikimokyklinio amžiaus vaikučiams. <text:s/>2016 m. seniūnija kartu Traksėdžio bendruomene užbaigė Naujujų <text:s/>Metų sutikimu Traksėdžio laisvalaikio salėje.</text:p>
      <text:p text:style-name="P6393"><text:span text:style-name="T6394">Upynos seniūnija.</text:span><text:span text:style-name="T6395"><text:s/>Upynos seniūnijos teritorijos plotas - 10600 ha, iš jų 6736 ha žemės ūkio naudmenų. Seniūnijos teritoriją sudaro 51 kaimas, seniūnijos centras - Upynos miestelis. <text:s/>Seniūnijoje <text:s/>yra 4 gyvenvietės - Naujojo Obelyno, Vytogalos, Varsėdžių ir Paežerio. Seniūnija suskirstyta į 4 seniūnaitijas: Upynos, Naujojo Obelyno, Vytogalos ir Varsėdžių. Seniūnijos gyventojų skaičius - 1747. Praėjusiais metais mirė 27 gyventojai, gimė 11. Seniūnijoje veikla vykdo 4 bendruomenės: Upynos, Vytogalos, <text:s/>Naujojo Obelyno, Varsėdžių.</text:span></text:p>
      <text:p text:style-name="P6396"><text:span text:style-name="T6397">2016 m. Upynos seniūnija savo veiklą vykdė pagal 4 veiklos programas.<text:s/></text:span><text:span text:style-name="T6398">Savivaldybės veiklos programa.</text:span><text:span text:style-name="T6399"><text:s text:c="3"/>2016 m. <text:s/>programos vykdymui seniūnijos biudžete <text:s/>buvo numatyta 77,5 tūkst. eurų, gauta ir įgyvendinta-77,4 tūkst <text:s/>eurų, iš jų darbo užmokesčiui 49,5 tūks. eurų, socialiniam draudimui 14,9 tūkst eurų. Tarnybinio transporto išlaikymui, įskaitant remontą ir draudimo paslaugas, panaudota <text:s/>2,1 tūkst..eurų. Seniūnijos administracinio pastato ir laisvalaikio salės komunalinėms paslaugoms išleista- 2,2 <text:s/>tūkst eurų, kitoms prekėms 1.4 tūkst., ryšiams 0,9 tūkst. eurų. Spaudiniams išleista 0,2 tūkst. eurų, kitoms paslaugoms –5,5 tūkst. eurų, įsigytas kompiuteris už 500 eurų.</text:span></text:p>
      <text:p text:style-name="P6400"><text:span text:style-name="T6401">2016 m iš gyventojų priimti 367 prašymai įvairioms pažymoms gauti ir išduotos 367 pažymos. Priimti 55 gyventojų prašymai, pasiūlymai, <text:s/>gauta 317 raštų. Į įvairias institucijas išsiųsta 313 įvairių raštų. Sudarytos 97 visuomenei naudingos veiklos atlikimo <text:s/>ir 8 viešųjų darbų sutartys. <text:s/>Užpildytos 77 atvykimo deklaracijos ir 17 išvykimo deklaracijų, priimta 17 prašymų ir sprendimų dėl adresų keitimo. Išduoti 27 laidojimo leidimai ir 35 leidimų <text:s/>prekybai viešose vietose. Paruošta 12 seniūno įsakymų veiklos klausimais, 18 įsakymų personalo klausimais. <text:s/>Išrašyta 15 leidimų medžiams ir krūmams nuosavoje žemėje kirsti. Atlikta 80 notarinių veiksmų.<text:s/></text:span></text:p>
      <text:p text:style-name="P6402"><text:span text:style-name="T6403">Sudarytas 2017 m. dokumentacijos planas, 2016 m. dokumentacijos plano papildymų sąrašas, <text:s/>paruošti naikinimui ir sunaikinti 1996-2005 m. laikino saugojimo dokumentai (102 bylos), sudarytas ir perduotas Tauragės archyvui Upynos seniūnijos veiklos organizavimo ir specialiosios veiklos nuolat saugomų bylų apyrašas <text:s/>Nr. 47, Upynos seniūnijos personalo ilgai saugomų bylų apyrašas Nr. 49 ir Upynos seniūnijos specialiosios veiklos ilgai saugomų bylų apyrašas Nr.50.</text:span></text:p>
      <text:p text:style-name="P6404"><text:span text:style-name="T6405">Seniūnija <text:s/>pagrindinį dėmesį skyrė viešųjų darbų ir visuomenei naudingos veiklos organizavimui, kadangi su šiais dirbančiaisiais buvo tvarkomas Upynos miestelis, valomos gatvės ir šaligatviai, mašinų stovėjimo aikštelės, Vytogalos, Naujojo Obelyno ir Varsėdžių gyvenvietės. Pastoviai prižiūrėtos senosios žydų kapinės, masinių žudynių vieta, Petkalnio ir Upynos poilsiavietės, nuo išvartų išvalytas Vedrių piliakalnis. Seniūnijos teritorijoje yra 11 senųjų kapinių. Stengiamės bent kartą metuose nupjauti žolę, sutvarkyti išvartas, surinkti šakas. Prižiūrėtos prie kelių stovinčių kryžių, koplytstulpių, paminklų liaudies gynėjams ir kt. teritorijos. Pagelbėta Vytogalos <text:s/>Stasio Girėno ir Upynos liaudies buities muziejaus darbuotojams <text:s/>tvarkant šių muziejų aplinkas. <text:s/>Seniūnijos <text:s/>teritorijoje yra dvejos civilinės kapinės. Pastoviai buvo pjaunama žolė, rūšiuojamos ir išvežamos šiukšlės, rūpintasi vandens tiekimu.</text:span></text:p>
      <text:p text:style-name="P6406">Seniūnijos prižiūrimų kelių ilgis 138,86 km, iš jų su žvyro danga - 49 km, likę su grunto <text:s/>danga. Taip pat prižiūrima 11,9 km gatvių, 1,5 km pėsčiųjų takų ir 3634 kv. m mašinų stovėjimo aikštelių. Kelių priežiūros darbus vykdė UAB „Diržė“. 2016 m. seniūnijos vietinės reikšmės kelių su asfaltbetonio danga duobių taisymui buvo skirta ir išleista 3574 eurai. Užtaisytos duobės Miško, Žemaitijos, Kalvaičio gatvėse ir išpilta ištisinė danga pro Upynos kultūros namus. Kelių priežiūrai žiemos metu panaudoti 694 eurai, greideriavimui, kelio griovių atkūrimui, žvyravimui - 26953 eurai: iš šių lėšų <text:s/>atnaujinti kelių grioviai, padarytos kelių sankasos <text:s/>keliams: Naujasis Obelynas- Senasis Obelynas, <text:s/>Varsėdžiai - Vedriai, <text:s/>Varsėdžiai - Dungeriukai. Šių kelių duobės užpiltos 88 kub. m žvyru. Atsižvelgiant į gyventojų prašymus dar 5 seniūnijos keliams <text:s/>didžiosios duobės taip pat užpiltos žvyru. Visi keliai pavasarį ir rudenį nugreideriuoti po 2 kartus. 4985 eurai panaudoti tilto atitvarų per Akmenos upę Kazokų kaime įrengimui. Naujai išasfaltuota Naujojo Obelyno gyvenvietės Mokyklos gatvės 220 m atkarpa, kainavusi 40000 eurų.</text:p>
      <text:p text:style-name="P6407"><text:span text:style-name="T6408">Specialiųjų programų vykdymo programa.</text:span><text:span text:style-name="T6409"><text:s/>Seniūnija teikia socialinių būstų nuomos paslaugas socialiai remtiniems seniūnijos gyventojams. Turime 3 butus <text:s/>N.Obelyno k., bendrabutį Upynos mstl., kuriame apgyvendintos 3 šeimos, ir <text:s/>keturis vienbučius namus. Kadangi nuomos mokestis labai sumažėjęs, per metus surinkome tik 200 eurų ir už juos nupirkome laukines duris <text:s/>socialiniam būstui Kliūkių k.<text:s/></text:span></text:p>
      <text:p text:style-name="P6410"><text:span text:style-name="T6411">Valstybinių (perduotų savivaldybėms) funkcijų vykdymo programa.</text:span><text:span text:style-name="T6412"><text:s/>Šios programos vykdymui buvo numatyta <text:s/>35,1 tūkst. eurų. <text:s/>Dirba 2 seniūnijos specialistai: socialinė darbuotoja rizikos šeimoms ir žemės ūkio specialistas. <text:s/>Iš šios programos išmokamos vienkartinės mirties pašalpos. 2016 m. mirusiųjų artimiesiems išmokėti 8,8 tūkst. eurų. Dalinai valstybės finansuojami ir viešieji darbai. 2016 metais buvo įdarbinti 8 žmonės <text:s/>po 2 mėn. Jiems išmokėta 2.8 tūkst. eurų darbo užmokesčio iš savivaldybės biudžeto.<text:s/></text:span></text:p>
      <text:p text:style-name="P6413"><text:span text:style-name="T6414">Žemės ūkio specialistas atliko šiuos darbus: atnaujintos 639 žemės ūkio ir kaimo valdos, 21 <text:s/>įregistruota nauja, 11 valdų perduota su įsipareigojimais ir paruošti dokumentai NMA, 5 kaimo valdos išregistruotos. Suformuoti 639 prašymai valdų atnaujinimui. Paruoštos 45 žemės panaudos, nuomos sutartys tarpusavio susitarimu. Priimtos ir įbraižytos 603 paraiškos tiesioginėms išmokoms gauti. Elektroniniu būdu įbraižytų laukų skaičius - 4602. 38 gyventojams paruošti dokumentai dėl deklaracijos duomenų keitimo. Deklaruotas bendras</text:span><text:span text:style-name="T6415"><text:s/></text:span><text:span text:style-name="T6416">žemės ūkio naudmenų plotas-7086,86 ha.</text:span><text:span text:style-name="T6417"><text:s text:c="2"/></text:span><text:span text:style-name="T6418">Vidutinis ūkis pagal deklaruotas žemės ūkio naudmenas yra 11,59 ha.</text:span></text:p>
      <text:p text:style-name="P6419"><text:span text:style-name="T6420">Socialinė darbuotoja teikė socialinę pagalbą sunkiau besiverčiantiems seniūnijos gyventojams. Ji priėmė, paruošė ir pateikė dokumentus savivaldybės socialinės paramos skyriui dėl socialinių pašalpų ir kitų išmokų <text:s/>seniūnijos gyventojams. <text:s/>Taip pat buvo <text:s/>rengiami dokumentai seniūnijos socialinės paramos teikimo komisijos posėdžiams. 2016 m. sukviesta 15 komisijos posėdžių, kuriuose apsvarstyti 192 prašymai socialinėms pašalpoms ir šildymo išlaidų kompensacijai gauti. Priimti 29 sprendimai dėl pašalpų skyrimo nepinigine forma. Socialinės pašalpos paskirtos 61 šeimai, išmoką vaikui gavo 54 šeimos, 3 moterys gavo vienkartinę išmoką nėščiai. 11 šeimų išmokėta vienkartinių išmokų gimus kūdikiui. Šildymo išlaidų kompensacijas gavo 31 šeima, 29 šeimos <text:s/>kreipėsi dėl vienkartinių pašalpų, laikinai patekus į sunkią materialinę padėtį. Iš viso 2016 metais seniūnijos gyventojams išmokėta 86425 eurai pašalpų. <text:s/>256 asmenims išdalinta parama maisto produktais. 277 kartus lankytasi šeimose ir surašyti buities ir gyvenimo sąlygų patikrinimo aktai.</text:span></text:p>
      <text:p text:style-name="P6421"><text:span text:style-name="T6422">Socialinė darbuotoja su rizikos grupės šeimomis.</text:span><text:span text:style-name="T6423"><text:s text:c="2"/></text:span><text:span text:style-name="T6424">Seniūnijoje 2016 m. pradžioje buvo 13 socialinės rizikos šeimų. Šeimose augo 27 vaikai. Metų eigoje trys šeimos išbrauktos iš apskaitos. Metų pabaigai liko 10 socialinės rizikos šeimų ir 2 stebimos, problemiškos šeimos. Šios šeimos <text:s/>lankomos, <text:s/>formuojami socialiniai įgūdžiai, su jų nariais kasdien bendraujama, padedama apsipirkti. <text:s/></text:span></text:p>
      <text:p text:style-name="P6425"><text:span text:style-name="T6426">Miesto ir gyvenviečių priežiūros ir plėtros programa.<text:s/></text:span><text:span text:style-name="T6427"><text:s/>Šioje programoje buvo numatyta 25,5 <text:s/>tūkst.eurų, gauta ir panaudota 25.5 <text:s/>tūkst., iš jų darbo užmokesčiui 12.6 tūks.eurų, socialiniam draudimui 3,6 tūkst. <text:s/>Iš šiai programai skirtų lėšų buvo tvarkomos kapinės, miestelis, gyvenvietės, perkami degalai žoliapjovėms, sumokėta už šiukšlių išvežimą. Viso viešojo ūkio išlaidos - 9,3 tūkst. eurų.</text:span></text:p>
      <text:p text:style-name="P6428">Gatvių apšvietimas. Linijų ilgis 8,5 km. 125 lempos. <text:s/>Už elektros energiją <text:s/>sumokėta <text:s/>2,2 tūkst. eurų. <text:s text:c="2"/>J. Kaminsko gatvėje pastatyti du apšvietimo stulpai su lempomis. Kadangi buvo rekonstruojama elektros linija Šventgirės g., tai <text:s/>teko naujai perjungti šviestuvus ir apšvietimo linija atstatyta. <text:s text:c="7"/></text:p>
      <text:p text:style-name="P6429"><text:span text:style-name="T6430">Kultūriniai renginiai</text:span><text:span text:style-name="T6431">. <text:s text:c="2"/>Surengti visi valstybinių švenčių minėjimai, Upynos miestelio ir darbų užbaigimo šventės. Dalyvavome seniūnijų sporto žaidynėse, rajono žemdirbių šventei paruošėme seniūnijos kiemelį.</text:span></text:p>
      <text:p text:style-name="P6432"><text:span text:style-name="T6433">Žadeikių seniūnija.<text:s/></text:span><text:span text:style-name="T6434">Žadeikių seniūnijoje 2017 m. sausio 1 d. buvo<text:s/></text:span><text:span text:style-name="T6435">800<text:s/></text:span><text:span text:style-name="T6436">gyventojų, 34 gyventojais mažiau negu 2016 m. sausio 1 d. Mirė 11 seniūnijos gyventojų, gimė<text:s/></text:span><text:span text:style-name="T6437">6<text:s/></text:span><text:span text:style-name="T6438">vaikai.</text:span></text:p>
      <text:p text:style-name="P6439"><text:span text:style-name="T6440">Dauguma seniūnijoje apsilankiusių gyventojų norėjo gauti įvairių pažymų, pasitvirtinti <text:s/>dokumentų kopijas, parašo tikrumą. Dėl gyvenamosios vietos duomenų naikinimo, keitimo buvo priimti</text:span><text:span text:style-name="T6441"><text:s/>7<text:s/></text:span><text:span text:style-name="T6442">sprendimai. Išduotos<text:s/></text:span><text:span text:style-name="T6443">31</text:span><text:span text:style-name="T6444"><text:s/>pažyma apie deklaruotą gyvenamąją vietą, išduota<text:s/></text:span><text:span text:style-name="T6445">26</text:span><text:span text:style-name="T6446"><text:s/>pažymos būsto savininkams. Per 2016 m. atvykimo deklaracijas pateikė<text:s/></text:span><text:span text:style-name="T6447">26<text:s/></text:span><text:span text:style-name="T6448">gyventojai, išvykimą į užsienį deklaravo</text:span><text:span text:style-name="T6449"><text:s/>6</text:span><text:span text:style-name="T6450"><text:s/>gyventojai. Išduotos 32 kitos įvairios pažymos gyventojams, atlikti 35 notariniai veiksmai (kopijų, parašo tikrumo patvirtinimas). Per 2016 metus surašyta 199 raštai savivaldybei bei kitoms įstaigoms. Gauti 240 įvairių raštų iš savivaldybės bei kitų įstaigų.</text:span></text:p>
      <text:p text:style-name="P6451">Didelis dėmesys buvo skiriamas kaimo žmonių aptarnavimui, teikiamos konsultacijos</text:p>
      <text:p text:style-name="P6452"><text:span text:style-name="T6453">seniūnijos ūkininkams. Per 2016 metus buvo priimta 247 paraiškos<text:s/></text:span><text:span text:style-name="T6454">tiesioginėms išmokoms už žemės ūkio naudmenas ir pasėlius gauti. <text:s/>Deklaruota 2962,60 ha žemės ploto. Įbraižyti 1765 laukai. Seniūnijoje iš viso yra 155 ūkininkai, iš to skaičiaus jaunųjų ūkininkų (iki 40 m.) - 15. Ekologinių ūkių seniūnijoje - 11. <text:s text:c="2"/></text:span></text:p>
      <text:p text:style-name="P6455">2016 m. pastoviai buvo lankomos rizikos šeimos, įtrauktos į socialinės rizikos šeimų</text:p>
      <text:p text:style-name="P6456"><text:span text:style-name="T6457">sąrašą, kurių buvo<text:s/></text:span><text:span text:style-name="T6458">5</text:span><text:span text:style-name="T6459">. Visus metus buvo lankomos šeimos, gaunančios socialines pašalpas, kurių buvo<text:s/></text:span><text:span text:style-name="T6460">34</text:span><text:span text:style-name="T6461">. Kai kuriems pašalpų gavėjams buvo nuperkami maisto produktai, malkos. Iš viso seniūnijos gyventojams 2016 <text:s/>per metus išmokėta 158 751 eurų įvairių socialinių išmokų, iš to skaičiaus - 27 581 eurų sudarė socialinės pašalpos. Mokinio reikmėms 2016 m. įsigyti buvo skirta 2394 eurai, mokyklinių prekių už šias lėšas įsigijo<text:s/></text:span><text:span text:style-name="T6462">42</text:span><text:span text:style-name="T6463"><text:s/>mokiniai. Buvo dalijami maisto produktai labiausiai nepasiturinčioms šeimoms, jų buvo</text:span><text:span text:style-name="T6464"><text:s/>54.</text:span><text:span text:style-name="T6465"><text:s/>Nemokamą maitinimą mokyklose gavo<text:s/></text:span><text:span text:style-name="T6466">45<text:s/></text:span><text:span text:style-name="T6467">seniūnijos vaikai.<text:s/></text:span></text:p>
      <text:p text:style-name="P6468"><text:span text:style-name="T6469">Buvo kviesti<text:s/></text:span><text:span text:style-name="T6470">24<text:s/></text:span><text:span text:style-name="T6471">asmenys atlikti visuomenei naudingą veiklą. Jie rinko šiukšles, tvarkė gyvenvietės gatves, šienavo seniūnijos viešąsias erdves, tvarkė pakeles, pjovė krūmus, kapinaitėse kirto krūmus, šienavo, grėbė lapus.<text:s/></text:span></text:p>
      <text:p text:style-name="P6472">Per 2016 m. pagal galimybes buvo prižiūrėti seniūnijos keliai - <text:s/>greideriuojami, taisomos asfalto duobės Žadeikių gyvenvietėje. Buvo įdėta pralaida kelyje Žadeikiai-Prapymas ( už autostrados), vežamas žvyras Budalinės g. Kuliškių k. (link Šventų parko), Žadeikių k. apvažiavimo kelyje, sutvarkyta įgriuva Alkos gatvėje Žadeikių kaime. 2016 m. vasario 18 d. Šilalės rajono savivaldybės tarybos sprendimu kelių priežiūrai, taisymui buvo skirta 17 784 eurai. Iš to skaičiaus kelių ir gatvių <text:s/>su žvyro danga <text:s/>priežiūrai (greideriavimui, žvyravimui išdaužų vietose) buvo skirta <text:s/>14 184 eurai. Kelių ir gatvių su asfaltbetonio danga priežiūrai (išdaužų taisymui) buvo skirta 2500 eurų, užtaisyta 125 kv. m. asfalto duobių. Vietinių kelių ir gatvių priežiūrai žiemos metu buvo skirta 1000 eurų. Eismo saugumo priemonėms – kelio ženklui įsigyti – 100 eurų. Buvo nupirktas kelio ženklas Nr. 301 „Įvažiuoti draudžiama” su stovu ir pastatytas prie įvažiavimo į Šventų parką, kurio kaina <text:s/>– 62,32 eurai.<text:s/></text:p>
      <text:p text:style-name="P6473"><text:span text:style-name="T6474">Žadeikių seniūnijai iš biudžeto 2016-iesiems metams buvo skirta 68776 eurai. Panaudota 68037 eurai, t.y. 99 procentai visų skirtų lėšų (nepanaudotos mirties išmokos). Planuota surinkti<text:s/></text:span><text:span text:style-name="T6475">spec. lėšų - 260 eurų, surinkta spec. lėšų 226 eurai (parduota mažiau bilietų, nei buvo planuota).</text:span></text:p>
      <text:p text:style-name="P6476"><text:span text:style-name="T6477">Seniūnijoje dirba 5 nuolatiniai darbuotojai, kai kurie 2016 m. dalyvavo įvairiuose seminaruose, kuriuose tobulino žinias, kėlė kvalifikaciją.</text:span></text:p>
      <text:p text:style-name="P6478">Viešiesiems darbams atlikti iš darbo biržos buvo gauta 1894,67 eurus, savivaldybė skyrė 1390 eurų. Per metus buvo įdarbinti trys žmonės, kurie tvarkė Žadeikių gyvenvietės gatves, jų pakraščius, šienavo pakeles, tvarkė Šventų parką, kirto pakelėse krūmus, tvarkė kapinaičių aplinką, ruošė malkas. Gavus leidimus, seniūnijos teritorijoje buvo pašalinti avariniai medžiai.</text:p>
      <text:p text:style-name="P6479">Buvo prižiūrimos trys valstybės saugomos koplytėlės Prapymo kaime, tvarkoma aplinka. <text:s/></text:p>
      <text:p text:style-name="P6480">2016 m. buvo atstatytos pavogtos gatvių pavadinimų lentelės Žadeikių kaime, taip pat atnaujintos senos gatvių pavadinimų lentelės.<text:s/></text:p>
      <text:p text:style-name="P6481">Nemažai seniūnijoje vyko kultūrinių renginių: Sausio 13-osios paminėjimas, Vasario 16-osios ir Kovo 11-osios minėjimai, organizuota Joninių šventė, kurioje buvo pagerbti Jonai ir Janinos. Rudenį suorganizuota tradicinė rudens darbų užbaigimo šventė „Padirbėję iš peties, pailsėsim iš širdies”, jos metu pagerbti gražiausių sodybų šeimininkai, padėkota seniūnijos švenčių rėmėjams. Vyko Kalėdinė šventė, ikimokyklinio amžiaus vaikams surengta popietė su Kalėdų seneliu. Neatvykusius vaikus Kalėdų senelis su dovanomis aplankė namuose. Dalyvauta rajoniniuose renginiuose: Šilalės rajono savivaldybės seniūnijų sporto varžybose, rajoninėje bendruomenių ir žemdirbių rudens šventėje. Buvo suorganizuotas Šilalės rajono savivaldybės tarybos narių ir seniūnijos darbuotojų ataskaitinis susirinkimas. Kas mėnesį su seniūnaičiais buvo organizuojami posėdžiai, pasitarimai.<text:s/></text:p>
      <text:p text:style-name="P6482">Seniūnijoje vis dar yra darbų. Seniūnijoje vyksta kultūriniai renginiai, todėl reikėtų renovuoti Žadeikių laisvalaikio salę. <text:s/>Reikėtų atnaujinti Žadeikių gyvenvietės Liepų, S. Rimkaus gatvių asfalto dangą, pabaigti sutvarkyti Šventų parką, atnaujinti Žadeikių gyvenvietės gatvių apšvietimą. Žadeikių gyvenvietės Šaukliškės gatvės dalis link mokyklos yra visiškai be apšvietimo, todėl minėtoje gatvėje būtina įrengti apšvietimą, nes tamsiu paros metu moksleiviams pavojinga eiti gatve, gatvė yra be šaligatvių. Taip pat būtina <text:s/>iš pagrindų atnaujinti seniūnijos kelių žvyro dangas, atstatyti griovius.</text:p>
      <text:p text:style-name="P6483"/>
      <text:p text:style-name="P6484"><text:span text:style-name="T6485">_____________________________</text:span></text:p>
      <text:p text:style-name="P6486"/>
      <text:p text:style-name="P6487"/>
      <text:p text:style-name="P6488"/>
      <text:p text:style-name="P6489"/>
      <text:p text:style-name="P6490"/>
      <text:p text:style-name="P6491"/>
      <text:p text:style-name="P6492"/>
      <text:p text:style-name="P6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3-01T21:03:00Z</meta:creation-date>
    <dc:date>2017-03-01T21:03:00Z</dc:date>
    <meta:print-date>2017-02-20T11:37:00Z</meta:print-date>
    <meta:template xlink:href="Normal.dotm" xlink:type="simple"/>
    <meta:editing-cycles>2</meta:editing-cycles>
    <meta:editing-duration>PT0S</meta:editing-duration>
    <meta:document-statistic meta:page-count="25" meta:paragraph-count="1997" meta:word-count="29050" meta:character-count="241736" meta:row-count="8587" meta:non-whitespace-character-count="2146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mn-lt" style:font-family-asian="+mn-ea" style:font-family-complex="+mn-cs" fo:font-size="0.25014in" style:font-size-asian="0.25014in" style:font-size-complex="0.25014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4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true" chart:percentage="false"/>
      <style:graphic-properties draw:fill="bitmap" draw:fill-image-name="a1" style:repeat="repeat" draw:stroke="solid" svg:stroke-width="0.01042in" svg:stroke-color="#4f81bd" svg:stroke-opacity="100%" draw:stroke-linejoin="round"/>
    </style:style>
    <style:style style:family="chart" style:name="G0S1">
      <style:chart-properties chart:symbol-type="none" chart:vertical="false" chart:connect-bars="false" chart:solid-type="cuboid" chart:stacked="true" chart:percentage="false"/>
      <style:graphic-properties draw:fill="bitmap" draw:fill-image-name="a2" style:repeat="repeat" draw:stroke="solid" svg:stroke-width="0.01042in" svg:stroke-color="#c0504d" svg:stroke-opacity="100%" draw:stroke-linejoin="round"/>
    </style:style>
    <style:style style:family="chart" style:name="G0S2">
      <style:chart-properties chart:symbol-type="none" chart:vertical="false" chart:connect-bars="false" chart:solid-type="cuboid" chart:stacked="true" chart:percentage="false"/>
      <style:graphic-properties draw:fill="bitmap" draw:fill-image-name="a3" style:repeat="repeat" draw:stroke="solid" svg:stroke-width="0.01042in" svg:stroke-color="#9bbb59"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2083in" svg:stroke-color="#bfbfb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style:font-family-asian="" style:font-family-complex="" fo:font-size="0.25014in" style:font-size-asian="0.25014in" style:font-size-complex="0.25014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53.8pt" svg:width="433.8pt" chart:style-name="Crt0">
        <chart:title chart:style-name="CT00">
          <text:p text:style-name="a0" text:class-names="" text:cond-style-name="">SOCIALINIŲ PASLAUGŲ POREIKIO NUSTATYMAS PER 2016 M.</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 seka</text:p>
              </table:table-cell>
              <table:table-cell office:value-type="string">
                <text:p>2 seka</text:p>
              </table:table-cell>
              <table:table-cell office:value-type="string">
                <text:p>3 seka</text:p>
              </table:table-cell>
            </table:table-row>
          </table:table-header-rows>
          <table:table-row>
            <table:table-cell office:value-type="string">
              <text:p>Ilgalaikė soc. globa</text:p>
            </table:table-cell>
            <table:table-cell office:value-type="float" office:value="25"/>
            <table:table-cell/>
            <table:table-cell/>
          </table:table-row>
          <table:table-row>
            <table:table-cell office:value-type="string">
              <text:p>Trumpalaikė soc. globa</text:p>
            </table:table-cell>
            <table:table-cell office:value-type="float" office:value="16"/>
            <table:table-cell/>
            <table:table-cell/>
          </table:table-row>
          <table:table-row>
            <table:table-cell office:value-type="string">
              <text:p>Dienos soc. globa asmens namuose</text:p>
            </table:table-cell>
            <table:table-cell office:value-type="float" office:value="20"/>
            <table:table-cell/>
            <table:table-cell/>
          </table:table-row>
          <table:table-row>
            <table:table-cell office:value-type="string">
              <text:p>Pagalba į namus</text:p>
            </table:table-cell>
            <table:table-cell office:value-type="float" office:value="18"/>
            <table:table-cell/>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898989" draw:opacity="100%" draw:stroke="none" draw:shadow="visible" draw:shadow-offset-x="0in" draw:shadow-offset-y="0in" draw:shadow-color="#000000" draw:shadow-opacity="25%"/>
    </style:style>
    <style:style style:family="chart" style:name="G0S0P3">
      <style:graphic-properties draw:fill="solid" draw:fill-color="#212121" draw:opacity="100%" draw:stroke="none" draw:shadow="visible" draw:shadow-offset-x="0in" draw:shadow-offset-y="0in" draw:shadow-color="#000000" draw:shadow-opacity="25%"/>
    </style:style>
    <style:style style:family="chart" style:name="Crt0">
      <style:chart-properties chart:three-dimensional="false" chart:deep="false" chart:symbol-type="none" chart:connect-bars="false" chart:solid-type="cuboid"/>
      <style:graphic-properties draw:fill="bitmap" draw:fill-image-name="a0" style:repeat="repeat"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014in" style:font-size-asian="0.25014in" style:font-size-complex="0.2501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61616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25014in" style:font-size-asian="0.25014in" style:font-size-complex="0.25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f5f5f" draw:opacity="100%" draw:stroke="none" draw:shadow="visible" draw:shadow-offset-x="0in" draw:shadow-offset-y="0in" draw:shadow-color="#000000" draw:shadow-opacity="25%"/>
    </style:style>
    <style:style style:family="chart" style:name="Lgnd">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3b3b3" draw:opacity="100%" draw:stroke="none" draw:shadow="visible" draw:shadow-offset-x="0in" draw:shadow-offset-y="0in" draw:shadow-color="#000000" draw:shadow-opacity="25%"/>
    </style:style>
  </office:automatic-styles>
  <office:body>
    <office:chart>
      <chart:chart chart:class="chart:circle" svg:height="253.8pt" svg:width="433.8pt" chart:style-name="Crt0">
        <chart:title chart:style-name="CT00">
          <text:p text:style-name="a1" text:class-names="" text:cond-style-name="">BENDRŲJŲ SOCIALINIŲ PASLAUGŲ TEIKIMAS PER 2016 M.</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Informavimas, konsultavimas, tarpininkavimas</text:p>
            </table:table-cell>
            <table:table-cell office:value-type="float" office:value="555"/>
          </table:table-row>
          <table:table-row>
            <table:table-cell office:value-type="string">
              <text:p>Asmeninės higienos</text:p>
            </table:table-cell>
            <table:table-cell office:value-type="float" office:value="236"/>
          </table:table-row>
          <table:table-row>
            <table:table-cell office:value-type="string">
              <text:p>Maitinimo</text:p>
            </table:table-cell>
            <table:table-cell office:value-type="float" office:value="102"/>
          </table:table-row>
          <table:table-row>
            <table:table-cell office:value-type="string">
              <text:p>Transporto</text:p>
            </table:table-cell>
            <table:table-cell office:value-type="float" office:value="14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P7">
      <style:graphic-properties draw:fill="solid" draw:fill-color="#d1939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25"/>
      <style:graphic-properties draw:fill="none" draw:stroke="none"/>
    </style:style>
  </office:automatic-styles>
  <office:body>
    <office:chart>
      <chart:chart chart:class="chart:circle" svg:height="356.4pt" svg:width="423.0pt" chart:style-name="Crt0">
        <chart:title chart:style-name="CT00">
          <text:p text:style-name="a0" text:class-names="" text:cond-style-name="">Paruošti sprendimai per 2016 metus</text:p>
        </chart:title>
        <chart:legend chart:legend-position="end"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uošti sprendimai per 2016 metus</text:p>
              </table:table-cell>
            </table:table-row>
          </table:table-header-rows>
          <table:table-row>
            <table:table-cell office:value-type="string">
              <text:p>Dėl išmokų vaikams </text:p>
            </table:table-cell>
            <table:table-cell office:value-type="float" office:value="1141"/>
          </table:table-row>
          <table:table-row>
            <table:table-cell office:value-type="string">
              <text:p>Dėl globos išmokos</text:p>
            </table:table-cell>
            <table:table-cell office:value-type="float" office:value="286"/>
          </table:table-row>
          <table:table-row>
            <table:table-cell office:value-type="string">
              <text:p>Dėl vienkartinės įsikūrimo išm.</text:p>
            </table:table-cell>
            <table:table-cell office:value-type="float" office:value="14"/>
          </table:table-row>
          <table:table-row>
            <table:table-cell office:value-type="string">
              <text:p>Dėl kompensacijų kitu kuru</text:p>
            </table:table-cell>
            <table:table-cell office:value-type="float" office:value="440"/>
          </table:table-row>
          <table:table-row>
            <table:table-cell office:value-type="string">
              <text:p>Dėl kompensacijų paruošta pažymų</text:p>
            </table:table-cell>
            <table:table-cell office:value-type="float" office:value="777"/>
          </table:table-row>
          <table:table-row>
            <table:table-cell office:value-type="string">
              <text:p>Dėl socialinės pašalpos </text:p>
            </table:table-cell>
            <table:table-cell office:value-type="float" office:value="766"/>
          </table:table-row>
          <table:table-row>
            <table:table-cell office:value-type="string">
              <text:p>Dėl įvairių šalpos išmokų</text:p>
            </table:table-cell>
            <table:table-cell office:value-type="float" office:value="1113"/>
          </table:table-row>
          <table:table-row>
            <table:table-cell office:value-type="string">
              <text:p>Dėl tikslinio priedo </text:p>
            </table:table-cell>
            <table:table-cell office:value-type="float" office:value="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