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2.1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8 m.<text:s/></text:span><text:span text:style-name="T25">gruodžio</text:span><text:span text:style-name="T26"><text:s/></text:span><text:span text:style-name="T27">11</text:span><text:span text:style-name="T28"><text:s/>d. Nr.<text:s/></text:span><text:span text:style-name="T29">XIII-17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.10</text:span><text:span text:style-name="T38">1<text:s/></text:span><text:span text:style-name="T39">straipsnio pakeitimas</text:span></text:p>
        <text:p text:style-name="P40"><text:span text:style-name="T41">Pakeisti 2.10</text:span><text:span text:style-name="T42">1<text:s/></text:span><text:span text:style-name="T43">straipsnio 5 dalį ir ją išdėstyti taip:</text:span></text:p>
        <text:p text:style-name="P44"><text:span text:style-name="T45">„</text:span><text:span text:style-name="T46">5</text:span><text:span text:style-name="T47">. Komisijos narių darbas Komisijoje apmokamas Lietuvos Respublikos valstybės ir savivaldybių įstaigų darbuotojų ir komisijų nari</text:span><text:span text:style-name="T48">ų darbo apmokėjimo įstatymo nustatyta tvarka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 šio straipsnio 2 dalį, įsigalioja 2019 m. liepos 1 d.</text:span></text:p>
        <text:p text:style-name="P57"><text:span text:style-name="T58">2</text:span><text:span text:style-name="T59">.<text:s/></text:span><text:span text:style-name="T60">Lietuvos Respublikos<text:s/></text:span><text:span text:style-name="T61">Vyriausybė<text:s/></text:span><text:span text:style-name="T62">ar jos įgaliota inst</text:span><text:span text:style-name="T63">itucija iki 2019 m. birželio 28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