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INĖS PASKATOS PIRMĄJĮ BŪSTĄ ĮSIGYJANČIOMS JAUNOMS ŠEIMOMS ĮSTATYMO NR. XIII-1281 4 STRAIPSNIO PAKEITIMO</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30</text:span><text:span text:style-name="T26"><text:s/>d. Nr.<text:s/></text:span><text:span text:style-name="T27">XIII-21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s/></text:p>
        <text:p text:style-name="P36">1. Pakeisti 4 straipsnio pavadinimą ir jį išdėstyti taip:</text:p>
        <text:p text:style-name="P37">„<text:span text:style-name="T38">4</text:span><text:span text:style-name="T39"><text:s/>straipsnis.</text:span><text:s/><text:span text:style-name="T40">Finansinės paskatos pirmąjį būstą įsigyjančioms jaunoms<text:s/></text:span><text:span text:style-name="T41">šeimoms finansavimas ir finansinės paramos skyrimas</text:span>“.</text:p>
        <text:p text:style-name="P42">2. Papildyti 4 straipsnį 3 dalimi:</text:p>
        <text:p text:style-name="P4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19 m. liepos 1 d.</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4:00Z</meta:creation-date>
    <dc:date>2019-06-30T21:44:00Z</dc:date>
    <meta:print-date>2019-05-30T11:52:00Z</meta:print-date>
    <meta:template xlink:href="Normal.dotm" xlink:type="simple"/>
    <meta:editing-cycles>2</meta:editing-cycles>
    <meta:editing-duration>PT0S</meta:editing-duration>
    <meta:document-statistic meta:page-count="1" meta:paragraph-count="17" meta:word-count="163" meta:character-count="1077" meta:row-count="49" meta:non-whitespace-character-count="931"/>
  </office:meta>
</office:document-meta>
</file>