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492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5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PSAUGOS NUO SMURTO ARTIMOJE APLINKOJE ĮSTATYMO NR. XI-1425 4 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kovo</text:span><text:span text:style-name="T24"><text:s/></text:span><text:span text:style-name="T25">28</text:span><text:span text:style-name="T26"><text:s/>d. Nr.<text:s/></text:span><text:span text:style-name="T27">XIV-185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keisti 4 straipsnio 4 dalį ir ją išdėstyti taip:</text:span></text:p>
        <text:p text:style-name="P38"><text:span text:style-name="T39">„</text:span><text:span text:style-name="T40">4</text:span><text:span text:style-name="T41">. Prevencijos priemonių ir projektų įgyvendinimą savivaldybėse koordinuoja savivaldybės meras ar jo įgaliotas<text:s/></text:span><text:span text:style-name="T42">savivaldybės administracijos direktorius. Koordinuodamas prevencijos priemonių ir projektų įgyvendinimą, savivaldybės meras ar jo įgaliotas savivaldybės administracijos direktorius turi teisę gauti iš savivaldybių institucijų, įstaigų ir nevyriausybinių or</text:span><text:span text:style-name="T43">ganizacijų, dirbančių apsaugos nuo smurto artimoje aplinkoje srityje, prevencijos priemonėms ir projektams įgyvendinti būtinus duomenis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 ir taikymas</text:span></text:p>
        <text:p text:style-name="P49"><text:span text:style-name="T50">1</text:span><text:span text:style-name="T51">. Šis įstatymas įsigalioja 2023 m. balandžio 1 d.</text:span></text:p>
        <text:p text:style-name="P52"><text:span text:style-name="T53">2</text:span><text:span text:style-name="T54">. Šio įstatymo nuostatos pradedamos taikyti, kai 2023 m. naujai išrinktos savivaldybių tarybos susirenka į pirmuosius posėdžius. Iki pirmųjų 2023 m. naujai išrinktų savivaldybių tarybų posėdžių taikomos iki šio įstatymo įsigaliojimo dienos galiojusios Li</text:span><text:span text:style-name="T55">etuvos Respublikos apsaugos nuo smurto artimoje aplinkoje įstatymo nuostatos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31T21:58:00Z</meta:creation-date>
    <dc:date>2023-03-31T21:58:00Z</dc:date>
    <meta:print-date>2004-12-10T05:45:00Z</meta:print-date>
    <meta:template xlink:href="Normal.dotm" xlink:type="simple"/>
    <meta:editing-cycles>2</meta:editing-cycles>
    <meta:editing-duration>PT60S</meta:editing-duration>
    <meta:document-statistic meta:page-count="2" meta:paragraph-count="15" meta:word-count="168" meta:character-count="1309" meta:row-count="57" meta:non-whitespace-character-count="1156"/>
  </office:meta>
</office:document-meta>
</file>