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letter-spacing="0.0138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Dėl pasvalio krašto garbės piliečio vardo SUteikimo</text:p>
      <text:p text:style-name="P6"/>
      <text:p text:style-name="P7">2021 m. lapkričio 24 d. Nr. T1-229</text:p>
      <text:p text:style-name="P8">Pasvalys</text:p>
      <text:p text:style-name="P9"/>
      <text:p text:style-name="P10">Vadovaudamasi Lietuvos Respublikos vietos savivaldos įstatymo<text:s/><text:span text:style-name="T11">16 straipsnio 2 dalies<text:s/></text:span>45 punktu, Pasvalio krašto garbės piliečio vardo suteikimo nuostatų, patvirtintų Pasvalio rajono savivaldybės tarybos 2009 m. gruodžio 29 d. sprendimu Nr. T1-284 „Dėl Pasvalio krašto garbės piliečio vardo suteikimo nuostatų patvirtinimo“ (su visais aktualiais pakeitimais), 3 ir 16 punktais ir atsižvelgdama į Pasvalio krašto garbės piliečio vardo suteikimo komisijos 2021 m. lapkričio 16 d. posėdžio protokolą Nr. GPV-1, Pasvalio rajono savivaldybės taryba<text:s/><text:span text:style-name="T12">nusprendžia</text:span></text:p>
      <text:p text:style-name="P13">suteikti Pasvalio krašto garbės piliečio<text:s/>vardą:</text:p>
      <text:p text:style-name="P14">1. Profesoriui, habilituotam technologijų mokslų daktarui Rimantui Kanapėnui – už<text:span text:style-name="T15"><text:s/>nuoširdų ir nuoseklų rūpinimąsi Pasvalio kraštu, nuolatinę paramą, išskirtinį indėlį į etnokultūros puoselėjimą, išnykusių kaimų atminimo įamžinimą  ir iškilių Pa</text:span><text:span text:style-name="T16">svalio krašto žmonių garsinimą.</text:span></text:p>
      <text:p text:style-name="P17"><text:span text:style-name="T18">2</text:span><text:span text:style-name="T19">. Kraštiečiui rašytojui, Kovo 11-osios akto signatarui<text:s/></text:span><text:span text:style-name="T20">Kaziui Sajai</text:span><text:span text:style-name="T21"><text:s/>–<text:s/></text:span><text:span text:style-name="T22">už pilietiškumą, aktyvią veiklą ir viso gyvenimo kūrybinius nuopelnus garsinant Lietuvą ir Pasvalio kraštą.</text:span></text:p>
      <text:p text:style-name="P23"><text:span text:style-name="T24">Sprendimas gali būti skundžiamas<text:s/></text:span><text:span text:style-name="T25">Pasvalio</text:span><text:span text:style-name="T26"><text:s/>rajono savivaldybės tarybai (Vytauto Didžiojo a. 1, 39143 Pasvalys) Lietuvos Respublikos viešojo administravimo įstatymo nustatyta tvarka arba Lietuvos administracinių ginčų komisijos Panevėžio apygardos skyriui (Respublikos g. 62, 35158<text:s/></text:span><text:soft-page-break/><text:span text:style-name="T27">Panevėžys) Lietuv</text:span><text:span text:style-name="T28">os Respublikos ikiteisminio administracinių ginčų nagrinėjimo tvarkos įstatymo nustatyta tvarka arba<text:s/></text:span><text:span text:style-name="T29">Regionų apygardos administraciniam teismui, skundą (prašymą, pareiškimą) paduodant Regionų apygardos administraciniam teismo Kauno (A. Mickevičiaus g. 8A,<text:s/></text:span><text:span text:style-name="T30">44312 Kaunas), Klaipėdos (Galinio Pylimo g. 9, 91230 Klaipėda), Panevėžio (Respublikos g. 62, 35158 Panevėžys) arba Šiaulių (Dvaro g. 80, 76298 Šiauliai) rūmuose, Lietuvos Respublikos administracinių bylų teisenos įstatymo nustatyta tvarka per vieną mėnesį</text:span><text:span text:style-name="T31"><text:s/>nuo<text:s/></text:span><text:span text:style-name="T32">jo paskelbimo arba įteikimo suinteresuotai šaliai dienos.</text:span></text:p>
      <text:p text:style-name="P33"/>
      <text:p text:style-name="P34"/>
      <text:p text:style-name="P35">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4:05:00Z</meta:creation-date>
    <dc:date>2021-11-24T14:05:00Z</dc:date>
    <meta:print-date>2021-11-24T13:30:00Z</meta:print-date>
    <meta:template xlink:href="Normal.dotm" xlink:type="simple"/>
    <meta:editing-cycles>2</meta:editing-cycles>
    <meta:editing-duration>PT0S</meta:editing-duration>
    <meta:document-statistic meta:page-count="2" meta:paragraph-count="11" meta:word-count="268" meta:character-count="2138" meta:row-count="36" meta:non-whitespace-character-count="1881"/>
  </office:meta>
</office:document-meta>
</file>