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6.6%"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text-position="super 66.6%"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text-position="super 66.6%"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6.6%"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text-position="super 66.6%"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text-position="super 66.6%"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language="en" fo:country="US"/>
    </style:style>
    <style:style style:name="T298" style:parent-style-name="DefaultParagraphFont" style:family="text">
      <style:text-properties fo:text-transform="uppercase"/>
    </style:style>
    <style:style style:name="T2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2, 22</text:span><text:span text:style-name="T15">1</text:span><text:span text:style-name="T16">, 23</text:span><text:span text:style-name="T17">1</text:span><text:span text:style-name="T18"><text:s/>IR 25</text:span><text:span text:style-name="T19">1</text:span><text:span text:style-name="T20"><text:s/>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3</text:span><text:span text:style-name="T30"><text:s/>d. Nr.<text:s/></text:span><text:span text:style-name="T31">XIV-147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2 straipsnio pakeitimas</text:span></text:p>
        <text:p text:style-name="P40"><text:span text:style-name="T41">1</text:span><text:span text:style-name="T42">. Pakeisti 22 straipsnio 2 dalies n</text:span><text:span text:style-name="T43">uostatą iki dvitaškio<text:s/></text:span><text:span text:style-name="T44">ir ją išdėstyti taip:</text:span></text:p>
        <text:p text:style-name="P45"><text:span text:style-name="T46">„</text:span><text:span text:style-name="T47">2</text:span><text:span text:style-name="T48">. Vartojimo kredito davėjo vadovu, fiziniu arba juridiniu asmeniu ar kartu veikiančiu asmeni</text:span><text:span text:style-name="T49">u, kuriam tiesiogiai ar netiesiogiai priklausančių balsavimo teisių arba įstatinio kapitalo dalis yra lygi arba viršija 20 procentų arba kuris gali daryti tiesioginį ir (arba) netiesioginį lemiamą poveikį, kaip tai apibrėžta Lietuvos Respublikos įmonių gru</text:span><text:span text:style-name="T50">pių konsoliduotosios atskaitomybės įstatyme, vartojimo kredito davėjo veiklai, negali būti asmuo, atitinkantis bent vieną iš šių sąlygų:“.</text:span></text:p>
        <text:p text:style-name="P51"><text:span text:style-name="T52">2</text:span><text:span text:style-name="T53">. Papildyti 22 straipsnį 3</text:span><text:span text:style-name="T54">1</text:span><text:span text:style-name="T55"><text:s/>dalimi:</text:span></text:p>
        <text:p text:style-name="P56"><text:span text:style-name="T57">„</text:span><text:span text:style-name="T58">3</text:span><text:span text:style-name="T59">1</text:span><text:span text:style-name="T60">.<text:s/></text:span><text:span text:style-name="T61">Jeigu vartojimo kredito davėjo kvalifikuotąją įstatinio kapitalo<text:s/></text:span><text:span text:style-name="T62">ir (arba) balsavimo teisių dalį turi juridinis asmuo, šio juridinio asmens organų, išskyrus dalyvių susirinkimą, nariu negali būti asmuo, atitinkantis šio straipsnio 2 dalies 1 punkte nurodytą sąlygą.“</text:span></text:p>
        <text:p text:style-name="P63"><text:span text:style-name="T64">3</text:span><text:span text:style-name="T65">.<text:s/></text:span><text:span text:style-name="T66">Pakeisti 22 straipsnio 4 dalį ir ją išdėsty</text:span><text:span text:style-name="T67">ti taip:</text:span></text:p>
        <text:p text:style-name="P68"><text:span text:style-name="T69">„</text:span><text:span text:style-name="T70">4</text:span><text:span text:style-name="T71">. Fizinis arba juridinis asmuo ar kartu veikiantys asmenys, nusprendę įsigyti vartojimo kredito davėjo balsavimo teisių ir (arba) įstatinio kapitalo dalį, lygią arba viršijančią 20 procentų, arba tokią dalį, kuri leistų fiziniam arba<text:s/></text:span><text:span text:style-name="T72">juridiniam asmeniui ar kartu veikiantiems asmenims daryti tiesioginį ir (arba) netiesioginį lemiamą poveikį vartojimo kredito davėjo veiklai, privalo pateikti priežiūros institucijai informaciją, reikalingą įvertinti, ar šie asmenys atitinka šio straipsnio</text:span><text:span text:style-name="T73"><text:s/>2 dalyje nustatytus reikalavimus. Vartojimo kredito davėjo balsavimo teisių arba įstatinio kapitalo dalies, lygios arba viršijančios 20 procentų, arba tokios dalies, kuri leistų fiziniam arba juridiniam asmeniui ar kartu veikiantiems asmenims daryti tiesi</text:span><text:span text:style-name="T74">oginį ir (arba) netiesioginį lemiamą poveikį vartojimo kredito davėjo veiklai, negali įsigyti fizinis arba juridinis asmuo ar kartu veikiantys asmenys, jeigu jie atitinka bent vieną iš šio straipsnio 2 dalies 1–4 punktuose nurodytų sąlygų ir jeigu negautas</text:span><text:span text:style-name="T75"><text:s/>priežiūros institucijos pritarimas įsigijimo sandoriui.“</text:span></text:p>
        <text:p text:style-name="P76"><text:span text:style-name="T77">4</text:span><text:span text:style-name="T78">. Papildyti 22 straipsnį 4</text:span><text:span text:style-name="T79">1</text:span><text:span text:style-name="T80"><text:s/>dalimi:</text:span></text:p>
        <text:p text:style-name="P81"><text:span text:style-name="T82">„</text:span><text:span text:style-name="T83">4</text:span><text:span text:style-name="T84">1</text:span><text:span text:style-name="T85">. Vartojimo kredito davėjas privalo pranešti priežiūros institucijai apie būsimą vartojimo kredito davėjo vadovo pasikeitimą ir pateikti informaciją</text:span><text:span text:style-name="T86">, reikalingą įvertinti, ar naujai skiriamas arba planuojamas rinkti vartojimo kredito davėjo vadovas atitinka šio straipsnio 2 dalyje nustatytus reikalavimus. Vartojimo kredito davėjo vadovas gali pradėti eiti pareigas, jeigu jis atitinka šio straipsnio 2<text:s/></text:span><text:span text:style-name="T87">dalyje nustatytus reikalavimus ir tik po to, kai priežiūros institucija pritaria jo kandidatūrai.“</text:span></text:p>
        <text:p text:style-name="P88"><text:span text:style-name="T89">5</text:span><text:span text:style-name="T90">. Pakeisti 22 straipsnio 5 dalį ir ją išdėstyti taip:</text:span></text:p>
        <text:p text:style-name="P91"><text:span text:style-name="T92">„</text:span><text:span text:style-name="T93">5</text:span><text:span text:style-name="T94">. Šio straipsnio 4 ir 4</text:span><text:span text:style-name="T95">1</text:span><text:span text:style-name="T96"><text:s/>dalyse nurodyti priežiūros institucijos pritarimai išduodami šio<text:s/></text:span><text:span text:style-name="T97">straipsnio 7 dalyje nustatyta tvarka.“</text:span></text:p>
        <text:p text:style-name="P98"><text:span text:style-name="T99">6</text:span><text:span text:style-name="T100">. Papildyti 22 straipsnį 5</text:span><text:span text:style-name="T101">1</text:span><text:span text:style-name="T102"><text:s/>dalimi:</text:span></text:p>
        <text:p text:style-name="P103"><text:span text:style-name="T104">„</text:span><text:span text:style-name="T105">5</text:span><text:span text:style-name="T106">1</text:span><text:span text:style-name="T107">. Priežiūros institucija atsisako pritarti<text:s/></text:span><text:span text:style-name="T108">vartojimo kredito davėjo</text:span><text:span text:style-name="T109"><text:s/></text:span><text:span text:style-name="T110">vadovo kandidatūrai arba įsigijimo sandoriui, jeigu asmuo:</text:span></text:p>
        <text:p text:style-name="P111"><text:span text:style-name="T112">1</text:span><text:span text:style-name="T113">) atitinka bent vieną iš šio straipsn</text:span><text:span text:style-name="T114">io 2 dalies 1–4 punktuose nustatytų sąlygų;</text:span></text:p>
        <text:p text:style-name="P115"><text:span text:style-name="T116">2</text:span><text:span text:style-name="T117">) priežiūros institucijai paprašius pateikti trūkstamus ar patikslintus dokumentus, duomenis ir (arba) informaciją, reikalingus sprendimui priimti, per priežiūros institucijos nurodytą terminą nepateikia<text:s/></text:span><text:span text:style-name="T118">šiame straipsnyje ir jo nuostatas detalizuojančiuose teisės aktuose nurodytų dokumentų,<text:s/></text:span><text:soft-page-break/><text:span text:style-name="T119">duomenų ir (arba) informacijos ar</text:span><text:span text:style-name="T120"><text:s/></text:span><text:span text:style-name="T121">pateikia neteisingus dokumentus, duomenis ir (arba) informaciją.“</text:span></text:p>
        <text:p text:style-name="P122"><text:span text:style-name="T123">7</text:span><text:span text:style-name="T124">. Papildyti 22 straipsnį 9</text:span><text:span text:style-name="T125">1</text:span><text:span text:style-name="T126"><text:s/>dalimi:</text:span></text:p>
        <text:p text:style-name="P127"><text:span text:style-name="T128">„</text:span><text:span text:style-name="T129">9</text:span><text:span text:style-name="T130">1</text:span><text:span text:style-name="T131">. Priežiūros ins</text:span><text:span text:style-name="T132">titucija vartojimo kredito davėją, turintį priežiūros institucijos išduotą kredito įstaigos veiklos licenciją, įrašo į viešąjį vartojimo kredito davėjų sąrašą licencijos išdavimo dieną, o vartojimo kredito davėją, turintį kitos valstybės narės priežiūros i</text:span><text:span text:style-name="T133">nstitucijos išduotą licenciją, – kitos valstybės narės priežiūros institucijos pranešimo, gauto Lietuvos Respublikos bankų įstatymo 20 straipsnyje nustatyta tvarka, gavimo dieną.“</text:span></text:p>
        <text:p text:style-name="P134"/>
        <text:p text:style-name="P135"><text:span text:style-name="T136">2</text:span><text:span text:style-name="T137"><text:s/>straipsnis.<text:s/></text:span><text:span text:style-name="T138">22</text:span><text:span text:style-name="T139">1</text:span><text:span text:style-name="T140"><text:s/>straipsnio pakeitimas</text:span></text:p>
        <text:p text:style-name="P141"><text:span text:style-name="T142">Pakeisti 22</text:span><text:span text:style-name="T143">1</text:span><text:span text:style-name="T144"><text:s/>straipsnį ir jį išdėstyti taip:</text:span></text:p>
        <text:p text:style-name="P145"><text:span text:style-name="T146">„</text:span><text:span text:style-name="T147">22</text:span><text:span text:style-name="T148">1</text:span><text:span text:style-name="T149"><text:s/>straipsnis.<text:s/></text:span><text:span text:style-name="T150">Teisių ir pareigų pagal vartojimo kredito sutartis perleidimas</text:span></text:p>
        <text:p text:style-name="P151"><text:span text:style-name="T152">1</text:span><text:span text:style-name="T153">. Vartojimo kredito davėjas turi teisę perleisti teises ir pareigas pagal galiojančias vartojimo kredito sutartis tik į viešąjį vartojim</text:span><text:span text:style-name="T154">o kredito davėjų sąrašą įrašytam asmeniui, išskyrus šio straipsnio 4 ir 5 dalyse nustatytus atvejus.</text:span></text:p>
        <text:p text:style-name="P155"><text:span text:style-name="T156">2</text:span><text:span text:style-name="T157">. Priežiūros institucija, priimdama sprendimą išbraukti vartojimo kredito davėją iš viešojo vartojimo kredito davėjų sąrašo vadovaudamasi šio įstatymo</text:span><text:span text:style-name="T158"><text:s/>33</text:span><text:span text:style-name="T159">1</text:span><text:span text:style-name="T160"><text:s/>straipsnio 5 punktu, įpareigoja<text:s/></text:span><text:soft-page-break/><text:span text:style-name="T161">vartojimo kredito davėją perleisti teises ir pareigas pagal galiojančias vartojimo kredito sutartis kitam į viešąjį vartojimo kredito davėjų sąrašą įrašytam asmeniui.</text:span></text:p>
        <text:p text:style-name="P162"><text:span text:style-name="T163">3</text:span><text:span text:style-name="T164">. Teisių ir pareigų pagal vartojimo kredito sut</text:span><text:span text:style-name="T165">artis perleidimo tvarką nustato priežiūros institucija.</text:span></text:p>
        <text:p text:style-name="P166"><text:span text:style-name="T167">4</text:span><text:span text:style-name="T168">. Šio straipsnio 1 dalyje nustatytas reikalavimas netaikomas, kai specialiosios paskirties bendrovė ar bet koks ne Lietuvos Respublikoje įsteigtas subjektas iš kredito davėjo perima teises ir<text:s/></text:span><text:span text:style-name="T169">pareigas pagal kredito sutartis, kaip nustatyta Lietuvos Respublikos pakeitimo vertybiniais popieriais ir padengtųjų obligacijų įstatyme.</text:span></text:p>
        <text:p text:style-name="P170"><text:span text:style-name="T171">5</text:span><text:span text:style-name="T172">. Šio straipsnio 1 dalyje nustatytas reikalavimas netaikomas vartojimo kredito davėjo teisių ir pareigų pagal var</text:span><text:span text:style-name="T173">tojimo kredito sutartis perleidimui Lietuvos bankui, Europos Centriniam Bankui ir kitiems Europos centrinių bankų sistemos nacionaliniams centriniams bankams, kai jie atlieka savo funkcijas ir operacijas, nustatytas jų veiklą reglamentuojančiuose teisės ak</text:span><text:span text:style-name="T174">tuose (toliau šiame straipsnyje – funkcijos ir operacijos).</text:span></text:p>
        <text:p text:style-name="P175"><text:span text:style-name="T176">6</text:span><text:span text:style-name="T177">. Lietuvos bankui, Europos Centriniam Bankui ir kitiems Europos centrinių bankų sistemos nacionaliniams centriniams bankams, kai jie, atlikdami savo funkcijas ir operacijas, perima teises ir<text:s/></text:span><text:span text:style-name="T178">pareigas pagal vartojimo kredito sutartis, taikomos tik šio įstatymo nuostatos, reglamentuojančios vartojimo kredito davėjo pareigų vykdymą ir vartojimo kredito gavėjo teisių įgyvendinimą.“</text:span></text:p>
        <text:p text:style-name="P179"/>
        <text:p text:style-name="P180"><text:span text:style-name="T181">3</text:span><text:span text:style-name="T182"><text:s/>straipsnis.<text:s/></text:span><text:span text:style-name="T183">23</text:span><text:span text:style-name="T184">1</text:span><text:span text:style-name="T185"><text:s/>straipsnio pakeitimas</text:span></text:p>
        <text:p text:style-name="P186"><text:span text:style-name="T187">Pakeisti 23</text:span><text:span text:style-name="T188">1</text:span><text:span text:style-name="T189"><text:s/>straipsnio 1 dalį ir ją išdėstyti taip:</text:span></text:p>
        <text:p text:style-name="P190"><text:span text:style-name="T191">„</text:span><text:span text:style-name="T192">1</text:span><text:span text:style-name="T193">. Jeigu pagal Lietuvos Respublikos įmonių atskaitomybės įstatymą vartojimo kredito davėjas privalo sudaryti metinius finansinių ataskaitų rinkinius, jie turi būti audituoti.“</text:span></text:p>
        <text:p text:style-name="P194"/>
        <text:p text:style-name="P195"><text:span text:style-name="T196">4</text:span><text:span text:style-name="T197"><text:s/>straipsnis.<text:s/></text:span><text:span text:style-name="T198">25</text:span><text:span text:style-name="T199">1</text:span><text:span text:style-name="T200"><text:s/>straip</text:span><text:span text:style-name="T201">snio pakeitimas</text:span></text:p>
        <text:p text:style-name="P202"><text:span text:style-name="T203">1</text:span><text:span text:style-name="T204">. Pakeisti<text:s/></text:span><text:span text:style-name="T205">25</text:span><text:span text:style-name="T206">1<text:s/></text:span><text:span text:style-name="T207">straipsnio<text:s/></text:span><text:span text:style-name="T208">2 dalį ir ją išdėstyti taip:</text:span></text:p>
        <text:p text:style-name="P209"><text:span text:style-name="T210">„</text:span><text:span text:style-name="T211">2</text:span><text:span text:style-name="T212">. Tarpusavio skolinimo platformos operatoriaus vadovu, fiziniu arba juridiniu asmeniu ar kartu veikiančiu asmeniu, kuriam tiesiogiai ar netiesiogiai priklausančių balsavimo<text:s/></text:span><text:span text:style-name="T213">teisių arba įstatinio kapitalo dalis yra lygi arba viršija 20 procentų arba kuris gali daryti tiesioginį ir (arba) netiesioginį lemiamą poveikį, kaip tai apibrėžta Įmonių grupių konsoliduotosios atskaitomybės įstatyme, tarpusavio skolinimo platformos opera</text:span><text:span text:style-name="T214">toriaus veiklai, negali būti asmuo, atitinkantis bent vieną iš šio įstatymo 22 straipsnio 2 dalyje nustatytų sąlygų.“</text:span></text:p>
        <text:p text:style-name="P215"><text:span text:style-name="T216">2</text:span><text:span text:style-name="T217">. Papildyti 25</text:span><text:span text:style-name="T218">1</text:span><text:span text:style-name="T219"><text:s/>straipsnį 3</text:span><text:span text:style-name="T220">1</text:span><text:span text:style-name="T221"><text:s/>dalimi:</text:span></text:p>
        <text:p text:style-name="P222"><text:span text:style-name="T223">„</text:span><text:span text:style-name="T224">3</text:span><text:span text:style-name="T225">1</text:span><text:span text:style-name="T226">. Jeigu tarpusavio skolinimo platformos operatoriaus kvalifikuotąją įstatinio kapitalo<text:s/></text:span><text:span text:style-name="T227">ir (arba) balsavimo teisių dalį turi juridinis asmuo, šio juridinio asmens organų, išskyrus dalyvių<text:s/></text:span><text:soft-page-break/><text:span text:style-name="T228">susirinkimą, nariu negali būti asmuo, atitinkantis šio įstatymo 22 straipsnio 2 dalies 1 punkte nurodytą sąlygą.“</text:span></text:p>
        <text:p text:style-name="P229"><text:span text:style-name="T230">3</text:span><text:span text:style-name="T231">. Pakeisti<text:s/></text:span><text:span text:style-name="T232">25</text:span><text:span text:style-name="T233">1<text:s/></text:span><text:span text:style-name="T234">straipsnio<text:s/></text:span><text:span text:style-name="T235">4 dalį<text:s/></text:span><text:span text:style-name="T236">ir ją išdėstyti taip:</text:span></text:p>
        <text:p text:style-name="P237"><text:span text:style-name="T238">„</text:span><text:span text:style-name="T239">4</text:span><text:span text:style-name="T240">. Fizinis arba juridinis asmuo ar kartu veikiantys asmenys, nusprendę įsigyti tarpusavio skolinimo platformos operatoriaus balsavimo teisių ir (arba) įstatinio kapitalo dalį, lygią arba viršijančią 20 procentų, arba tokią dalį, ku</text:span><text:span text:style-name="T241">ri leistų fiziniam arba juridiniam asmeniui ar kartu veikiantiems asmenims daryti tiesioginį ir (arba) netiesioginį lemiamą poveikį tarpusavio skolinimo platformos operatoriaus veiklai, privalo<text:s/></text:span><text:span text:style-name="T242">pateikti<text:s/></text:span><text:span text:style-name="T243">priežiūros institucijai</text:span><text:span text:style-name="T244"><text:s/></text:span><text:span text:style-name="T245">informaciją, reikalingą įvert</text:span><text:span text:style-name="T246">inti, ar<text:s/></text:span><text:span text:style-name="T247">šie<text:s/></text:span><text:span text:style-name="T248">asmenys atitinka šio straipsnio 2 dalyje nustatytus reikalavimus. Tarpusavio skolinimo platformos operatoriaus balsavimo teisių arba įstatinio kapitalo dalies, lygios arba viršijančios 20 procentų, arba tokios dalies, kuri leistų fiziniam arba</text:span><text:span text:style-name="T249"><text:s/>juridiniam asmeniui ar kartu veikiantiems asmenims daryti tiesioginį ir (arba) netiesioginį lemiamą poveikį tarpusavio skolinimo platformos operatoriaus veiklai, negali įsigyti fizinis arba juridinis asmuo ar kartu veikiantys asmenys, jeigu jie neatitinka</text:span><text:span text:style-name="T250"><text:s/>šio straipsnio 2 dalyje nustatytų reikalavimų ir jeigu negautas priežiūros institucijos pritarimas įsigijimo sandoriui.“</text:span></text:p>
        <text:p text:style-name="P251"><text:span text:style-name="T252">4</text:span><text:span text:style-name="T253">. Papildyti 25</text:span><text:span text:style-name="T254">1</text:span><text:span text:style-name="T255"><text:s/>straipsnį 4</text:span><text:span text:style-name="T256">1</text:span><text:span text:style-name="T257"><text:s/>dalimi:</text:span></text:p>
        <text:p text:style-name="P258"><text:span text:style-name="T259">„</text:span><text:span text:style-name="T260">4</text:span><text:span text:style-name="T261">1</text:span><text:span text:style-name="T262">. Tarpusavio skolinimo platformos operatorius</text:span><text:span text:style-name="T263"><text:s/>privalo pranešti priežiūros institucijai apie būsimą tarpusavio skolinimo platformos operatoriaus vadovo pasikeitimą ir pateikti informaciją, reikalingą įvertinti, ar naujai skiriamas arba planuojamas rinkti tarpusavio skolinimo platformos operatoriaus va</text:span><text:span text:style-name="T264">dovas atitinka šio straipsnio 2 dalyje nustatytus reikalavimus. Tarpusavio skolinimo platformos operatoriaus vadovas gali pradėti eiti pareigas, jeigu jis atitinka šio straipsnio 2 dalyje nustatytus reikalavimus ir tik po to, kai priežiūros institucija pri</text:span><text:span text:style-name="T265">taria jo kandidatūrai.“</text:span></text:p>
        <text:p text:style-name="P266"><text:span text:style-name="T267">5</text:span><text:span text:style-name="T268">. Pakeisti 25</text:span><text:span text:style-name="T269">1</text:span><text:span text:style-name="T270"><text:s/>straipsnio 5 dalį ir ją išdėstyti taip:</text:span></text:p>
        <text:p text:style-name="P271"><text:span text:style-name="T272">„</text:span><text:span text:style-name="T273">5</text:span><text:span text:style-name="T274">. Šio straipsnio 4 ir 4</text:span><text:span text:style-name="T275">1</text:span><text:span text:style-name="T276"><text:s/>dalyse nurodyti priežiūros institucijos pritarimai išduodami šio įstatymo 22 straipsnio 5</text:span><text:span text:style-name="T277">1</text:span><text:span text:style-name="T278"><text:s/>ir 7 dalyse nustatyta tvarka.“</text:span></text:p>
        <text:p text:style-name="P279"/>
        <text:p text:style-name="P280"><text:span text:style-name="T281">5</text:span><text:span text:style-name="T282"><text:s/>stra</text:span><text:span text:style-name="T283">ipsnis.<text:s/></text:span><text:span text:style-name="T284">Įstatymo įsigaliojimas ir taikymas</text:span></text:p>
        <text:p text:style-name="P285">1. Šis įstatymas įsigalioja 2022 m. gruodžio 1 d.</text:p>
        <text:p text:style-name="P286">2.<text:s/><text:span text:style-name="T287">Šio įstatymo 2 straipsnyje išdėstytas Lietuvos Respublikos vartojimo kredito įstatymo 22</text:span><text:span text:style-name="T288">1</text:span><text:span text:style-name="T289"> straipsnis taikomas iki šio įstatymo įsigaliojimo dienos sudar</text:span><text:span text:style-name="T290">ytoms vartojimo kredito sutartims.</text:span></text:p>
        <text:p text:style-name="P291"/>
        <text:p text:style-name="P292"><text:span text:style-name="T293">Skelbiu šį Lietuvos Respublikos Seimo priimtą įstatymą.</text:span></text:p>
        <text:p text:style-name="P294"/>
        <text:p text:style-name="P295"/>
        <text:p text:style-name="P296"><text:span text:style-name="T297">Respublikos Prezidentas</text:span><text:span text:style-name="T298"><text:tab/></text:span><text:span text:style-name="T2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22-11-03T10:47:00Z</meta:print-date>
    <meta:template xlink:href="Normal.dotm" xlink:type="simple"/>
    <meta:editing-cycles>2</meta:editing-cycles>
    <meta:editing-duration>PT0S</meta:editing-duration>
    <meta:document-statistic meta:page-count="9" meta:paragraph-count="69" meta:word-count="1391" meta:character-count="9863" meta:row-count="258" meta:non-whitespace-character-count="8541"/>
  </office:meta>
</office:document-meta>
</file>