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</text:p>
      <text:p text:style-name="P5">ADMINISTRACIJOS DIREKTORIUS</text:p>
      <text:p text:style-name="P6"/>
      <text:p text:style-name="P7">ĮSAKYMAS</text:p>
      <text:p text:style-name="P8">DĖL PAKRUOJO RAJONO SAVIVALDYBĖS ADMINISTRACIJOS ROZALIMO SENIŪNIJOS SOCIALINĖS PARAMOS KOMISIJOS SUDARYMO</text:p>
      <text:p text:style-name="P9"/>
      <text:p text:style-name="P10">2017 m. vasario <text:s/>d. Nr. AV-</text:p>
      <text:p text:style-name="P11">Pakruojis</text:p>
      <text:p text:style-name="P12"/>
      <text:p text:style-name="P13"/>
      <text:p text:style-name="P14">Vadovaudamasi Lietuvos Respublikos piniginės socialinės paramos nepasiturintiems gyventojams įstatymo 23 straipsnio 2 dalies 14 punktu:</text:p>
      <text:p text:style-name="P15">1. S u d a r a u Pakruojo rajono savivaldybės administracijos Rozalimo seniūnijos socialinės paramos komisiją:</text:p>
      <text:p text:style-name="P16">Vytautas Kanišauskas – Pakruojo rajono savivaldybės administracijos Rozalimo seniūnijos seniūnas, komisijos pirmininkas;</text:p>
      <text:p text:style-name="P17">Adomas Jurevičius – Plaučiškių seniūnaitijos seniūnaitis, komisijos pirmininko pavaduotojas;</text:p>
      <text:p text:style-name="P18">Danutė Armonienė – Pakruojo rajono savivaldybės administracijos Rozalimo seniūnijos vyriausioji specialistė, komisijos sekretorė;</text:p>
      <text:p text:style-name="P19">Rasa Petravičienė – Pakruojo rajono savivaldybės administracijos Rozalimo seniūnijos seniūno pavaduotoja, komisijos narė;</text:p>
      <text:p text:style-name="P20">Vaida Kanišauskienė – Rozalimo seniūnaitijos seniūnaitė, komisijos narė;</text:p>
      <text:p text:style-name="P21">Pranciška Dumšienė – Medikonių seniūnaitijos seniūnaitė, komisijos narė;</text:p>
      <text:p text:style-name="P22">Vytautas Andrešiūnas – Žvirblonių kaimo bendruomenės atstovas, komisijos narys;</text:p>
      <text:p text:style-name="P23">Rita Vitkienė – viešosios įstaigos Pakruojo rajono pirminės sveikatos priežiūros centro medicinos darbuotoja, komisijos narė.</text:p>
      <text:p text:style-name="P24">2. P r i p a ž į s t u netekusiu galios Pakruojo rajono savivaldybės administracijos direktoriaus 2015 m. sausio 16 d. įsakymą Nr. AV-59 „Dėl Pakruojo rajono savivaldybės administracijos Rozalimo seniūnijos socialinės paramos komisijos sudarymo“.</text:p>
      <text:p text:style-name="P25">Šis įsakymas gali būti skundžiamas Lietuvos Respublikos administracinių bylų teisenos įstatymo nustatyta tvarka.<text:s/></text:p>
      <text:p text:style-name="P26"/>
      <text:p text:style-name="P27"/>
      <text:p text:style-name="P28"/>
      <text:p text:style-name="P29"/>
      <text:p text:style-name="P30">Administracijos direktorė<text:tab/><text:tab/><text:tab/><text:tab/><text:s text:c="28"/>Erika Kižienė<text:s/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1-08T06:18:00Z</meta:creation-date>
    <dc:date>2021-11-08T06:18:00Z</dc:date>
    <meta:template xlink:href="Normal.dotm" xlink:type="simple"/>
    <meta:editing-cycles>2</meta:editing-cycles>
    <meta:editing-duration>PT0S</meta:editing-duration>
    <meta:document-statistic meta:page-count="1" meta:paragraph-count="28" meta:word-count="237" meta:character-count="1695" meta:row-count="57" meta:non-whitespace-character-count="1486"/>
  </office:meta>
</office:document-meta>
</file>