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16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437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437in" fo:text-indent="-0.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6437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6437in" fo:text-indent="-0.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3937in"/>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5%"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5%"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5%"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5%" fo:text-indent="0.3937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5%"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5%"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35%"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5%" fo:margin-left="0.6437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color="#000000" fo:letter-spacing="0.016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2.6583in"/>
        </style:tab-stops>
      </style:paragraph-properties>
    </style:style>
    <style:style style:name="P137" style:parent-style-name="Normal" style:family="paragraph">
      <style:paragraph-properties fo:text-align="justify">
        <style:tab-stops>
          <style:tab-stop style:type="left" style:position="2.6583in"/>
        </style:tab-stops>
      </style:paragraph-properties>
    </style:style>
    <style:style style:name="P138" style:parent-style-name="Normal" style:family="paragraph">
      <style:paragraph-properties fo:text-align="justify">
        <style:tab-stops>
          <style:tab-stop style:type="left" style:position="2.6583in"/>
        </style:tab-stops>
      </style:paragraph-properties>
    </style:style>
    <style:style style:name="P139" style:parent-style-name="Normal" style:family="paragraph">
      <style:paragraph-properties fo:text-align="justify" fo:line-height="150%">
        <style:tab-stops>
          <style:tab-stop style:type="left" style:position="2.658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
      <text:p text:style-name="P7"/>
      <text:p text:style-name="P8">LIETUVOS RESPUBLIKOS ŽEMĖS ŪKIO MINISTRAS<text:s/></text:p>
      <text:p text:style-name="P9"/>
      <text:p text:style-name="P10">LIETUVOS RESPUBLIKOS APLINKOS MINISTRAS</text:p>
      <text:p text:style-name="P11"/>
      <text:p text:style-name="P12">ĮSAKYMAS</text:p>
      <text:p text:style-name="P13">DĖL LIETUVOS RESPUBLIKOS ŽEMĖS ŪKIO MINISTRO IR LIETUVOS RESPUBLIKOS APLINKOS MINISTRO 2004 M. RUGPJŪČIO 11 D. ĮSAKYMO NR. 3D-476/D1-429<text:s/></text:p>
      <text:p text:style-name="P14"><text:s/>„DĖL KAIMO PLĖTROS ŽEMĖTVARKOS PROJEKTŲ RENGIMO TAISYKLIŲ PATVIRTINIMO“ PAKEITIMO</text:p>
      <text:p text:style-name="P15"/>
      <text:p text:style-name="P16">2016 m. kovo 24 d. Nr. 3D-160/D1-213</text:p>
      <text:p text:style-name="P17">Vilnius</text:p>
      <text:p text:style-name="P18"/>
      <text:p text:style-name="P19"/>
      <text:p text:style-name="P20"><text:span text:style-name="T21">1</text:span><text:span text:style-name="T22">.</text:span><text:span text:style-name="T23"><text:tab/></text:span><text:span text:style-name="T24">Pakeičiame<text:s/></text:span><text:span text:style-name="T25">Kaimo plėtros žemėtvarkos projektų rengimo taisykles, patvirtintas<text:s/></text:span><text:span text:style-name="T26">L</text:span><text:span text:style-name="T27">ietuvos Respublikos žemės ūkio ministro ir Lietuvos Respublikos aplinkos ministro 2004 m. rugpjūčio 11 d. įsakymu Nr. 3D-476/D1-429 „Dėl Kaimo plėtros žemėtvarkos projektų rengimo taisyklių patvirtinimo“:</text:span></text:p>
      <text:p text:style-name="P28"><text:span text:style-name="T29">1.1</text:span><text:span text:style-name="T30">.</text:span><text:span text:style-name="T31"><text:tab/></text:span><text:span text:style-name="T32"><text:s/>Pakeičiame 1 punktą ir jį išdėstome taip:</text:span></text:p>
      <text:p text:style-name="P33"><text:span text:style-name="T34">„</text:span><text:span text:style-name="T35">1</text:span><text:span text:style-name="T36">. Kaimo plėtros žemėtvarkos projektų rengimo taisyklės (toliau – Taisyklės) nustato kaimo plėtros žemėtvarkos projektų sudėtį ir jų turinį, organizavimo, rengimo, koregavimo, keitimo,</text:span><text:span text:style-name="T37"><text:s/></text:span><text:span text:style-name="T38">derinimo, tikrinimo ir</text:span><text:span text:style-name="T39"><text:s/></text:span><text:span text:style-name="T40">tvirtinimo tvarką, taip pat teritorijų planavimo proceso dalyvių santykius šiame procese.“</text:span></text:p>
      <text:p text:style-name="P41"><text:span text:style-name="T42">1.2</text:span><text:span text:style-name="T43">.</text:span><text:span text:style-name="T44"><text:tab/></text:span><text:span text:style-name="T45"><text:s/>Pakeičiame 23.2 papunkčio pirmąją pastraipą ir ją išdėstome taip:</text:span></text:p>
      <text:p text:style-name="P46"><text:span text:style-name="T47">„</text:span><text:span text:style-name="T48">23.2</text:span><text:span text:style-name="T49">. Nacionalinė žemės tarnyba (išskyrus, kai planavimo organizatorius yra Nacionalinė žemės tarnyba), kai:“.</text:span></text:p>
      <text:p text:style-name="P50"><text:span text:style-name="T51">1.3</text:span><text:span text:style-name="T52">.</text:span><text:span text:style-name="T53"><text:tab/></text:span><text:span text:style-name="T54"><text:s/>Pakeičiame 23.7 papunktį ir jį išdėstome taip:</text:span></text:p>
      <text:p text:style-name="P55"><text:span text:style-name="T56">„</text:span><text:span text:style-name="T57">23.7</text:span><text:span text:style-name="T58">. Nacionalinis visuomenės sveikatos centras prie Sveikatos apsaugos ministerijos, kai planuojamai veiklai vykdyti pagal teisės aktus reikia nustatyti sanitarinės apsaugos zoną;“.</text:span></text:p>
      <text:p text:style-name="P59"><text:span text:style-name="T60">1.4</text:span><text:span text:style-name="T61">.</text:span><text:span text:style-name="T62"><text:tab/></text:span><text:span text:style-name="T63"><text:s/>Papildome nauju V skyriumi:</text:span></text:p>
      <text:p text:style-name="P64"><text:span text:style-name="T65">„</text:span><text:span text:style-name="T66">V</text:span><text:span text:style-name="T67"><text:s/>SKYRIUS</text:span></text:p>
      <text:p text:style-name="P68"><text:span text:style-name="T69">KAIMO PLĖTROS ŽEMĖTVARKOS PROJEKTO KEITIMAS IR KOREGAVIMAS<text:s/></text:span></text:p>
      <text:p text:style-name="P70"/>
      <text:p text:style-name="P71"><text:span text:style-name="T72">87</text:span><text:span text:style-name="T73">1</text:span><text:span text:style-name="T74">. Kaimo plėtros žemėtvarkos projektas keičiamas, kai planavimo organizatorius nusprendžia iš esmės keisti šio projekto sprendinius. Kaimo plėtros žemėtvarkos projekto sprendinių esmė keičiama, jei numatomiems kaimo plėtros žemėtvarkos projekto sprendiniams turi būti keičiami planavimo tikslai ir šio projekto uždaviniai.<text:s/></text:span></text:p>
      <text:p text:style-name="P75"><text:span text:style-name="T76">87</text:span><text:span text:style-name="T77">2</text:span><text:span text:style-name="T78">. Kaimo plėtros žemėtvarkos projektas keičiamas sprendimą rengti šį projektą priėmusio subjekto sprendimu dėl kaimo plėtros žemėtvarkos projekto keitimo, taikant Teritorijų planavimo<text:s/></text:span><text:soft-page-break/><text:span text:style-name="T79">įstatyme ir Taisyklėse numatytą teritorijų planavimo procesą ir tą pačią kaimo plėtros žemėtvarkos projekto tvirtinimo procedūrą.<text:s/></text:span></text:p>
      <text:p text:style-name="P80"><text:span text:style-name="T81">87</text:span><text:span text:style-name="T82">3</text:span><text:span text:style-name="T83">. Kaimo plėtros žemėtvarkos projekto koregavimą planavimo organizatorius gali organizuoti, kai: <text:s/></text:span></text:p>
      <text:p text:style-name="P84"><text:span text:style-name="T85">87</text:span><text:span text:style-name="T86">3</text:span><text:span text:style-name="T87">.1</text:span><text:span text:style-name="T88">. numatomi keisti kaimo plėtros žemėtvarkos projekto sprendiniai atitinka nustatytus planavimo tikslus ir šio projekto uždavinius;</text:span></text:p>
      <text:p text:style-name="P89"><text:span text:style-name="T90">87</text:span><text:span text:style-name="T91">3</text:span><text:span text:style-name="T92">.2</text:span><text:span text:style-name="T93">. atliekami kaimo plėtros žemėtvarkos projekto esmės (planavimo tikslų ir šio projekto uždavinių) nekeičiantys pakeitimai:</text:span></text:p>
      <text:p text:style-name="P94"><text:span text:style-name="T95">87</text:span><text:span text:style-name="T96">3</text:span><text:span text:style-name="T97">.2.1</text:span><text:span text:style-name="T98">. ištaisomos techninės klaidos kaimo plėtros žemėtvarkos projekto sprendinių tekstinėje ir (ar) grafinėje dalyje;</text:span></text:p>
      <text:p text:style-name="P99"><text:span text:style-name="T100">87</text:span><text:span text:style-name="T101">3</text:span><text:span text:style-name="T102">.2.2</text:span><text:span text:style-name="T103">. kaimo plėtros žemėtvarkos projekte išsprendžiamos sprendinių kolizijos;</text:span></text:p>
      <text:p text:style-name="P104"><text:span text:style-name="T105">87</text:span><text:span text:style-name="T106">3</text:span><text:span text:style-name="T107">.2.3</text:span><text:span text:style-name="T108">. panaikinami kaimo plėtros žemėtvarkos projekto sprendinių prieštaravimai įstatymų ir kitų teisės aktų reikalavimams, aukštesnio lygmens ir (ar) aukštesnę galią turinčių teritorijų planavimo dokumentų sprendiniams.</text:span></text:p>
      <text:p text:style-name="P109"><text:span text:style-name="T110">87</text:span><text:span text:style-name="T111">4</text:span><text:span text:style-name="T112">. Planavimo organizatorius, nusprendęs koreguoti kaimo plėtros žemėtvarkos projektą (išskyrus atvejį, kai planavimo organizatorius yra Nacionalinė žemės tarnyba), pateikia Nacionalinės žemės tarnybos vadovui ar jo įgaliotam teritorinio padalinio vadovui motyvuotą prašymą dėl kaimo plėtros žemėtvarkos projekto koregavimo pradžios.<text:s/></text:span></text:p>
      <text:p text:style-name="P113"><text:span text:style-name="T114">87</text:span><text:span text:style-name="T115">5</text:span><text:span text:style-name="T116">.<text:s/></text:span><text:span text:style-name="T117">Kaimo plėtros žemėtvarkos projektas koreguojamas Nacionalinės žemės tarnybos vadovo ar jo įgalioto teritorinio padalinio vadovo sprendimu dėl kaimo plėtros žemėtvarkos projekto koregavimo.</text:span></text:p>
      <text:p text:style-name="P118"><text:span text:style-name="T119">87</text:span><text:span text:style-name="T120">6</text:span><text:span text:style-name="T121">. Planavimo organizatorius, atsižvelgdamas į kaimo plėtros žemėtvarkos projekto koregavimo pobūdį, teritoriją ir numatomus sprendinių pakeitimus, nusprendžia, ar reikia planavimo sąlygų, ar bus atliekamas SPAV, ar bus rengiama teritorijos vystymo koncepcija. Koreguotas kaimo plėtros žemėtvarkos projektas viešinamas, derinamas, tikrinamas ir tvirtinamas taikant Teritorijų planavimo įstatyme ir Taisyklėse nustatytą šių procedūrų tvarką, išskyrus Taisyklių 87</text:span><text:span text:style-name="T122">3</text:span><text:span text:style-name="T123">.2.1 papunktyje nurodytą atvejį, kuriuo koreguotas kaimo plėtros žemėtvarkos projektas neteikiamas derinti ir tikrinti.“</text:span></text:p>
      <text:p text:style-name="P124"><text:span text:style-name="T125">1.5</text:span><text:span text:style-name="T126">. Buvusį V skyrių laikome VI skyriumi.</text:span></text:p>
      <text:p text:style-name="P127"><text:span text:style-name="T128">1.6</text:span><text:span text:style-name="T129">. Pripažįstame netekusiu galios 89 punktą.<text:s/></text:span></text:p>
      <text:p text:style-name="P130"><text:span text:style-name="T131">2</text:span><text:span text:style-name="T132">.</text:span><text:span text:style-name="T133"><text:tab/></text:span><text:span text:style-name="T134">Nustatome</text:span><text:span text:style-name="T135">, kad šio įsakymo 1.3 papunktis įsigalioja 2016 m. balandžio 1 d.<text:s/></text:span></text:p>
      <text:p text:style-name="P136"/>
      <text:p text:style-name="P137"/>
      <text:p text:style-name="P138"/>
      <text:p text:style-name="P139"><text:span text:style-name="T140">Žemės ūkio ministrė  </text:span><text:span text:style-name="T141"><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2"/>Virginija Baltraitienė</text:span></text:p>
      <text:p text:style-name="P157"/>
      <text:p text:style-name="P158"><text:span text:style-name="T159">Aplinkos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CLUSadmin</dc:creator>
    <meta:creation-date>2016-03-29T08:21:00Z</meta:creation-date>
    <dc:date>2016-03-29T08:21:00Z</dc:date>
    <meta:print-date>2016-03-24T10:40:00Z</meta:print-date>
    <meta:template xlink:href="Normal.dotm" xlink:type="simple"/>
    <meta:editing-cycles>2</meta:editing-cycles>
    <meta:editing-duration>PT0S</meta:editing-duration>
    <meta:document-statistic meta:page-count="2" meta:paragraph-count="38" meta:word-count="542" meta:character-count="4441" meta:row-count="140" meta:non-whitespace-character-count="3937"/>
  </office:meta>
</office:document-meta>
</file>