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LIETUVOS RESPUBLIKOS, ESTIJOS RESPUBLIKOS IR LATVIJOS RESPUBLIKOS PARLAMENTŲ NARIŲ KREPŠINIO RUNGTYNĖSE BALTIJOS ASAMBLĖJOS TAUREI LAIMĖTI<text:s/>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<text:s/></text:span><text:span text:style-name="T42">Seimo delegacijos Baltijos Asamblėjoje pirmininką Andrių Kupčinską, Seimo narius Virgilijų Alekną, Andrių Bagdoną, Domą Griškevičių, Deividą Labanavičių, Gintautą Palucką, Audrių Petrošių ir Giedrių Surplį 2023 m. vasario 9–11 d. dalyvauti</text:span><text:s/><text:span text:style-name="T43">Lietuvos Respublikos, Estijos<text:s/></text:span><text:soft-page-break/><text:span text:style-name="T44">Respublikos ir Latvijos Respublikos parlamentų narių krepšinio rungtynėse Baltijos Asamblėjos taurei laimėti</text:span><text:s/>Otepėje (Estijos Respublika)<text:span text:style-name="T45">.</text:span></text:p>
        <text:p text:style-name="P46"><text:span text:style-name="T47">Kartu vyksta Lietuvos Respublikos Seimo kanceliarijos Tarptautinių ryšių skyriaus patarėja Renata Godfrey.</text:span></text:p>
        <text:p text:style-name="P48"><text:span text:style-name="T49">2</text:span><text:span text:style-name="T50">.<text:s/></text:span>Pavesti Seimo kanceliarijai<text:span text:style-name="T51"><text:s/></text:span>apmokėti<text:span text:style-name="T52"><text:s/>Andriaus Mazuronio,<text:s/></text:span><text:span text:style-name="T53">Andriaus Kupčinsko, Audriaus Petrošiaus<text:s/></text:span>kelionės, kompleksinio kelionės draudimo išlaidas ir išmokėti dienpinigius iš<text:s/><text:span text:style-name="T54">Seimo delegacijai<text:s/></text:span>Baltijos Asamblėjoje<text:span text:style-name="T55"><text:s/>skirtų<text:s/></text:span>lėšų,<text:s/><text:span text:style-name="T56">Virgilijaus Aleknos, Andriaus Bagdono, Domo Griškevičiaus, Deivido Labanavičiaus, Gintauto Palucko, Giedriaus Surplio<text:s/></text:span>kelionės, kompleksinio kelionės draudimo išlaidas ir išmokėti dienpinigius<text:span text:style-name="T57"><text:s/>iš Seimo parlamentinei diplomatijai skirtų lėšų, Renatos Godfrey<text:s/></text:span>kelionės, nakvynės, kompleksinio kelionės draudimo išlaidas ir išmokėti dienpinigius iš<text:s/><text:span text:style-name="T58">Seimo delegacijai<text:s/></text:span>Baltijos Asamblėjoje<text:span text:style-name="T59"><text:s/>skirtų<text:s/></text:span>lėšų ir skirti transportą<text:span text:style-name="T60">.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20:42:00Z</meta:creation-date>
    <dc:date>2023-01-06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08" meta:character-count="1617" meta:row-count="29" meta:non-whitespace-character-count="1413"/>
  </office:meta>
</office:document-meta>
</file>