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06in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475in"/>
      <style:text-properties fo:hyphenate="false"/>
    </style:style>
    <style:style style:name="T14" style:parent-style-name="DefaultParagraphFont" style:family="text">
      <style:text-properties style:font-name-asian="HG Mincho Light J" style:language-asian="ar" style:country-asian="SA"/>
    </style:style>
    <style:style style:name="T15" style:parent-style-name="DefaultParagraphFont" style:family="text">
      <style:text-properties style:font-name-asian="HG Mincho Light J" style:font-size-complex="12pt" style:language-asian="ar" style:country-asian="SA"/>
    </style:style>
    <style:style style:name="T16" style:parent-style-name="DefaultParagraphFont" style:family="text">
      <style:text-properties style:font-name-asian="HG Mincho Light J" style:language-asian="ar" style:country-asian="SA"/>
    </style:style>
    <style:style style:name="T17" style:parent-style-name="DefaultParagraphFont" style:family="text">
      <style:text-properties style:font-name-asian="HG Mincho Light J" style:language-asian="ar" style:country-asian="SA"/>
    </style:style>
    <style:style style:name="T18" style:parent-style-name="DefaultParagraphFont" style:family="text">
      <style:text-properties style:font-name-asian="HG Mincho Light J" style:language-asian="ar" style:country-asian="SA"/>
    </style:style>
    <style:style style:name="T19" style:parent-style-name="DefaultParagraphFont" style:family="text">
      <style:text-properties style:font-name-asian="HG Mincho Light J" style:language-asian="ar" style:country-asian="SA"/>
    </style:style>
    <style:style style:name="T20" style:parent-style-name="DefaultParagraphFont" style:family="text">
      <style:text-properties style:font-name-asian="HG Mincho Light J" style:language-asian="ar" style:country-asian="SA"/>
    </style:style>
    <style:style style:name="T21" style:parent-style-name="DefaultParagraphFont" style:family="text">
      <style:text-properties style:font-name-asian="HG Mincho Light J" fo:letter-spacing="0.0347in" style:language-asian="ar" style:country-asian="SA"/>
    </style:style>
    <style:style style:name="P22" style:parent-style-name="Normal" style:family="paragraph">
      <style:paragraph-properties fo:widows="0" fo:orphans="0" fo:text-align="justify" fo:text-indent="0.475in"/>
      <style:text-properties style:font-name-asian="HG Mincho Light J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475in"/>
      <style:text-properties style:font-name-asian="HG Mincho Light J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75in"/>
      <style:text-properties style:font-name-asian="HG Mincho Light J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75in"/>
      <style:text-properties style:font-name-asian="HG Mincho Light J" style:language-asian="ar" style:country-asian="SA" fo:hyphenate="false"/>
    </style:style>
    <style:style style:name="P26" style:parent-style-name="Normal" style:family="paragraph">
      <style:paragraph-properties fo:widows="0" fo:orphans="0" fo:text-align="justify" fo:text-indent="0.47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<text:span text:style-name="T8">SPRENDIMAS</text:span></text:p>
      <text:p text:style-name="P9">DĖL KONCESIJOS SUTARTIES TEIKTI PAKRUOJO RAJONO SAVIVALDYBĖS<text:s/>TERITORIJOJE VIEŠĄSIAS ATLIEKŲ TVARKYMO PASLAUGAS PRATĘSIMO</text:p>
      <text:p text:style-name="P10"/>
      <text:p text:style-name="P11">2020 m.<text:s/>gruodžio 22<text:s/>d. Nr. T-338<text:s/></text:p>
      <text:p text:style-name="P12">Pakruojis</text:p>
      <text:p text:style-name="Normal"/>
      <text:p text:style-name="P13"><text:span text:style-name="T14">Vadovaudamasi Lietuvos Respublikos vietos savivaldos įstatymo<text:s/></text:span><text:span text:style-name="T15">18 straipsnio 1 dalimi</text:span><text:span text:style-name="T16">, atsižvelgdama į tai, kad 2020 m. gruodžio 31 d. baigiasi Pakruojo rajono savivaldybės tarybos 2006 m. lapkričio 23 d. sprendimu Nr. T-330 „Dėl pritarimo sudaryti<text:s/></text:span><text:span text:style-name="T17">K</text:span><text:span text:style-name="T18">oncesijos sutartį su Šiaulių regiono atliekų tvarkymo centru“ patvirtintos Koncesijos sutarties<text:s/></text:span><text:span text:style-name="T19">(toliau – Sutartis)<text:s/></text:span><text:span text:style-name="T20">galiojimas, Pakruojo rajono savivaldybės taryba<text:s/></text:span><text:span text:style-name="T21">nusprendžia:</text:span></text:p>
      <text:p text:style-name="P22">1. Pratęsti Sutarties galiojimą<text:s/>9 mėnesių<text:s/>terminui.</text:p>
      <text:p text:style-name="P23">2.<text:s/>Pakeisti Sutarties 45 punktą ir<text:s/>jį<text:s/>išdėstyti <text:s/>taip:</text:p>
      <text:p text:style-name="P24">„45. Ši Sutartis galioja iki 2021<text:s/>m.<text:s/>rugsėjo<text:s/>30<text:s/>d. nuo Sutarties įsigaliojimo momento, nurodyto šios Sutarties XIII dalyje, jeigu ji nėra<text:s/>nutraukiama anksčiau Termino<text:s/>XXXII dalyje<text:s/>numatytais pagrindais.“</text:p>
      <text:p text:style-name="P25">3. Įgalioti<text:s/>Pakruojo<text:s/>rajono savivaldybės administracijos direktorių pasirašyti susitarimą prie Sutarties dėl Sutarties pratęsimo (pridedama).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>Savivaldybės meras <text:s text:c="11"/><text:tab/><text:s text:c="13"/>Saulius Marg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ntraštė1" style:display-name="Antraštė1" style:family="paragraph" style:parent-style-name="Normal" style:next-style-name="BodyText">
      <style:paragraph-properties fo:text-align="center"/>
      <style:text-properties style:font-name="Garamond" style:font-name-complex="Garamond" fo:font-weight="bold" style:font-weight-asian="bold" style:language-asian="zh" style:country-asian="CN" fo:hyphenate="false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29T23:26:00Z</meta:creation-date>
    <dc:date>2020-12-29T23:26:00Z</dc:date>
    <meta:print-date>2020-12-08T09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62" meta:row-count="38" meta:non-whitespace-character-count="1119"/>
  </office:meta>
</office:document-meta>
</file>