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0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4 M. SPALIO 9 D. SPRENDIMO NR. T-855 PAPILDYMO</text:p>
      <text:p text:style-name="P8"/>
      <text:p text:style-name="P9">2015 m. lapkričio 19 d. Nr. T-124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2 dalies 18 punktu, Lietuvos Respublikos rinkliavų įstatymo 12 straipsnio 3 dalimi ir atsižvelgdama į rajono gyventojų su negalia pageidavimus, Radviliškio rajono savivaldybės taryba<text:s/></text:span><text:span text:style-name="T15">nusprendži</text:span><text:span text:style-name="T16">a:</text:span></text:p>
      <text:p text:style-name="P17"><text:span text:style-name="T18">1</text:span><text:span text:style-name="T19">.</text:span><text:span text:style-name="T20"><text:tab/>Papildyti Radviliškio rajono savivaldybės tarybos 2014 m. spalio 9 d. sprendimą Nr. T-855 „Dėl<text:s/></text:span><text:span text:style-name="T21">Radviliškio rajono savivaldybės tarybos</text:span><text:span text:style-name="T22"><text:s/>2012 m. gegužės 17 d. sprendimo Nr. T-274 „Dėl Radviliškio rajono savivaldybės tarybos 2001-03-01 sprendimo Nr. 152 „Dėl vietinių rinkliavų“ dalinio pakeitimo ir 2003-12-18 sprendimo Nr. T-132 „Dėl Radviliškio rajono savivaldybės tarybos 2001 m. kovo 1 d. sprendimo Nr. 152 dalinio pakeitimo ir papildymo“ bei 2010 m. birželio 10 d. sprendimo Nr. T-982 „Dėl Radviliškio rajono savivaldybės tarybos 2001-03-01 sprendimo Nr. 152 „Dėl vietinių rinkliavų“ dalinio pakeitimo“ panaikinimo“ pakeitimo“ 2 punktu ir jį išdėstyti taip:</text:span></text:p>
      <text:p text:style-name="P23"><text:span text:style-name="T24">„</text:span><text:span text:style-name="T25">2</text:span><text:span text:style-name="T26">. Neįgaliesiems asmenims, kuriems nustatytas 30–55 proc. darbingumo lygis, vietinių rinkliavų už leidimo prekiauti ar teikti paslaugas Radviliškio rajono savivaldybės viešosiose vietose išdavimą dydį mažinti 50 proc.“.</text:span></text:p>
      <text:p text:style-name="P27"/>
      <text:p text:style-name="P28"/>
      <text:p text:style-name="P29"/>
      <text:p text:style-name="P30"><text:span text:style-name="T31">Savivaldybės mero pavaduotojas</text:span><text:span text:style-name="T32"><text:tab/></text:span><text:span text:style-name="T33"><text:tab/></text:span><text:span text:style-name="T34"><text:tab/><text:s text:c="20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18-05-21T21:31:00Z</meta:creation-date>
    <dc:date>2018-05-21T21:31:00Z</dc:date>
    <meta:print-date>2015-10-30T12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7" meta:character-count="1467" meta:row-count="37" meta:non-whitespace-character-count="1278"/>
  </office:meta>
</office:document-meta>
</file>