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font-style="italic" style:font-style-asian="italic" fo:color="#FF0000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style="italic" style:font-style-asian="italic" fo:color="#FF0000"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ŽAGARĖS SPECIALIOSIOS MOKYKLOS DIREKTORIAUS 2017 METŲ VEIKLOS ATASKAITOS PATVIRTINIMO</text:span></text:p>
      <text:p text:style-name="P11"/>
      <text:p text:style-name="P12">2018 m. balandžio 19 d. <text:s/>Nr. T-89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19 punktu, Joniškio rajono savivaldybės tarybos veiklos reglamento, patvirtinto Joniškio rajono savivaldybės tarybos 2015 m. lapkričio 12 d. sprendimu Nr. T-203 (su pakeitimais, padarytais Joniškio rajono savivaldybės tarybos 2016 m. vasario 15 d. sprendimu Nr. T-35, 2016 m. kovo 31 d. sprendimu Nr. T-71, 2016 m. lapkričio 3 d. sprendimu Nr. T-171, 2017 m. sausio 26 d. sprendimu Nr. T-5, 2017 m. kovo 27 d. sprendimu Nr. T-45, 2017 m. birželio 29 d. sprendimu Nr. T-156, 2017 m. gruodžio 13 d. sprendimu Nr. T-269, 2018 m. vasario 15 d. sprendimu Nr. T-4), 255.8 papunkčiu ir išklausiusi Žagarės specialiosios mokyklos</text:span><text:span text:style-name="T18"><text:s/></text:span><text:span text:style-name="T19">direktoriaus 2017 metų veiklos ataskaitą, Joniškio rajono savivaldybės taryba n u s p r e n d ž i a:</text:span></text:p>
      <text:p text:style-name="P20"><text:span text:style-name="T21">Patvirtinti Žagarės specialiosios mokyklos</text:span><text:span text:style-name="T22"><text:s/></text:span><text:span text:style-name="T23">direktoriaus 2017 metų veiklos ataskaitą (pridedama).</text:span></text:p>
      <text:p text:style-name="P24"/>
      <text:p text:style-name="P25"/>
      <text:p text:style-name="Normal"><text:span text:style-name="T26">Savivaldybės mer</text:span><text:span text:style-name="T27">a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8-04-24T22:28:00Z</meta:creation-date>
    <dc:date>2018-04-24T22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130" meta:row-count="28" meta:non-whitespace-character-count="973"/>
  </office:meta>
</office:document-meta>
</file>