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weight-complex="bold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fo:color="#000000" style:font-size-complex="12pt" fo:background-color="#FFFFFF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ALSTYBĖS INFORMACINIŲ IŠTEKLIŲ VALDYMO<text:s/></text:span><text:span text:style-name="T18">ĮSTATYMO</text:span><text:span text:style-name="T19"><text:s/>NR. XI-1807<text:s/></text:span><text:span text:style-name="T20"><text:s/>2, 5, 6, 10, 11, 18, 19, 24, 27, 29, 30, 31, 34, 35, 36, 39, 40</text:span><text:span text:style-name="T21"><text:s/></text:span><text:span text:style-name="T22">STRAIPSNIŲ PAKEITIMO ĮSTATYMO IR LIETUVOS RESPUBLIKOS<text:s/></text:span><text:span text:style-name="T23">ADMINISTRACINIŲ NUSIŽENGIMŲ KODEKSO<text:s/></text:span><text:span text:style-name="T24">552</text:span><text:span text:style-name="T25"><text:s/>STRAIPSNIO PAKEITIMO ĮSTATYMO PROJEKTŲ<text:s/></text:span><text:span text:style-name="T26">PATEIKIMO LIETUVOS RESPUBLIKOS SEIMUI</text:span></text:p>
      <text:p text:style-name="P27"/>
      <text:p text:style-name="P28">2016 m. spalio 26 d. Nr. 1102</text:p>
      <text:p text:style-name="P29">Vilnius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<text:s/></text:span><text:span text:style-name="T39">Lietuvos Respublikos<text:s/></text:span><text:span text:style-name="T40">valstybės informacinių išteklių valdymo<text:s/></text:span><text:span text:style-name="T41">įstatymo</text:span><text:span text:style-name="T42"><text:s/>Nr. XI-1807<text:s/></text:span><text:span text:style-name="T43"><text:s/></text:span><text:span text:style-name="T44">2, 5, 6, 10, 11, 18, 19, 24, 27, 29, 30, 31, 34, 35, 36, 39, 40</text:span><text:span text:style-name="T45"><text:s/></text:span><text:span text:style-name="T46">straipsnių pakeitimo įstatymo ir<text:s/></text:span><text:span text:style-name="T47">Lietuvos Respublikos<text:s/></text:span><text:span text:style-name="T48">administracinių nusižengimų kodekso<text:s/></text:span><text:span text:style-name="T49">552<text:s/></text:span><text:span text:style-name="T50">straipsnio pakeitimo įstatymo<text:s/></text:span><text:span text:style-name="T51">projektams ir pateikti juos Lietuvos Respublikos Seimui.</text:span></text:p>
      <text:p text:style-name="P52"><text:span text:style-name="T53">2</text:span><text:span text:style-name="T54">. Įgalioti susisiekimo ministrą<text:s/></text:span><text:span text:style-name="T55">Rimantą Sinkevičių, o jam negalint dalyvauti – susisiekimo viceministrą Arijandą Šliupą atstovauti Lietuvos Respublikos Vyriausybei, svarstant nurodytus įstatymų projektus Lietuvos Respublikos Seime</text:span><text:span text:style-name="T56">.</text:span></text:p>
      <text:p text:style-name="P57"/>
      <text:p text:style-name="P58"/>
      <text:p text:style-name="P59"/>
      <text:p text:style-name="P60">Ministras Pirmininkas<text:tab/>Algirdas Butkevičius</text:p>
      <text:p text:style-name="P61"/>
      <text:p text:style-name="P62"/>
      <text:p text:style-name="P63"/>
      <text:p text:style-name="P64"><text:span text:style-name="T65">Susisiekimo ministras</text:span><text:span text:style-name="T6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9T21:04:00Z</meta:creation-date>
    <dc:date>2016-11-09T21:04:00Z</dc:date>
    <meta:print-date>2016-10-27T07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119" meta:row-count="31" meta:non-whitespace-character-count="1001"/>
  </office:meta>
</office:document-meta>
</file>