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master-page-name="MPF1" style:family="paragraph">
      <style:paragraph-properties fo:keep-together="always" fo:widows="0" fo:orphans="0" fo:break-before="page" fo:margin-left="2.2493in" fo:text-indent="0.9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urier New" style:font-name-complex="Courier New"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Calibri" style:font-name-asian="Calibri" fo:font-size="11pt" style:font-size-asian="11pt"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4"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center" fo:text-indent="0.492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P231" style:parent-style-name="Normal" style:master-page-name="MPF2" style:family="paragraph">
      <style:paragraph-properties fo:break-before="page" fo:line-height="115%" fo:margin-left="3.6in" style:page-number="1">
        <style:tab-stops/>
      </style:paragraph-properties>
      <style:text-properties fo:color="#000000" style:font-size-complex="12pt"/>
    </style:style>
    <style:style style:name="P239" style:parent-style-name="Normal" style:family="paragraph">
      <style:paragraph-properties fo:line-height="115%" fo:margin-left="3.6in">
        <style:tab-stops/>
      </style:paragraph-properties>
      <style:text-properties fo:color="#000000"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line-height="115%">
        <style:tab-stops>
          <style:tab-stop style:type="left" style:position="1.9444in"/>
          <style:tab-stop style:type="right" style:position="6.693in"/>
        </style:tab-stops>
      </style:paragraph-properties>
      <style:text-properties fo:color="#000000"/>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fo:line-height="115%" fo:text-indent="1.6361in">
        <style:tab-stops>
          <style:tab-stop style:type="left" style:position="1.9444in"/>
          <style:tab-stop style:type="right" style:position="6.69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center" fo:line-height="115%"/>
      <style:text-properties style:font-name-asian="Calibri" fo:font-weight="bold" style:font-weight-asian="bold" style:font-size-complex="12pt"/>
    </style:style>
    <style:style style:name="P252" style:parent-style-name="Normal" style:family="paragraph">
      <style:text-properties fo:font-size="9pt" style:font-size-asian="9pt" style:font-size-complex="9pt"/>
    </style:style>
    <style:style style:name="TableColumn254" style:family="table-column">
      <style:table-column-properties style:column-width="6.7687in"/>
    </style:style>
    <style:style style:name="Table253" style:family="table">
      <style:table-properties style:width="6.7687in" fo:margin-left="0in" table:align="left"/>
    </style:style>
    <style:style style:name="TableRow255" style:family="table-row">
      <style:table-row-properties/>
    </style:style>
    <style:style style:name="TableCell256" style:family="table-cell">
      <style:table-cell-properties fo:border-top="none" fo:border-left="none" fo:border-bottom="0.0138in solid #000000" fo:border-right="none" fo:padding-top="0in" fo:padding-left="0.075in" fo:padding-bottom="0in" fo:padding-right="0.075in"/>
    </style:style>
    <style:style style:name="P257" style:parent-style-name="Normal" style:family="paragraph">
      <style:text-properties style:font-name="Calibri" style:font-name-asian="Calibri"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punctuation-wrap="simple" fo:text-align="center"/>
      <style:text-properties style:font-size-complex="12pt" style:language-asian="lt" style:country-asian="LT"/>
    </style:style>
    <style:style style:name="P261" style:parent-style-name="Normal" style:family="paragraph">
      <style:paragraph-properties fo:line-height="115%"/>
      <style:text-properties style:font-name-asian="Calibri" fo:font-weight="bold" style:font-weight-asian="bold" style:font-size-complex="12pt"/>
    </style:style>
    <style:style style:name="P262" style:parent-style-name="Normal" style:family="paragraph">
      <style:text-properties fo:font-size="9pt" style:font-size-asian="9pt" style:font-size-complex="9pt"/>
    </style:style>
    <style:style style:name="TableColumn264" style:family="table-column">
      <style:table-column-properties style:column-width="1.3333in"/>
    </style:style>
    <style:style style:name="Table263" style:family="table">
      <style:table-properties style:width="1.3333in" fo:margin-left="2.7354in" table:align="left"/>
    </style:style>
    <style:style style:name="TableRow265" style:family="table-row">
      <style:table-row-properties style:min-row-height="0.0694in"/>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fo:line-height="115%"/>
      <style:text-properties style:font-name-asian="Calibri" style:font-size-complex="12pt"/>
    </style:style>
    <style:style style:name="P268" style:parent-style-name="Normal" style:family="paragraph">
      <style:paragraph-properties fo:text-align="justify" fo:line-height="115%"/>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15%"/>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line-height="115%"/>
      <style:text-properties style:font-name-asian="Calibri" fo:font-size="11pt" style:font-size-asian="11pt" style:font-size-complex="11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5%" fo:text-indent="0.039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line-height="115%"/>
      <style:text-properties style:font-name-asian="Calibri" style:font-size-complex="12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fo:line-height="115%"/>
      <style:text-properties style:font-name-asian="Calibri" style:font-size-complex="12p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justify" fo:line-height="115%"/>
      <style:text-properties style:font-name-asian="Calibri" style:font-size-complex="12p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justify" fo:line-height="115%" fo:text-indent="0.4923in"/>
      <style:text-properties style:font-name-asian="Calibri"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line-height="115%" fo:text-indent="0.4923in"/>
      <style:text-properties style:font-name-asian="Calibri"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line-height="115%" fo:text-indent="0.4923in"/>
      <style:text-properties style:font-name-asian="Calibri"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5%" fo:text-indent="0.4923in"/>
      <style:text-properties style:font-name-asian="Calibri"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15%" fo:text-indent="0.4923in"/>
      <style:text-properties style:font-name-asian="Calibri" style:font-size-complex="12p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fo:line-height="115%"/>
      <style:text-properties style:font-name-asian="Calibri" style:font-size-complex="12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line-height="115%"/>
      <style:text-properties style:font-name-asian="Calibri"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line-height="115%"/>
      <style:text-properties style:font-name-asian="Calibri"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5%"/>
      <style:text-properties style:font-name-asian="Calibri"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style:text-properties style:font-name-asian="Calibri"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line-height="115%"/>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Calibri" style:font-name-asian="Calibri" fo:font-size="11pt" style:font-size-asian="11pt" style:font-size-complex="11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Calibri" style:font-name-asian="Calibri" fo:font-size="11pt" style:font-size-asian="11pt" style:font-size-complex="11pt"/>
    </style:style>
    <style:style style:name="T314" style:parent-style-name="DefaultParagraphFont" style:family="text">
      <style:text-properties style:font-name-asian="Calibri"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fo:margin-left="0.4923in">
        <style:tab-stops/>
      </style:paragraph-properties>
      <style:text-properties style:font-name-asian="Calibri"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fo:margin-left="0.492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line-height="115%" fo:margin-left="0.4923in">
        <style:tab-stops/>
      </style:paragraph-properties>
      <style:text-properties style:font-name-asian="Calibri"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fo:line-height="115%" fo:margin-left="0.4923in">
        <style:tab-stops/>
      </style:paragraph-properties>
      <style:text-properties style:font-name-asian="Calibri"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fo:line-height="115%" fo:margin-left="0.4923in">
        <style:tab-stops/>
      </style:paragraph-properties>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fo:margin-left="0.4923in">
        <style:tab-stops/>
      </style:paragraph-properties>
      <style:text-properties style:font-name-asian="Calibri"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fo:margin-left="0.4923in">
        <style:tab-stops/>
      </style:paragraph-properties>
      <style:text-properties style:font-name-asian="Calibri"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line-height="115%" fo:margin-left="0.492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fo:line-height="115%" fo:margin-left="0.4923in">
        <style:tab-stops/>
      </style:paragraph-properties>
      <style:text-properties style:font-name-asian="Calibri"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line-height="115%" fo:margin-left="0.4923in">
        <style:tab-stops/>
      </style:paragraph-properties>
      <style:text-properties style:font-name-asian="Calibri"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style:text-properties style:font-name-asian="Calibri"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style:text-properties style:font-name-asian="Calibri"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style:text-properties style:font-name-asian="Calibri"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15%"/>
      <style:text-properties style:font-name-asian="Calibri" style:font-size-complex="12pt"/>
    </style:style>
    <style:style style:name="P353" style:parent-style-name="Normal" style:family="paragraph">
      <style:text-properties fo:font-size="9pt" style:font-size-asian="9pt" style:font-size-complex="9pt"/>
    </style:style>
    <style:style style:name="P354" style:parent-style-name="Normal" style:family="paragraph">
      <style:paragraph-properties fo:widows="0" fo:orphans="0" fo:text-align="center" fo:text-indent="0.4923in" fo:background-color="#FFFFFF"/>
    </style:style>
    <style:style style:name="T355" style:parent-style-name="DefaultParagraphFont" style:family="text">
      <style:text-properties style:font-name-asian="Calibri" fo:font-weight="bold" style:font-weight-asian="bold"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DĖL REKOMENDACIJŲ DĖL KRIZIŲ VALDYMO MOKYKLOSE<text:s/></text:p>
      <text:p text:style-name="P20"/>
      <text:p text:style-name="P21">PATVIRTINIMO</text:p>
      <text:p text:style-name="P22"/>
      <text:p text:style-name="P23"/>
      <text:p text:style-name="P24"/>
      <text:p text:style-name="P25">2018 m. kovo 8 d. Nr. V-229</text:p>
      <text:p text:style-name="P26">Vilnius</text:p>
      <text:p text:style-name="P27"/>
      <text:p text:style-name="P28"/>
      <text:p text:style-name="P29"/>
      <text:p text:style-name="P30">Įgyvendindama Lietuvos Respublikos Seimo Savižudybių ir smurto prevencijos komisijos 2017 m. balandžio 19 d. posėdžio protokolinį nutarimą Nr. 143-P-6:<text:s/></text:p>
      <text:p text:style-name="P31">1.<text:tab/>T v i r t i n u Rekomendacijas dėl krizių valdymo mokyklose (pridedama).<text:s/></text:p>
      <text:p text:style-name="P32">2.<text:tab/>Rekomenduoju<text:s/><text:span text:style-name="T33">mokykloms, vykdančioms ikimokyklinio, priešmokyklinio, bendrojo ugdymo ir pirminio profesinio mokymo programas, vadovautis šio įsakymo 1 punktu patvirtintomis Rekomendacijomis dėl krizių valdymo mokyklose.</text:span></text:p>
      <text:p text:style-name="P34"/>
      <text:p text:style-name="P35"/>
      <text:p text:style-name="P36"/>
      <text:p text:style-name="P37">Švietimo ir mokslo ministrė<text:tab/>Jurgita Petrauskienė</text:p>
      <text:p text:style-name="P38"/>
      <text:p text:style-name="P39"/>
      <text:p text:style-name="P40">SUDERINTA</text:p>
      <text:p text:style-name="P41"/>
      <text:p text:style-name="P42">Lietuvos savivaldybių asociacijos</text:p>
      <text:p text:style-name="P43"/>
      <text:p text:style-name="P44">2018-02-22 raštu Nr. (13)-SD-95</text:p>
      <text:soft-page-break/>
      <text:p text:style-name="P45">PATVIRTINTA</text:p>
      <text:p text:style-name="P53">Lietuvos Respublikos<text:s/></text:p>
      <text:p text:style-name="P54">švietimo ir mokslo ministro<text:s/></text:p>
      <text:p text:style-name="P55">2018 m. kovo 8 d. įsakymu Nr. V-229</text:p>
      <text:p text:style-name="P56"/>
      <text:p text:style-name="P57"/>
      <text:p text:style-name="P58"><text:span text:style-name="T59">REKOMENDACIJOS DĖL KRIZIŲ VALDYMO MOKYKLOSE<text: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Rekomendacijos dėl krizių valdymo mokyklose (toliau – Rekomendacijos) nustato krizių valdymą mokyklose, vykdančiose ikimokyklinio, priešmokyklinio,<text:s/></text:span><text:span text:style-name="T70">bendrojo ugdymo ir pirminio profesinio mokymo programas (toliau – Mokykla), krizių valdymo Mokyklose komandos (toliau – Mokyklos komandos) sudarymą, darbo organizavimą</text:span><text:span text:style-name="T71"><text:s/></text:span><text:span text:style-name="T72">ir bendradarbiavimą su Mokyklos vaiko gerovės komisija (toliau – Komisija), Mokyklos savininko teises ir <text:s/>pareigas įgyvendinančia <text:s/>institucija (valstybinės Mokyklos – biudžetinės įstaigos), <text:s/>savivaldybės <text:s/>vykdomąja <text:s/>institucija (savivaldybės <text:s/>Mokyklos – biudžetinės įstaigos), savininko teises ir <text:s/>pareigas <text:s/>įgyvendinančia <text:s/>institucija <text:s/>(dalyvių <text:s/>susirinkimo) (valstybinės <text:s/>ir <text:s/>savivaldybės <text:s/>Mokyklos <text:s/>– <text:s/>viešosios įstaigos),<text:s/></text:span><text:span text:style-name="T73">savininku <text:s/>(dalyvių susirinkimo) <text:s/>(kitų <text:s/>Mokyklų) ir psichologinės pagalbos teikėju (-ais) krizės Mokyklose metu.</text:span></text:p>
      <text:p text:style-name="P74"><text:span text:style-name="T75">2</text:span><text:span text:style-name="T76">. Rekomendacijose vartojamos sąvokos atitinka Lietuvos Respublikos švietimo įstatyme vartojamas sąvokas.</text:span></text:p>
      <text:p text:style-name="P77"><text:span text:style-name="T78">3</text:span><text:span text:style-name="T79">. Krizės valdymas Mokykloje suprantamas kaip koordinuoti veiksmai, kuriuos atlieka Mokyklos komanda, Komisija, Mokyklos savininko teises ir <text:s/>pareigas įgyvendinanti <text:s/>institucija (valstybinės Mokyklos – biudžetinės įstaigos), <text:s text:c="2"/>savivaldybės <text:s/>vykdomoji <text:s/>institucija (savivaldybės <text:s/>Mokyklos – biudžetinės įstaigos), savininko teises ir <text:s/>pareigas <text:s/>įgyvendinanti <text:s/>institucija <text:s/>(dalyvių <text:s/>susirinkimas) (valstybinės <text:s/>ir <text:s/>savivaldybės <text:s/>Mokyklos <text:s/>– <text:s/>viešosios įstaigos), savininkas <text:s/>(dalyvių susirinkimas) <text:s/>(kitų <text:s/>Mokyklų) <text:s/>ir (ar) psichologinės pagalbos teikėjas (-ai) <text:s/>ir (ar) psichologinės pagalbos teikėjas (-ai), <text:s/>siekiant įveikti krizės sukeltas pasekmes ir teikti Mokyklos bendruomenei veiksmingą pagalbą (toliau – krizės valdymas), organizuojamas vadovaujantis Lietuvos Respublikos švietimo įstatymu, Mokyklos vaiko gerovės komisijos sudarymo ir jos darbo organizavimo tvarkos aprašu, patvirtintu Lietuvos Respublikos švietimo ir mokslo ministro 2011 m. balandžio 11 d. įsakymu Nr. V-579 „Dėl Mokyklos vaiko gerovės komisijos sudarymo ir jos darbo organizavimo tvarkos aprašo patvirtinimo“ (toliau – Mokyklos vaiko gerovės komisijos sudarymo ir jos darbo organizavimo tvarkos aprašas),</text:span><text:span text:style-name="T80"><text:s/></text:span><text:span text:style-name="T81">ir Rekomendacijomis bei atsižvelgiant į Lietuvos visuomenės informavimo etikos kodeksą (http://www.etikoskomisija.lt/teisine-informacija/etikos-kodeksas/item/69-lietuvos-visuomenes-informavimo-etikos-kodeksas), metodinę medžiagą Mokyklų krizių valdymo komandoms „Krizių valdymas mokyklose“ (http://sppc.lt/index.php?1032120711).</text:span></text:p>
      <text:p text:style-name="P82"><text:span text:style-name="T83">4</text:span><text:span text:style-name="T84">. Visi pagalbą įvykus krizei Mokykloje –<text:s/></text:span><text:span text:style-name="T85">netikėtam ir / ar pavojingam įvykiui, sutrikdančiam įprastą Mokyklos bendruomenės ar atskirų jos narių veiklą, emociškai sukrečiančiam visą ar didesnę Mokyklos bendruomenės dalį (toliau – krizė) –</text:span><text:span text:style-name="T86"><text:s/>teikę specialistai turi laikytis konfidencialumo, gauti ir teikti informaciją tiek, kiek būtina atsakingiems fiziniams ar juridiniams asmenims atlikti pavestas funkcijas ir nepažeidžiant vaiko teisių ir teisėtų interesų.</text:span></text:p>
      <text:p text:style-name="P87"/>
      <text:p text:style-name="P88"><text:span text:style-name="T89">II</text:span><text:span text:style-name="T90"><text:s/>SKYRIUS</text:span></text:p>
      <text:p text:style-name="P91"><text:span text:style-name="T92">KRIZIŲ VALDYMO MOKYKLOSE ORGANIZAVIMAS</text:span></text:p>
      <text:p text:style-name="P93"/>
      <text:p text:style-name="P94"><text:span text:style-name="T95">5</text:span><text:span text:style-name="T96">. Krizės valdymą Mokykloje organizuoja nuolat veikianti, krizių valdymą vykdanti specialistų grupė, kurią rekomenduojama sudaryti iš Mokyklos administracijos, švietimo pagalbos specialistų, mokytojų atstovų, turinčių krizės Mokykloje valdymui reikalingų asmeninių savybių ir<text:s/></text:span><text:soft-page-break/><text:span text:style-name="T97">kompetencijų, – Mokyklos komanda. Rekomenduojama, kad Mokyklos komanda bendradarbiautų <text:s/>su Mokyklos savininko teises ir <text:s/>pareigas įgyvendinančia <text:s/>institucija (valstybinės Mokyklos – biudžetinės įstaigos), <text:s text:c="2"/>savivaldybės <text:s/>vykdomąja <text:s/>institucija (savivaldybės <text:s/>Mokyklos – biudžetinės įstaigos), savininko teises ir <text:s/>pareigas <text:s/>įgyvendinančia <text:s/>institucija <text:s/>(dalyvių <text:s/>susirinkimu) (valstybinės <text:s/>ir <text:s/>savivaldybės <text:s/>Mokyklos <text:s/>– <text:s/>viešosios įstaigos), savininku <text:s/>(dalyvių susirinkimu) <text:s/>(kitų <text:s/>Mokyklų), Komisija ir (ar) psichologinės pagalbos teikėju (-ais).</text:span></text:p>
      <text:p text:style-name="P98"><text:span text:style-name="T99">6</text:span><text:span text:style-name="T100">. Mokyklos komandos paskirtis – pasirengti konstruktyviai reaguoti į <text:s/>krizę, o įvykus krizei – koordinuotai ir veiksmingai organizuoti krizės pasekmių įveikimą, užtikrinti krizės paveiktiems Mokyklos bendruomenės nariams reikiamos pagalbos teikimą.</text:span></text:p>
      <text:p text:style-name="P101"><text:span text:style-name="T102">7</text:span><text:span text:style-name="T103">. Mokyklos komandą rekomenduojama sudaryti iš 5–7 narių. Rekomenduojama, kad Mokyklose, kuriose dirba mažiau nei 9 mokytojai, Mokyklos komandos funkcijas atliktų Komisija. Mokyklos komandai vadovauja Mokyklos vadovas, jam negalint atlikti savo funkcijų, jo pavaduotojas (toliau – Mokyklos komandos vadovas). Mokyklos komandą sudaro: Mokyklos komandos vadovas, narys atsakingas už psichologinės pagalbos organizavimą ir (ar) teikimą, narys, atsakingas už komunikaciją, narys, atsakingas už saugumą, ir narys, atsakingas už pirmosios medicininės pagalbos organizavimą. Priklausomai nuo Mokyklos dydžio ir resursų vienai funkcijai atlikti gali būti skiriami keli Mokyklos komandos nariai arba vienam Mokyklos komandos nariui skiriama atlikti kelias funkcijas, tačiau Mokyklos komandos vadovo, nario, atsakingo už psichologinės pagalbos organizavimą ir (ar) teikimą, ir nario, atsakingo už komunikaciją, funkcijas turi atlikti skirtingi asmenys. <text:s/></text:span></text:p>
      <text:p text:style-name="P104"><text:span text:style-name="T105">8</text:span><text:span text:style-name="T106">. Mokyklos komandos nariais skiriami krizės valdymui būtinų gebėjimų: komunikacijos, bendradarbiavimo, komandinio darbo, konfliktų sprendimo, savižudybės ir savižalos rizikos atpažinimo įgūdžių turintys Mokyklos administracijos darbuotojai, mokytojai ir / ar pagalbos mokiniui specialistai (logopedas, specialusis pedagogas, socialinis pedagogas, psichologas). Mokyklos komandos nariai gali būti ir Komisijos nariais. Mokyklos komandos sudėtį tvirtina Mokyklos vadovas.</text:span></text:p>
      <text:p text:style-name="P107"><text:span text:style-name="T108">9</text:span><text:span text:style-name="T109">. Mokyklos komanda krizės valdyme atlieka šias funkcijas:</text:span></text:p>
      <text:p text:style-name="P110"><text:span text:style-name="T111">9.1</text:span><text:span text:style-name="T112">. kartu su Komisija parengia preliminarų krizės valdymo veiksmų planą, kuriame numato krizės valdymo veiksmus (toliau – krizės valdymo veiksmų planas) (Rekomendacijų 1 priedas);</text:span></text:p>
      <text:p text:style-name="P113"><text:span text:style-name="T114">9.2</text:span><text:span text:style-name="T115">. įvykus krizei kartu su Komisija rekomenduojama, konsultuojantis su Mokyklos savininko teises ir <text:s/>pareigas įgyvendinančia <text:s/>institucija (valstybinės Mokyklos – biudžetinės įstaigos), <text:s text:c="2"/>savivaldybės <text:s/>vykdomąja <text:s/>institucija (savivaldybės <text:s/>Mokyklos – biudžetinės įstaigos), savininko teises ir <text:s/>pareigas <text:s/>įgyvendinančia <text:s/>institucija <text:s/>(dalyvių <text:s/>susirinkimu) (valstybinės <text:s/>ir <text:s/>savivaldybės <text:s/>Mokyklos <text:s/>– <text:s/>viešosios įstaigos), savininku <text:s/>(dalyvių susirinkimu) <text:s/>(kitų <text:s/>Mokyklų) ir psichologinės pagalbos teikėju (-ais), peržiūrėti preliminarų krizės valdymo veiksmų planą pritaikant jį esamai krizės situacijai ir įvertina Mokyklos turimus vidinius psichologinei pagalbai reikalingus resursus, prireikus, iškviečia psichologinės pagalbos teikėją (-us), reguliariai aptaria esamą krizės situaciją ir tolesnius krizės valdymo veiksmus. Pasikeitus aplinkybėms priima sprendimą:</text:span></text:p>
      <text:p text:style-name="P116"><text:span text:style-name="T117">9.2.1</text:span><text:span text:style-name="T118">. koreguoti krizės valdymo veiksmų planą;</text:span></text:p>
      <text:p text:style-name="P119"><text:span text:style-name="T120">9.2.2</text:span><text:span text:style-name="T121">. sustabdyti krizės valdymo veiksmus. Sustabdžius krizės valdymo veiksmus aptaria krizės valdymo eigą ir numato postvencinius veiksmus.</text:span></text:p>
      <text:p text:style-name="P122"><text:span text:style-name="T123">10</text:span><text:span text:style-name="T124">. Mokyklos komandos narių funkcijos:</text:span></text:p>
      <text:p text:style-name="P125"><text:span text:style-name="T126">10.1</text:span><text:span text:style-name="T127">. Mokyklos komandos vadovas:</text:span></text:p>
      <text:p text:style-name="P128"><text:span text:style-name="T129">10.1.1</text:span><text:span text:style-name="T130">. vadovauja Mokyklos komandos darbui;</text:span></text:p>
      <text:p text:style-name="P131"><text:span text:style-name="T132">10.1.2</text:span><text:span text:style-name="T133">. užtikrina, kad, nesant kurio nors Mokyklos komandos nario, jo funkcijoms krizės valdyme atlikti būtų paskirtas kitas Mokyklos darbuotojas;</text:span></text:p>
      <text:p text:style-name="P134"><text:span text:style-name="T135">10.1.3</text:span><text:span text:style-name="T136">. užtikrina, kad Mokyklos komandos nariams dalyvaujant krizės valdymo veikloje būtų paskirti asmenys jų tiesioginiam darbui dirbti;</text:span></text:p>
      <text:p text:style-name="P137"><text:span text:style-name="T138">10.1.4</text:span><text:span text:style-name="T139">. rūpinasi, kad Mokyklos komandos nariai ir kiti Mokyklos darbuotojai, paskirti jų funkcijoms krizės valdyme atlikti, įgytų krizės valdymo kompetencijų ir nuolat (ne rečiau kaip kartą per metus po 4 akademines valandas) tobulintų kvalifikaciją šioje srityje;</text:span></text:p>
      <text:p text:style-name="P140"><text:span text:style-name="T141">10.1.5</text:span><text:span text:style-name="T142">. inicijuoja Mokyklos komandos posėdžius krizės valdymo klausimams svarstyti. Mokyklos komandos posėdžiai krizės valdymo organizaciniams klausimams (Mokyklos komandos narių funkcijoms krizės valdyme pasiskirstyti, preliminariam krizės valdymo veiksmų planui sudaryti, planuoti dalyvauti kvalifikacijos tobulinimo renginiuose, pasidalinti patirtimi ir kita) aptarti organizuojami pagal poreikį, bet ne rečiau kaip 2 kartus per metus;</text:span></text:p>
      <text:p text:style-name="P143"><text:span text:style-name="T144">10.1.6</text:span><text:span text:style-name="T145">. įvykus krizei, nedelsiant informuoja Mokyklos savininko teises ir <text:s/>pareigas įgyvendinančią <text:s/>instituciją (valstybinės Mokyklos – biudžetinės įstaigos), <text:s text:c="2"/>savivaldybės <text:s/>vykdomąją <text:s/>instituciją (savivaldybės <text:s/>Mokyklos – biudžetinės įstaigos), savininko teises ir <text:s/>pareigas <text:s/>įgyvendinančią <text:s/>instituciją <text:s/>(dalyvių <text:s/>susirinkimą) (valstybinės <text:s/>ir <text:s/>savivaldybės <text:s/>Mokyklos <text:s/>– <text:s/>viešosios įstaigos), savininką <text:s/>(dalyvių susirinkimą) <text:s/>(kitų <text:s/>Mokyklų); prireikus – kitas institucijas (savivaldybės administracijos Vaiko teisių apsaugos skyrių ar kitas);</text:span></text:p>
      <text:p text:style-name="P146"><text:span text:style-name="T147">10.1.7</text:span><text:span text:style-name="T148">. įvykus krizei, susisiekia su nukentėjusio asmens artimaisiais ir (ar) policija, patikslina krizės faktus, aptaria su asmens artimaisiais, kokia informacija apie krizę bus pateikta Mokyklos bendruomenei (Mokyklos administracijai, mokytojams, mokiniams, mokinių tėvams (globėjams, rūpintojams);</text:span></text:p>
      <text:p text:style-name="P149"><text:span text:style-name="T150">10.1.8</text:span><text:span text:style-name="T151">. krizės metu nedelsiant sušaukia ir informuoja apie krizę Mokyklos komandą ir Komisiją;</text:span></text:p>
      <text:p text:style-name="P152"><text:span text:style-name="T153">10.1.9</text:span><text:span text:style-name="T154">. informuoja Mokyklos administraciją ir mokytojus apie krizės valdymo organizavimo veiksmus ir pateikia informaciją apie krizę Mokyklos darbuotojams, užtikrina, kad mokytojai nedelsiant (ne vėliau kaip kitą ugdymo dieną) vienu metu, mažoms mokinių grupėms (klasėse) praneštų informaciją apie krizę. Esant poreikiui, pateikia informaciją žiniasklaidai;<text:s/></text:span></text:p>
      <text:p text:style-name="P155"><text:span text:style-name="T156">10.1.10</text:span><text:span text:style-name="T157">. iškvietus psichologinės pagalbos teikėją (-us), informuoja Mokyklos savininko teises ir <text:s/>pareigas įgyvendinančią instituciją (valstybinės Mokyklos – biudžetinės įstaigos), savivaldybės <text:s/>vykdomąją instituciją (savivaldybės Mokyklos – biudžetinės įstaigos), savininko teises ir <text:s/>pareigas įgyvendinančią <text:s/>instituciją (dalyvių susirinkimą) (valstybinės ir savivaldybės <text:s/>Mokyklos <text:s/>– <text:s/>viešosios įstaigos), savininką (dalyvių susirinkimą) <text:s/>(kitų <text:s/>Mokyklų)</text:span><text:span text:style-name="T158">;</text:span></text:p>
      <text:p text:style-name="P159"><text:span text:style-name="T160">10.1.11</text:span><text:span text:style-name="T161">. mokinio ir (ar) Mokyklos darbuotojo mirties atveju pasirūpina, kad jo asmens duomenys būtų pašalinami iš žurnalų, sąrašų, kompiuterių ir kita; mirusiojo daiktus perduoda artimiesiems;</text:span></text:p>
      <text:p text:style-name="P162"><text:span text:style-name="T163">10.2</text:span><text:span text:style-name="T164">. narys, atsakingas už psichologinės pagalbos organizavimą ir (ar) teikimą:</text:span></text:p>
      <text:p text:style-name="P165"><text:span text:style-name="T166">10.2.1</text:span><text:span text:style-name="T167">. įvykus krizei, vertina situaciją Mokykloje (labiausiai krizės paveiktus Mokyklos bendruomenės narius, bendrą Mokyklos bendruomenės mikroklimatą, psichologinės pagalbos teikimo poreikį) ir Mokyklos vidinius resursus, reikalingus psichologinei pagalbai teikti;</text:span></text:p>
      <text:p text:style-name="P168"><text:span text:style-name="T169">10.2.2</text:span><text:span text:style-name="T170">. bendradarbiaudamas su Mokyklos savininko teises ir <text:s/>pareigas įgyvendinančia institucija (valstybinės Mokyklos – biudžetinės įstaigos), savivaldybės <text:s/>vykdomąja institucija (savivaldybės Mokyklos – biudžetinės įstaigos), savininko teises ir <text:s/>pareigas įgyvendinančia <text:s/>institucija (dalyvių susirinkimo) (valstybinės ir savivaldybės <text:s/>Mokyklos <text:s/>– <text:s/>viešosios įstaigos), savininku <text:s/>(dalyvių susirinkimo) <text:s/>(kitų <text:s/>Mokyklų)</text:span><text:span text:style-name="T171"><text:s/></text:span><text:span text:style-name="T172">organizuoja psichologinės pagalbos Mokyklos bendruomenei teikimo priemones (teikėjus, patalpas, laiką);</text:span></text:p>
      <text:p text:style-name="P173"><text:span text:style-name="T174">10.2.3</text:span><text:span text:style-name="T175">. labiausiai krizės paveiktiems Mokyklos bendruomenės nariams siūlo psichologinę pagalbą ir (ar) teikia informaciją apie psichologinės pagalbos teikėją (-us) ir (ar) teikia psichologinę pagalbą Mokyklos bendruomenės nariams (rengia pokalbius su Mokyklos bendruomenės nariais, konsultuoja Mokyklos bendruomenės narius individualiai ar grupėmis);</text:span></text:p>
      <text:p text:style-name="P176"><text:span text:style-name="T177">10.3</text:span><text:span text:style-name="T178">. narys, atsakingas už komunikaciją:</text:span></text:p>
      <text:p text:style-name="P179"><text:span text:style-name="T180">10.3.1</text:span><text:span text:style-name="T181">. reguliariai atnaujina Mokyklos komandos narių ir psichologinės pagalbos teikėjo (-ų) kontaktus ir užtikrina jų prieinamumą Mokyklos komandos nariams ir Mokyklos bendruomenei;</text:span></text:p>
      <text:p text:style-name="P182"><text:span text:style-name="T183">10.3.2</text:span><text:span text:style-name="T184">. bendradarbiaudamas su Komisija, psichologinės pagalbos teikėju (-ais) ar Mokyklos savininko teises ir <text:s/>pareigas įgyvendinančia institucija (valstybinės Mokyklos – biudžetinės įstaigos), savivaldybės <text:s/>vykdomąja institucija (savivaldybės Mokyklos – biudžetinės įstaigos), savininko teises ir <text:s/>pareigas įgyvendinančia <text:s/>institucija (dalyvių susirinkimo) (valstybinės ir savivaldybės <text:s/>Mokyklos <text:s/>– <text:s/>viešosios įstaigos), savininku <text:s/>(dalyvių susirinkimu) <text:s/>(kitų <text:s/>Mokyklų)</text:span><text:span text:style-name="T185"><text:s/></text:span><text:span text:style-name="T186">ir Mokyklos komandos vadovu, parengia informacijos apie krizę tekstą, kuris bus skirtas Mokyklos<text:s/></text:span><text:soft-page-break/><text:span text:style-name="T187">bendruomenei, prireikus ir žiniasklaidai, bei pateikia šią informaciją Mokyklos komandos vadovui;<text:s/></text:span></text:p>
      <text:p text:style-name="P188"><text:span text:style-name="T189">10.3.3</text:span><text:span text:style-name="T190">. konsultuoja Mokyklos komandos vadovą, mokytojus, kaip informuoti apie krizę mokinius ir žiniasklaidą;</text:span></text:p>
      <text:p text:style-name="P191"><text:span text:style-name="T192">10.3.4</text:span><text:span text:style-name="T193">. paruošia informaciją apie krizę <text:s/>ir praneša mokinių tėvams (globėjams, rūpintojams);</text:span></text:p>
      <text:p text:style-name="P194"><text:span text:style-name="T195">10.3.5</text:span><text:span text:style-name="T196">. vertina bendravimo su žiniasklaida efektyvumą;</text:span></text:p>
      <text:p text:style-name="P197"><text:span text:style-name="T198">10.4</text:span><text:span text:style-name="T199">. narys, atsakingas už saugumo priemonių organizavimą:</text:span></text:p>
      <text:p text:style-name="P200"><text:span text:style-name="T201">10.4.1</text:span><text:span text:style-name="T202">. esant krizei, susijusiai su realia ar suvokiama grėsme Mokyklos bendruomenės narių civiliniam saugumui, nedelsiant imasi priemonių, užtikrinančių Mokyklos bendruomenės narių saugumą, ir informuoja Mokyklos komandos vadovą ar jo pavaduotoją, prireikus iškviečia policiją ir (ar) priešgaisrinę gelbėjimo tarnybą (bendrosios pagalbos telefonu 112);</text:span></text:p>
      <text:p text:style-name="P203"><text:span text:style-name="T204">10.4.2</text:span><text:span text:style-name="T205">. po krizės vertina saugumo priemonių efektyvumą;</text:span></text:p>
      <text:p text:style-name="P206"><text:span text:style-name="T207">10.5</text:span><text:span text:style-name="T208">. narys, atsakingas už pirmosios medicininės pagalbos organizavimą:</text:span></text:p>
      <text:p text:style-name="P209"><text:span text:style-name="T210">10.5.1</text:span><text:span text:style-name="T211">. esant realiai ar suvokiamai grėsmei Mokyklos bendruomenės narių sveikatai ir (ar) gyvybei, nedelsiant nustato sužeistus Mokyklos bendruomenės narius, inicijuoja pirmosios medicininės pagalbos teikimą ir informuoja Mokyklos komandos vadovą ar jo pavaduotoją, prireikus iškviečia greitąją medicinos pagalbą (bendrosios pagalbos telefonu 112);</text:span></text:p>
      <text:p text:style-name="P212"><text:span text:style-name="T213">10.5.2</text:span><text:span text:style-name="T214">. rūpinasi, kad krizės atveju būtų priemonių, reikalingų pirmajai medicininei pagalbai suteikti;</text:span></text:p>
      <text:p text:style-name="P215"><text:span text:style-name="T216">10.5.3</text:span><text:span text:style-name="T217">. numato vietą (-as) Mokykloje, kur galėtų būti teikiama pirmoji medicininė pagalba;</text:span></text:p>
      <text:p text:style-name="P218"><text:span text:style-name="T219">10.5.4</text:span><text:span text:style-name="T220">. po krizės vertina pirmosios pagalbos organizavimo efektyvumą.</text:span></text:p>
      <text:p text:style-name="P221"><text:span text:style-name="T222">11</text:span><text:span text:style-name="T223">. Rekomenduojama Mokyklos savininko teises ir pareigas įgyvendinančiai institucijai (valstybinės Mokyklos – biudžetinės įstaigos), savivaldybės <text:s/>vykdomajai institucijai (savivaldybės Mokyklos – biudžetinės įstaigos), savininko teises ir <text:s/>pareigas įgyvendinančiai <text:s/>institucijai (dalyvių susirinkimui) (valstybinės ir savivaldybės <text:s/>Mokyklos <text:s/>– <text:s/>viešosios įstaigos), savininkui <text:s/>(dalyvių susirinkimui) <text:s/>(kitų <text:s/>Mokyklų)</text:span><text:span text:style-name="T224"><text:s/></text:span><text:span text:style-name="T225">ar Mokyklai sudaryti sutartį su psichologinės pagalbos teikėju (-ais) dėl Mokyklos komandos konsultavimo dėl krizės valdymo veiksmų ir psichologinės pagalbos teikimo krizės metu ir informuoti Mokyklos komandą, apie psichologinės pagalbos teikėją (-us).</text:span></text:p>
      <text:p text:style-name="P226"><text:span text:style-name="T227">12</text:span><text:span text:style-name="T228">. Mokyklos komandai ir Komisijai rekomenduojama susitarti dėl Rekomendacijų 10.1.6– 10.1.7, 10.1.9, 10.1.11, 10.2, 10.3.2, 10.3.4 ir 10.4.1 papunkčiuose nurodytų funkcijų pasiskirstymo, atsižvelgiant į Mokyklos vaiko gerovės komisijos sudarymo ir jos darbo organizavimo tvarkos aprašo 25 punktą.</text:span></text:p>
      <text:p text:style-name="P229"><text:span text:style-name="T230">______________________________</text:span></text:p>
      <text:soft-page-break/>
      <text:p text:style-name="P231">Rekomendacijų dėl krizių valdymo mokyklose<text:s/></text:p>
      <text:p text:style-name="P239">priedas</text:p>
      <text:p text:style-name="P240"/>
      <text:p text:style-name="P241"/>
      <text:p text:style-name="P242"/>
      <text:p text:style-name="P243"><text:span text:style-name="T244">(Krizės valdymo veiksmų plano formos pavyzdys)</text:span><text:span text:style-name="T245"><text:tab/></text:span><text:span text:style-name="T246"><text:s/></text:span></text:p>
      <text:p text:style-name="P247"/>
      <text:p text:style-name="P248"><text:span text:style-name="T249">KRIZĖS VALDYMO VEIKSMŲ PLANAS</text:span></text:p>
      <text:p text:style-name="P250"/>
      <text:p text:style-name="P251"/>
      <text:p text:style-name="P252"/>
      <table:table table:style-name="Table253">
        <table:table-columns>
          <table:table-column table:style-name="TableColumn254"/>
        </table:table-columns>
        <table:table-row table:style-name="TableRow255">
          <table:table-cell table:style-name="TableCell256">
            <text:p text:style-name="P257"/>
          </table:table-cell>
        </table:table-row>
        <table:table-row table:style-name="TableRow258">
          <table:table-cell table:style-name="TableCell259">
            <text:p text:style-name="P260">(Mokyklos pavadinimas)</text:p>
          </table:table-cell>
        </table:table-row>
      </table:table>
      <text:p text:style-name="P261"/>
      <text:p text:style-name="P262"/>
      <table:table table:style-name="Table263">
        <table:table-columns>
          <table:table-column table:style-name="TableColumn264"/>
        </table:table-columns>
        <table:table-row table:style-name="TableRow265">
          <table:table-cell table:style-name="TableCell266">
            <text:p text:style-name="P267">(data)</text:p>
          </table:table-cell>
        </table:table-row>
      </table:table>
      <text:p text:style-name="Normal"/>
      <text:p text:style-name="P268"><text:span text:style-name="T269">1.</text:span><text:span text:style-name="T270"><text:s/></text:span><text:span text:style-name="T271">Mokyklos bendruomenės narys, <text:s/>gavęs informaciją apie krizę mokykloje, nedelsdamas informuoja <text:s/>Mokyklos komandos vadovą..................................................................................................................</text:span></text:p>
      <text:p text:style-name="P272"/>
      <text:p text:style-name="P273"><text:span text:style-name="T274">(</text:span><text:span text:style-name="T275">vardas, pavardė, kontaktinis telefono Nr.).</text:span></text:p>
      <text:p text:style-name="P276"/>
      <text:p text:style-name="P277">Jam nesant, jo įgaliotą atstovą....................................................................................................................</text:p>
      <text:p text:style-name="P278"/>
      <text:p text:style-name="P279"><text:span text:style-name="T280">(</text:span><text:span text:style-name="T281">vardas, pavardė, kontaktinis telefono Nr.).</text:span></text:p>
      <text:p text:style-name="P282"/>
      <text:p text:style-name="P283">2. Mokyklos komandos vadovas susisiekia su nukentėjusiojo asmens artimaisiais ir (ar) policija patikslina krizės faktus (kas, kur ir kada įvyko) ir informaciją, kuri galėtų būti pateikta Mokyklos bendruomenei.</text:p>
      <text:p text:style-name="P284"/>
      <text:p text:style-name="P285">3. Mokyklos komandos vadovas nedelsdamas sušaukia Mokyklos komandos ir Komisijos posėdį.</text:p>
      <text:p text:style-name="P286"/>
      <text:p text:style-name="P287">Mokyklos komandos narių vardai, pavardės, telefono Nr., funkcijos krizės valdymo metu:</text:p>
      <text:p text:style-name="P288"/>
      <text:p text:style-name="P289">1. ...........................................................................................................</text:p>
      <text:p text:style-name="P290"/>
      <text:p text:style-name="P291">2. ...........................................................................................................</text:p>
      <text:p text:style-name="P292"/>
      <text:p text:style-name="P293">3. ...........................................................................................................</text:p>
      <text:p text:style-name="P294"/>
      <text:p text:style-name="P295">4. ...........................................................................................................</text:p>
      <text:p text:style-name="P296"/>
      <text:p text:style-name="P297">5. ...........................................................................................................</text:p>
      <text:p text:style-name="P298"/>
      <text:p text:style-name="P299"/>
      <text:p text:style-name="P300"/>
      <text:p text:style-name="P301">4. Mokyklos komandos vadovas informuoja apie krizę Mokyklos savininko teises ir <text:s/>pareigas įgyvendinančią <text:s/>instituciją (valstybinės Mokyklos – biudžetinės įstaigos), <text:s text:c="2"/>savivaldybės <text:s/>vykdomąją <text:s/>instituciją (savivaldybės <text:s/>Mokyklos – biudžetinės įstaigos), savininko teises ir <text:s/>pareigas <text:s/>įgyvendinančią <text:s/>instituciją <text:s/>(dalyvių <text:s/>susirinkimą) (valstybinės <text:s/>ir <text:s/>savivaldybės <text:s/>Mokyklos <text:s/>– <text:s/>viešosios įstaigos), savininką <text:s/>(dalyvių susirinkimą) <text:s/>(kitų <text:s/>Mokyklų), jei Mokyklos komanda ir Komisija susitarė dėl šios funkcijos priskyrimo Mokyklos komandos vadovui.</text:p>
      <text:p text:style-name="P302"/>
      <text:p text:style-name="P303">Įstaigos pavadinimas.........................................................................................................................</text:p>
      <text:p text:style-name="P304"/>
      <text:p text:style-name="P305">Kontaktinio asmens vardas, pavardė, telefono Nr., el. paštas: .......................................................................................................................................................<text:s/></text:p>
      <text:p text:style-name="P306"/>
      <text:p text:style-name="P307"/>
      <text:p text:style-name="P308"/>
      <text:p text:style-name="P309"><text:span text:style-name="T310">5. Mokyklos komanda</text:span><text:span text:style-name="T311"><text:s/></text:span><text:span text:style-name="T312">kartu su Komisija posėdžio metu</text:span><text:span text:style-name="T313"><text:s/></text:span><text:span text:style-name="T314">aptaria šiuos klausimus (priklausomai nuo konkrečios krizės situacijos posėdžio darbotvarkė gali būti papildyta įtraukiant kitus aktualius klausimus arba sutrumpinta, jei kai kurie klausimai neaktualūs konkrečios krizės situacijoje):</text:span></text:p>
      <text:p text:style-name="P315"/>
      <text:p text:style-name="P316">5.1. Įvertina krizės paveiktų asmenų grupes (kurie Mokyklos bendruomenės nariai gali būti labiausiai paveikti);</text:p>
      <text:p text:style-name="P317"/>
      <text:p text:style-name="P318"><text:span text:style-name="T319">Labiausiai krizės paveiktos asmenų grupės:............................................................................</text:span><text:span text:style-name="T320"><text:s/></text:span><text:span text:style-name="T321">....................................................................................................................................................</text:span></text:p>
      <text:p text:style-name="P322"/>
      <text:p text:style-name="P323">5.2. Įvertina turimus psichologinės pagalbos Mokykloje resursus, jei jų nepakanka, kreipiamasi į psichologinės pagalbos teikėją (-us) ir informuoja Mokyklos savininko teises ir <text:s/>pareigas įgyvendinančią <text:s/>instituciją (valstybinės Mokyklos – biudžetinės įstaigos), <text:s text:c="2"/>savivaldybės <text:s/>vykdomąją <text:s/>instituciją (savivaldybės <text:s/>Mokyklos – biudžetinės įstaigos), savininko teises ir <text:s/>pareigas <text:s/>įgyvendinančią <text:s/>instituciją <text:s/>(dalyvių <text:s/>susirinkimą) (valstybinės <text:s/>ir <text:s/>savivaldybės <text:s/>Mokyklos <text:s/>– <text:s/>viešosios įstaigos), savininką <text:s/>(dalyvių susirinkimą) <text:s/>(kitų <text:s/>Mokyklų);</text:p>
      <text:p text:style-name="P324"/>
      <text:p text:style-name="P325">Psichologinės pagalbos teikėjo (-ų) vardas, pavardė, telefono Nr., el. paštas: ....................................................................................................................................................</text:p>
      <text:p text:style-name="P326"/>
      <text:p text:style-name="P327">5.3. Sutaria, kokia informacija apie krizę ir jos valdymo veiksmus bus pateikiama atskiroms Mokyklos bendruomenės grupėms (mokiniams, tėvams (globėjams, rūpintojams), mokyklos darbuotojams, žiniasklaidai). Taip pat sutaria, kas, kada ir kokia forma pateiks parengtą informacinį tekstą;</text:p>
      <text:p text:style-name="P328"/>
      <text:p text:style-name="P329">5.4. Esant būtinybei sprendžia apie papildomų civilinės saugos ir (ar) greitosios medicinos pagalbos priemonių reikalingumą (policijos ir (ar) priešgaisrinės gelbėjimo tarnybos, greitosios medicinos pagalbos iškvietimą (bendrosios pagalbos telefonu 112);</text:p>
      <text:p text:style-name="P330"/>
      <text:p text:style-name="P331">5.5. Svarsto būtinybę informuoti apie krizę kitas įstaigas ar institucijas (pvz., Vaiko teisių apsaugos skyrių, kitas mokyklas, kurias gali paveikti krizė ar kt.) ir bendradarbiauti su jomis organizuojant ar vykdant krizės valdymo veiksmus;<text:s/></text:p>
      <text:p text:style-name="P332"/>
      <text:p text:style-name="P333"><text:span text:style-name="T334">5.6. Mirties atveju aptaria dalyvavimą laidotuvėse</text:span><text:span text:style-name="T335"><text:s/>(</text:span><text:span text:style-name="T336">visi mokyklos bendruomenės nariai turi būti informuoti apie laidotuvių laiką ir vietą;</text:span><text:span text:style-name="T337"><text:s/></text:span><text:span text:style-name="T338">laidotuvėse dalyvauja tik norintys mokyklos bendruomenės nariai);</text:span></text:p>
      <text:p text:style-name="P339"/>
      <text:p text:style-name="P340">5.7. Atsižvelgus į konkrečios krizės aplinkybes ir remiantis posėdžio metu priimtais sprendimais kartu su Komisija, rekomenduotinai konsultuojantis su Mokyklos savininko teises ir <text:s/>pareigas įgyvendinančia institucija (valstybinės Mokyklos – biudžetinės įstaigos),<text:s/><text:soft-page-break/>savivaldybės <text:s/>vykdomąja institucija (savivaldybės Mokyklos – biudžetinės įstaigos), savininko teises ir <text:s/>pareigas įgyvendinančia <text:s/>institucija (dalyvių susirinkimo) (valstybinės ir savivaldybės <text:s/>Mokyklos <text:s/>– <text:s/>viešosios įstaigos), savininku <text:s/>(dalyvių susirinkimo) <text:s/>(kitų <text:s/>Mokyklų) ir psichologinės pagalbos teikėju (-ais), tikslina preliminarų <text:s/>krizės valdymo veiksmų planą;</text:p>
      <text:p text:style-name="P341"/>
      <text:p text:style-name="P342">5.8. Numato kito Mokyklos komandos posėdžio vietą ir laiką.</text:p>
      <text:p text:style-name="P343"/>
      <text:p text:style-name="P344">6. Apie krizę informuojama Mokyklos bendruomenė.</text:p>
      <text:p text:style-name="P345"/>
      <text:p text:style-name="P346">7. Labiausiai nukentėjusiems asmenims teikiama psichologinė ir (ar) kita pagalba.</text:p>
      <text:p text:style-name="P347"/>
      <text:p text:style-name="P348">8. Pasirūpinama, kad visiems Mokyklos bendruomenės nariams būtų prieinama informacija apie psichologinės pagalbos galimybes.</text:p>
      <text:p text:style-name="P349"/>
      <text:p text:style-name="P350">9. Mokinio ar kito bendruomenės nario mirties atveju pasirūpinama, kad jo vardas, pavardė būtų pašalinami iš žurnalų, sąrašų, kompiuterių, pasirūpinama mirusiojo daiktais.</text:p>
      <text:p text:style-name="P351"/>
      <text:p text:style-name="P352">10. Mokyklos komanda reguliariai aptaria krizės valdymo veiksmų eigą, veiksmingumą, prireikus keičia, koreguoja krizės valdymo veiksmų planą.</text:p>
      <text:p text:style-name="P353"/>
      <text:p text:style-name="P354"><text:span text:style-name="T35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3</text:page-number></text:p>
        <text:p text:style-name="P47"/>
      </style:header>
      <style:footer>
        <text:p text:style-name="P49"><draw:frame draw:style-name="F50" text:anchor-type="paragraph" svg:y="0.0006in" draw:z-index="0"><draw:text-box fo:min-height="0in" fo:min-width="0in"><text:p text:style-name="P48"/></draw:text-box></draw:frame></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2"><text:page-number text:fixed="false">3</text:page-number></text:p>
        <text:p text:style-name="P233"/>
      </style:header>
      <style:footer>
        <text:p text:style-name="P235"><draw:frame draw:style-name="F236" text:anchor-type="paragraph" svg:y="0.0006in" draw:z-index="0"><draw:text-box fo:min-height="0in" fo:min-width="0in"><text:p text:style-name="P234"/></draw:text-box></draw:frame></text:p>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25e5c28-5e20-4e4a-9362-ac1c5be1853c</dc:title>
    <meta:initial-creator>Šeibokienė Gražina</meta:initial-creator>
    <dc:creator>adlibuser</dc:creator>
    <meta:creation-date>2018-03-08T21:06:00Z</meta:creation-date>
    <dc:date>2018-03-08T21:06:00Z</dc:date>
    <meta:print-date>2017-09-14T11: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229" meta:word-count="2730" meta:character-count="21558" meta:row-count="732" meta:non-whitespace-character-count="19057"/>
  </office:meta>
</office:document-meta>
</file>