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style:text-properties fo:font-size="10pt" style:font-size-asian="10pt"/>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fo:background-color="#FFFFFF"/>
    </style:style>
    <style:style style:name="P21"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4" style:parent-style-name="Normal" style:family="paragraph">
      <style:paragraph-properties fo:widows="0" fo:orphans="0" style:snap-to-layout-grid="false" fo:line-height="115%"/>
      <style:text-properties fo:font-size="11.5pt" style:font-size-asian="11.5pt" style:font-size-complex="11.5pt" fo:hyphenate="false"/>
    </style:style>
    <style:style style:name="P25" style:parent-style-name="Normal" style:family="paragraph">
      <style:paragraph-properties style:snap-to-layout-grid="false" fo:text-align="justify" fo:text-indent="0.3937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3854in"/>
      <style:text-properties style:font-size-complex="12pt" style:language-asian="lt" style:country-asian="LT"/>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asian="Lucida Sans Unicode" style:font-weight-complex="bold" fo:text-transform="uppercase" style:font-size-complex="12pt" style:language-asian="ar" style:country-asian="SA"/>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text-align="center" style:vertical-align="baseline" fo:text-indent="0.3854in"/>
    </style:style>
    <style:style style:name="T3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line-height="115%" fo:margin-right="0.0458in"/>
      <style:text-properties fo:color="#000000" style:font-size-complex="12pt" style:language-asian="lt" style:country-asian="LT" fo:hyphenate="false"/>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master-page-name="MPF1" style:family="paragraph">
      <style:paragraph-properties fo:keep-together="always" fo:break-before="page" style:vertical-align="middle" fo:line-height="115%"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63"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4"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5"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6"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7"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8"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9"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0" style:parent-style-name="Normal" style:family="paragraph">
      <style:paragraph-properties fo:text-align="justify" style:vertical-align="middle" fo:line-height="123%" fo:text-indent="0.2166in"/>
      <style:text-properties style:font-size-complex="12pt" fo:hyphenate="false"/>
    </style:style>
    <style:style style:name="P71" style:parent-style-name="Normal" style:family="paragraph">
      <style:paragraph-properties fo:text-align="justify" style:vertical-align="middle" fo:line-height="123%" fo:text-indent="0.2166in"/>
      <style:text-properties style:font-size-complex="12pt" fo:hyphenate="false"/>
    </style:style>
    <style:style style:name="P72"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23%" fo:margin-right="0.0041in" fo:text-indent="0.2166in"/>
      <style:text-properties style:font-size-complex="12pt" fo:hyphenate="false"/>
    </style:style>
    <style:style style:name="P76" style:parent-style-name="Normal" style:family="paragraph">
      <style:paragraph-properties fo:keep-together="always" fo:text-align="center" style:vertical-align="middle" fo:line-height="116%" fo:margin-right="0.0041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line-height="116%" fo:margin-right="0.0041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middle" fo:line-height="123%" fo:margin-right="0.0041in" fo:text-indent="0.2166in"/>
      <style:text-properties style:font-size-complex="12pt" fo:hyphenate="false"/>
    </style:style>
    <style:style style:name="P82" style:parent-style-name="Normal" style:family="paragraph">
      <style:paragraph-properties fo:text-align="justify" style:vertical-align="middle" fo:line-height="116%" fo:margin-right="0.0041in"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90" style:parent-style-name="Normal" style:family="paragraph">
      <style:paragraph-properties fo:keep-together="always" fo:text-align="center" style:vertical-align="middle" fo:line-height="116%" fo:margin-right="0.0041in"/>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fo:line-height="116%" fo:margin-right="0.0041in"/>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9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language-asian="en" style:country-asian="GB"/>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line-height="116%" fo:margin-right="0.0041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6%" fo:margin-right="0.0041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6%" fo:margin-right="0.0041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6%" fo:margin-right="0.0041in"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6%" fo:margin-right="0.0041in"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6%" fo:margin-right="0.0041in"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6%" fo:margin-right="0.0041in"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6%" fo:margin-right="0.0041in"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6%" fo:margin-right="0.0041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144" style:parent-style-name="Normal" style:family="paragraph">
      <style:paragraph-properties fo:keep-together="always" fo:text-align="center" style:vertical-align="middle" fo:line-height="116%" fo:margin-right="0.0041in"/>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text-align="center" style:vertical-align="middle" fo:line-height="116%" fo:margin-right="0.0041in"/>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150" style:parent-style-name="Normal" style:family="paragraph">
      <style:paragraph-properties fo:text-align="justify" style:vertical-align="middle" fo:line-height="116%" fo:margin-right="0.0041in"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6%" fo:margin-right="0.0041in"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line-height="115%" fo:text-indent="0.043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valstybinės teritorijų planavimo ir statybos inspekcijos</text:p>
      <text:p text:style-name="P12">prie aplinkos ministerijos viršininkas</text:p>
      <text:p text:style-name="P13"/>
      <text:p text:style-name="P14">ĮSAKYMAS</text:p>
      <text:p text:style-name="P15"><text:span text:style-name="T16">DĖL<text:s/></text:span><text:span text:style-name="T17">VALSTYBINĖS TERITORIJŲ PLANAVIMO IR STATYBOS INSPEKCIJOS PRIE APLINKOS MINISTERIJOS VIRŠININKO<text:s/></text:span><text:span text:style-name="T18">2024</text:span><text:span text:style-name="T19"><text:s/>M. GEGUŽĖS 31 D. ĮSAKYMO NR. 1V-71<text:s/></text:span><text:span text:style-name="T20">„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 pakeitimo</text:span></text:p>
      <text:p text:style-name="P21"/>
      <text:p text:style-name="P22">2024 m. gruodžio 13 d. Nr. 1V-164</text:p>
      <text:p text:style-name="P23">Vilnius</text:p>
      <text:p text:style-name="P24"/>
      <text:p text:style-name="P25"><text:span text:style-name="T26">1</text:span><text:span text:style-name="T27">. P a k e i č i u <text:s/>Valstybinės teritorijų planavimo ir statybos inspekcijos prie Aplinkos ministerijos viršininko 2024 m. gegužės 31 d. įsakymą Nr. 1V-71 „Dėl<text:s/></text:span><text:span text:style-name="T28">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text:span><text:span text:style-name="T29">“<text:s/></text:span>ir išdėstau jį nauja redakcija:</text:p>
      <text:p text:style-name="P30"/>
      <text:p text:style-name="P31"><text:span text:style-name="T32">„</text:span><text:span text:style-name="T33">valstybinės teritorijų planavimo ir statybos inspekcijos</text:span></text:p>
      <text:p text:style-name="P34">prie aplinkos ministerijos viršininkas</text:p>
      <text:p text:style-name="P35"/>
      <text:p text:style-name="P36">ĮSAKYMAS</text:p>
      <text:p text:style-name="P37"><text:span text:style-name="T38">Dėl LIETUVOS RESPUBLIKOS Teritorijų planavimo dokumentų registro prieigos suteikimo taisyklių PATVIRTINIMO</text:span><text:span text:style-name="T39"><text:line-break/></text:span></text:p>
      <text:p text:style-name="P40"><text:span text:style-name="T41">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2"><text:span text:style-name="T43">t v i r t i n u<text:s/></text:span>Lietuvos Respublikos t<text:span text:style-name="T44">eritorijų planavimo dokumentų registro prieigos suteikimo taisykles</text:span><text:span text:style-name="T45"><text:s/>(pridedama).</text:span><text:span text:style-name="T46">“</text:span></text:p>
      <text:p text:style-name="P47"><text:span text:style-name="T48">2</text:span><text:span text:style-name="T49">. N u s t a t a u, kad šis įsakymas įsigalioja 2025 m. sausio 1 d.<text:s/></text:span></text:p>
      <text:p text:style-name="P50"/>
      <text:p text:style-name="P51"/>
      <text:p text:style-name="P52"><text:span text:style-name="T53">Viršininkas<text:s/></text:span><text:span text:style-name="T54"><text:tab/></text:span><text:span text:style-name="T55"><text:tab/></text:span><text:span text:style-name="T56"><text:tab/><text:s text:c="61"/>Albertas Stanislovaitis<text:s/></text:span></text:p>
      <text:soft-page-break/>
      <text:p text:style-name="P57">Patvirtinta</text:p>
      <text:p text:style-name="P63">Valstybinės teritorijų planavimo ir statybos<text:s/></text:p>
      <text:p text:style-name="P64">inspekcijos prie Aplinkos ministerijos viršininko<text:s/></text:p>
      <text:p text:style-name="P65">2024 m. gegužės 31 d. įsakymu Nr. 1V-71</text:p>
      <text:p text:style-name="P66">(Valstybinės teritorijų planavimo ir statybos<text:s/></text:p>
      <text:p text:style-name="P67">inspekcijos prie Aplinkos ministerijos viršininko<text:s/></text:p>
      <text:p text:style-name="P68">2024 m. gruodžio 13 d. įsakymo Nr. 1V-164</text:p>
      <text:p text:style-name="P69">redakcija)</text:p>
      <text:p text:style-name="P70"/>
      <text:p text:style-name="P71"/>
      <text:p text:style-name="P72"><text:span text:style-name="T73">LIETUVOS RESPUBLIKOS<text:s/></text:span><text:span text:style-name="T74">Teritorijų planavimo dokumentų registro PRIEIGOS SU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Lietuvos Respublikos<text:s/></text:span><text:span text:style-name="T86">teritorijų planavimo dokumentų registro prieigos suteikimo taisyklės (toliau – Taisyklės) nustato<text:s/></text:span><text:span text:style-name="T87">Lietuvos Respublikos<text:s/></text:span><text:span text:style-name="T88">teritorijų planavimo dokumentų registro (toliau – TPDR) naudotojų prieigos suteikimo, stabdymo, apribojimo, panaikinimo tvarką.</text:span></text:p>
      <text:p text:style-name="P89"/>
      <text:p text:style-name="P90"><text:span text:style-name="T91">II</text:span><text:span text:style-name="T92"><text:s/>SKYRIUS</text:span></text:p>
      <text:p text:style-name="P93"><text:span text:style-name="T94">PRIEIGOS suteikimas, sustabdymas, apribojimas, panaikinimas</text:span></text:p>
      <text:p text:style-name="P95"/>
      <text:p text:style-name="P96"><text:span text:style-name="T97">2</text:span><text:span text:style-name="T98">.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99"><text:span text:style-name="T100">2.1</text:span><text:span text:style-name="T101">. Valstybinei teritorijų planavimo ir statybos inspekcijai prie Aplinkos ministerijos (toliau – Inspekcija) – pagrindinei TPDR tvarkytojai;</text:span></text:p>
      <text:p text:style-name="P102"><text:span text:style-name="T103">2.2</text:span><text:span text:style-name="T104">.<text:s/></text:span><text:span text:style-name="T105">kitoms TPDR tvarkytojoms – savivaldybių administracijoms;</text:span></text:p>
      <text:p text:style-name="P106"><text:span text:style-name="T107">2.3</text:span><text:span text:style-name="T108">. planavimo organizatoriams – Lietuvos Respublikos<text:s/></text:span><text:span text:style-name="T109">Vyriausybės įgaliotiems asmenims,<text:s/></text:span><text:span text:style-name="T110">kurie teikia duomenis apie patvirtintus teritorijų planavimo dokumentus (toliau –TPD);</text:span></text:p>
      <text:p text:style-name="P111"><text:span text:style-name="T112">2.4</text:span><text:span text:style-name="T113">. TPD<text:s/></text:span><text:span text:style-name="T114">rengėjams, teritorijų planavimo vadovams –<text:s/></text:span><text:span text:style-name="T115">asmenims, turintiems teisę Lietuvos Respublikos teritorijų planavimo įstatymo ir kitų teisės aktų nustatyta tvarka rengti TPD ar vadovauti juos rengiant.</text:span></text:p>
      <text:p text:style-name="P116"><text:span text:style-name="T117">3</text:span><text:span text:style-name="T118">.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TPDR naudotojo prieiga, priėmimo ar perkėlimo į pareigas, Inspekcijos viršininko nustatyta tvarka jiems suteikiama prieiga TPDR, kurios suteikimą organizuoja darbuotojo tiesioginis vadovas. Apie prieigos poreikį ne vėliau kaip prieš 1 (vieną) darbo dieną iki funkcijų vykdymo pradžios informuojamas Inspekcijos Informacinių sistemų valdymo skyriaus (toliau – ISV skyrius) darbuotojas, kuriam Inspekcijos viršininko nustatyta tvarka priskirta prieigos suteikimo funkcija (toliau – ISV skyriaus atsakingas darbuotojas).</text:span></text:p>
      <text:p text:style-name="P119"><text:span text:style-name="T120">4</text:span><text:span text:style-name="T121">. ISV skyriaus atsakingas darbuotojas vadovaudamasis Taisyklėmis prieigas prie TPDR Inspekcijos darbuotojams suteikia pagal jų kompetencijas.<text:s/></text:span></text:p>
      <text:p text:style-name="P122"><text:span text:style-name="T123">5</text:span><text:span text:style-name="T124">. Atsiradus pagrįstam poreikiui išplėsti, apriboti, sustabdyti Inspekcijos darbuotojo prieigas prie TPDR, Inspekcijos darbuotojo tiesioginis vadovas ar kitas įgaliotas darbuotojas Inspekcijos viršininko nustatyta tvarka nedelsiant organizuoja prieigos pokyčius. Informacija dėl prieigų pokyčių nedelsiant perduodama ISV skyriui.<text:s/></text:span></text:p>
      <text:p text:style-name="P125"><text:span text:style-name="T126">6</text:span><text:span text:style-name="T127">.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128"><text:span text:style-name="T129">7</text:span><text:span text:style-name="T130">. TPDR prieigos Taisyklių 2 punkte nurodytiems subjektams (tiek savarankiškai veikiantiems fiziniams asmenims, tiek juridinių asmenų atstovams) (išskyrus Inspekciją) suteikimas:</text:span></text:p>
      <text:p text:style-name="P131"><text:span text:style-name="T132">7.1</text:span><text:span text:style-name="T133">. subjektas, kuriam ar kurio atstovui reikalinga TPDR prieiga, dėl jos suteikimo turi kreiptis į Inspekciją raštu. Prie rašto turi būti pridedamas užpildytas Taisyklių priedas;</text:span></text:p>
      <text:p text:style-name="P134"><text:span text:style-name="T135">7.2</text:span><text:span text:style-name="T136">. ISV skyriaus atsakingas darbuotojas, gavęs Taisyklių 7.1 papunktyje nurodytą prašymą, patikrina jame nurodytus duomenis ir pridėtus dokumentus, ne vėliau kaip per 2 (dvi) darbo dienas suteikia prieigą arba atmeta prašymą, atmetimo motyvus nurodydamas raštu.<text:s/></text:span></text:p>
      <text:p text:style-name="P137"><text:span text:style-name="T138">8</text:span><text:span text:style-name="T139">. Dėl Taisyklių 2 punkte nurodytų subjektų (išskyrus Inspekciją) TPDR naudotojų prieigos sustabdymo, apribojimo, panaikinimo subjektas turi nedelsiant laisvos formos raštu kreiptis į Inspekciją, kai pasikeičia faktinės aplinkybės dėl prieigos teisės, ir užtikrinti, kad TPDR nesinaudotų tokios teisės neturintys asmenys. <text:s/></text:span></text:p>
      <text:p text:style-name="P140"><text:span text:style-name="T141">9</text:span><text:span text:style-name="T142">.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nustatyta tvarka arba techninėmis priemonėmis (jei jos įdiegtos). Jei naudotojų prieigos teisės turi būti išplečiamos, Inspekcijai turi būti pateikiami Taisyklių 7 punkte nurodyti dokumentai.<text:s/></text:span></text:p>
      <text:p text:style-name="P143"/>
      <text:p text:style-name="P144"><text:span text:style-name="T145">III</text:span><text:span text:style-name="T146"><text:s/>SKYRIUS<text:s/></text:span></text:p>
      <text:p text:style-name="P147"><text:span text:style-name="T148">BAIGIAMOSIOS NUOSTATOS</text:span></text:p>
      <text:p text:style-name="P149"/>
      <text:p text:style-name="P150"><text:span text:style-name="T151">10</text:span><text:span text:style-name="T152">. Taisykles pažeidę asmenys atsako teisės aktų nustatyta tvarka.</text:span></text:p>
      <text:p text:style-name="P153"><text:span text:style-name="T154">11</text:span><text:span text:style-name="T155">. Jei pasikeitus teisės aktams Taisyklės jų neatitinka, vadovaujamasi pasikeitusiais teisės aktais.<text: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12-13T20:33:00Z</meta:creation-date>
    <dc:date>2024-12-13T20:33:00Z</dc:date>
    <meta:template xlink:href="Normal.dotm" xlink:type="simple"/>
    <meta:editing-cycles>2</meta:editing-cycles>
    <meta:editing-duration>PT0S</meta:editing-duration>
    <meta:document-statistic meta:page-count="3" meta:paragraph-count="108" meta:word-count="990" meta:character-count="6973" meta:row-count="338" meta:non-whitespace-character-count="6091"/>
  </office:meta>
</office:document-meta>
</file>