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GB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09 M. RUGPJŪČIO 27 D. SPRENDIMO NR. T-252 „DĖL PAKRUOJO RAJONO SAVIVALDYBĖS PREKYBOS PREKYVIETĖSE IR VIEŠOSE VIETOSE TAISYKLIŲ PATVIRTINIMO“ PRIEDO PAPILDYMO</text:p>
      <text:p text:style-name="P7"/>
      <text:p text:style-name="P8"><text:span text:style-name="T9">2010 m.<text:s/></text:span><text:span text:style-name="T10">gegužės 27</text:span><text:span text:style-name="T11"><text:s/>d. Nr. T-178</text:span></text:p>
      <text:p text:style-name="P12">Pakruojis</text:p>
      <text:p text:style-name="P13"/>
      <text:p text:style-name="P14"/>
      <text:p text:style-name="P15"><text:span text:style-name="T16">Atsižvelgdama į Pakruojo rajono savivaldybės administracijos Žeimelio seniūnijos 2010 m. gegužės 7 d. prašymą, Pakruojo rajono savivaldybės taryba n u s p r e n d ž i a:</text:span></text:p>
      <text:p text:style-name="P17"><text:span text:style-name="T18">Papildyti Pakruojo rajono savivaldybės tarybos 2009 m. rugpjūčio 27 d. sprendimo Nr. T-252 „Dėl Pakruojo rajono savivaldybės prekybos prekyvietėse ir viešosiose vietose taisyklių patvirtinimo“ 3 priedą 2 punktu ir išdėstyti taip:</text:span></text:p>
      <text:p text:style-name="P19"><text:span text:style-name="T20">„</text:span><text:span text:style-name="T21">2</text:span><text:span text:style-name="T22">. Žeimelio seniūnija</text:span></text:p>
      <text:p text:style-name="P23"><text:span text:style-name="T24">2.1</text:span><text:span text:style-name="T25">. Žeimelio mstl. – Vienybės aikštė.“</text:span></text:p>
      <text:p text:style-name="Normal"/>
      <text:p text:style-name="Normal"/>
      <text:p text:style-name="Normal"/>
      <text:p text:style-name="Normal"><text:span text:style-name="T26">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CLUSadmin</dc:creator>
    <meta:creation-date>2016-04-29T23:26:00Z</meta:creation-date>
    <dc:date>2016-04-29T23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01" meta:row-count="41" meta:non-whitespace-character-count="698"/>
  </office:meta>
</office:document-meta>
</file>