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master-page-name="MPF1" style:family="paragraph">
      <style:paragraph-properties fo:break-before="page" fo:margin-left="3.8395in" style:page-number="1">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8861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style:tab-stops>
          <style:tab-stop style:type="left" style:position="0.2951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text-properties fo:font-weight="bold" style:font-weight-asian="bold"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575in" fo:text-indent="-0.984in">
        <style:tab-stops>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 DĖL TELŠIŲ RAJONO KELEIVINIO TRANSPORTO ORGANIZAVIMO KOMISIJOS NUOSTATŲ PATVIRTINIMO</text:p>
      <text:p text:style-name="P17"/>
      <text:p text:style-name="P18">2023 m. rugpjūčio 31 d. Nr. T1-233</text:p>
      <text:p text:style-name="P19"><text:span text:style-name="T20">Telšiai</text:span></text:p>
      <text:p text:style-name="P21"/>
      <text:p text:style-name="P22"/>
      <text:p text:style-name="P23"><text:span text:style-name="T24">Vadovaudamasi Lietuvos Respublikos vietos savivaldos įstatymo 15 straipsnio 2 dalies 4 punktu</text:span><text:span text:style-name="T25">,<text:s/></text:span><text:span text:style-name="T26">Telšių rajono savivaldybės tarybos veiklos reglamento, patvirtinto Telšių rajono savivaldybės tarybos 2023 m. kovo 30 d. sprendimu Nr. T1-51 „Dėl Telšių rajono savivaldybės tarybos veiklos reglamento patvirtinimo“, 161 punktu, Telšių rajono savivaldybės taryba<text:s/></text:span><text:span text:style-name="T27">nusprendžia</text:span><text:span text:style-name="T28">:</text:span></text:p>
      <text:p text:style-name="P29">1. Patvirtinti Telšių rajono keleivinio transporto organizavimo komisijos nuostatus (pridedama).</text:p>
      <text:p text:style-name="P30">2. Pripažinti netekusiu galios Telšių rajono savivaldybės tarybos 2005 m. lapkričio 17 d. sprendimą Nr. 427 „Dėl <text:s/>Telšių rajono keleivinio transporto organizavimo komisijos sudarymo ir nuostatų patvirtinimo“ <text:s/>su visais pakeitimais ir papildymais.</text:p>
      <text:p text:style-name="Normal"/>
      <text:p text:style-name="Normal"/>
      <text:p text:style-name="Normal"/>
      <text:p text:style-name="Normal">Savivaldybės meras<text:tab/><text:tab/><text:tab/><text:tab/><text:tab/><text:tab/><text:tab/><text:tab/>Tomas Katkus</text:p>
      <text:soft-page-break/>
      <text:p text:style-name="P31">PATVIRTINTA</text:p>
      <text:p text:style-name="P39">Telšių rajono savivaldybės tarybos<text:s/></text:p>
      <text:p text:style-name="P40">2023 m. rugpjūčio 31 d.<text:s/></text:p>
      <text:p text:style-name="P41">sprendimu Nr. T1-233</text:p>
      <text:p text:style-name="P42"/>
      <text:p text:style-name="P43"><text:span text:style-name="T44">TELŠIŲ RAJONO KELEIVINIO TRANSPORTO ORGANIZAVIMO KOMISIJOS NUOSTATAI</text:span></text:p>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lšių <text:s/>rajono savivaldybės keleivinio transporto organizavimo komisijos nuostatai (toliau – Nuostatai) nustato Telšių rajono savivaldybės keleivinio transporto organizavimo komisijos (toliau – Komisija) teisinį veiklos pagrindą, komisijos sudarymą, darbo organizavimą, funkcijas, teises ir pareigas.</text:span></text:p>
      <text:p text:style-name="P55"><text:span text:style-name="T56">2</text:span><text:span text:style-name="T57">.</text:span><text:span text:style-name="T58"><text:tab/>Komisija nagrinėja keleivinio kelių transporto eismo ir kontrolės organizavimo klausimus, siekdama gerinti teikiamų paslaugų kokybę, ir priima sprendimus atsižvelgdama į gyventojų poreikius.</text:span></text:p>
      <text:p text:style-name="P59"><text:span text:style-name="T60">3</text:span><text:span text:style-name="T61">.</text:span><text:span text:style-name="T62"><text:tab/>Komisija savo veikloje vadovaujasi Lietuvos Respublikos Konstitucija, Lietuvos Respublikos vietos savivaldos įstatymu ir kitais galiojančiais teisės aktais, reglamentuojančiais keleivinio kelių transporto organizavimą, bei šiais nuostatais.</text:span></text:p>
      <text:p text:style-name="P63"><text:span text:style-name="T64">4</text:span><text:span text:style-name="T65">.</text:span><text:span text:style-name="T66"><text:tab/>Komisija sprendimus priima laikydamasi lygiateisiškumo, nešališkumo, skaidrumo ir nediskriminavimo principų.</text:span></text:p>
      <text:p text:style-name="P67"><text:span text:style-name="T68">5</text:span><text:span text:style-name="T69">.</text:span><text:span text:style-name="T70"><text:tab/>Komisija atskaitinga Telšių rajono savivaldybės tarybai (toliau – Tarybai).</text:span></text:p>
      <text:p text:style-name="P71"/>
      <text:p text:style-name="P72"><text:span text:style-name="T73">II</text:span><text:span text:style-name="T74"><text:s/>SKYRIUS</text:span></text:p>
      <text:p text:style-name="P75"><text:span text:style-name="T76">KOMISIJOS FUNKCIJOS</text:span></text:p>
      <text:p text:style-name="P77"/>
      <text:p text:style-name="P78"><text:span text:style-name="T79">6</text:span><text:span text:style-name="T80">.</text:span><text:span text:style-name="T81"><text:tab/>Komisija atlieka šias funkcijas:</text:span></text:p>
      <text:p text:style-name="P82"><text:span text:style-name="T83">6.1</text:span><text:span text:style-name="T84">.</text:span><text:span text:style-name="T85"><text:tab/>organizuoja Telšių rajono keleivių vežimą keleiviniu transportu, teikia Telšių rajono savivaldybės merui (toliau – Merui) pasiūlymus dėl vietinio (priemiestinio) reguliaraus susisiekimo kelių transporto maršrutų patvirtinimo, panaikinimo, pakeitimo, pratęsimo ar sutrumpinimo, stotelių panaikinimo arba maršrutų papildymo naujomis stotelėmis, reisų skaičiaus nustatymo, leidimų vežti keleivius vietinio (priemiestinio) reguliaraus susisiekimo kelių transporto maršrutais nustatymo ir keitimo, šių leidimų galiojimo terminų pratęsimo;</text:span></text:p>
      <text:p text:style-name="P86"><text:span text:style-name="T87">6.2</text:span><text:span text:style-name="T88">.</text:span><text:span text:style-name="T89"><text:tab/>svarsto fizinių ir juridinių asmenų prašymus ir skundus, susijusius su keleivinio kelių transporto veikla, teikia Merui pasiūlymus šiais klausimais;</text:span></text:p>
      <text:p text:style-name="P90"><text:span text:style-name="T91">6.3</text:span><text:span text:style-name="T92">.</text:span><text:span text:style-name="T93"><text:tab/>svarsto klausimus dėl visuomenės aptarnavimo sutarčių ir kitų sutarčių, susijusių su keleivių ir moksleivių vežimu, sudarymo, nutraukimo ir teikia su tuo susijusius pasiūlymus Merui;</text:span></text:p>
      <text:p text:style-name="P94"><text:span text:style-name="T95">6.4</text:span><text:span text:style-name="T96">.</text:span><text:span text:style-name="T97"><text:tab/>teikia Merui siūlymus dėl keleivių srauto tyrimų, analizuojant gyventojų vežimo poreikius, inicijavimo;</text:span></text:p>
      <text:p text:style-name="P98"><text:span text:style-name="T99">6.5</text:span><text:span text:style-name="T100">.</text:span><text:span text:style-name="T101"><text:tab/>teikia Merui siūlymus dėl kelių ir gatvių, kuriais gali vykti (ar vyksta) reguliaraus keleivinio transporto eismas, apžiūrų inicijavimo;</text:span></text:p>
      <text:p text:style-name="P102"><text:span text:style-name="T103">6.6</text:span><text:span text:style-name="T104">.</text:span><text:span text:style-name="T105"><text:tab/>nagrinėja vietinių (priemiestinių) reguliaraus susisiekimo maršrutų eismo tvarkaraščių koregavimo klausimus, teikia rekomendacijas dėl tvarkaraščių koregavimo tikslingumo;</text:span></text:p>
      <text:p text:style-name="P106"><text:span text:style-name="T107">6.7</text:span><text:span text:style-name="T108">.</text:span><text:span text:style-name="T109"><text:tab/>derina mokyklinių autobusų maršrutus, teikia pasiūlymus dėl mokyklinių autobusų maršrutų koregavimo;</text:span></text:p>
      <text:p text:style-name="P110"><text:span text:style-name="T111">6.8</text:span><text:span text:style-name="T112">.</text:span><text:span text:style-name="T113"><text:tab/></text:span><text:span text:style-name="T114">svarsto tėvų (globėjų) prašymus, suderintus su mokyklos vadovu, dėl mokinių vežiojimo tėvų transportu, siūlo mokyklos vadovui pasirašyti nustatytos formos sutartį su tėvais (globėjais) dėl patirtų išlaidų kompensavimo, teikia pasiūlymus šiuo klausimu Merui;</text:span></text:p>
      <text:p text:style-name="P115"><text:span text:style-name="T116">6.9</text:span><text:span text:style-name="T117">.</text:span><text:span text:style-name="T118"><text:tab/>svarsto kitus su keleivinio kelių transporto organizavimu susijusius klausimus ir teikia pasiūlymus Tarybai ir Merui.</text:span></text:p>
      <text:p text:style-name="P119"/>
      <text:p text:style-name="P120"><text:span text:style-name="T121">III</text:span><text:span text:style-name="T122"><text:s/>SKYRIUS</text:span></text:p>
      <text:p text:style-name="P123"><text:span text:style-name="T124">KOMISIJOS TEISĖS IR PAREIGOS</text:span></text:p>
      <text:p text:style-name="P125"/>
      <text:p text:style-name="P126"><text:span text:style-name="T127">7</text:span><text:span text:style-name="T128">.</text:span><text:span text:style-name="T129"><text:tab/>Komisija turi teisę:</text:span></text:p>
      <text:p text:style-name="P130"><text:span text:style-name="T131">7.1</text:span><text:span text:style-name="T132">.</text:span><text:span text:style-name="T133"><text:tab/>kviesti į posėdžius Telšių rajono savivaldybės administracijos (toliau – Savivaldybės administracijos) darbuotojus, vežėjus ar jų atstovus, institucijų atstovus, privačius asmenis. Kviestieji asmenys Komisijai teikia nuomonę, svarstant su jais arba su institucijų ir vežėjų, kuriems jie atstovauja, veikla susijusius klausimus;</text:span></text:p>
      <text:p text:style-name="P134"><text:span text:style-name="T135">7.2</text:span><text:span text:style-name="T136">.</text:span><text:span text:style-name="T137"><text:tab/>gauti iš Savivaldybės administracijos padalinių ir į struktūrinius padalinius neįeinančių viešojo administravimo valstybės tarnautojų Komisijos darbui reikiamą informaciją ir dokumentus;</text:span></text:p>
      <text:p text:style-name="P138"><text:span text:style-name="T139">7.3</text:span><text:span text:style-name="T140">.</text:span><text:span text:style-name="T141"><text:tab/>siūlyti pakeisti ir papildyti šiuos nuostatus;</text:span></text:p>
      <text:p text:style-name="P142"><text:span text:style-name="T143">7.4</text:span><text:span text:style-name="T144">.</text:span><text:span text:style-name="T145"><text:tab/>Komisija, vykdydama jai pavestas funkcijas, privalo laikytis Lietuvos Respublikos įstatymų ir kitų teisės aktų reikalavimų, taip pat užtikrinti asmens duomenų apsaugos reikalavimus.</text:span></text:p>
      <text:p text:style-name="P146"/>
      <text:p text:style-name="P147"><text:span text:style-name="T148">IV</text:span><text:span text:style-name="T149"><text:s/>SKYRIUS</text:span></text:p>
      <text:p text:style-name="P150"><text:span text:style-name="T151">KOMISIJOS SUDARYMAS IR DARBO ORGANIZAVIMAS</text:span></text:p>
      <text:p text:style-name="P152"/>
      <text:p text:style-name="P153"><text:span text:style-name="T154">8</text:span><text:span text:style-name="T155">.</text:span><text:span text:style-name="T156"><text:tab/>Komisijos sudėtį tvirtina Telšių rajono savivaldybės taryba.</text:span></text:p>
      <text:p text:style-name="P157"><text:span text:style-name="T158">9</text:span><text:span text:style-name="T159">.</text:span><text:span text:style-name="T160"><text:tab/>Komisijai atstovauja ir jos darbą organizuoja Komisijos pirmininkas.</text:span></text:p>
      <text:p text:style-name="P161"><text:span text:style-name="T162">10</text:span><text:span text:style-name="T163">.</text:span><text:span text:style-name="T164"><text:tab/>Komisijos pirmininku gali būti skiriamas tik nepriekaištingos reputacijos, kaip tai yra apibrėžta Lietuvos Respublikos vietos savivaldos įstatyme, Savivaldybės tarybos narys.</text:span><text:span text:style-name="T165"><text:s/></text:span><text:span text:style-name="T166">Komisijos pirmininkas, komisijos narių siūlymu komisijos sprendimu nesuėjus terminui netenka savo įgaliojimų, jeigu jis neatitinka Vietos savivaldos įstatyme nustatytų reikalavimų. </text:span></text:p>
      <text:p text:style-name="P167"><text:span text:style-name="T168">11</text:span><text:span text:style-name="T169">.</text:span><text:span text:style-name="T170"><text:tab/>Komisijos posėdžiams medžiagą rengia Telšių rajono savivaldybės administracijos Ekonomikos ir turto valdymo skyrius.</text:span></text:p>
      <text:p text:style-name="P171"><text:span text:style-name="T172">12</text:span><text:span text:style-name="T173">.</text:span><text:span text:style-name="T174"><text:tab/>Komisijos posėdžius šaukia ir jiems pirmininkauja Komisijos pirmininkas, jeigu jo nėra – Komisijos pirmininko pavaduotojas.<text:s/></text:span></text:p>
      <text:p text:style-name="P175"><text:span text:style-name="T176">13</text:span><text:span text:style-name="T177">.</text:span><text:span text:style-name="T178"><text:tab/>Komisijos pirmininkas (jeigu jo nėra – Komisijos pirmininko pavaduotojas) sudaro Komisijos posėdžio darbotvarkę. Komisijos posėdžio sekretorius apie Komisijos posėdžio laiką bei svarstyti parengtus klausimus ne vėliau kaip likus 2 darbo dienoms iki posėdžio pradžios elektroniniu paštu praneša visiems nariams ir suinteresuotiems asmenims.</text:span></text:p>
      <text:p text:style-name="P179"><text:span text:style-name="T180">14</text:span><text:span text:style-name="T181">.</text:span><text:span text:style-name="T182"><text:tab/>Komisijos posėdžio darbotvarkė dėl svarbių priežasčių gali būti keičiama Komisijos posėdžio metu, jei už tai balsuoja dauguma Komisijos narių.</text:span></text:p>
      <text:p text:style-name="P183"><text:span text:style-name="T184">15</text:span><text:span text:style-name="T185">.</text:span><text:span text:style-name="T186"><text:tab/>Komisijos posėdžiai yra teisėti, jeigu juose dalyvauja ne mažiau kaip 1/2 Komisijos narių.</text:span></text:p>
      <text:p text:style-name="P187"><text:span text:style-name="T188">16</text:span><text:span text:style-name="T189">.</text:span><text:span text:style-name="T190"><text:tab/>Komisija priima sprendimus posėdyje paprasta balsų dauguma atviru balsavimu</text:span><text:span text:style-name="T191">. Jeigu balsai pasiskirsto po lygiai (laikoma, kad balsai pasiskirstė po lygiai tada, kai balsų „už“ gauta tiek pat, kiek „prieš“ ir „susilaikiusių“ kartu sudėjus), balsuojama dar kartą. Prieš balsuojant dar kartą, skelbiama 10 minučių pertrauka. Jeigu balsavus antrą kartą balsai pasiskirto po lygiai, laikoma, kad sprendimas nepriimtas.</text:span><text:span text:style-name="T192"><text:s/>Komisijos sprendimai įforminami protokolu.</text:span></text:p>
      <text:p text:style-name="P193"><text:span text:style-name="T194">17</text:span><text:span text:style-name="T195">.</text:span><text:span text:style-name="T196"><text:tab/></text:span>Komisijos posėdžiuose patariamojo balso teise gali dalyvauti Komisijai nepriklausantys savivaldybės tarybos nariai, suinteresuoti asmenys.</text:p>
      <text:p text:style-name="P197"><text:span text:style-name="T198">18</text:span><text:span text:style-name="T199">.</text:span><text:span text:style-name="T200"><text:tab/>Komisijos posėdžių protokolai surašomi per 3 darbo dienas po posėdžio, vadovaujantis Dokumentų rengimo taisyklėmis.</text:span></text:p>
      <text:p text:style-name="P201"><text:span text:style-name="T202">19</text:span><text:span text:style-name="T203">.</text:span><text:span text:style-name="T204"><text:tab/>Komisijos posėdžio protokolą pasirašo Komisijos (posėdžio) pirmininkas ir posėdžio sekretorius.</text:span></text:p>
      <text:p text:style-name="P205"><text:span text:style-name="T206">20</text:span><text:span text:style-name="T207">.</text:span><text:span text:style-name="T208"><text:tab/>Komisijos posėdžio sekretorių, kuris nėra komisijos narys, skiria Savivaldybės administracijos direktorius.</text:span></text:p>
      <text:p text:style-name="P209"><text:span text:style-name="T210">21</text:span><text:span text:style-name="T211">.</text:span><text:span text:style-name="T212"><text:tab/>Komisijos posėdžių protokolai saugomi Telšių rajono savivaldybės administracijos Ekonomikos ir turto valdymo skyriuje teisės aktų nustatyta tvarka.</text:span></text:p>
      <text:p text:style-name="P213"/>
      <text:p text:style-name="P214"/>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2</text:span><text:span text:style-name="T224">.</text:span><text:span text:style-name="T225"><text:tab/>Komisijos nuostatai yra tvirtinami ir keičiami Telšių rajono savivaldybės tarybos sprendimu.</text:span></text:p>
      <text:p text:style-name="Normal"/>
      <text:p text:style-name="P22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Arial" fo:font-size="11pt" style:font-size-asian="11pt"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8T19:41:00Z</meta:creation-date>
    <dc:date>2023-09-08T19:41:00Z</dc:date>
    <meta:print-date>2023-06-13T06:02:00Z</meta:print-date>
    <meta:template xlink:href="Normal.dotm" xlink:type="simple"/>
    <meta:editing-cycles>2</meta:editing-cycles>
    <meta:editing-duration>PT0S</meta:editing-duration>
    <meta:document-statistic meta:page-count="7" meta:paragraph-count="74" meta:word-count="985" meta:character-count="7550" meta:row-count="237" meta:non-whitespace-character-count="6639"/>
  </office:meta>
</office:document-meta>
</file>