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4145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>DĖL ŠVIETIMO, MOKSLO IR SPORTO MINISTRO 2022 M. BIRŽELIO 9 D. ĮSAKYMO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 PAKEITIMO</text:p>
      <text:p text:style-name="P17"/>
      <text:h text:style-name="P18" text:outline-level="3">2023 m. sausio 11 d. Nr. V-26</text:h>
      <text:p text:style-name="P19">Vilnius</text:p>
      <text:p text:style-name="P20"/>
      <text:p text:style-name="P21"/>
      <text:p text:style-name="P22"/>
      <text:p text:style-name="P23"><text:span text:style-name="T24">P a k e i č i u 2021–2030 m. plėtros programos valdytojos Lietuvos Respublikos švietimo, mokslo ir sporto ministerijos švietimo plėtros programos pažangos priemonės Nr. 12-003-03-04-03 „Sukurti rinkos poreikius atliepiančią profesinio ugdymo sistemą“ aprašą, patvirtintą Lietuvos Respublikos švietimo, mokslo ir sporto ministro 2022 m. birželio 9 d. įsakymu Nr. V-952 „Dėl 2021–2030 m. plėtros programos valdytojos Lietuvos Respublikos švietimo, mokslo ir sporto ministerijos švietimo plėtros programos pažangos priemonės Nr. 12-003-03-04-03 „Sukurti<text:s/></text:span><text:soft-page-break/><text:span text:style-name="T25">rinkos poreikius atliepiančią profesinio ugdymo sistemą“ aprašo patvirtinimo“, ir papildau 4 priedu (pridedama).</text:span></text:p>
      <text:p text:style-name="P26"/>
      <text:p text:style-name="P27"/>
      <text:p text:style-name="P28"/>
      <text:p text:style-name="P29">Kultūros ministras, pavaduojantis<text:s/></text:p>
      <text:p text:style-name="P30">švietimo, mokslo ir sporto ministrą<text:tab/>Simonas Kairys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0afea6c-e038-470e-b941-f47df909403c</dc:title>
    <meta:initial-creator>Janavičienė Vida | ŠMSM</meta:initial-creator>
    <dc:creator>adlibuser</dc:creator>
    <meta:creation-date>2023-01-11T20:35:00Z</meta:creation-date>
    <dc:date>2023-01-11T20:3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7" meta:word-count="170" meta:character-count="1212" meta:row-count="52" meta:non-whitespace-character-count="1059"/>
  </office:meta>
</office:document-meta>
</file>