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361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361in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style:line-height-at-least="0.2361in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361in" fo:text-indent="0.5909in"/>
    </style:style>
    <style:style style:name="P66" style:parent-style-name="Normal" style:family="paragraph">
      <style:paragraph-properties fo:text-align="justify" style:line-height-at-least="0.2361in" fo:text-indent="0.5909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style:line-height-at-least="0.2361in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361in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361in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361in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361in" fo:text-indent="0.5in"/>
    </style:style>
    <style:style style:name="P92" style:parent-style-name="Normal" style:family="paragraph">
      <style:paragraph-properties fo:text-align="justify" style:line-height-at-least="0.2361in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style:line-height-at-least="0.2361in"/>
      <style:text-properties fo:font-style="italic" style:font-style-asian="italic" style:font-size-complex="12pt"/>
    </style:style>
    <style:style style:name="P95" style:parent-style-name="Normal" style:family="paragraph">
      <style:paragraph-properties style:line-height-at-least="0.2361in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13, 23 IR 36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5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text:s/></text:span></text:p>
        <text:p text:style-name="P36"><text:span text:style-name="T37">Papildyti 13 straipsnio 1 dalį 7 punktu:</text:span></text:p>
        <text:p text:style-name="P38"><text:span text:style-name="T39">„</text:span><text:span text:style-name="T40">7</text:span><text:span text:style-name="T41">) jeigu<text:s/></text:span><text:span text:style-name="T42">Lietuvos Respublikos pinigų plovimo ir teroristų finansavimo prevencijos įstatymo<text:s/></text:span><text:span text:style-name="T43">nustatyta tvarka Lietuvos advokatūra prit</text:span><text:span text:style-name="T44">aiko P</text:span><text:span text:style-name="T45">inigų plovimo ir teroristų finansavimo prevencijos</text:span><text:span text:style-name="T46"><text:s/>įstatymo 36 straipsnio 1 dalies 6 punkte numatytą poveikio priemonę –<text:s/></text:span><text:span text:style-name="T47">leidimo vykdyti veiklą panaikinimą</text:span><text:span text:style-name="T48">.“</text:span></text:p>
        <text:p text:style-name="P49"/>
        <text:p text:style-name="P50"><text:span text:style-name="T51">2</text:span><text:span text:style-name="T52"><text:s/>straipsnis.<text:s/></text:span><text:span text:style-name="T53">23 straipsnio pakeitimas</text:span></text:p>
        <text:p text:style-name="P54"><text:span text:style-name="T55">Pakeisti 23 straipsnio 2 dalį ir ją<text:s/></text:span><text:span text:style-name="T56">išdėstyti taip:</text:span></text:p>
        <text:p text:style-name="P57"><text:span text:style-name="T58">„</text:span><text:span text:style-name="T59">2</text:span><text:span text:style-name="T60">. Advokatas Lietuvos advokatūros sprendimu gali būti laikinai išbrauktas iš Lietuvos praktikuojančių advokatų sąrašo, jei jis yra įtariamas ar kaltinamas nusikalstamos veikos padarymu, taip pat pritaikius<text:s/></text:span><text:span text:style-name="T61">Pinigų plovimo ir teroristų fin</text:span><text:span text:style-name="T62">ansavimo prevencijos įstatymo</text:span><text:span text:style-name="T63"><text:s/>36 straipsnio 1 dalies 6 punkte numatytą poveikio priemonę. Šiais atvejais advokatas yra išbraukiamas iš Lietuvos praktikuojančių advokatų sąrašo, kol išnyks šio išbraukimo pagrindą sudariusios aplinkybės. Šis sprendimas gali<text:s/></text:span><text:span text:style-name="T64">būti skundžiamas Vilniaus apygardos teismui per trisdešimt dienų nuo sprendimo įteikimo advokatui dienos.“</text:span></text:p>
        <text:p text:style-name="P65"/>
        <text:p text:style-name="P66"><text:span text:style-name="T67">3</text:span><text:span text:style-name="T68"><text:s/>straipsnis.<text:s/></text:span><text:span text:style-name="T69">36 straipsnio pakeitimas</text:span></text:p>
        <text:p text:style-name="P70"><text:span text:style-name="T71">1</text:span><text:span text:style-name="T72">. Papildyti 36 straipsnio 1 dalį 7 punktu:</text:span></text:p>
        <text:p text:style-name="P73"><text:span text:style-name="T74">„</text:span><text:span text:style-name="T75">7</text:span><text:span text:style-name="T76">) jeigu<text:s/></text:span><text:span text:style-name="T77">Pinigų plovimo ir teroristų finansavimo prevencijos įstatymo<text:s/></text:span><text:span text:style-name="T78">nustatyta tvarka jam pritaikyta<text:s/></text:span><text:span text:style-name="T79">Pinigų plovimo ir teroristų finansavimo prevencijos</text:span><text:span text:style-name="T80"><text:s/>įstatymo 36 straipsnio 1 dalies 6 punkte numatyta poveikio priemonė –<text:s/></text:span><text:span text:style-name="T81">leidimo vykdyti veiklą panaikinimas</text:span><text:span text:style-name="T82">.“</text:span></text:p>
        <text:p text:style-name="P83"><text:span text:style-name="T84">2</text:span><text:span text:style-name="T85">. Pakeisti 36 straipsnio 2 dalį ir ją išdėstyti taip:</text:span></text:p>
        <text:p text:style-name="P86"><text:span text:style-name="T87">„</text:span><text:span text:style-name="T88">2</text:span><text:span text:style-name="T89">. Lietuvos advokatūros sprendimą išbraukti asmenį iš Lietuvos advokatų padėjėjų sąrašo, priimtą šio straipsnio 1 dalies 3, 4, 5 ir 7 punktuose nurodytais pagrindais, išbrauktasis asmuo turi te</text:span><text:span text:style-name="T90">isę per trisdešimt dienų nuo sprendimo priėmimo apskųsti Vilniaus apygardos teismui.“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soft-page-break/>
        <text:p text:style-name="P96">Respublikos Prezidentė<text:span text:style-name="T9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3T08:04:00Z</meta:creation-date>
    <dc:date>2017-07-13T08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2" meta:character-count="2047" meta:row-count="47" meta:non-whitespace-character-count="1801"/>
  </office:meta>
</office:document-meta>
</file>