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P60" style:parent-style-name="Normal" style:family="paragraph">
      <style:paragraph-properties fo:break-before="pag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end"/>
      <style:text-properties fo:font-size="8pt" style:font-size-asian="8pt" style:font-size-complex="8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letter-spacing="-0.002in" fo:font-size="11pt" style:font-size-asian="11pt" style:font-size-complex="11pt"/>
    </style:style>
    <style:style style:name="T76" style:parent-style-name="DefaultParagraphFont" style:family="text">
      <style:text-properties style:font-weight-complex="bold" fo:letter-spacing="-0.002in" fo:font-size="11pt" style:font-size-asian="11pt" style:font-size-complex="11pt"/>
    </style:style>
    <style:style style:name="T77" style:parent-style-name="DefaultParagraphFont" style:family="text">
      <style:text-properties fo:letter-spacing="-0.002in" fo:font-size="11pt" style:font-size-asian="11pt" style:font-size-complex="11pt"/>
    </style:style>
    <style:style style:name="T78" style:parent-style-name="DefaultParagraphFont" style:family="text">
      <style:text-properties fo:font-weight="bold" style:font-weight-asian="bold" fo:letter-spacing="-0.002in" fo:font-size="11pt" style:font-size-asian="11pt" style:font-size-complex="11pt"/>
    </style:style>
    <style:style style:name="T79" style:parent-style-name="DefaultParagraphFont" style:family="text">
      <style:text-properties fo:font-weight="bold" style:font-weight-asian="bold" fo:letter-spacing="-0.002in" fo:font-size="11pt" style:font-size-asian="11pt" style:font-size-complex="11pt"/>
    </style:style>
    <style:style style:name="T80" style:parent-style-name="DefaultParagraphFont" style:family="text">
      <style:text-properties fo:letter-spacing="-0.002in" fo:font-size="11pt" style:font-size-asian="11pt" style:font-size-complex="11pt"/>
    </style:style>
    <style:style style:name="T81" style:parent-style-name="DefaultParagraphFont" style:family="text">
      <style:text-properties style:font-weight-complex="bold" fo:letter-spacing="-0.002in" fo:font-size="11pt" style:font-size-asian="11pt" style:font-size-complex="11pt"/>
    </style:style>
    <style:style style:name="T82" style:parent-style-name="DefaultParagraphFont" style:family="text">
      <style:text-properties fo:letter-spacing="-0.002in" fo:font-size="11pt" style:font-size-asian="11pt" style:font-size-complex="11pt"/>
    </style:style>
    <style:style style:name="T83" style:parent-style-name="DefaultParagraphFont" style:family="text">
      <style:text-properties fo:font-weight="bold" style:font-weight-asian="bold" fo:letter-spacing="-0.002in" fo:font-size="11pt" style:font-size-asian="11pt" style:font-size-complex="11pt"/>
    </style:style>
    <style:style style:name="T84" style:parent-style-name="DefaultParagraphFont" style:family="text">
      <style:text-properties fo:letter-spacing="-0.002in" fo:font-size="11pt" style:font-size-asian="11pt" style:font-size-complex="11pt"/>
    </style:style>
    <style:style style:name="T85" style:parent-style-name="DefaultParagraphFont" style:family="text">
      <style:text-properties fo:letter-spacing="-0.002in" fo:font-size="11pt" style:font-size-asian="11pt" style:font-size-complex="11pt"/>
    </style:style>
    <style:style style:name="T86" style:parent-style-name="DefaultParagraphFont" style:family="text">
      <style:text-properties style:font-weight-complex="bold" fo:letter-spacing="-0.002in" fo:font-size="11pt" style:font-size-asian="11pt" style:font-size-complex="11pt"/>
    </style:style>
    <style:style style:name="T87" style:parent-style-name="DefaultParagraphFont" style:family="text">
      <style:text-properties fo:letter-spacing="-0.002in" fo:font-size="11pt" style:font-size-asian="11pt" style:font-size-complex="11pt"/>
    </style:style>
    <style:style style:name="P88" style:parent-style-name="Normal" style:family="paragraph">
      <style:paragraph-properties fo:text-align="justify" fo:margin-left="0.2958in" fo:text-indent="-0.2958in">
        <style:tab-stops/>
      </style:paragraph-properties>
    </style:style>
    <style:style style:name="T89" style:parent-style-name="DefaultParagraphFont" style:family="text">
      <style:text-properties fo:font-weight="bold" style:font-weight-asian="bold" fo:letter-spacing="-0.002in" fo:font-size="11pt" style:font-size-asian="11pt" style:font-size-complex="11pt"/>
    </style:style>
    <style:style style:name="T90" style:parent-style-name="DefaultParagraphFont" style:family="text">
      <style:text-properties fo:font-weight="bold" style:font-weight-asian="bold" fo:letter-spacing="-0.002in" fo:font-size="11pt" style:font-size-asian="11pt" style:font-size-complex="11pt"/>
    </style:style>
    <style:style style:name="P91" style:parent-style-name="Normal" style:family="paragraph">
      <style:paragraph-properties fo:text-align="justify" fo:margin-left="0.2958in" fo:text-indent="-0.2958in">
        <style:tab-stops/>
      </style:paragraph-properties>
    </style:style>
    <style:style style:name="T92" style:parent-style-name="DefaultParagraphFont" style:family="text">
      <style:text-properties fo:letter-spacing="-0.002in" fo:font-size="11pt" style:font-size-asian="11pt" style:font-size-complex="11pt"/>
    </style:style>
    <style:style style:name="T93" style:parent-style-name="DefaultParagraphFont" style:family="text">
      <style:text-properties fo:letter-spacing="-0.002in" fo:font-size="11pt" style:font-size-asian="11pt" style:font-size-complex="11pt"/>
    </style:style>
    <style:style style:name="T94" style:parent-style-name="DefaultParagraphFont" style:family="text">
      <style:text-properties fo:letter-spacing="-0.002in" fo:font-size="11pt" style:font-size-asian="11pt" style:font-size-complex="11pt"/>
    </style:style>
    <style:style style:name="P95" style:parent-style-name="Normal" style:family="paragraph">
      <style:paragraph-properties fo:text-align="justify" fo:margin-left="0.2958in" fo:text-indent="-0.2958in">
        <style:tab-stops/>
      </style:paragraph-properties>
    </style:style>
    <style:style style:name="T96" style:parent-style-name="DefaultParagraphFont" style:family="text">
      <style:text-properties fo:letter-spacing="-0.002in" fo:font-size="11pt" style:font-size-asian="11pt" style:font-size-complex="11pt"/>
    </style:style>
    <style:style style:name="T97" style:parent-style-name="DefaultParagraphFont" style:family="text">
      <style:text-properties fo:letter-spacing="-0.002in" fo:font-size="11pt" style:font-size-asian="11pt" style:font-size-complex="11pt"/>
    </style:style>
    <style:style style:name="T98" style:parent-style-name="DefaultParagraphFont" style:family="text">
      <style:text-properties fo:letter-spacing="-0.002in" fo:font-size="11pt" style:font-size-asian="11pt" style:font-size-complex="11pt"/>
    </style:style>
    <style:style style:name="P99" style:parent-style-name="Normal" style:family="paragraph">
      <style:paragraph-properties fo:text-align="justify" fo:margin-left="0.2958in" fo:text-indent="-0.2958in">
        <style:tab-stops/>
      </style:paragraph-properties>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letter-spacing="-0.002in" fo:font-size="11pt" style:font-size-asian="11pt" style:font-size-complex="11pt"/>
    </style:style>
    <style:style style:name="T102" style:parent-style-name="DefaultParagraphFont" style:family="text">
      <style:text-properties fo:letter-spacing="-0.002in" fo:font-size="11pt" style:font-size-asian="11pt" style:font-size-complex="11pt"/>
    </style:style>
    <style:style style:name="P103" style:parent-style-name="Normal" style:family="paragraph">
      <style:paragraph-properties fo:text-align="justify" fo:margin-left="0.2958in" fo:text-indent="-0.2958in">
        <style:tab-stops/>
      </style:paragraph-properties>
    </style:style>
    <style:style style:name="T104" style:parent-style-name="DefaultParagraphFont" style:family="text">
      <style:text-properties fo:letter-spacing="-0.002in" fo:font-size="11pt" style:font-size-asian="11pt" style:font-size-complex="11pt"/>
    </style:style>
    <style:style style:name="T105" style:parent-style-name="DefaultParagraphFont" style:family="text">
      <style:text-properties fo:letter-spacing="-0.002in" fo:font-size="11pt" style:font-size-asian="11pt" style:font-size-complex="11pt"/>
    </style:style>
    <style:style style:name="T106" style:parent-style-name="DefaultParagraphFont" style:family="text">
      <style:text-properties fo:letter-spacing="-0.002in" fo:font-size="11pt" style:font-size-asian="11pt" style:font-size-complex="11pt"/>
    </style:style>
    <style:style style:name="T107" style:parent-style-name="DefaultParagraphFont" style:family="text">
      <style:text-properties fo:letter-spacing="-0.002in" fo:font-size="11pt" style:font-size-asian="11pt" style:font-size-complex="11pt"/>
    </style:style>
    <style:style style:name="P108" style:parent-style-name="Normal" style:family="paragraph">
      <style:paragraph-properties fo:text-align="justify" fo:margin-left="0.2958in" fo:text-indent="-0.2958in">
        <style:tab-stops/>
      </style:paragraph-properties>
    </style:style>
    <style:style style:name="T109" style:parent-style-name="DefaultParagraphFont" style:family="text">
      <style:text-properties fo:letter-spacing="-0.002in" fo:font-size="11pt" style:font-size-asian="11pt" style:font-size-complex="11pt"/>
    </style:style>
    <style:style style:name="T110" style:parent-style-name="DefaultParagraphFont" style:family="text">
      <style:text-properties fo:letter-spacing="-0.002in" fo:font-size="11pt" style:font-size-asian="11pt" style:font-size-complex="11pt"/>
    </style:style>
    <style:style style:name="T111" style:parent-style-name="DefaultParagraphFont" style:family="text">
      <style:text-properties fo:letter-spacing="-0.002in" fo:font-size="11pt" style:font-size-asian="11pt" style:font-size-complex="11pt"/>
    </style:style>
    <style:style style:name="T112" style:parent-style-name="DefaultParagraphFont" style:family="text">
      <style:text-properties fo:letter-spacing="-0.002in" fo:font-size="11pt" style:font-size-asian="11pt" style:font-size-complex="11pt"/>
    </style:style>
    <style:style style:name="P113" style:parent-style-name="Normal" style:family="paragraph">
      <style:paragraph-properties fo:text-align="justify" fo:margin-left="0.2958in" fo:text-indent="-0.2958in">
        <style:tab-stops/>
      </style:paragraph-properties>
    </style:style>
    <style:style style:name="T114" style:parent-style-name="DefaultParagraphFont" style:family="text">
      <style:text-properties fo:letter-spacing="-0.002in" fo:font-size="11pt" style:font-size-asian="11pt" style:font-size-complex="11pt"/>
    </style:style>
    <style:style style:name="T115" style:parent-style-name="DefaultParagraphFont" style:family="text">
      <style:text-properties fo:letter-spacing="-0.002in" fo:font-size="11pt" style:font-size-asian="11pt" style:font-size-complex="11pt"/>
    </style:style>
    <style:style style:name="T116" style:parent-style-name="DefaultParagraphFont" style:family="text">
      <style:text-properties fo:font-weight="bold" style:font-weight-asian="bold" fo:letter-spacing="-0.002in" fo:font-size="11pt" style:font-size-asian="11pt" style:font-size-complex="11pt"/>
    </style:style>
    <style:style style:name="T117" style:parent-style-name="DefaultParagraphFont" style:family="text">
      <style:text-properties fo:letter-spacing="-0.002in" fo:font-size="11pt" style:font-size-asian="11pt" style:font-size-complex="11pt"/>
    </style:style>
    <style:style style:name="T118" style:parent-style-name="DefaultParagraphFont" style:family="text">
      <style:text-properties fo:letter-spacing="-0.002in" fo:font-size="11pt" style:font-size-asian="11pt" style:font-size-complex="11pt"/>
    </style:style>
    <style:style style:name="P119" style:parent-style-name="Normal" style:family="paragraph">
      <style:paragraph-properties fo:text-align="justify" fo:margin-left="0.2958in" fo:text-indent="-0.2958in">
        <style:tab-stops/>
      </style:paragraph-properties>
    </style:style>
    <style:style style:name="T120" style:parent-style-name="DefaultParagraphFont" style:family="text">
      <style:text-properties fo:letter-spacing="-0.002in" fo:font-size="11pt" style:font-size-asian="11pt" style:font-size-complex="11pt"/>
    </style:style>
    <style:style style:name="T121" style:parent-style-name="DefaultParagraphFont" style:family="text">
      <style:text-properties fo:letter-spacing="-0.002in" fo:font-size="11pt" style:font-size-asian="11pt" style:font-size-complex="11pt"/>
    </style:style>
    <style:style style:name="T122" style:parent-style-name="DefaultParagraphFont" style:family="text">
      <style:text-properties fo:letter-spacing="-0.002in" fo:font-size="11pt" style:font-size-asian="11pt" style:font-size-complex="11pt"/>
    </style:style>
    <style:style style:name="P123" style:parent-style-name="Normal" style:family="paragraph">
      <style:paragraph-properties fo:text-align="justify" fo:margin-left="0.2958in" fo:text-indent="-0.2958in">
        <style:tab-stops/>
      </style:paragraph-properties>
    </style:style>
    <style:style style:name="T124" style:parent-style-name="DefaultParagraphFont" style:family="text">
      <style:text-properties fo:letter-spacing="-0.002in" fo:font-size="11pt" style:font-size-asian="11pt" style:font-size-complex="11pt"/>
    </style:style>
    <style:style style:name="T125" style:parent-style-name="DefaultParagraphFont" style:family="text">
      <style:text-properties fo:letter-spacing="-0.002in" fo:font-size="11pt" style:font-size-asian="11pt" style:font-size-complex="11pt"/>
    </style:style>
    <style:style style:name="T126" style:parent-style-name="DefaultParagraphFont" style:family="text">
      <style:text-properties fo:letter-spacing="-0.002in" fo:font-size="11pt" style:font-size-asian="11pt" style:font-size-complex="11pt"/>
    </style:style>
    <style:style style:name="T127" style:parent-style-name="DefaultParagraphFont" style:family="text">
      <style:text-properties fo:font-weight="bold" style:font-weight-asian="bold" fo:letter-spacing="-0.002in" fo:font-size="11pt" style:font-size-asian="11pt" style:font-size-complex="11pt"/>
    </style:style>
    <style:style style:name="T128" style:parent-style-name="DefaultParagraphFont" style:family="text">
      <style:text-properties fo:letter-spacing="-0.002in" fo:font-size="11pt" style:font-size-asian="11pt" style:font-size-complex="11pt"/>
    </style:style>
    <style:style style:name="T129" style:parent-style-name="DefaultParagraphFont" style:family="text">
      <style:text-properties fo:letter-spacing="-0.002in" fo:font-size="11pt" style:font-size-asian="11pt" style:font-size-complex="11pt"/>
    </style:style>
    <style:style style:name="T130" style:parent-style-name="DefaultParagraphFont" style:family="text">
      <style:text-properties fo:letter-spacing="-0.002in" fo:font-size="11pt" style:font-size-asian="11pt" style:font-size-complex="11pt"/>
    </style:style>
    <style:style style:name="P131" style:parent-style-name="Normal" style:family="paragraph">
      <style:paragraph-properties fo:text-align="justify" fo:margin-left="0.2958in" fo:text-indent="-0.2958in">
        <style:tab-stops/>
      </style:paragraph-properties>
    </style:style>
    <style:style style:name="T132" style:parent-style-name="DefaultParagraphFont" style:family="text">
      <style:text-properties fo:letter-spacing="-0.002in" fo:font-size="11pt" style:font-size-asian="11pt" style:font-size-complex="11pt"/>
    </style:style>
    <style:style style:name="T133" style:parent-style-name="DefaultParagraphFont" style:family="text">
      <style:text-properties fo:letter-spacing="-0.002in" fo:font-size="11pt" style:font-size-asian="11pt" style:font-size-complex="11pt"/>
    </style:style>
    <style:style style:name="T134" style:parent-style-name="DefaultParagraphFont" style:family="text">
      <style:text-properties fo:letter-spacing="-0.002in" fo:font-size="11pt" style:font-size-asian="11pt" style:font-size-complex="11pt"/>
    </style:style>
    <style:style style:name="T135" style:parent-style-name="DefaultParagraphFont" style:family="text">
      <style:text-properties fo:letter-spacing="-0.002in" fo:font-size="11pt" style:font-size-asian="11pt" style:font-size-complex="11pt"/>
    </style:style>
    <style:style style:name="T136" style:parent-style-name="DefaultParagraphFont" style:family="text">
      <style:text-properties fo:letter-spacing="-0.002in" fo:font-size="11pt" style:font-size-asian="11pt" style:font-size-complex="11pt"/>
    </style:style>
    <style:style style:name="P137" style:parent-style-name="Normal" style:family="paragraph">
      <style:paragraph-properties fo:text-align="justify" fo:margin-left="0.2958in" fo:text-indent="-0.2958in">
        <style:tab-stops/>
      </style:paragraph-properties>
    </style:style>
    <style:style style:name="T138" style:parent-style-name="DefaultParagraphFont" style:family="text">
      <style:text-properties fo:font-weight="bold" style:font-weight-asian="bold" fo:letter-spacing="-0.002in" fo:font-size="11pt" style:font-size-asian="11pt" style:font-size-complex="11pt"/>
    </style:style>
    <style:style style:name="T139" style:parent-style-name="DefaultParagraphFont" style:family="text">
      <style:text-properties fo:font-weight="bold" style:font-weight-asian="bold" fo:letter-spacing="-0.002in" fo:font-size="11pt" style:font-size-asian="11pt" style:font-size-complex="11pt"/>
    </style:style>
    <style:style style:name="P140" style:parent-style-name="Normal" style:family="paragraph">
      <style:paragraph-properties fo:text-align="justify" fo:margin-left="0.2958in" fo:text-indent="-0.2958in">
        <style:tab-stops/>
      </style:paragraph-properties>
    </style:style>
    <style:style style:name="T141" style:parent-style-name="DefaultParagraphFont" style:family="text">
      <style:text-properties fo:letter-spacing="-0.002in" fo:font-size="11pt" style:font-size-asian="11pt" style:font-size-complex="11pt"/>
    </style:style>
    <style:style style:name="T142" style:parent-style-name="DefaultParagraphFont" style:family="text">
      <style:text-properties fo:letter-spacing="-0.002in" fo:font-size="11pt" style:font-size-asian="11pt" style:font-size-complex="11pt"/>
    </style:style>
    <style:style style:name="T143" style:parent-style-name="DefaultParagraphFont" style:family="text">
      <style:text-properties fo:letter-spacing="-0.002in" fo:font-size="11pt" style:font-size-asian="11pt" style:font-size-complex="11pt"/>
    </style:style>
    <style:style style:name="P144" style:parent-style-name="Normal" style:family="paragraph">
      <style:paragraph-properties fo:text-align="justify" fo:margin-left="0.2958in" fo:text-indent="-0.2958in">
        <style:tab-stops/>
      </style:paragraph-properties>
    </style:style>
    <style:style style:name="T145" style:parent-style-name="DefaultParagraphFont" style:family="text">
      <style:text-properties fo:letter-spacing="-0.002in" fo:font-size="11pt" style:font-size-asian="11pt" style:font-size-complex="11pt"/>
    </style:style>
    <style:style style:name="T146" style:parent-style-name="DefaultParagraphFont" style:family="text">
      <style:text-properties fo:letter-spacing="-0.002in" fo:font-size="11pt" style:font-size-asian="11pt" style:font-size-complex="11pt"/>
    </style:style>
    <style:style style:name="T147" style:parent-style-name="DefaultParagraphFont" style:family="text">
      <style:text-properties fo:letter-spacing="-0.002in" fo:font-size="11pt" style:font-size-asian="11pt" style:font-size-complex="11pt"/>
    </style:style>
    <style:style style:name="P148" style:parent-style-name="Normal" style:family="paragraph">
      <style:paragraph-properties fo:text-align="justify" fo:margin-left="0.2958in" fo:text-indent="-0.2958in">
        <style:tab-stops/>
      </style:paragraph-properties>
    </style:style>
    <style:style style:name="T149" style:parent-style-name="DefaultParagraphFont" style:family="text">
      <style:text-properties fo:letter-spacing="-0.002in" fo:font-size="11pt" style:font-size-asian="11pt" style:font-size-complex="11pt"/>
    </style:style>
    <style:style style:name="T150" style:parent-style-name="DefaultParagraphFont" style:family="text">
      <style:text-properties fo:letter-spacing="-0.002in" fo:font-size="11pt" style:font-size-asian="11pt" style:font-size-complex="11pt"/>
    </style:style>
    <style:style style:name="T151" style:parent-style-name="DefaultParagraphFont" style:family="text">
      <style:text-properties fo:letter-spacing="-0.002in" fo:font-size="11pt" style:font-size-asian="11pt" style:font-size-complex="11pt"/>
    </style:style>
    <style:style style:name="P152" style:parent-style-name="Normal" style:family="paragraph">
      <style:paragraph-properties fo:text-align="justify" fo:margin-left="0.2958in" fo:text-indent="-0.2958in">
        <style:tab-stops/>
      </style:paragraph-properties>
    </style:style>
    <style:style style:name="T153" style:parent-style-name="DefaultParagraphFont" style:family="text">
      <style:text-properties fo:letter-spacing="-0.002in" fo:font-size="11pt" style:font-size-asian="11pt" style:font-size-complex="11pt"/>
    </style:style>
    <style:style style:name="T154" style:parent-style-name="DefaultParagraphFont" style:family="text">
      <style:text-properties fo:letter-spacing="-0.002in" fo:font-size="11pt" style:font-size-asian="11pt" style:font-size-complex="11pt"/>
    </style:style>
    <style:style style:name="T155" style:parent-style-name="DefaultParagraphFont" style:family="text">
      <style:text-properties fo:letter-spacing="-0.002in" fo:font-size="11pt" style:font-size-asian="11pt" style:font-size-complex="11pt"/>
    </style:style>
    <style:style style:name="P156" style:parent-style-name="Normal" style:family="paragraph">
      <style:paragraph-properties fo:text-align="justify" fo:margin-left="0.2958in" fo:text-indent="-0.2958in">
        <style:tab-stops/>
      </style:paragraph-properties>
    </style:style>
    <style:style style:name="T157" style:parent-style-name="DefaultParagraphFont" style:family="text">
      <style:text-properties fo:letter-spacing="-0.002in" fo:font-size="11pt" style:font-size-asian="11pt" style:font-size-complex="11pt"/>
    </style:style>
    <style:style style:name="T158" style:parent-style-name="DefaultParagraphFont" style:family="text">
      <style:text-properties fo:letter-spacing="-0.002in" fo:font-size="11pt" style:font-size-asian="11pt" style:font-size-complex="11pt"/>
    </style:style>
    <style:style style:name="T159" style:parent-style-name="DefaultParagraphFont" style:family="text">
      <style:text-properties fo:letter-spacing="-0.002in" fo:font-size="11pt" style:font-size-asian="11pt" style:font-size-complex="11pt"/>
    </style:style>
    <style:style style:name="T160" style:parent-style-name="DefaultParagraphFont" style:family="text">
      <style:text-properties fo:letter-spacing="-0.002in" fo:font-size="11pt" style:font-size-asian="11pt" style:font-size-complex="11pt"/>
    </style:style>
    <style:style style:name="P161" style:parent-style-name="Normal" style:family="paragraph">
      <style:paragraph-properties fo:text-align="justify" fo:margin-left="0.2958in" fo:text-indent="-0.2958in">
        <style:tab-stops/>
      </style:paragraph-properties>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fo:letter-spacing="-0.002in" fo:font-size="11pt" style:font-size-asian="11pt" style:font-size-complex="11pt"/>
    </style:style>
    <style:style style:name="P164" style:parent-style-name="Normal" style:family="paragraph">
      <style:paragraph-properties fo:text-align="justify" fo:margin-left="0.2958in" fo:text-indent="-0.2958in">
        <style:tab-stops/>
      </style:paragraph-properties>
    </style:style>
    <style:style style:name="T165" style:parent-style-name="DefaultParagraphFont" style:family="text">
      <style:text-properties fo:font-weight="bold" style:font-weight-asian="bold" fo:letter-spacing="-0.002in" fo:font-size="11pt" style:font-size-asian="11pt" style:font-size-complex="11pt"/>
    </style:style>
    <style:style style:name="T166" style:parent-style-name="DefaultParagraphFont" style:family="text">
      <style:text-properties fo:font-weight="bold" style:font-weight-asian="bold" fo:letter-spacing="-0.002in" fo:font-size="11pt" style:font-size-asian="11pt" style:font-size-complex="11pt"/>
    </style:style>
    <style:style style:name="T167" style:parent-style-name="DefaultParagraphFont" style:family="text">
      <style:text-properties fo:font-weight="bold" style:font-weight-asian="bold" fo:letter-spacing="-0.002in" fo:font-size="11pt" style:font-size-asian="11pt" style:font-size-complex="11pt"/>
    </style:style>
    <style:style style:name="P168" style:parent-style-name="Normal" style:family="paragraph">
      <style:paragraph-properties fo:text-align="justify" fo:margin-left="0.2958in" fo:text-indent="-0.2958in">
        <style:tab-stops/>
      </style:paragraph-properties>
    </style:style>
    <style:style style:name="T169" style:parent-style-name="DefaultParagraphFont" style:family="text">
      <style:text-properties fo:letter-spacing="-0.002in" fo:font-size="11pt" style:font-size-asian="11pt" style:font-size-complex="11pt"/>
    </style:style>
    <style:style style:name="T170" style:parent-style-name="DefaultParagraphFont" style:family="text">
      <style:text-properties fo:letter-spacing="-0.002in" fo:font-size="11pt" style:font-size-asian="11pt" style:font-size-complex="11pt"/>
    </style:style>
    <style:style style:name="T171" style:parent-style-name="DefaultParagraphFont" style:family="text">
      <style:text-properties fo:font-weight="bold" style:font-weight-asian="bold" fo:letter-spacing="-0.002in" fo:font-size="11pt" style:font-size-asian="11pt" style:font-size-complex="11pt"/>
    </style:style>
    <style:style style:name="T172" style:parent-style-name="DefaultParagraphFont" style:family="text">
      <style:text-properties fo:letter-spacing="-0.002in" fo:font-size="11pt" style:font-size-asian="11pt" style:font-size-complex="11pt"/>
    </style:style>
    <style:style style:name="T173" style:parent-style-name="DefaultParagraphFont" style:family="text">
      <style:text-properties fo:font-weight="bold" style:font-weight-asian="bold" fo:letter-spacing="-0.002in" fo:font-size="11pt" style:font-size-asian="11pt" style:font-size-complex="11pt"/>
    </style:style>
    <style:style style:name="P174" style:parent-style-name="Normal" style:family="paragraph">
      <style:paragraph-properties fo:text-align="justify" fo:margin-left="0.2958in" fo:text-indent="-0.2958in">
        <style:tab-stops/>
      </style:paragraph-properties>
    </style:style>
    <style:style style:name="T175" style:parent-style-name="DefaultParagraphFont" style:family="text">
      <style:text-properties fo:letter-spacing="-0.002in" fo:font-size="11pt" style:font-size-asian="11pt" style:font-size-complex="11pt"/>
    </style:style>
    <style:style style:name="T176" style:parent-style-name="DefaultParagraphFont" style:family="text">
      <style:text-properties fo:letter-spacing="-0.002in" fo:font-size="11pt" style:font-size-asian="11pt" style:font-size-complex="11pt"/>
    </style:style>
    <style:style style:name="T177" style:parent-style-name="DefaultParagraphFont" style:family="text">
      <style:text-properties fo:letter-spacing="-0.002in" fo:font-size="11pt" style:font-size-asian="11pt" style:font-size-complex="11pt"/>
    </style:style>
    <style:style style:name="T178" style:parent-style-name="DefaultParagraphFont" style:family="text">
      <style:text-properties fo:letter-spacing="-0.002in" fo:font-size="11pt" style:font-size-asian="11pt" style:font-size-complex="11pt"/>
    </style:style>
    <style:style style:name="P179" style:parent-style-name="Normal" style:family="paragraph">
      <style:paragraph-properties fo:text-align="justify" fo:margin-left="0.2958in" fo:text-indent="-0.2958in">
        <style:tab-stops/>
      </style:paragraph-properties>
    </style:style>
    <style:style style:name="T180" style:parent-style-name="DefaultParagraphFont" style:family="text">
      <style:text-properties fo:letter-spacing="-0.002in" fo:font-size="11pt" style:font-size-asian="11pt" style:font-size-complex="11pt"/>
    </style:style>
    <style:style style:name="T181" style:parent-style-name="DefaultParagraphFont" style:family="text">
      <style:text-properties fo:letter-spacing="-0.002in" fo:font-size="11pt" style:font-size-asian="11pt" style:font-size-complex="11pt"/>
    </style:style>
    <style:style style:name="T182"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letter-spacing="-0.002in" fo:font-size="11pt" style:font-size-asian="11pt" style:font-size-complex="11pt"/>
    </style:style>
    <style:style style:name="P184" style:parent-style-name="Normal" style:family="paragraph">
      <style:paragraph-properties fo:text-align="justify" fo:margin-left="0.2958in" fo:text-indent="-0.2958in">
        <style:tab-stops/>
      </style:paragraph-properties>
    </style:style>
    <style:style style:name="T185" style:parent-style-name="DefaultParagraphFont" style:family="text">
      <style:text-properties fo:letter-spacing="-0.002in" fo:font-size="11pt" style:font-size-asian="11pt" style:font-size-complex="11pt"/>
    </style:style>
    <style:style style:name="T186" style:parent-style-name="DefaultParagraphFont" style:family="text">
      <style:text-properties fo:letter-spacing="-0.002in" fo:font-size="11pt" style:font-size-asian="11pt" style:font-size-complex="11pt"/>
    </style:style>
    <style:style style:name="T187" style:parent-style-name="DefaultParagraphFont" style:family="text">
      <style:text-properties fo:letter-spacing="-0.002in" fo:font-size="11pt" style:font-size-asian="11pt" style:font-size-complex="11pt"/>
    </style:style>
    <style:style style:name="P188" style:parent-style-name="Normal" style:family="paragraph">
      <style:paragraph-properties fo:text-align="justify" fo:margin-left="0.2958in" fo:text-indent="-0.2958in">
        <style:tab-stops/>
      </style:paragraph-properties>
    </style:style>
    <style:style style:name="T189" style:parent-style-name="DefaultParagraphFont" style:family="text">
      <style:text-properties fo:letter-spacing="-0.002in" fo:font-size="11pt" style:font-size-asian="11pt" style:font-size-complex="11pt"/>
    </style:style>
    <style:style style:name="T190" style:parent-style-name="DefaultParagraphFont" style:family="text">
      <style:text-properties fo:letter-spacing="-0.002in" fo:font-size="11pt" style:font-size-asian="11pt" style:font-size-complex="11pt"/>
    </style:style>
    <style:style style:name="P191" style:parent-style-name="Normal" style:family="paragraph">
      <style:paragraph-properties fo:text-align="justify" fo:margin-left="0.2958in" fo:text-indent="-0.2958in">
        <style:tab-stops/>
      </style:paragraph-properties>
    </style:style>
    <style:style style:name="T192" style:parent-style-name="DefaultParagraphFont" style:family="text">
      <style:text-properties fo:font-weight="bold" style:font-weight-asian="bold" fo:letter-spacing="-0.002in" fo:font-size="11pt" style:font-size-asian="11pt" style:font-size-complex="11pt"/>
    </style:style>
    <style:style style:name="T193" style:parent-style-name="DefaultParagraphFont" style:family="text">
      <style:text-properties fo:font-weight="bold" style:font-weight-asian="bold" fo:letter-spacing="-0.002in" fo:font-size="11pt" style:font-size-asian="11pt" style:font-size-complex="11pt"/>
    </style:style>
    <style:style style:name="T194" style:parent-style-name="DefaultParagraphFont" style:family="text">
      <style:text-properties fo:font-weight="bold" style:font-weight-asian="bold" fo:letter-spacing="-0.002in" fo:font-size="11pt" style:font-size-asian="11pt" style:font-size-complex="11pt"/>
    </style:style>
    <style:style style:name="P195" style:parent-style-name="Normal" style:family="paragraph">
      <style:paragraph-properties fo:text-align="justify" fo:margin-left="0.2958in" fo:text-indent="-0.2958in">
        <style:tab-stops/>
      </style:paragraph-properties>
    </style:style>
    <style:style style:name="T196" style:parent-style-name="DefaultParagraphFont" style:family="text">
      <style:text-properties fo:letter-spacing="-0.002in" fo:font-size="11pt" style:font-size-asian="11pt" style:font-size-complex="11pt"/>
    </style:style>
    <style:style style:name="T197" style:parent-style-name="DefaultParagraphFont" style:family="text">
      <style:text-properties fo:letter-spacing="-0.002in" fo:font-size="11pt" style:font-size-asian="11pt" style:font-size-complex="11pt"/>
    </style:style>
    <style:style style:name="T198" style:parent-style-name="DefaultParagraphFont" style:family="text">
      <style:text-properties fo:letter-spacing="-0.002in" fo:font-size="11pt" style:font-size-asian="11pt" style:font-size-complex="11pt"/>
    </style:style>
    <style:style style:name="T199" style:parent-style-name="DefaultParagraphFont" style:family="text">
      <style:text-properties fo:letter-spacing="-0.002in" fo:font-size="11pt" style:font-size-asian="11pt" style:font-size-complex="11pt"/>
    </style:style>
    <style:style style:name="P200" style:parent-style-name="Normal" style:family="paragraph">
      <style:paragraph-properties fo:text-align="justify" fo:margin-left="0.2958in" fo:text-indent="-0.2958in">
        <style:tab-stops/>
      </style:paragraph-properties>
    </style:style>
    <style:style style:name="T201" style:parent-style-name="DefaultParagraphFont" style:family="text">
      <style:text-properties fo:letter-spacing="-0.002in" fo:font-size="11pt" style:font-size-asian="11pt" style:font-size-complex="11pt"/>
    </style:style>
    <style:style style:name="T202" style:parent-style-name="DefaultParagraphFont" style:family="text">
      <style:text-properties fo:letter-spacing="-0.002in" fo:font-size="11pt" style:font-size-asian="11pt" style:font-size-complex="11pt"/>
    </style:style>
    <style:style style:name="T203" style:parent-style-name="DefaultParagraphFont" style:family="text">
      <style:text-properties fo:letter-spacing="-0.002in" fo:font-size="11pt" style:font-size-asian="11pt" style:font-size-complex="11pt"/>
    </style:style>
    <style:style style:name="T204"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letter-spacing="-0.002in" fo:font-size="11pt" style:font-size-asian="11pt" style:font-size-complex="11pt"/>
    </style:style>
    <style:style style:name="T206" style:parent-style-name="DefaultParagraphFont" style:family="text">
      <style:text-properties fo:letter-spacing="-0.002in" fo:font-size="11pt" style:font-size-asian="11pt" style:font-size-complex="11pt"/>
    </style:style>
    <style:style style:name="P207" style:parent-style-name="Normal" style:family="paragraph">
      <style:paragraph-properties fo:text-align="justify" fo:margin-left="0.2958in" fo:text-indent="-0.2958in">
        <style:tab-stops/>
      </style:paragraph-properties>
    </style:style>
    <style:style style:name="T208" style:parent-style-name="DefaultParagraphFont" style:family="text">
      <style:text-properties fo:letter-spacing="-0.002in" fo:font-size="11pt" style:font-size-asian="11pt" style:font-size-complex="11pt"/>
    </style:style>
    <style:style style:name="T209" style:parent-style-name="DefaultParagraphFont" style:family="text">
      <style:text-properties fo:letter-spacing="-0.002in" fo:font-size="11pt" style:font-size-asian="11pt" style:font-size-complex="11pt"/>
    </style:style>
    <style:style style:name="T210" style:parent-style-name="DefaultParagraphFont" style:family="text">
      <style:text-properties fo:letter-spacing="-0.002in" fo:font-size="11pt" style:font-size-asian="11pt" style:font-size-complex="11pt"/>
    </style:style>
    <style:style style:name="P211" style:parent-style-name="Normal" style:family="paragraph">
      <style:paragraph-properties fo:text-align="justify" fo:margin-left="0.2958in" fo:text-indent="-0.2958in">
        <style:tab-stops/>
      </style:paragraph-properties>
    </style:style>
    <style:style style:name="T212" style:parent-style-name="DefaultParagraphFont" style:family="text">
      <style:text-properties fo:letter-spacing="-0.002in" fo:font-size="11pt" style:font-size-asian="11pt" style:font-size-complex="11pt"/>
    </style:style>
    <style:style style:name="T213" style:parent-style-name="DefaultParagraphFont" style:family="text">
      <style:text-properties fo:letter-spacing="-0.002in" fo:font-size="11pt" style:font-size-asian="11pt" style:font-size-complex="11pt"/>
    </style:style>
    <style:style style:name="T214" style:parent-style-name="DefaultParagraphFont" style:family="text">
      <style:text-properties fo:letter-spacing="-0.002in" fo:font-size="11pt" style:font-size-asian="11pt" style:font-size-complex="11pt"/>
    </style:style>
    <style:style style:name="P215" style:parent-style-name="Normal" style:family="paragraph">
      <style:paragraph-properties fo:text-align="justify" fo:margin-left="0.2958in" fo:text-indent="-0.2958in">
        <style:tab-stops/>
      </style:paragraph-properties>
    </style:style>
    <style:style style:name="T216" style:parent-style-name="DefaultParagraphFont" style:family="text">
      <style:text-properties fo:letter-spacing="-0.002in" fo:font-size="11pt" style:font-size-asian="11pt" style:font-size-complex="11pt"/>
    </style:style>
    <style:style style:name="T217" style:parent-style-name="DefaultParagraphFont" style:family="text">
      <style:text-properties fo:letter-spacing="-0.002in" fo:font-size="11pt" style:font-size-asian="11pt" style:font-size-complex="11pt"/>
    </style:style>
    <style:style style:name="T218" style:parent-style-name="DefaultParagraphFont" style:family="text">
      <style:text-properties fo:letter-spacing="-0.002in" fo:font-size="11pt" style:font-size-asian="11pt" style:font-size-complex="11pt"/>
    </style:style>
    <style:style style:name="P219" style:parent-style-name="Normal" style:family="paragraph">
      <style:paragraph-properties fo:text-align="justify" fo:margin-left="0.2958in" fo:text-indent="-0.2958in">
        <style:tab-stops/>
      </style:paragraph-properties>
    </style:style>
    <style:style style:name="T220" style:parent-style-name="DefaultParagraphFont" style:family="text">
      <style:text-properties fo:letter-spacing="-0.002in" fo:font-size="11pt" style:font-size-asian="11pt" style:font-size-complex="11pt"/>
    </style:style>
    <style:style style:name="T221" style:parent-style-name="DefaultParagraphFont" style:family="text">
      <style:text-properties fo:letter-spacing="-0.002in" fo:font-size="11pt" style:font-size-asian="11pt" style:font-size-complex="11pt"/>
    </style:style>
    <style:style style:name="T222" style:parent-style-name="DefaultParagraphFont" style:family="text">
      <style:text-properties fo:letter-spacing="-0.002in" fo:font-size="11pt" style:font-size-asian="11pt" style:font-size-complex="11pt"/>
    </style:style>
    <style:style style:name="T223" style:parent-style-name="DefaultParagraphFont" style:family="text">
      <style:text-properties fo:letter-spacing="-0.002in" fo:font-size="11pt" style:font-size-asian="11pt" style:font-size-complex="11pt"/>
    </style:style>
    <style:style style:name="T224" style:parent-style-name="DefaultParagraphFont" style:family="text">
      <style:text-properties fo:letter-spacing="-0.002in" fo:font-size="11pt" style:font-size-asian="11pt" style:font-size-complex="11pt"/>
    </style:style>
    <style:style style:name="T225" style:parent-style-name="DefaultParagraphFont" style:family="text">
      <style:text-properties fo:letter-spacing="-0.002in" fo:font-size="11pt" style:font-size-asian="11pt" style:font-size-complex="11pt"/>
    </style:style>
    <style:style style:name="P226" style:parent-style-name="Normal" style:family="paragraph">
      <style:paragraph-properties fo:text-align="justify" fo:margin-left="0.2958in" fo:text-indent="-0.2958in">
        <style:tab-stops/>
      </style:paragraph-properties>
    </style:style>
    <style:style style:name="T227" style:parent-style-name="DefaultParagraphFont" style:family="text">
      <style:text-properties fo:letter-spacing="-0.002in" fo:font-size="11pt" style:font-size-asian="11pt" style:font-size-complex="11pt"/>
    </style:style>
    <style:style style:name="T228" style:parent-style-name="DefaultParagraphFont" style:family="text">
      <style:text-properties fo:letter-spacing="-0.002in" fo:font-size="11pt" style:font-size-asian="11pt" style:font-size-complex="11pt"/>
    </style:style>
    <style:style style:name="T229" style:parent-style-name="DefaultParagraphFont" style:family="text">
      <style:text-properties fo:letter-spacing="-0.002in" fo:font-size="11pt" style:font-size-asian="11pt" style:font-size-complex="11pt"/>
    </style:style>
    <style:style style:name="T230" style:parent-style-name="DefaultParagraphFont" style:family="text">
      <style:text-properties fo:letter-spacing="-0.002in" fo:font-size="11pt" style:font-size-asian="11pt" style:font-size-complex="11pt"/>
    </style:style>
    <style:style style:name="T231" style:parent-style-name="DefaultParagraphFont" style:family="text">
      <style:text-properties fo:letter-spacing="-0.002in" fo:font-size="11pt" style:font-size-asian="11pt" style:font-size-complex="11pt"/>
    </style:style>
    <style:style style:name="P232" style:parent-style-name="Normal" style:family="paragraph">
      <style:paragraph-properties fo:text-align="justify" fo:margin-left="0.2958in" fo:text-indent="-0.2958in">
        <style:tab-stops/>
      </style:paragraph-properties>
    </style:style>
    <style:style style:name="T233" style:parent-style-name="DefaultParagraphFont" style:family="text">
      <style:text-properties fo:letter-spacing="-0.002in" fo:font-size="11pt" style:font-size-asian="11pt" style:font-size-complex="11pt"/>
    </style:style>
    <style:style style:name="T234" style:parent-style-name="DefaultParagraphFont" style:family="text">
      <style:text-properties fo:letter-spacing="-0.002in" fo:font-size="11pt" style:font-size-asian="11pt" style:font-size-complex="11pt"/>
    </style:style>
    <style:style style:name="T235" style:parent-style-name="DefaultParagraphFont" style:family="text">
      <style:text-properties fo:letter-spacing="-0.002in" fo:font-size="11pt" style:font-size-asian="11pt" style:font-size-complex="11pt"/>
    </style:style>
    <style:style style:name="P236" style:parent-style-name="Normal" style:family="paragraph">
      <style:paragraph-properties fo:text-align="justify" fo:margin-left="0.2958in" fo:text-indent="-0.2958in">
        <style:tab-stops/>
      </style:paragraph-properties>
    </style:style>
    <style:style style:name="T237" style:parent-style-name="DefaultParagraphFont" style:family="text">
      <style:text-properties fo:letter-spacing="-0.002in" fo:font-size="11pt" style:font-size-asian="11pt" style:font-size-complex="11pt"/>
    </style:style>
    <style:style style:name="T238" style:parent-style-name="DefaultParagraphFont" style:family="text">
      <style:text-properties fo:letter-spacing="-0.002in" fo:font-size="11pt" style:font-size-asian="11pt" style:font-size-complex="11pt"/>
    </style:style>
    <style:style style:name="P239" style:parent-style-name="Normal" style:family="paragraph">
      <style:paragraph-properties fo:text-align="justify" fo:margin-left="0.2958in" fo:text-indent="-0.2958in">
        <style:tab-stops/>
      </style:paragraph-properties>
    </style:style>
    <style:style style:name="T240" style:parent-style-name="DefaultParagraphFont" style:family="text">
      <style:text-properties fo:letter-spacing="-0.002in" fo:font-size="11pt" style:font-size-asian="11pt" style:font-size-complex="11pt"/>
    </style:style>
    <style:style style:name="T241" style:parent-style-name="DefaultParagraphFont" style:family="text">
      <style:text-properties fo:letter-spacing="-0.002in" fo:font-size="11pt" style:font-size-asian="11pt" style:font-size-complex="11pt"/>
    </style:style>
    <style:style style:name="P242" style:parent-style-name="Normal" style:family="paragraph">
      <style:paragraph-properties fo:text-align="justify" fo:margin-left="0.2958in" fo:text-indent="-0.2958in">
        <style:tab-stops/>
      </style:paragraph-properties>
    </style:style>
    <style:style style:name="T243" style:parent-style-name="DefaultParagraphFont" style:family="text">
      <style:text-properties fo:font-weight="bold" style:font-weight-asian="bold" fo:letter-spacing="-0.002in" fo:font-size="11pt" style:font-size-asian="11pt" style:font-size-complex="11pt"/>
    </style:style>
    <style:style style:name="T244" style:parent-style-name="DefaultParagraphFont" style:family="text">
      <style:text-properties fo:font-weight="bold" style:font-weight-asian="bold" fo:letter-spacing="-0.002in" fo:font-size="11pt" style:font-size-asian="11pt" style:font-size-complex="11pt"/>
    </style:style>
    <style:style style:name="P245" style:parent-style-name="Normal" style:family="paragraph">
      <style:paragraph-properties fo:text-align="justify" fo:margin-left="0.2958in" fo:text-indent="-0.2958in">
        <style:tab-stops/>
      </style:paragraph-properties>
    </style:style>
    <style:style style:name="T246" style:parent-style-name="DefaultParagraphFont" style:family="text">
      <style:text-properties fo:letter-spacing="-0.002in" fo:font-size="11pt" style:font-size-asian="11pt" style:font-size-complex="11pt"/>
    </style:style>
    <style:style style:name="T247" style:parent-style-name="DefaultParagraphFont" style:family="text">
      <style:text-properties fo:letter-spacing="-0.002in" fo:font-size="11pt" style:font-size-asian="11pt" style:font-size-complex="11pt"/>
    </style:style>
    <style:style style:name="P248" style:parent-style-name="Normal" style:family="paragraph">
      <style:paragraph-properties fo:text-align="justify" fo:margin-left="0.2958in" fo:text-indent="-0.2958in">
        <style:tab-stops/>
      </style:paragraph-properties>
    </style:style>
    <style:style style:name="T249" style:parent-style-name="DefaultParagraphFont" style:family="text">
      <style:text-properties fo:letter-spacing="-0.002in" fo:font-size="11pt" style:font-size-asian="11pt" style:font-size-complex="11pt"/>
    </style:style>
    <style:style style:name="T250" style:parent-style-name="DefaultParagraphFont" style:family="text">
      <style:text-properties fo:letter-spacing="-0.002in" fo:font-size="11pt" style:font-size-asian="11pt" style:font-size-complex="11pt"/>
    </style:style>
    <style:style style:name="T251" style:parent-style-name="DefaultParagraphFont" style:family="text">
      <style:text-properties fo:letter-spacing="-0.002in" fo:font-size="11pt" style:font-size-asian="11pt" style:font-size-complex="11pt"/>
    </style:style>
    <style:style style:name="P252" style:parent-style-name="Normal" style:family="paragraph">
      <style:paragraph-properties fo:text-align="justify" fo:margin-left="0.2958in" fo:text-indent="-0.2958in">
        <style:tab-stops/>
      </style:paragraph-properties>
    </style:style>
    <style:style style:name="T253" style:parent-style-name="DefaultParagraphFont" style:family="text">
      <style:text-properties fo:letter-spacing="-0.002in" fo:font-size="11pt" style:font-size-asian="11pt" style:font-size-complex="11pt"/>
    </style:style>
    <style:style style:name="T254" style:parent-style-name="DefaultParagraphFont" style:family="text">
      <style:text-properties fo:letter-spacing="-0.002in" fo:font-size="11pt" style:font-size-asian="11pt" style:font-size-complex="11pt"/>
    </style:style>
    <style:style style:name="T255" style:parent-style-name="DefaultParagraphFont" style:family="text">
      <style:text-properties fo:letter-spacing="-0.002in" fo:font-size="11pt" style:font-size-asian="11pt" style:font-size-complex="11pt"/>
    </style:style>
    <style:style style:name="P256" style:parent-style-name="Normal" style:family="paragraph">
      <style:paragraph-properties fo:text-align="justify" fo:margin-left="0.2958in" fo:text-indent="-0.2958in">
        <style:tab-stops/>
      </style:paragraph-properties>
    </style:style>
    <style:style style:name="T257" style:parent-style-name="DefaultParagraphFont" style:family="text">
      <style:text-properties fo:letter-spacing="-0.002in" fo:font-size="11pt" style:font-size-asian="11pt" style:font-size-complex="11pt"/>
    </style:style>
    <style:style style:name="T258" style:parent-style-name="DefaultParagraphFont" style:family="text">
      <style:text-properties fo:letter-spacing="-0.002in"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left="0.6895in" fo:text-indent="-0.3937in">
        <style:tab-stops/>
      </style:paragraph-properties>
    </style:style>
    <style:style style:name="T261" style:parent-style-name="DefaultParagraphFont" style:family="text">
      <style:text-properties fo:letter-spacing="-0.002in" fo:font-size="11pt" style:font-size-asian="11pt" style:font-size-complex="11pt"/>
    </style:style>
    <style:style style:name="T262" style:parent-style-name="DefaultParagraphFont" style:family="text">
      <style:text-properties fo:letter-spacing="-0.002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2in" fo:font-size="11pt" style:font-size-asian="11pt" style:font-size-complex="11pt"/>
    </style:style>
    <style:style style:name="P265" style:parent-style-name="Normal" style:family="paragraph">
      <style:paragraph-properties fo:text-align="justify" fo:margin-left="0.2958in" fo:text-indent="-0.2958in">
        <style:tab-stops/>
      </style:paragraph-properties>
    </style:style>
    <style:style style:name="T266" style:parent-style-name="DefaultParagraphFont" style:family="text">
      <style:text-properties fo:letter-spacing="-0.002in" fo:font-size="11pt" style:font-size-asian="11pt" style:font-size-complex="11pt"/>
    </style:style>
    <style:style style:name="T267" style:parent-style-name="DefaultParagraphFont" style:family="text">
      <style:text-properties fo:letter-spacing="-0.002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left="0.2958in" fo:text-indent="-0.2958in">
        <style:tab-stops/>
      </style:paragraph-properties>
    </style:style>
    <style:style style:name="T271" style:parent-style-name="DefaultParagraphFont" style:family="text">
      <style:text-properties fo:letter-spacing="-0.002in" fo:font-size="11pt" style:font-size-asian="11pt" style:font-size-complex="11pt"/>
    </style:style>
    <style:style style:name="T272" style:parent-style-name="DefaultParagraphFont" style:family="text">
      <style:text-properties fo:letter-spacing="-0.002in" fo:font-size="11pt" style:font-size-asian="11pt" style:font-size-complex="11pt"/>
    </style:style>
    <style:style style:name="TableColumn274" style:family="table-column">
      <style:table-column-properties style:column-width="3.3729in"/>
    </style:style>
    <style:style style:name="TableColumn275" style:family="table-column">
      <style:table-column-properties style:column-width="3.327in"/>
    </style:style>
    <style:style style:name="TableColumn276" style:family="table-column">
      <style:table-column-properties style:column-width="0.1381in"/>
    </style:style>
    <style:style style:name="Table273" style:family="table">
      <style:table-properties style:width="6.8381in" fo:margin-left="-0.0736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style:font-weight-complex="bold" fo:font-size="9pt" style:font-size-asian="9pt" style:font-size-complex="9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weight-complex="bold" fo:font-size="9pt" style:font-size-asian="9pt" style:font-size-complex="9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P302" style:parent-style-name="Normal" style:family="paragraph">
      <style:paragraph-properties>
        <style:tab-stops>
          <style:tab-stop style:type="left" style:position="1.9687in"/>
        </style:tab-stops>
      </style:paragraph-properties>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FFFFFF"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style>
    <style:style style:name="P315" style:parent-style-name="Normal" style:family="paragraph">
      <style:text-properties fo:font-weight="bold" style:font-weight-asian="bold"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weight="bold" style:font-weight-asian="bold" fo:font-size="11pt" style:font-size-asian="11pt" style:font-size-complex="11pt"/>
    </style:style>
    <style:style style:name="P323" style:parent-style-name="Normal" style:family="paragraph">
      <style:paragraph-properties fo:keep-with-next="always"/>
    </style:style>
    <style:style style:name="T324" style:parent-style-name="DefaultParagraphFont" style:family="text">
      <style:text-properties style:font-weight-complex="bold"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PRITARIMO BENDRADARBIAVIMO SUTARČIAI TARP TELŠIŲ RAJONO SAVIVALDYBĖS, AKCINĖS BENDROVĖS<text:s/>„ŽEMAITIJOS PIENAS“ IR TELŠIŲ „ATEITIES“ PAGRINDINĖS MOKYKLOS</text:p>
          </table:table-cell>
        </table:table-row>
        <table:table-row table:style-name="TableRow30">
          <table:table-cell table:style-name="TableCell31">
            <text:p text:style-name="P32"/>
          </table:table-cell>
        </table:table-row>
        <table:table-row table:style-name="TableRow33">
          <table:table-cell table:style-name="TableCell34">
            <text:p text:style-name="P35">2014 m. birželio 26 d. Nr. T1-211</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Telšių rajono savivaldybės vardu sudaromų sutarčių pasirašymo tvarkos, patvirtintos Telšių rajono savivaldybės tarybos 2004 m. liepos 9 d. sprendimu Nr. 229 „Dėl Telšių rajono savivaldybės vardu sudaromų sutarčių pasirašymo tvarkos patvirtini</text:span><text:span text:style-name="T43">mo“, 2.2 papunkčiu, Telšių rajono savivaldybės taryba  n u s p r e n d ž i a:<text:s/></text:span></text:p>
        <text:p text:style-name="P44"><text:span text:style-name="T45">Pritarti bendradarbiavimo sutarčiai tarp Telšių rajono savivaldybės, akcinės bendrovės „Žemaitijos pienas“ ir Telšių „Ateities“ pagrindinės mokyklos dėl Telšių rajono savivald</text:span><text:span text:style-name="T46">ybėje rengiamos socialinės akcijos „Telšiuose antrą klasę baigi — plaukti moki!“<text:s/></text:span><text:span text:style-name="T47">2014—2015, <text:s text:c="7"/>2015—2016, 2016—2017 mokslo metams</text:span><text:span text:style-name="T48"><text:s/>(sutartis pridedama).</text:span></text:p>
        <text:p text:style-name="P49"/>
        <text:p text:style-name="Normal"/>
        <text:p text:style-name="Normal"/>
        <text:p text:style-name="Normal"><text:span text:style-name="T50">Savivaldybės mero pavaduotoj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Normal">atliekantis mero funkcijas<text:tab/><text:tab/><text:tab/><text:tab/><text:tab/><text:tab/><text:tab/>Petras Kuizi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Jurgita Armalienė, tel. (8 444) 56 182, el. p.<text:s/><text:span text:style-name="T59">jurgita.armaliene@telsiai.lt</text:span></text:p>
        <text:p text:style-name="P60"/>
        <text:p text:style-name="P61"><text:span text:style-name="T62">ILGALAIKĖ TRIŠALĖ BENDRADARBIAVIMO SUTARTIS NR. ___</text:span></text:p>
        <text:p text:style-name="P63"><text:span text:style-name="T64">2014-2015, 2015-2016, 2016-2017 metams</text:span></text:p>
        <text:p text:style-name="P65"><text:span text:style-name="T66">Visi, kurie Telšių rajone 2015, 2016, 2017 m. baigs<text:s/></text:span><text:span text:style-name="T67">antrą klasę</text:span><text:span text:style-name="T68"><text:s/>— mokės plaukti</text:span></text:p>
        <text:p text:style-name="P69"/>
        <text:p text:style-name="P70">2014 m. <text:s text:c="28"/>d.</text:p>
        <text:p text:style-name="P71">Telšiai</text:p>
        <text:p text:style-name="P72"/>
        <text:p text:style-name="P73"><text:span text:style-name="T74">Akcinė bendrovė „Žemaitijos pienas“</text:span><text:span text:style-name="T75">, atstovaujama <text:s/>l. e. p. generalinio direktoriaus Roberto Pažemecko, veikiančio pagal bendrovės įstatus (toliau – Generalinis<text:s/></text:span><text:span text:style-name="T76">rėmėjas</text:span><text:span text:style-name="T77">), ir<text:s/></text:span><text:span text:style-name="T78">Telšių rajono<text:s/></text:span><text:span text:style-name="T79">savivaldybė</text:span><text:span text:style-name="T80">, atstovaujama mero V. Kleivos <text:s/>(toliau —<text:s/></text:span><text:span text:style-name="T81">Savivaldybė)</text:span><text:span text:style-name="T82">, ir<text:s/></text:span><text:span text:style-name="T83">Telšių „Ateities“ pagrindinė mokykla</text:span><text:span text:style-name="T84">, atstovaujama direktorės Virginijos Stanienės, veikiančios suteiktų įgaliojimų ribose (toliau – Mokykla), toliau kartu – Šalys, o kiekvienas atskirai</text:span><text:span text:style-name="T85"><text:s/>– Šalis, sudarė šią trišalę bendradarbiavimo sutartį (toliau –<text:s/></text:span><text:span text:style-name="T86">Sutartis</text:span><text:span text:style-name="T87">).</text:span></text:p>
        <text:p text:style-name="P88"><text:span text:style-name="T89">1</text:span><text:span text:style-name="T90">. Sutarties objektas</text:span></text:p>
        <text:p text:style-name="P91"><text:span text:style-name="T92">1.1</text:span><text:span text:style-name="T93">. Šia Sutartimi Šalys susitaria ir nustato bendradarbiavimo sąlygas dėl Telšių rajono savivaldybėje rengiamos socialinės akcijos „Telšiuose antrą klasę<text:s/></text:span><text:span text:style-name="T94">baigi – plaukti moki!” (toliau – Socialinė akcija). Šalys susitaria vykdyti šia Sutartimi prisiimtus įsipareigojimus bei visapusiškai bendradarbiauti siekiant bendro tikslo – sklandaus Socialinės akcijos įgyvendinimo.</text:span></text:p>
        <text:p text:style-name="P95"><text:span text:style-name="T96">1.2</text:span><text:span text:style-name="T97">. Socialinės akcijos tikslas –<text:s/></text:span><text:span text:style-name="T98">suteikti galimybę Telšių rajono ugdymo įstaigose besimokantiems antros klasės moksleiviams lankyti ir baigti plaukimo mokymo programą (toliau – Plaukimo mokymo programa) bei gauti Plaukimo mokymo programos baigimą liudijantį diplomą (toliau – Diplomas).</text:span></text:p>
        <text:p text:style-name="P99"><text:span text:style-name="T100">1.3</text:span><text:span text:style-name="T101">. Socialinė akcija vykdoma 3 (tris) metus, t.y. 2014/2015; 2015/2016; 2016/2017 mokslo metais. Kiekvienais metais planuojama Socialinės akcijos pradžia: einamųjų metų spalio mėn. 15 diena, planuojama Socialinės akcijos pabaiga 2014-05-25. Šalių rašyti</text:span><text:span text:style-name="T102">niu susitarimu Socialinė akcija gali būti tęsiama ir kitais mokslo metais.</text:span></text:p>
        <text:p text:style-name="P103"><text:span text:style-name="T104">1.4</text:span><text:span text:style-name="T105">. Socialinės akcijos dalyviai – 2014/2015; 2015/2016; 2016/2017 <text:s/>mokslo metais Telšių rajono ugdymo įstaigose besimokantys <text:s/>antros klasės moksleiviai( konkretus antrokų skaič</text:span><text:span text:style-name="T106">ius derinamas raštu kiekvienais metais ne vėliau kaip iki spalio 1 d.), kurių dalyvavimui Socialinėje akcijoje pritaria tėvai/globėjai (vienas iš tėvų/globėjų) ir kurių dalyvavimui Socialinėje akcijoje neprieštarauja vaikų sveikatos priežiūrą atliekantys s</text:span><text:span text:style-name="T107">pecialistai.<text:s/></text:span></text:p>
        <text:p text:style-name="P108"><text:span text:style-name="T109">1.5</text:span><text:span text:style-name="T110">. Socialinės akcijos vykdymo metu Socialinės akcijos dalyviai suskirstomi į grupes po 15 (penkiolika) dalyvių, sudaromos ne daugiau kaip 32 (trisdešimt dvi) Socialinės akcijos dalyvių grupės. Šalys numato, kad galutinis Socialinės akcijos dalyvių ir jų gru</text:span><text:span text:style-name="T111">pių skaičius paaiškės iki einamųjų metų spalio 1 d. Šalys susitaria, kad galutinį Socialinės akcijos dalyvių ir jų grupių skaičių Generalinis rėmėjas ir Mokykla fiksuoja pasirašomu dvišaliu aktu (toliau – Aktas). Generalinis rėmėjas ir Mokykla įsipareigoja</text:span><text:span text:style-name="T112"><text:s/>Aktą pasirašyti ne vėliau kaip iki einamųjų metų rugsėjo 30 d.<text:s/></text:span></text:p>
        <text:p text:style-name="P113"><text:span text:style-name="T114">1.6</text:span><text:span text:style-name="T115">. Socialinės akcijos vieta – Mokyklos patalpose esantis plaukimo baseinas (toliau – Baseinas), į kurį antros klasės moksleiviai, <text:s/>nustatytu laiku iš Telšių rajono ugdymo įstaigų</text:span><text:span text:style-name="T116"><text:s/></text:span><text:span text:style-name="T117">atveža</text:span><text:span text:style-name="T118">mi ir iš kurio nustatytu laiku parvežami <text:s/>mokykliniu autobusu (toliau – Mokyklinis autobusas).</text:span></text:p>
        <text:p text:style-name="P119"><text:span text:style-name="T120">1.7</text:span><text:span text:style-name="T121">. Socialinės akcijos metu vykdomą Plaukimo mokymo programą sudaro 24 valandos plaukimo pamokų. Plaukimo pamokos vedamos nustatytu ir iš anksto suderintu g</text:span><text:span text:style-name="T122">rafiku. Šalys numato, kad vienos Plaukimo mokymo programos įgyvendinimas truks iki 3 (trijų ) mėnesių.</text:span></text:p>
        <text:p text:style-name="P123"><text:span text:style-name="T124">1.8</text:span><text:span text:style-name="T125">. Šia Sutartimi Šalys susitaria, kad Socialinės akcijos išlaidų suma yra ne didesnė negu 120 Lt (vienas šimtas dvidešimt litų) už 1 (vieną) antrok</text:span><text:span text:style-name="T126">ą, įskaitant visus mokėtinus mokesčius.<text:s/></text:span><text:span text:style-name="T127">Generalinis rėmėjas įsipareigoja padengti ne daugiau kaip 50 (penkiasdešimt) procentų Socialinės akcijos išlaidų, už 1 (vieną) antroką, t. y. ne daugiau nei 60 Lt už 1 (vieną antroką).<text:s/></text:span><text:span text:style-name="T128">Šalys susitaria, kad galutinė S</text:span><text:span text:style-name="T129">ocialinės akcijos išlaidų suma priklausys nuo Socialinės akcijos dalyvių skaičiaus, užfiksuoto Akte, numatytame Sutarties 1.5. punkte. Šalys susitaria, kad į Socialinės akcijos išlaidų sumą įskaičiuojamos Baseino nuomos, plaukimo mokytojų atlyginimų ir/ar<text:s/></text:span><text:span text:style-name="T130">visos kitos Mokyklos patiriamos Socialinės akcijos organizavimo ir/ar vykdymo išlaidos.<text:s/></text:span></text:p>
        <text:p text:style-name="P131"><text:span text:style-name="T132">1.9</text:span><text:span text:style-name="T133">. Šalys susitaria, kad Generalinis rėmėjas apmokės 50 (penkiasdešimt) procentų visos Socialinės akcijos išlaidų sumos pagal kiekvieną mėnesį Generalinio rėmėjo<text:s/></text:span><text:span text:style-name="T134">ir Mokyklos pasirašytus dvišalius aktus, kuriuose Mokykla ir Generalinis rėmėjas fiksuos, kiek antrokų <text:s/>dalyvavo Plaukimo mokymo programoje <text:s/>ir Generalinio rėmėjo mokėtiną Socialinės akcijos išlaidų sumos dalį. Generalinis rėmėjas ir Mokykla susitaria, kad</text:span><text:span text:style-name="T135"><text:s/>tik šių kas mėnesį pasirašomų dvišalių aktų pagrindu Mokykla Generaliniam rėmėjui išrašo sąskaitas. Generalinis rėmėjas ir Mokykla susitaria, kad Mokyklos kiekvieną mėnesį Generaliniam rėmėjui pateiktoje sąskaitoje nurodyta mokėtina suma privalo sutapti s</text:span><text:span text:style-name="T136">u dvišaliame akte užfiksuota suma.</text:span></text:p>
        <text:p text:style-name="P137"><text:span text:style-name="T138">2</text:span><text:span text:style-name="T139">. Generalinio rėmėjo įsipareigojimai</text:span></text:p>
        <text:p text:style-name="P140"><text:span text:style-name="T141">2.1</text:span><text:span text:style-name="T142">. Generalinis rėmėjas įsipareigoja padengti 50 (penkiasdešimt) procentų Socialinės akcijos išlaidų, už 1 (vieną) antroką, Į šią Generalinio rėmėjo mokėtiną maksimalią sumą<text:s/></text:span><text:span text:style-name="T143">įskaitomi visi mokėtini mokesčiai.<text:s/></text:span></text:p>
        <text:p text:style-name="P144"><text:span text:style-name="T145">2.2</text:span><text:span text:style-name="T146">. Generalinis rėmėjas, Sutarties 1.5. punkte numatyta tvarka pasirašęs Aktą, įsipareigoja Mokyklai sumokėti 3000 Lt (trijų tūkstančių litų) avansą per 30 (trisdešimt) dienų nuo Mokyklos išrašytos sąskaitos gavimo<text:s/></text:span><text:span text:style-name="T147">dienos. Kitų Socialinės akcijos išlaidų sumos dalį Generalinis rėmėjas įsipareigoja padengti pagal Mokyklos pateiktas sąskaitas per 30 (trisdešimt) dienų nuo Mokyklos pagrįstai išrašytų sąskaitų gavimo dienos.</text:span></text:p>
        <text:p text:style-name="P148"><text:span text:style-name="T149">2.3</text:span><text:span text:style-name="T150">. Generalinis rėmėjas įsipareigoja<text:s/></text:span><text:span text:style-name="T151">pasirašyti tinkamos formos pagrįstai Mokyklos pateiktus dvišalius aktus, numatytus šios Sutarties 1.9. punkte.</text:span></text:p>
        <text:p text:style-name="P152"><text:span text:style-name="T153">2.4</text:span><text:span text:style-name="T154">. Generalinis rėmėjas įsipareigoja savo papildomomis lėšomis atspausdinti Socialinės akcijos informacines skrajutes ir pateikti jas Mokykl</text:span><text:span text:style-name="T155">ai išplatinti Mokykloje ir kitose Telšių rajono ugdymo įstaigose.</text:span></text:p>
        <text:p text:style-name="P156"><text:span text:style-name="T157">2.5</text:span><text:span text:style-name="T158">. Generalinis rėmėjas įsipareigoja visiems sėkmingai Plaukimo mokymo programą pabaigusiems Socialinės akcijos dalyviams išduoti Diplomą. Šalys susitaria, kad Diplomo atributiką sudaro</text:span><text:span text:style-name="T159"><text:s/>Generalinio rėmėjo logotipas, Socialinės akcijos šūkis ir Telšių rajono savivaldybės emblema. Šalys susitaria, kad galioja tik atitinkamos atributikos, Generalinio rėmėjo atstovo, Savivaldybės arba Mokyklos atstovo ir Socialinės akcijos dalyvio vieno iš t</text:span><text:span text:style-name="T160">ėvų/globėjų pasirašytas Diplomas. Diplomo atspausdinimo ir išrašymo išlaidos tenka Generaliniam rėmėjui.</text:span></text:p>
        <text:p text:style-name="P161"><text:span text:style-name="T162">2.6</text:span><text:span text:style-name="T163">. Aprūpinti akcijoje dalyvaujančius antros klasės mokinius plaukimo priemonėmis: plaukmenimis ant rankų, plaukimo ląstais.</text:span></text:p>
        <text:p text:style-name="P164"><text:span text:style-name="T165">3</text:span><text:span text:style-name="T166">. Savivaldybės</text:span><text:span text:style-name="T167"><text:s/>įsipareigojimai</text:span></text:p>
        <text:p text:style-name="P168"><text:span text:style-name="T169">3.1</text:span><text:span text:style-name="T170">. Savivaldybė įsipareigoja padengti<text:s/></text:span><text:span text:style-name="T171">50%</text:span><text:span text:style-name="T172"><text:s/>(penkiasdešimt)<text:s/></text:span><text:span text:style-name="T173">Socialinės akcijos išlaidų, už 1 (vieną) antroką.<text:s/></text:span></text:p>
        <text:p text:style-name="P174"><text:span text:style-name="T175">3.2</text:span><text:span text:style-name="T176">. Savivaldybė įsipareigoja ir <text:s/>užtikrina, suorganizuoti ir finansuoti saugų antrokų atvežimą iš Telšių miesto ir rajono<text:s/></text:span><text:span text:style-name="T177">ugdymo įstaigų į Baseiną ir parvežimą iš Baseino į namus ar mokyklą <text:s/>Mokykliniu autobusiuku. Mokyklinio autobusiuko išlaidos neįeina į 1.8 punkte nurodytą Socialinės akcijos išlaidų sumą. Mokyklinio autobusiuko išlaidas atitinkamiems subjektams apmoka Savi</text:span><text:span text:style-name="T178">valdybė.</text:span></text:p>
        <text:p text:style-name="P179"><text:span text:style-name="T180">3.3</text:span><text:span text:style-name="T181">. Savivaldybė įsipareigoja iki Socialinės akcijos pradžios, bet ne vėliau kaip iki 2014-10-15, iki 2015-10-01, iki 2016-10-01 savo interneto svetainėje<text:s/></text:span><text:span text:style-name="T182">www.telsiai.lt</text:span><text:span text:style-name="T183"><text:s/>išplatinti informaciją apie vykdomą Socialinę akciją.</text:span></text:p>
        <text:p text:style-name="P184"><text:span text:style-name="T185">3.4</text:span><text:span text:style-name="T186">. Savivaldyb</text:span><text:span text:style-name="T187">ė įsipareigoja ne vėliau kaip iki 2014-10-01, 2015-10-01, 2016-10-01 suteikti sąlygas Generaliniam rėmėjui Savivaldybės patalpose surengti spaudos konferenciją.</text:span></text:p>
        <text:p text:style-name="P188"><text:span text:style-name="T189">3.5</text:span><text:span text:style-name="T190">. Savivaldybė įsipareigoja pasirašyti pateiktus Diplomus.</text:span></text:p>
        <text:p text:style-name="P191"><text:span text:style-name="T192">4</text:span><text:span text:style-name="T193">. Mokyklos įsipareigoji</text:span><text:span text:style-name="T194">mai</text:span></text:p>
        <text:p text:style-name="P195"><text:span text:style-name="T196">4.1</text:span><text:span text:style-name="T197">. Mokykla įsipareigoja iki Socialinės akcijos pradžios, bet ne vėliau kaip iki 2014-09-30, 2015-09-30, 2016-09-30 atlikti visus Plaukimo mokymo programos įgyvendinimo darbus – sudaryti sutartis su Plaukimo mokymo programą vykdysiančiais plaukimo m</text:span><text:span text:style-name="T198">okytojais, sudaryti Plaukimo mokymo programą, ją patvirtinti, sudaryti Plaukimo mokymo programos grafikus, juos patvirtinti ir išplatinti, suteikti Baseiną, užtikrinti Socialinės akcijos dalyvių saugumą visos Socialinės akcijos vykdymo metu, gauti tėvų/glo</text:span><text:span text:style-name="T199">bėjų (vieno iš tėvų/globėjų) sutikimus dėl antrokų dalyvavimo Socialinėje akcijoje, surinkti antrokų sveikatos pažymas ir/ar atlikti kitus darbus.<text:s/></text:span></text:p>
        <text:p text:style-name="P200"><text:span text:style-name="T201">4.2</text:span><text:span text:style-name="T202">. Mokykla įsipareigoja informuoti visus Telšių rajono ugdymo įstaigose besimokančius antrokus ir jų t</text:span><text:span text:style-name="T203">ėvus/globėjus apie vykdomą Socialinę akciją. Tuo tikslu Mokykla įsipareigoja iki Socialinės akcijos pradžios, bet ne vėliau kaip iki 2014-10-01, 2015-10-01, 2016-10-01 savo interneto svetainėje<text:s/></text:span><text:span text:style-name="T204">www.ateitis.telsiai.lm.lt</text:span><text:span text:style-name="T205"><text:s/>išplatinti informaciją apie vykdomą<text:s/></text:span><text:span text:style-name="T206">Socialinę akciją. Mokykla taip pat įsipareigoja informaciją apie Socialinę akciją eksponuoti Mokyklos ir kitų Telšių rajono ugdymo įstaigų stenduose, skelbimų lentose.</text:span></text:p>
        <text:p text:style-name="P207"><text:span text:style-name="T208">4.3</text:span><text:span text:style-name="T209">. Mokykla įsipareigoja Mokykloje ir kitose Telšių rajono ugdymo įstaigose per 14<text:s/></text:span><text:span text:style-name="T210">(keturiolika) dienų nuo skrajučių gavimo dienos išplatinti visas Generalinio rėmėjo atspausdintas ir pateiktas informacines Socialinės akcijos skrajutes.</text:span></text:p>
        <text:p text:style-name="P211"><text:span text:style-name="T212">4.4</text:span><text:span text:style-name="T213">. Mokykla įsipareigoja iki 2014-10-01, iki 2015-10-01, iki 2016-10-01 sudaryti Socialinės akcij</text:span><text:span text:style-name="T214">os dalyvių grupes bei užfiksuoti Socialinės akcijos dalyvių ir jų grupių skaičių Akte. Mokykla įsipareigoja ne vėliau kaip iki 2014-10-01, iki 2015-10-01, iki 2016-10-01 pateikti Aktą Generaliniam rėmėjui pasirašyti.<text:s/></text:span></text:p>
        <text:p text:style-name="P215"><text:span text:style-name="T216">4.5</text:span><text:span text:style-name="T217">. Mokykla įsipareigoja<text:s/></text:span><text:span text:style-name="T218">Socialinės akcijos pabaigoje, bet ne vėliau kaip iki einamųjų metų gegužės 15, suorganizuoti finalines Socialinės akcijos dalyvių plaukimo varžybas.</text:span></text:p>
        <text:p text:style-name="P219"><text:span text:style-name="T220">4.6</text:span><text:span text:style-name="T221">. Mokykla įsipareigoja Socialinės akcijos metu kiekvieną mėnesį iki einamojo mėnesio 5 (penktos) die</text:span><text:span text:style-name="T222">nos Generalinio rėmėjo pasirašymui pateikti dvišalį aktą, kuriame nurodo visus praėjusį mėnesį Plaukimo mokymo programą užbaigusius Socialinės akcijos dalyvius, t. y. nurodo Socialinės akcijos dalyvių sąrašą, bendrą skaičių ir <text:s/>Generalinio <text:s/>rėmėjo <text:s/>mokėtin</text:span><text:span text:style-name="T223">ą <text:s/>Socialinės <text:s/>akcijos išlaidų sumos dalį. Šio Generalinio<text:s/></text:span><text:soft-page-break/><text:span text:style-name="T224">rėmėjo ir Mokyklos pasirašyto dvišalio akto pagrindu Mokykla išrašo Generaliniam rėmėjui sąskaitą ir pateikia ją Generaliniam rėmėjui apmokėti. Sąskaitoje nurodoma Generalinio rėmėjo mokėtina suma<text:s/></text:span><text:span text:style-name="T225">privalo būti ne didesnė kaip 75 (septyniasdešimt penkis) % <text:s/>išlaidų sumos <text:s/>įkainių už 1 (vieną) Plaukimo mokymo programą užbaigusį antroką.</text:span></text:p>
        <text:p text:style-name="P226"><text:span text:style-name="T227">4.7</text:span><text:span text:style-name="T228">. Mokykla įsipareigoja grąžinti iš Generalinio rėmėjo pagal šią Sutartį gautas lėšas Generaliniam rėmėjui, tu</text:span><text:span text:style-name="T229">o atveju, jei dėl kokių nors priežasčių Socialinė akcija nebus pradėta vykdyti, o pradėta nebus vykdoma ar įvykdyta, pagal šia Sutartimi susitartas sąlygas. Nutraukus Socialinės akcijos vykdymą, Mokykla pagal rašytinį Generalinio rėmėjo prašymą ir jame nur</text:span><text:span text:style-name="T230">odytą terminą, bet ne vėliau kaip per 14 (keturiolika) dienų nuo prašymo gavimo dienos, privalo grąžinti Generaliniam rėmėjui jo pervestas lėšas, atskaičius Mokyklos patirtas pagrįstas Socialinės akcijos dalinio vykdymo išlaidas, jei tokių išlaidų būta ir<text:s/></text:span><text:span text:style-name="T231">jei tokios išlaidos pagrindžiamos įrodančiais dokumentais.</text:span></text:p>
        <text:p text:style-name="P232"><text:span text:style-name="T233">4.8</text:span><text:span text:style-name="T234">. Mokykla įsipareigoja pateikti Generaliniam rėmėjui suderintos formos antrokų, baigusių Plaukimo mokymo programą, sąrašą, pagal kurį Socialinės akcijos pabaigoje Generalinis rėmėjas išrašo<text:s/></text:span><text:span text:style-name="T235">ir išduoda Diplomus.</text:span></text:p>
        <text:p text:style-name="P236"><text:span text:style-name="T237">4.9</text:span><text:span text:style-name="T238">. Mokykla įsipareigoja pasirašyti pateiktus Diplomus.</text:span></text:p>
        <text:p text:style-name="P239"><text:span text:style-name="T240">4.10</text:span><text:span text:style-name="T241">. Mokykla prisiima visą atsakomybę už Socialinės akcijos metu baseine įvykusius nelaimingus atsitikimus.<text:s/></text:span></text:p>
        <text:p text:style-name="P242"><text:span text:style-name="T243">5</text:span><text:span text:style-name="T244">. Kitos sąlygos</text:span></text:p>
        <text:p text:style-name="P245"><text:span text:style-name="T246">5.1</text:span><text:span text:style-name="T247">. Ši Sutartis įsigalioja nuo jos pasirašymo momento ir galioja iki šalių <text:s/>sutartimi prisiimtų įsipareigojimų visiško įvykdymo.. Sutartis gali būti pratęsta Šalių rašytiniu susitarimu.</text:span></text:p>
        <text:p text:style-name="P248"><text:span text:style-name="T249">5.2</text:span><text:span text:style-name="T250">. Sutarties sąlygos peržiūrimos kiekvienais metais ir gali būti k</text:span><text:span text:style-name="T251">eičiamos, papildytos šalių susitarimu.</text:span></text:p>
        <text:p text:style-name="P252"><text:span text:style-name="T253">5.3</text:span><text:span text:style-name="T254">. Ši sutartis gali būti nutraukta Šalių sutarimu arba vienos iš Šalių iniciatyva, pranešus kitai šaliai raštu prieš 30 (trisdešimt) dienų, tuo atveju, jei kita Šalis nevykdo įsipareigojimų prisiimtų pagal šią S</text:span><text:span text:style-name="T255">utartį.<text:s/></text:span></text:p>
        <text:p text:style-name="P256"><text:span text:style-name="T257">5.4</text:span><text:span text:style-name="T258">. Šalys susitaria, kad<text:s/></text:span><text:span text:style-name="T259">šios Sutarties priedai yra laikomi neatskiriama šios Sutarties dalimi:</text:span></text:p>
        <text:p text:style-name="P260"><text:span text:style-name="T261">5.3.1</text:span><text:span text:style-name="T262">.<text:s/></text:span><text:span text:style-name="T263">Priedas Nr. 1 dėl papildomo rėmimo<text:s/></text:span><text:span text:style-name="T264">– 1 lapas.</text:span></text:p>
        <text:p text:style-name="P265"><text:span text:style-name="T266">5.5</text:span><text:span text:style-name="T267">.<text:s/></text:span><text:span text:style-name="T268">Ši Sutartis yra sudaryta lietuvių kalba 3 (trimis) vienodą juridinę galią turinč</text:span><text:span text:style-name="T269">iais egzemplioriais po 1 (vieną) kiekvienai Šaliai.</text:span></text:p>
        <text:p text:style-name="P270"><text:span text:style-name="T271">5.6</text:span><text:span text:style-name="T272">. Šalių rekvizitai:</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Generalinis rėmėjas:</text:p>
              <text:p text:style-name="P281">AB „Žemaitijos pienas“</text:p>
              <text:p text:style-name="P282">Juridinio asmens kodas 180240752</text:p>
              <text:p text:style-name="P283">PVM mokėtojo kodas LT802407515</text:p>
              <text:p text:style-name="P284">Juridinio asmens buveinė Sedos g. 35, Telšiai AB bankas „DnB NORD“<text:s/>kodas 40100</text:p>
              <text:p text:style-name="P285">A/s LT764010042800060281;</text:p>
              <text:p text:style-name="P286">Tel.: (+370-444) 22 201, 22 202, 22 206</text:p>
              <text:p text:style-name="P287">Faks. (+370-444) 74 897<text:s/></text:p>
              <text:p text:style-name="P288">El. paštas: info@zpienas.lt<text:s/></text:p>
              <text:p text:style-name="P289">l.e.p. Generalinis <text:s/>direktorius R. Pažemeckas<text:s/></text:p>
              <text:p text:style-name="P290"/>
              <text:p text:style-name="P291">A.V.</text:p>
            </table:table-cell>
            <table:table-cell table:style-name="TableCell292" table:number-columns-spanned="2">
              <text:p text:style-name="P293"/>
              <text:p text:style-name="P294"/>
              <text:p text:style-name="P295">Savivaldybė:</text:p>
              <text:p text:style-name="Normal"><text:span text:style-name="T296">Telšių rajono savivaldybė</text:span><text:span text:style-name="T297"><text:line-break/></text:span><text:span text:style-name="T298">Juridinio asmens kodas<text:s/></text:span><text:span text:style-name="T299">180878299</text:span></text:p>
              <text:p text:style-name="Normal"><text:span text:style-name="T300">Juridinio asmens buveinė<text:s/></text:span><text:span text:style-name="T301">Žemaitės g.14, Telšiai</text:span></text:p>
              <text:p text:style-name="P302">Bankas<text:tab/></text:p>
              <text:p text:style-name="P303">A/s<text:s/></text:p>
              <text:p text:style-name="Normal"><text:span text:style-name="T304">Tel.:<text:s/></text:span><text:span text:style-name="T305">+370 444 52233</text:span></text:p>
              <text:p text:style-name="Normal"><text:span text:style-name="T306">Faks.:<text:s/></text:span><text:span text:style-name="T307">+370 444 56189</text:span></text:p>
              <text:p text:style-name="P308">El. paštas: meras@telsiai.lt</text:p>
              <text:p text:style-name="P309">Meras V. Kleiva</text:p>
              <text:p text:style-name="P310"/>
              <text:p text:style-name="P311">A.V.</text:p>
            </table:table-cell>
            <table:covered-table-cell/>
          </table:table-row>
          <table:table-row table:style-name="TableRow312">
            <table:table-cell table:style-name="TableCell313" table:number-columns-spanned="2">
              <text:p text:style-name="P314">Mokykla:</text:p>
              <text:p text:style-name="P315">Telšių „Ateities“ pagrindinė mokykla</text:p>
              <text:p text:style-name="P316">Juridinio asmens kodas 191873143<text:line-break/>Juridinio asmens buveinė Lygumų g. 47, Telšiai</text:p>
              <text:p text:style-name="P317">AB bankas „DnB NORD“ kodas 40100</text:p>
              <text:p text:style-name="P318">A/s LT464010042800030169</text:p>
              <text:p text:style-name="P319">Tel.: +37044478488</text:p>
              <text:p text:style-name="P320">Faks.: +37044478486</text:p>
              <text:p text:style-name="P321">El. paštas: v.staniene@ateitis.telsiai.lm.lt</text:p>
              <text:p text:style-name="P322">Direktorė Virginija Stanienė</text:p>
              <text:p text:style-name="P323"><text:span text:style-name="T324">A.V.</text:span></text:p>
            </table:table-cell>
            <table:covered-table-cell/>
            <table:table-cell>
              <text:p text:style-name="P323"/>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5</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4-06-11_del pritarimo bendradarbiavimo sutarcia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7-03T07:06:00Z</meta:creation-date>
    <dc:date>2014-07-03T07:06:00Z</dc:date>
    <meta:print-date>2014-06-11T12:46:00Z</meta:print-date>
    <meta:template xlink:href="Normal" xlink:type="simple"/>
    <meta:editing-cycles>2</meta:editing-cycles>
    <meta:editing-duration>PT0S</meta:editing-duration>
    <meta:document-statistic meta:page-count="5" meta:paragraph-count="106" meta:word-count="1796" meta:character-count="14198" meta:row-count="338" meta:non-whitespace-character-count="12508"/>
  </office:meta>
</office:document-meta>
</file>