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7</text:span><text:span text:style-name="T28"><text:s/>d. Nr. SV-S-</text:span><text:span text:style-name="T29">12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Teisės ir teisėtvarkos komiteto siūlymą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/text:p>
        <text:p text:style-name="P40"><text:span text:style-name="T41">1</text:span><text:span text:style-name="T42">. Lietuvos Respublikos administracinių nusižengimų kodekso 351, 352, 353, 354, 355, 357, 359 straipsnių pakeitimo įstatymo projekto Nr. XIVP-3333.</text:span></text:p>
        <text:p text:style-name="P43"><text:span text:style-name="T44">2</text:span><text:span text:style-name="T45">. Lietuvos Respublikos civilinio kodekso 4.103 straipsnio pakeitimo įstatymo projekto Nr. XIVP-3334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7T20:44:00Z</meta:creation-date>
    <dc:date>2023-12-27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1" meta:character-count="732" meta:row-count="14" meta:non-whitespace-character-count="644"/>
  </office:meta>
</office:document-meta>
</file>