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vertical-align="baseline" fo:text-indent="0.5909in"/>
      <style:text-properties fo:hyphenate="false"/>
    </style:style>
    <style:style style:name="P21" style:parent-style-name="Normal" style:family="paragraph">
      <style:paragraph-properties fo:text-align="justify" style:vertical-align="baseline" fo:text-indent="0.5909in"/>
      <style:text-properties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text-position="super 66.6%"/>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fo:text-align="justify" style:vertical-align="baseline" fo:text-indent="0.5909in"/>
      <style:text-properties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text-position="super 66.6%"/>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text-position="super 66.6%"/>
    </style:style>
    <style:style style:name="P37" style:parent-style-name="Normal" style:family="paragraph">
      <style:paragraph-properties fo:text-align="justify" style:vertical-align="baseline" fo:text-indent="0.5909in"/>
      <style:text-properties fo:hyphenate="false"/>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text-indent="0.5909in"/>
      <style:text-properties fo:hyphenate="false"/>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vertical-align="baseline" fo:text-indent="0.5909in"/>
      <style:text-properties fo:hyphenate="false"/>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text-position="super 66.6%"/>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text-position="super 66.6%"/>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text-position="super 66.6%"/>
    </style:style>
    <style:style style:name="P51" style:parent-style-name="Normal" style:family="paragraph">
      <style:paragraph-properties fo:text-align="justify" style:vertical-align="baseline" fo:text-indent="0.5909in"/>
      <style:text-properties fo:hyphenate="false"/>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text-position="super 66.6%"/>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paragraph-properties fo:text-align="justify" style:vertical-align="baseline" fo:text-indent="0.5909in"/>
      <style:text-properties fo:hyphenate="false"/>
    </style:style>
    <style:style style:name="P56" style:parent-style-name="Normal" style:family="paragraph">
      <style:paragraph-properties fo:text-align="justify" style:vertical-align="baseline" fo:text-indent="0.5909in"/>
      <style:text-properties fo:hyphenate="false"/>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text-position="super 66.6%"/>
    </style:style>
    <style:style style:name="P59" style:parent-style-name="Normal" style:family="paragraph">
      <style:paragraph-properties fo:text-align="justify" style:vertical-align="baseline" fo:text-indent="0.5909in"/>
      <style:text-properties fo:hyphenate="false"/>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text-position="super 66.6%"/>
    </style:style>
    <style:style style:name="P6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4"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5"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T66" style:parent-style-name="DefaultParagraphFont" style:family="text">
      <style:text-properties fo:letter-spacing="-0.0055in" style:font-size-complex="12pt"/>
    </style:style>
    <style:style style:name="T67" style:parent-style-name="DefaultParagraphFont" style:family="text">
      <style:text-properties fo:letter-spacing="-0.0055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2 M. RUGPJŪČIO 21 D. ĮSAKYMO NR. V-788 „DĖL PSICHOSOCIALINĖS REABILITACIJOS PASLAUGŲ PSICHIKOS SUTRIKIMŲ TURINTIEMS ASMENIMS TEIKIMO TVARKOS APRAŠO PATVIRTINIMO“ PAKEITIMO</text:span></text:p>
      <text:p text:style-name="P13"/>
      <text:p text:style-name="P14">2022 m. lapkričio<text:s/>21<text:s/>d. Nr. V-1710</text:p>
      <text:p text:style-name="P15">Vilnius</text:p>
      <text:p text:style-name="P16"/>
      <text:p text:style-name="P17"/>
      <text:p text:style-name="P18">P a k e i č i u Psichosocialinės reabilitacijos paslaugų psichikos sutrikimų turintiems asmenims teikimo tvarkos aprašą, patvirtintą Lietuvos Respublikos sveikatos apsaugos ministro 2012 m. rugpjūčio 21 d. įsakymu Nr. V-788 „Dėl Psichosocialinės reabilitacijos paslaugų psichikos sutrikimų turintiems asmenims teikimo tvarkos aprašo patvirtinimo“<text:span text:style-name="T19">:</text:span></text:p>
      <text:p text:style-name="P20">1. Pakeičiu 4 punktą ir jį išdėstau taip:</text:p>
      <text:p text:style-name="P21">„4. Psichosocialinės reabilitacijos paslaugos teikiamos įstaigose (psichikos sveikatos centruose, stacionariose psichikos sveikatos priežiūros įstaigose, Respublikinio priklausomybės ligų centro filialuose, dienos stacionaruose, dienos centruose, psichosocialinės reabilitacijos centruose) (toliau – įstaigos), atitinkančiose šio aprašo reikalavimus.“</text:p>
      <text:p text:style-name="P22">2. Papildau 4<text:span text:style-name="T23">1<text:s/></text:span>punktu:</text:p>
      <text:p text:style-name="P24">„4<text:span text:style-name="T25">1</text:span>.<text:span text:style-name="T26"><text:s/></text:span>Stacionarinės ir ambulatorinės psichosocialinės reabilitacijos paslaugas asmenims, sergantiems <text:s/>priklausomybės ligomis, gali teikti asmens sveikatos priežiūros įstaigos, turinčios atitinkamai licenciją teikti priklausomybių psichiatrijos antrinio lygio stacionarines arba ambulatorines paslaugas ir atitinkančios šio aprašo reikalavimus.“</text:p>
      <text:p text:style-name="P27">3. Pripažįstu netekusiu galios 5.1.2 papunktį.</text:p>
      <text:p text:style-name="P28">4. Papildau 5<text:span text:style-name="T29">1<text:s/></text:span>punktu:</text:p>
      <text:p text:style-name="P30">„5<text:span text:style-name="T31">1</text:span>.<text:span text:style-name="T32"><text:s/></text:span>Psichosocialinės reabilitacijos paslaugos sergantiems priklausomybės ligomis skiriamos suaugusiems pacientams, kuriems nustatyta psichikos ir elgesio sutrikimai, vartojant psichoaktyviąsias medžiagas, priklausomybės sindromas (F10–F16.2, F18–19.2) ir jie atitinka bent vieną iš šių sąlygų:</text:p>
      <text:p text:style-name="P33">5<text:span text:style-name="T34">1</text:span>.1. jei pacientui taikytas stacionarinis abstinencijos būklės, psichoaktyviųjų medžiagų sukeltų psichozių, susijusių su psichiką veikiančių medžiagų vartojimu, gydymas;</text:p>
      <text:p text:style-name="P35">5<text:span text:style-name="T36">1</text:span>.2. smarkiai sutrikusi veikla, elgesys ir socialinė adaptacija, kai bendras veiklos įvertinimas pagal Bendro veiklos vertinimo skalę (aprašo 1 priedas) yra 31–70 balų.“</text:p>
      <text:p text:style-name="P37">5. Pakeičiu 10.1 papunktį ir jį išdėstau taip:</text:p>
      <text:p text:style-name="P38">„10.1. gydantis gydytojas psichiatras pacientą, kuris atitinka šio aprašo 5 ir 5<text:span text:style-name="T39">1</text:span><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p>
      <text:p text:style-name="P40">6. Pakeičiu 10.2.2.1 papunktį ir jį išdėstau taip:</text:p>
      <text:p text:style-name="P41">„10.2.2.1. stacionarinė psichosocialinė reabilitacija skiriama tik po stacionarinio gydymo, kai Bendro veiklos vertinimo skalės vertinimas 5 punkte nurodytiems pacientams yra nuo 21 iki 40 balų, 5<text:span text:style-name="T42">1</text:span><text:s/>punkte nurodytiems pacientams 31–50 balų, o psichikos būklė 5 punkte nurodytiems<text:span text:style-name="T43"><text:s/></text:span><text:soft-page-break/>pacientams nėra pakankamai stabili, kad pacientas galėtų savarankiškai atvykti į psichosocialinės reabilitacijos paslaugas teikiančią įstaigą, bei reikalinga aktyvi priežiūra visą parą stacionare;“.</text:p>
      <text:p text:style-name="P44">7. Pakeičiu 10.2.2.2 papunktį ir jį išdėstau taip:</text:p>
      <text:p text:style-name="P45">„10.2.2.2. ambulatorinė psichosocialinė reabilitacija skiriama, kai Bendro veiklos vertinimo <text:s/>skalės vertinimas yra 5 punkte nurodytiems pacientams nuo 41 iki 60 balų, o 5<text:span text:style-name="T46">1</text:span><text:s/>punkte nurodytiems pacientams 51–70 balų;“.</text:p>
      <text:p text:style-name="P47">8. Papildau 10.6<text:span text:style-name="T48">1<text:s/></text:span>papunkčiu:</text:p>
      <text:p text:style-name="P49">„10.6<text:span text:style-name="T50">1</text:span>. Priklausomybės ligomis sergantys asmenys į stacionarines psichosocialinės reabilitacijos paslaugas teikiančias ASP įstaigas privalo atvykti ne vėliau kaip per 14 dienų nuo formos Nr. 027/a ir (ar) epikrizės išrašymo dienos;“.</text:p>
      <text:p text:style-name="P51">9. Pakeičiu 14 punkto pirmąją pastraipą ir ją išdėstau taip:</text:p>
      <text:p text:style-name="P52">„14. Planavimo etape psichosocialinės reabilitacijos paslaugas teikiantys specialistai, remdamiesi asmens bendro veiklos įvertinimo (aprašo 1 priedas) <text:s/>ir (ar) priklausomybe sergantiems 5<text:span text:style-name="T53">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p>
      <text:p text:style-name="P54">10. Pakeičiu 20 punktą ir jį išdėstau taip:</text:p>
      <text:p text:style-name="P55">„20. Pakartotinė psichosocialinė reabilitacija gali būti rekomenduojama (skiriama):</text:p>
      <text:p text:style-name="P56">20.1. pasibaigus trumpalaikės ir (ar) ilgalaikės psichosocialinės reabilitacijos maksimaliam terminui, kai atlikus pažangos vertinimą (bendrą veiklos (aprašo 1 priedas) ir psichikos būklės, 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 pakankama, kad asmuo<text:s/><text:soft-page-break/>galėtų pasiekti optimalų savarankiško funkcionavimo bendruomenėje lygį, ir yra poreikis tęsti psichosocialinę reabilitaciją;</text:p>
      <text:p text:style-name="P57">20.2. aprašo 5<text:span text:style-name="T58">1</text:span><text:s/>punkte nurodytiems priklausomybės ligomis sergantiems asmenims pakartotinė psichosocialinė reabilitacija gali būti rekomenduojama (skiriama) pasibaigus trumpalaikės ir (ar) ilgalaikės psichosocialinės reabilitacijos maksimaliam terminui, kai specialistų komandos vertinimu nustatoma pažanga veiklos, elgesio ir socialinės adaptacijos srityse, tačiau asmens socialinė adaptacija dar nėra pakankama ar išlieka nesaugi socialinė aplinka, į kurią grįžus kyla didelė grėsmė atkryčiams, ir pacientas išsako poreikį tęsti psichosocialinę reabilitaciją. Pakartotinė reabilitacija einamaisiais metais gali būti skiriama ne daugiau kaip du kartus per metus.“</text:p>
      <text:p text:style-name="P59">11. Pakeičiu 22.1.1 papunktį ir jį išdėstau taip:</text:p>
      <text:p text:style-name="P60">„22.1.1. psichikos būklės, elgesio arba psichosocialinės būklės vertinimas, kurio metu atliekamas asmens psichikos, elgesio, alkoholio ir kitų medžiagų vartojimo bei psichosocialinis vertinimas (aprašo 5<text:span text:style-name="T61">1</text:span><text:s/>punkte nurodytiems pacientams rekomenduojama atlikti standartizuotą vertinimą naudojant Priklausomybės sunkumo indeksą);“.</text:p>
      <text:p text:style-name="P62"/>
      <text:p text:style-name="P63"/>
      <text:p text:style-name="P64"/>
      <text:p text:style-name="P65"><text:span text:style-name="T66">Sveikatos apsaugos ministras<text:s/></text:span><text:span text:style-name="T67"><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Normal"/>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2-11-21T20:31:00Z</meta:creation-date>
    <dc:date>2022-11-21T20:31: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4" meta:paragraph-count="113" meta:word-count="809" meta:character-count="6356" meta:row-count="377" meta:non-whitespace-character-count="5660"/>
  </office:meta>
</office:document-meta>
</file>