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fo:font-size="2pt" style:font-size-asian="2pt" style:font-size-complex="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2" style:family="paragraph">
      <style:paragraph-properties style:line-height-at-least="0.1666in"/>
      <style:text-properties style:language-complex="lo" style:country-complex="LA"/>
    </style:style>
    <style:style style:name="P17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8" style:parent-style-name="Normal" style:family="paragraph">
      <style:paragraph-properties fo:text-align="center" style:line-height-at-least="0.1666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style:line-height-at-least="0.1666in"/>
      <style:text-properties style:font-size-complex="12pt"/>
    </style:style>
    <style:style style:name="P27" style:parent-style-name="Normal" style:family="paragraph">
      <style:paragraph-properties fo:text-align="center" style:line-height-at-least="0.1666in"/>
      <style:text-properties style:font-size-complex="12pt"/>
    </style:style>
    <style:style style:name="P28" style:parent-style-name="Normal" style:family="paragraph">
      <style:paragraph-properties fo:text-align="center" style:line-height-at-least="0.1666in"/>
      <style:text-properties style:font-size-complex="12pt"/>
    </style:style>
    <style:style style:name="P29" style:parent-style-name="Normal" style:family="paragraph">
      <style:paragraph-properties fo:text-align="justify" fo:text-indent="0.6888in"/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34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347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666in"/>
      <style:text-properties style:font-size-complex="12pt"/>
    </style:style>
    <style:style style:name="P59" style:parent-style-name="Normal" style:family="paragraph">
      <style:paragraph-properties fo:text-align="justify" style:line-height-at-least="0.1666in"/>
      <style:text-properties style:font-size-complex="12pt"/>
    </style:style>
    <style:style style:name="P60" style:parent-style-name="Normal" style:family="paragraph">
      <style:paragraph-properties style:line-height-at-least="0.166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h text:style-name="P16" text:outline-level="2"/>
            <text:h text:style-name="P17" text:outline-level="2">POTVARKIS</text:h>
          </table:table-cell>
        </table:table-row>
      </table:table>
      <text:p text:style-name="P18"><text:span text:style-name="T19">DĖL J</text:span><text:span text:style-name="T20">ONIŠKIO RAJONO SAVIVALDYBĖS<text:s/></text:span><text:span text:style-name="T21">EISMO SAUGUMO KOMISIJOS SUDARYMO</text:span><text:span text:style-name="T22"><text:s/></text:span><text:span text:style-name="T23">IR</text:span><text:span text:style-name="T24"><text:s/></text:span><text:span text:style-name="T25">JOS NUOSTATŲ PATVIRTINIMO</text:span></text:p>
      <text:p text:style-name="P26"/>
      <text:p text:style-name="P27">2023<text:s/>m.<text:s/>rugsėjo<text:s/>22<text:s/>d. Nr. M-185</text:p>
      <text:p text:style-name="P28">Joniškis</text:p>
      <text:p text:style-name="P29"/>
      <text:p text:style-name="P30">Vadovaudamasis Lietuvos Respublikos saugaus eismo automobilių keliais įstatymo <text:s text:c="14"/>10 straipsnio 8 dalies 2 punktu:</text:p>
      <text:p text:style-name="P31"><text:span text:style-name="T32">1.<text:s/></text:span><text:span text:style-name="T33">Sudarau</text:span><text:span text:style-name="T34"><text:s/>šios sudėties Joniškio rajono savivaldybės eismo saugumo komisiją:</text:span></text:p>
      <text:p text:style-name="P35">Aivaras Rudnickas, Joniškio rajono savivaldybės vicemeras, komisijos pirmininkas;</text:p>
      <text:p text:style-name="P36"><text:span text:style-name="T37">Raimundas Tiškevičius,<text:s/></text:span><text:span text:style-name="T38">Joniškio rajono savivaldybės administracijos Infrastruktūros skyriaus vedėjas,<text:s/></text:span><text:span text:style-name="T39">komisijos pirmininko pavaduotojas;</text:span></text:p>
      <text:p text:style-name="P40"><text:span text:style-name="T41">Teisutis Beržinskas,<text:s/></text:span><text:span text:style-name="T42">Šiaulių apskrities vyriausiojo policijos komisariato<text:s/></text:span><text:span text:style-name="T43">Kelių policijos tarnybos Veiklos organizavimo ir prevencijos poskyrio viršininkas;</text:span></text:p>
      <text:p text:style-name="P44">Vidas Dirsė, Joniškio rajono savivaldybės administracijos Infrastruktūros skyriaus vyriausiasis specialistas (susisiekimo klausimų), komisijos posėdžių sekretorius;</text:p>
      <text:p text:style-name="P45">Laima Norvaišienė, Joniškio seniūnijos Sidabros seniūnaitė;</text:p>
      <text:p text:style-name="P46">Ernesta Valančiuvienė,<text:s/><text:span text:style-name="T47">Šiaulių apskrities vyriausiojo policijos komisariato Joniškio rajono policijos komisariato Veiklos skyriaus tyrėja;</text:span></text:p>
      <text:soft-page-break/>
      <text:p text:style-name="P48"><text:span text:style-name="T49">Julius Vaitekūnas, Lietuvos ūkininkų sąjungos Joniškio skyriaus tarybos pirmininkas;</text:span></text:p>
      <text:p text:style-name="P50"><text:span text:style-name="T51">Andrius Brazauskas,</text:span><text:span text:style-name="T52"><text:s/>a</text:span><text:span text:style-name="T53">kcinės bendrovės „Kelių priežiūra“ Šiaulių kelių tarnybos Joniškio meistrijos vyriausiasis inžinierius.</text:span></text:p>
      <text:p text:style-name="P54"><text:span text:style-name="T55">2.<text:s/></text:span><text:span text:style-name="T56">Tvirtinu</text:span><text:span text:style-name="T57">  Joniškio rajono savivaldybės eismo saugumo komisijos nuostatus (pridedama).</text:span></text:p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2"/></text:span><text:span text:style-name="T71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Tamašauskienė</meta:initial-creator>
    <dc:creator>adlibuser</dc:creator>
    <meta:creation-date>2023-09-25T05:15:00Z</meta:creation-date>
    <dc:date>2023-09-25T05:15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5" meta:character-count="1464" meta:row-count="63" meta:non-whitespace-character-count="1268"/>
  </office:meta>
</office:document-meta>
</file>