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 fo:text-indent="-0.1972in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P8" style:parent-style-name="BodyText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 fo:text-indent="0.3937in"/>
      <style:text-properties fo:language="lt" fo:country="LT"/>
    </style:style>
    <style:style style:name="P12" style:parent-style-name="BodyTextIndent3" style:family="paragraph">
      <style:paragraph-properties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47in" style:font-size-complex="12pt"/>
    </style:style>
    <style:style style:name="P43" style:parent-style-name="BodyTextIndent2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BodyTextIndent" style:family="paragraph">
      <style:paragraph-properties fo:text-align="justify" fo:margin-left="0in" fo:text-indent="0.5909in">
        <style:tab-stops/>
      </style:paragraph-properties>
    </style:style>
    <style:style style:name="T45" style:parent-style-name="Strong" style:family="text">
      <style:text-properties fo:font-weight="normal" style:font-weight-asian="normal"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text-properties fo:color="#000000" fo:language="lt" fo:country="LT"/>
    </style:style>
    <style:style style:name="P50" style:parent-style-name="Normal" style:family="paragraph">
      <style:text-properties fo:color="#000000" fo:language="lt" fo:country="LT"/>
    </style:style>
    <style:style style:name="P51" style:parent-style-name="Normal" style:family="paragraph">
      <style:text-properties fo:color="#000000" fo:language="lt" fo:country="LT"/>
    </style:style>
    <style:style style:name="TableColumn53" style:family="table-column">
      <style:table-column-properties style:column-width="1.075in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.0451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184in"/>
    </style:style>
    <style:style style:name="Table52" style:family="table">
      <style:table-properties style:width="6.693in" fo:margin-left="0in" table:align="left"/>
    </style:style>
    <style:style style:name="TableRow59" style:family="table-row">
      <style:table-row-properties style:min-row-height="3.1152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fo:language="lt" fo:country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fo:language="lt" fo:country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1.1145in"/>
        </style:tab-stops>
      </style:paragraph-properties>
      <style:text-properties fo:font-size="10pt" style:font-size-asian="10pt" style:font-size-complex="10pt" fo:language="lt" fo:country="LT"/>
    </style:style>
    <style:style style:name="P72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4">PAKRUOJO RAJONO SAVIVALDYBĖS TARYBA</text:p>
      <text:p text:style-name="P5"/>
      <text:p text:style-name="P6">SPRENDIMAS</text:p>
      <text:p text:style-name="BodyText"><text:span text:style-name="T7">DĖL</text:span><text:s/>PAVADINIMO<text:s/>SUTEIKIMO<text:s/>PAKRUOJO RAJONO SAVIVALDYBĖS<text:s/>KLOVAINIŲ<text:s/>SENIŪNIJOS<text:s/>BERŽINIŲ<text:s/>KAIMO GATVEI</text:p>
      <text:p text:style-name="P8"/>
      <text:p text:style-name="P9">2018<text:s/>m.<text:s/>kovo<text:s/>29<text:s/>d. Nr. T-33<text:s/></text:p>
      <text:p text:style-name="P10">Pakruojis</text:p>
      <text:p text:style-name="P11"/>
      <text:p text:style-name="P12"><text:span text:style-name="T13">Vadovaudamasi Lietuvos Respublikos vietos savivaldos įstatymo 16 straipsnio 2 dalies 34 punktu</text:span>,<text:s/><text:span text:style-name="T14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</text:span><text:span text:style-name="T15">,</text:span><text:span text:style-name="T16"><text:s/>atsižvelgdama į<text:s/></text:span><text:span text:style-name="T17">AB „Klovainių skalda“</text:span><text:span text:style-name="T18"><text:s/></text:span><text:span text:style-name="T19">201</text:span><text:span text:style-name="T20">8</text:span><text:span text:style-name="T21"><text:s/>m.<text:s/></text:span><text:span text:style-name="T22">vasario 2</text:span><text:span text:style-name="T23"><text:s/>d.<text:s/></text:span><text:span text:style-name="T24">rašt</text:span><text:span text:style-name="T25">ą<text:s/></text:span><text:span text:style-name="T26">„</text:span><text:span text:style-name="T27">Dėl gatvės pavadinimo suteikimo</text:span><text:span text:style-name="T28">“</text:span><text:span text:style-name="T29"><text:s/></text:span><text:span text:style-name="T30">Nr. 7-15<text:s/></text:span><text:span text:style-name="T31">ir į Pakruojo rajono savivaldybės administracijos<text:s/></text:span><text:span text:style-name="T32">Klovainių<text:s/></text:span><text:span text:style-name="T33">seniūnijos 2018 m.<text:s/></text:span><text:span text:style-name="T34">vasario 9</text:span><text:span text:style-name="T35"><text:s/>d. raštą „Dėl<text:s/></text:span><text:span text:style-name="T36">pavadinimo gatvei suteikimo B</text:span><text:span text:style-name="T37">eržinių kaime</text:span><text:span text:style-name="T38">“ Nr. S-</text:span><text:span text:style-name="T39">18</text:span><text:span text:style-name="T40">-(1.6)</text:span><text:span text:style-name="T41">, Pakruojo rajono savivaldybės taryba<text:s/></text:span><text:span text:style-name="T42">nusprendžia:</text:span></text:p>
      <text:p text:style-name="P43">Suteikti Pakruojo rajono savivaldybės<text:s/>Klovainių<text:s/>seniūnijos<text:s/>Beržinių<text:s/>kaimo gatvei<text:s/>pavadinimą<text:s/>–<text:s/>Gamyklos<text:s/>gatvė<text:s/>pagal priedą.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>Savivaldybės meras<text:tab/><text:tab/><text:tab/><text:tab/><text:tab/><text:s/>Saulius Gegieckas<text:tab/><text:tab/><text:tab/><text:tab/><text:tab/><text:s/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8-04-03T22:26:00Z</meta:creation-date>
    <dc:date>2018-04-03T22:26:00Z</dc:date>
    <meta:print-date>2017-11-27T09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307" meta:row-count="39" meta:non-whitespace-character-count="1144"/>
  </office:meta>
</office:document-meta>
</file>