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o PROJEKTo IŠVADŲ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17</text:span><text:span text:style-name="T28"><text:s/>d. Nr. SV-S-</text:span><text:span text:style-name="T29">146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Seimo Socialinių reikalų ir darbo komiteto siūlymą,<text:s/></text:span><text:span text:style-name="T36">nusprendži</text:span><text:span text:style-name="T37">a:</text:span></text:p>
        <text:p text:style-name="P38"><text:span text:style-name="T39">Prašyti Lietuvos Respublikos Vyriausybės pateikti Lietuvos Respublikos Seimui išvadas dėl Lietuvos Respublikos socialinių paslaugų įstatymo Nr. X-493 pakeitimo įstatymo<text:s/></text:span><text:span text:style-name="T40"><text:line-break/>Nr. XIV-2357 5 straipsnio pakeitimo įstatymo projekto Nr. XIVP-3770.</text:span></text:p>
        <text:p text:style-name="P41"/>
        <text:p text:style-name="P42"/>
        <text:p text:style-name="P43"/>
        <text:p text:style-name="P44"><text:span text:style-name="T45">Seimo Pirmininkė</text:span><text:span text:style-name="T46"><text:tab/></text:span><text:span text:style-name="T47">Viktorija Čmilytė-Nielsen</text:span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7T19:35:00Z</meta:creation-date>
    <dc:date>2024-07-17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74" meta:character-count="586" meta:row-count="31" meta:non-whitespace-character-count="533"/>
  </office:meta>
</office:document-meta>
</file>