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fo:letter-spacing="-0.0013in"/>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fo:color="#000000" fo:letter-spacing="-0.001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1979in"/>
    </style:style>
    <style:style style:name="P22" style:parent-style-name="Normal" style:family="paragraph">
      <style:paragraph-properties fo:widows="0" fo:orphans="0" fo:text-align="justify" fo:text-indent="0.043in"/>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line-height="150%"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P29" style:parent-style-name="Normal" style:family="paragraph">
      <style:paragraph-properties fo:widows="0" fo:orphans="0" fo:text-align="justify"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NACIONALINĖS ŽEMĖS TARNYBOS</text:p>
      <text:p text:style-name="P10">PRIE ŽEMĖS ŪKIO MINISTERIJOS</text:p>
      <text:p text:style-name="P11">DIREKTORIUS</text:p>
      <text:p text:style-name="P12"/>
      <text:p text:style-name="P13"><text:span text:style-name="T14">ĮSAKYMAS</text:span></text:p>
      <text:p text:style-name="P15"><text:span text:style-name="T16">DĖL NACIONALINĖS ŽEMĖS TARNYBOS PRIE ŽEMĖS ŪKIO MINISTERIJOS DIREKTORIAUS</text:span><text:span text:style-name="T17"><text:s/></text:span><text:span text:style-name="T18">2012 m. balandžio 19 d. įsakymo Nr. 1P-(1.3.)-146 „DĖL SUTIKIMŲ STATYTI IR NAUDOTI VALSTYBINĖS REIKŠMĖS PAVIRŠINIUOSE VANDENS TELKINIUOSE LAIKINUS NESUDĖTINGUS STATINIUS IŠDAVIMO TAISYKLIŲ PATVIRTINIMO“ PAKEITIMO</text:span></text:p>
      <text:p text:style-name="P19"/>
      <text:p text:style-name="P20">2017 m. gegužės 19 d. <text:s/>Nr. 1P-227-(1.3 E.)</text:p>
      <text:p text:style-name="P21">Vilnius</text:p>
      <text:p text:style-name="P22"/>
      <text:p text:style-name="P23"/>
      <text:p text:style-name="P24"><text:span text:style-name="T25">Pakeičiu<text:s/></text:span>Sutikimų statyti ir naudoti valstybinės reikšmės paviršiniuose vandens telkiniuose laikinus nesudėtingus statinius išdavimo taisykles, patvirtintas Nacionalinės žemės tarnybos prie Žemės ūkio ministerijos direktoriaus 2012 m. balandžio 19 d. įsakymu Nr. 1P-(1.3.)-146 „Dėl Sutikimų statyti ir naudoti valstybinės reikšmės paviršiniuose vandens telkiniuose laikinus nesudėtingus statinius išdavimo taisyklių patvirtinimo“, ir pripažįstu netekusiu galios 7.4 papunktį.<text:s/></text:p>
      <text:p text:style-name="P26"/>
      <text:p text:style-name="P27"/>
      <text:p text:style-name="P28"/>
      <text:p text:style-name="P29">Direktorius<text:s/><text:tab/>Danielius Kupr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0T22:31:00Z</meta:creation-date>
    <dc:date>2024-01-30T22:31:00Z</dc:date>
    <meta:print-date>2015-05-22T09:55:00Z</meta:print-date>
    <meta:template xlink:href="Normal.dotm" xlink:type="simple"/>
    <meta:editing-cycles>2</meta:editing-cycles>
    <meta:editing-duration>PT0S</meta:editing-duration>
    <meta:document-statistic meta:page-count="2" meta:paragraph-count="17" meta:word-count="87" meta:character-count="921" meta:row-count="34" meta:non-whitespace-character-count="851"/>
  </office:meta>
</office:document-meta>
</file>