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fo:line-height="150%" fo:text-indent="0.5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keep-together="always" fo:line-height="150%" fo:text-indent="0.5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keep-together="always" fo:line-height="150%" fo:text-indent="0.5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keep-together="always"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keep-together="always" fo:text-align="justify" fo:line-height="150%"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keep-together="always" fo:text-align="justify" fo:line-height="150%" fo:text-indent="0.5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ext-properties fo:color="#000000"/>
    </style:style>
    <style:style style:name="P121" style:parent-style-name="Normal" style:family="paragraph">
      <style:paragraph-properties fo:text-align="justify" fo:line-height="150%" fo:text-indent="0.5in"/>
      <style:text-properties fo:color="#000000"/>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keep-together="always" fo:line-height="150%" fo:text-indent="0.5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line-height="150%" fo:text-indent="0.5in"/>
      <style:text-properties fo:hyphenate="false"/>
    </style:style>
    <style:style style:name="P181" style:parent-style-name="Normal" style:family="paragraph">
      <style:paragraph-properties fo:keep-together="always" fo:line-height="150%" fo:text-indent="0.5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line-height="150%" fo:margin-left="1.6736in" fo:text-indent="-1.1736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fo:font-style="italic" style:font-style-asian="italic" style:font-style-complex="italic"/>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keep-together="always" fo:line-height="150%" fo:text-indent="0.5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ext-properties fo:hyphenate="false"/>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keep-together="always" fo:line-height="150%" fo:text-indent="0.5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1, 2, 3, 5, 6, 7, 12, 22 STRAIPSNIŲ IR PRIEDO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keisti 1 straipsnį ir jį išdėstyti taip:</text:p>
        <text:p text:style-name="P34"><text:span text:style-name="T35">„</text:span><text:span text:style-name="T36">1</text:span><text:span text:style-name="T37"><text:s/>straipsnis.<text:s/></text:span><text:span text:style-name="T38">Įstatymo tikslas ir paskirtis</text:span></text:p>
        <text:p text:style-name="P39"><text:span text:style-name="T40">1</text:span><text:span text:style-name="T41">. Šio įstatymo tikslas – nustatyti asmenų teisės gauti iš valstybės ir savivaldybių institucijų ir įstaigų, įmonių, viešųjų įstaigų ir šių subjektų asociacijų,<text:s/></text:span><text:span text:style-name="T42">jei šios asociacijos įsteigtos bendrojo intereso poreikiams, kurie nėra pramoninio ar komercinio pobūdžio, tenkinti (toliau – šių subjektų asociacijos),<text:s/></text:span><text:span text:style-name="T43">nurodytų šio įstatymo 2 straipsnio 1 dalyje, informaciją, nurodytą šio įstatymo 5 straipsnyje, ir dokumentus, kuriais jos disponuoja ar (ir) kuriuos tvarko vykdydamos įstatymų ar kitų norminių teisės aktų nustatytas funkcijas (toliau – viešoji funkcija), įgyvendinimo priemones ir tvarką.<text:s/></text:span></text:p>
        <text:p text:style-name="P44"><text:span text:style-name="T45">2</text:span><text:span text:style-name="T46">. Šis įstatymas nustato:</text:span></text:p>
        <text:p text:style-name="P47"><text:span text:style-name="T48">1</text:span><text:span text:style-name="T49">) valstybės ir savivaldybių institucijų ir įstaigų, įmonių, viešųjų įstaigų ir šių subjektų</text:span><text:span text:style-name="T50"><text:s/></text:span><text:span text:style-name="T51">asociacijų, nurodytų šio įstatymo 2 straipsnio 1 dalyje, pareigą teikti dokumentus, taip pat atvejus, kai draudžiama suteikti išimtines teises pakartotinai naudoti dokumentus;<text:s/></text:span></text:p>
        <text:p text:style-name="P52"><text:span text:style-name="T53">2</text:span><text:span text:style-name="T54">) dokumentų pakartotinio naudojimo sąlygas;<text:s/></text:span></text:p>
        <text:p text:style-name="P55"><text:span text:style-name="T56">3</text:span><text:span text:style-name="T57">) prašymų gauti dokumentus pateikimo ir nagrinėjimo tvarką, kitus valstybės ir savivaldybių institucijų ir įstaigų, įmonių, viešųjų įstaigų ir šių subjektų</text:span><text:span text:style-name="T58"><text:s/></text:span><text:span text:style-name="T59">asociacijų, nurodytų šio įstatymo 2 straipsnio 1 dalyje, veiksmus teikiant dokumentus pareiškėjams;<text:s/></text:span></text:p>
        <text:p text:style-name="P60"><text:span text:style-name="T61">4</text:span><text:span text:style-name="T62">) atlyginimo už dokumentų teikimą nustatymo principus;</text:span></text:p>
        <text:p text:style-name="P63"><text:span text:style-name="T64">5</text:span><text:span text:style-name="T65">) informacijos apie valstybės ir savivaldybių institucijų ir įstaigų, įmonių, viešųjų įstaigų ir šių subjektų asociacijų, nurodytų šio įstatymo 2 straipsnio 1 dalyje, veiklą skelbimo tvarką;</text:span></text:p>
        <text:p text:style-name="P66"><text:span text:style-name="T67">6</text:span><text:span text:style-name="T68">) šio įstatymo 19 straipsnio 1 dalyje numatytų dokumentų rinkinių sudarymo ir su dokumentų rinkiniais susijusių paslaugų teikimo tvarką.</text:span></text:p>
        <text:p text:style-name="P69"><text:span text:style-name="T70">3</text:span><text:span text:style-name="T71">. Šiuo įstatymu įgyvendinami Europos Sąjungos teisės aktai, nurodyti šio įstatymo priede.“</text:span></text:p>
        <text:p text:style-name="P72"/>
        <text:p text:style-name="P73"><text:span text:style-name="T74">2</text:span><text:span text:style-name="T75"><text:s/>straipsnis.<text:s/></text:span><text:span text:style-name="T76">2 straipsnio pakeitimas</text:span></text:p>
        <text:p text:style-name="P77"><text:span text:style-name="T78">1</text:span><text:span text:style-name="T79">. Pakeisti 2 straipsnio 1 dalį ir ją išdėstyti taip:<text:s/></text:span></text:p>
        <text:p text:style-name="P80"><text:span text:style-name="T81">„</text:span><text:span text:style-name="T82">1</text:span><text:span text:style-name="T83">. Šis įstatymas taikomas 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text:span><text:span text:style-name="T84"><text:s/></text:span><text:span text:style-name="T85">ar vykdančioms kitas viešąsias funkcijas, įskaitant bibliotekas, muziejus ir valstybės archyvus, taip pat šių subjektų asociacijoms</text:span><text:span text:style-name="T86"><text:s/></text:span><text:span text:style-name="T87">(toliau – institucijos). Šio įstatymo 5 straipsnio 2 dalies 6 punktas taip pat taikomas įmonėms ir viešosioms įstaigoms, kurių savininkė arba bent viena iš dalininkių yra valstybė ar savivaldybė, akcinėms bendrovėms ir uždarosioms akcinėms bendrovėms, kuriose valstybei arba savivaldybei priklauso daugiau kaip 50 procentų balsų visuotiniame akcininkų susirinkime, joms skelbiant informaciją apie savo darbuotojų darbo užmokestį šio įstatymo nustatyta tvarka.</text:span><text:span text:style-name="T88">“</text:span></text:p>
        <text:p text:style-name="P89"><text:span text:style-name="T90">2</text:span><text:span text:style-name="T91">. Pakeisti 2 straipsnio 4 dalį ir ją išdėstyti taip:<text:s/></text:span></text:p>
        <text:p text:style-name="P92"><text:span text:style-name="T93">„</text:span><text:span text:style-name="T94">4</text:span><text:span text:style-name="T95">. Asmens duomenys tvarkomi vadovaujantis<text:s/></text:span><text:span text:style-name="T96">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ir<text:s/></text:span><text:span text:style-name="T97">Lietuvos Respublikos asmens duomenų teisinės apsaugos įstatymu.“<text:s/></text:span></text:p>
        <text:p text:style-name="P98"/>
        <text:p text:style-name="P99"><text:span text:style-name="T100">3</text:span><text:span text:style-name="T101"><text:s/>straipsnis.<text:s/></text:span><text:span text:style-name="T102">3 straipsnio pakeitimas</text:span></text:p>
        <text:p text:style-name="P103"><text:span text:style-name="T104">1</text:span><text:span text:style-name="T105">. Papildyti 3 straipsnį nauja 6 dalimi:</text:span></text:p>
        <text:p text:style-name="P106"><text:span text:style-name="T107">„</text:span><text:span text:style-name="T108">6</text:span><text:span text:style-name="T109">.<text:s/></text:span><text:span text:style-name="T110">Mobilioji programa</text:span><text:span text:style-name="T111"><text:s/></text:span><text:span text:style-name="T112">– institucijų arba jų įgaliotų subjektų sukurta ir plėtojama taikomoji programa, skirta visuomenei naudotis mobiliaisiais prietaisais. Mobilioji programa neapima programinės įrangos, skirtos mobiliesiems įrenginiams valdyti (mobiliųjų įrenginių operacinės sistemos), ir (arba) aparatinės įrangos.“<text:s/></text:span></text:p>
        <text:p text:style-name="P113"><text:span text:style-name="T114">2</text:span><text:span text:style-name="T115">. Buvusias 3 straipsnio 6, 7, 8, 9 dalis laikyti atitinkamai 7, 8, 9, 10 dalimis.<text:s/></text:span></text:p>
        <text:p text:style-name="P116">3. Pakeisti 3 straipsnio 10 dalį ir ją išdėstyti taip:</text:p>
        <text:p text:style-name="P117">„10.<text:s/><text:span text:style-name="T118">Kitos šiame įstatyme vartojamos sąvokos suprantamos taip, kaip jos apibrėžtos<text:s/></text:span>Reglamente (ES) 2016/679<text:span text:style-name="T119">, Viešojo administravimo įstatyme, Lietuvos Respublikos valstybės informacinių išteklių valdymo įstatyme.“<text:s/></text:span></text:p>
        <text:p text:style-name="P120"/>
        <text:p text:style-name="P121"/>
        <text:p text:style-name="P122"/>
        <text:p text:style-name="P123"><text:span text:style-name="T124">4</text:span><text:span text:style-name="T125"><text:s/>straipsnis.<text:s/></text:span><text:span text:style-name="T126">5 straipsnio pakeitimas</text:span></text:p>
        <text:p text:style-name="P127"><text:span text:style-name="T128">Pakeisti 5 straipsnio 1 dalį ir ją išdėstyti taip:</text:span></text:p>
        <text:p text:style-name="P129"><text:span text:style-name="T130">„</text:span><text:span text:style-name="T131">1</text:span><text:span text:style-name="T132">. Informacija apie institucijos veiklą yra vieša ir Lietuvos Respublikos Vyriausybės nustatyta tvarka skelbiama institucijos interneto svetainėje,<text:s/></text:span><text:span text:style-name="T133">taip pat mobiliojoje programoje, jeigu institucija ją turi. Institucijos interneto svetainė ir mobilioji programa turi atitikti Vyriausybės nustatytus prieinamumo reikalavimus, išskyrus Vyriausybės nustatytus atvejus, kai nėra automatizuotų arba efektyvių ir lengvai įgyvendinamų būdų užtikrinti prieinamumą prie tam tikros informacijos arba kai institucija faktiškai nekontroliuoja interneto svetainių ir mobiliųjų programų turinio ar prieinamumo reikalavimų laikymasis sudarys institucijai neproporcingą naštą.</text:span><text:span text:style-name="T134">“<text:s/></text:span></text:p>
        <text:p text:style-name="P135"/>
        <text:p text:style-name="P136"><text:span text:style-name="T137">5</text:span><text:span text:style-name="T138"><text:s/>straipsnis.<text:s/></text:span><text:span text:style-name="T139">6 straipsnio pakeitimas</text:span></text:p>
        <text:p text:style-name="P140"><text:span text:style-name="T141">Pakeisti 6 straipsnį ir jį išdėstyti taip:</text:span></text:p>
        <text:p text:style-name="P142"><text:span text:style-name="T143">„</text:span><text:span text:style-name="T144">6</text:span><text:span text:style-name="T145"><text:s/>straipsnis.<text:s/></text:span><text:span text:style-name="T146">Dokumentų teikimo principai</text:span></text:p>
        <text:p text:style-name="P147"><text:span text:style-name="T148">1</text:span><text:span text:style-name="T149">.</text:span><text:span text:style-name="T150"><text:s/></text:span><text:span text:style-name="T151">Institucija, teikdama dokumentus, vadovaujasi šiais principais:</text:span></text:p>
        <text:p text:style-name="P152"><text:span text:style-name="T153">1</text:span><text:span text:style-name="T154">) dokumentų išsamumo – pareiškėjui turi būti pateikti visi pagal teisės aktus teiktini jo prašymo turinį atitinkantys dokumentai;</text:span></text:p>
        <text:p text:style-name="P155"><text:span text:style-name="T156">2</text:span><text:span text:style-name="T157">) dokumentų tikslumo – pareiškėjui teikiami dokumentai turi atitikti institucijos disponuojamus dokumentus;</text:span></text:p>
        <text:p text:style-name="P158"><text:span text:style-name="T159">3</text:span><text:span text:style-name="T160">) teisėtumo – institucijos veiksmai teikiant dokumentus grindžiami šiuo ir kitais įstatymais ar kitais norminiais teisės aktais;</text:span></text:p>
        <text:p text:style-name="P161"><text:span text:style-name="T162">4</text:span><text:span text:style-name="T163">) objektyvumo – institucijos darbuotojai, teikdami dokumentus, turi būti nešališki ir objektyvūs;</text:span></text:p>
        <text:p text:style-name="P164"><text:span text:style-name="T165">5</text:span><text:span text:style-name="T166">) pagalbos – pareiškėjams teikiama pagalba įgyvendinant teisę gauti dokumentus;</text:span></text:p>
        <text:p text:style-name="P167"><text:span text:style-name="T168">6</text:span><text:span text:style-name="T169">) dokumentų prieinamumo – sudaromos palankios sąlygos pareiškėjams naudoti dokumentus neatsižvelgiant į jų veiklos tikslus ir teisinę formą, o prireikus nustatomos tik būtiniausios teisinės, techninės ir (arba) finansinės dokumentų teikimo pareiškėjams sąlygos;</text:span></text:p>
        <text:p text:style-name="P170"><text:span text:style-name="T171">7</text:span><text:span text:style-name="T172">) abipusio naudojimo – institucija pareiškėjui pateiktus dokumentus prireikus toliau pati juos naudoja;</text:span></text:p>
        <text:p text:style-name="P173"><text:span text:style-name="T174">8</text:span><text:span text:style-name="T175">) nediskriminavimo – pakartotinio naudojimo sąlygos turi būti tokios, kad būtų nediskriminuojami pareiškėjai, naudojantys dokumentus tam pačiam (komerciniam arba nekomerciniam) tikslui.</text:span></text:p>
        <text:p text:style-name="P176"><text:span text:style-name="T177">2</text:span><text:span text:style-name="T178">.<text:s/></text:span><text:span text:style-name="T179">Jeigu institucija pakartotinai dokumentus naudoja veiklai, kuri nesusijusi su viešųjų funkcijų vykdymu, jai šie dokumentai teikiami tokiomis pačiomis sąlygomis kaip ir visiems pareiškėjams.“</text:span></text:p>
        <text:p text:style-name="P180"/>
        <text:p text:style-name="P181"><text:span text:style-name="T182">6</text:span><text:span text:style-name="T183"><text:s/>straipsnis.<text:s/></text:span><text:span text:style-name="T184">7 straipsnio pakeitimas</text:span></text:p>
        <text:p text:style-name="P185"><text:span text:style-name="T186">Pakeisti 7 straipsnį ir jį išdėstyti taip:<text:s/></text:span></text:p>
        <text:p text:style-name="P187"><text:span text:style-name="T188">„</text:span><text:span text:style-name="T189">7</text:span><text:span text:style-name="T190"><text:s/>straipsnis.<text:s/></text:span><text:span text:style-name="T191">Valstybės institucijų kompetencija pakartotinio naudojimo</text:span><text:span text:style-name="T192"><text:s/></text:span><text:span text:style-name="T193">ir</text:span><text:span text:style-name="T194"><text:s/></text:span><text:span text:style-name="T195">institucijų interneto svetainių ir mobiliųjų programų pritaikymo prieinamumo reikalavimams srityse<text:s/></text:span></text:p>
        <text:p text:style-name="P196"><text:span text:style-name="T197">1</text:span><text:span text:style-name="T198">. Vyriausybė nustato pakartotinio naudojimo plėtros kryptis, siektinus rezultatus ir jų pasiekimo būdus.</text:span></text:p>
        <text:p text:style-name="P199"><text:span text:style-name="T200">2</text:span><text:span text:style-name="T201">. Lietuvos Respublikos ūkio ministerija formuoja valstybės politiką pakartotinio naudojimo srityje ir pagal kompetenciją:</text:span></text:p>
        <text:p text:style-name="P202"><text:span text:style-name="T203">1</text:span><text:span text:style-name="T204">) teikia Vyriausybei pasiūlymus dėl pakartotinio naudojimo plėtros krypčių, siektinų rezultatų ir jų pasiekimo būdų;</text:span></text:p>
        <text:p text:style-name="P205"><text:span text:style-name="T206">2</text:span><text:span text:style-name="T207">) koordinuoja ir derina institucijų veiksmus, joms pagal kompetenciją įgyvendinant valstybės politiką pakartotinio naudojimo srityje;</text:span></text:p>
        <text:p text:style-name="P208"><text:span text:style-name="T209">3</text:span><text:span text:style-name="T210">) teikia išvadas dėl įstatymų ir kitų teisės aktų, susijusių su pakartotiniu naudojimu, projektų;</text:span></text:p>
        <text:p text:style-name="P211"><text:span text:style-name="T212">4</text:span><text:span text:style-name="T213">) kas 3 metai, įsigaliojus šio įstatymo priedo 1 punkte nurodytai direktyvai,<text:s/></text:span><text:span text:style-name="T214">rengia<text:s/></text:span><text:span text:style-name="T215">dokumentų, skirtų pakartotinai naudoti, prieinamumo, sąlygų, kuriomis šie dokumentai prieinami, ir pareiškėjų teisės gynimo priemonių ataskaitą</text:span><text:span text:style-name="T216"><text:s/>ir pateikia ją Europos Komisijai; ši ataskaita skelbiama viešai, pagal šią viešai skelbiamą ataskaitą atliekama šio įstatymo 10 straipsnio nuostatų<text:s/></text:span><text:span text:style-name="T217">įgyvendinimo stebėsena;<text:s/></text:span></text:p>
        <text:p text:style-name="P218"><text:span text:style-name="T219">5</text:span><text:span text:style-name="T220">) atlieka kitas pavestas funkcijas, susijusias su pakartotiniu naudojimu.</text:span></text:p>
        <text:p text:style-name="P221"><text:span text:style-name="T222">3</text:span><text:span text:style-name="T223">. Lietuvos Respublikos ūkio ministro įgaliota institucija atlieka pakartotinio naudojimo stebėseną ir:</text:span></text:p>
        <text:p text:style-name="P224"><text:span text:style-name="T225">1</text:span><text:span text:style-name="T226">) teikia institucijoms metodinę pagalbą dėl dokumentų rinkinių ir metaduomenų sudarymo;</text:span></text:p>
        <text:p text:style-name="P227"><text:span text:style-name="T228">2</text:span><text:span text:style-name="T229">) teikia dokumentų rinkinių metaduomenis į Europos atvirų duomenų portalą, užtikrina jų integralumą ir sklaidą Europos Sąjungos mastu;</text:span></text:p>
        <text:p text:style-name="P230"><text:span text:style-name="T231">3</text:span><text:span text:style-name="T232">) atlieka dokumentų rinkinių sudarymo stebėseną, apibendrintą informaciją teikia Ūkio ministerijai;</text:span></text:p>
        <text:p text:style-name="P233"><text:span text:style-name="T234">4</text:span><text:span text:style-name="T235">) konsultuoja institucijas ir pareiškėjus dokumentų rinkinių rengimo, gavimo, pakartotinio naudojimo sąlygų klausimais;</text:span><text:span text:style-name="T236"><text:s/></text:span></text:p>
        <text:p text:style-name="P237"><text:span text:style-name="T238">5</text:span><text:span text:style-name="T239">) atlieka kitas jai pavestas funkcijas.</text:span></text:p>
        <text:p text:style-name="P240"><text:span text:style-name="T241">4</text:span><text:span text:style-name="T242">.<text:s/></text:span><text:span text:style-name="T243">Vyriausybės įgaliota institucija<text:s/></text:span><text:span text:style-name="T244">yra atsakinga už:</text:span></text:p>
        <text:p text:style-name="P245"><text:span text:style-name="T246">1</text:span><text:span text:style-name="T247">)<text:s/></text:span><text:span text:style-name="T248">valstybės ir savivaldybių institucijų ir įstaigų, įmonių, viešųjų įstaigų ir šių subjektų asociacijų</text:span><text:span text:style-name="T249"><text:s/></text:span><text:span text:style-name="T250">interneto svetainių ir mobiliųjų programų pritaikymo<text:s/></text:span><text:span text:style-name="T251">Vyriausybės nustatytiems prieinamumo reikalavimams<text:s/></text:span><text:span text:style-name="T252">stebėseną; šią stebėseną Vyriausybės įgaliota institucija atlieka remdamasi Europos Komisijos nustatyta stebėsenos metodika</text:span><text:span text:style-name="T253">;</text:span></text:p>
        <text:p text:style-name="P254"><text:span text:style-name="T255">2</text:span><text:span text:style-name="T256">) skundų dėl institucijų interneto svetainių ir mobiliųjų programų nepritaikymo ar netinkamo pritaikymo prieinamumo reikalavimams nagrinėjimą Vyriausybės nustatyta tvarka ir dėl institucijos netinkamai atlikto vertinimo, ar prieinamumo reikalavimų laikymasis sudarys institucijai neproporcingą naštą, nagrinėjimą Vyriausybės nustatyta tvarka;</text:span></text:p>
        <text:p text:style-name="P257">3)<text:s/><text:span text:style-name="T258">institucijų interneto svetainių ir mobiliųjų programų pritaikymo<text:s/></text:span><text:span text:style-name="T259">Vyriausybės nustatytiems prieinamumo reikalavimams<text:s/></text:span><text:span text:style-name="T260">stebėsenos rezultatų, įskaitant</text:span><text:s/>institucijų interneto svetainių ir mobiliųjų programų atitikties prieinamumo reikalavimams vertinimo duomenis<text:span text:style-name="T261">, ataskaitų parengimą ir pateikimą Europos Komisijai.</text:span></text:p>
        <text:p text:style-name="P262"><text:span text:style-name="T263">5</text:span><text:span text:style-name="T264">. Institucijos pagal kompetenciją įgyvendina valstybės politiką pakartotinio naudojimo ir institucijų interneto svetainių ir mobiliųjų programų<text:s/></text:span><text:span text:style-name="T265">pritaikymo prieinamumo reikalavimams</text:span><text:span text:style-name="T266"><text:s/></text:span><text:span text:style-name="T267">srityse.“</text:span></text:p>
        <text:p text:style-name="P268"/>
        <text:p text:style-name="P269"><text:span text:style-name="T270">7</text:span><text:span text:style-name="T271"><text:s/>straipsnis.<text:s/></text:span><text:span text:style-name="T272">12 straipsnio pakeitimas</text:span></text:p>
        <text:p text:style-name="P273">Pakeisti 12 straipsnio 3 dalį ir ją išdėstyti taip:<text:s/></text:p>
        <text:p text:style-name="P274"><text:span text:style-name="T275">„</text:span><text:span text:style-name="T276">3</text:span><text:span text:style-name="T277">. Žodiniai prašymai telefonu arba pareiškėjui atvykus į instituciją gali būti pateikiami tais atvejais, kai pareiškėjas pageidauja gauti informaciją žodžiu arba susipažinti su dokumentu, neprašydamas kopijos, kai dokumentą galima pateikti tuoj pat, nepažeidžiant šio įstatymo ir<text:s/></text:span>Reglamento (ES) 2016/679 n<text:span text:style-name="T278">ustatytos tvarkos.“</text:span></text:p>
        <text:p text:style-name="P279"/>
        <text:p text:style-name="P280"><text:span text:style-name="T281">8</text:span><text:span text:style-name="T282"><text:s/>straipsnis.<text:s/></text:span><text:span text:style-name="T283">22 straipsnio pakeitimas</text:span></text:p>
        <text:p text:style-name="P284">Pakeisti 22 straipsnį ir jį išdėstyti taip:<text:s/></text:p>
        <text:p text:style-name="P285"><text:span text:style-name="T286">„</text:span><text:span text:style-name="T287">22</text:span><text:span text:style-name="T288"><text:s/>straipsnis.<text:s/></text:span><text:span text:style-name="T289">Pareiškėjo teisė apskųsti institucijos veiksmus</text:span><text:span text:style-name="T290"><text:s/></text:span></text:p>
        <text:p text:style-name="P291"><text:span text:style-name="T292">Pareiškėjas turi teisę apskųsti institucijos veiksmą ar neveikimą, susijusį su šiame įstatyme nustatytos informacijos teikimu ir dokumentų teikimu pakartotinai naudoti,<text:s/></text:span><text:span text:style-name="T293">Lietuvos administracinių ginčų komisijai</text:span><text:span text:style-name="T294"><text:s/>Lietuvos Respublikos ikiteisminio administracinių ginčų nagrinėjimo tvarkos įstatymo nustatyta tvarka arba administraciniam teismui<text:s/></text:span><text:span text:style-name="T295">Lietuvos Respublikos administracinių bylų teisenos įstatymo nustatyta tvarka.“</text:span></text:p>
        <text:p text:style-name="P296"/>
        <text:p text:style-name="P297"><text:span text:style-name="T298">9</text:span><text:span text:style-name="T299"><text:s/>straipsnis.<text:s/></text:span><text:span text:style-name="T300">Įstatymo priedo pakeitimas</text:span></text:p>
        <text:p text:style-name="P301"><text:span text:style-name="T302">Papildyti Įstatymo priedą 2 punktu:</text:span></text:p>
        <text:p text:style-name="P303"><text:span text:style-name="T304">„</text:span><text:span text:style-name="T305">2</text:span><text:span text:style-name="T306">. 2016 m. spalio 26 d. Europos Parlamento ir Tarybos direktyva (ES) 2016/2102 dėl viešojo sektoriaus institucijų interneto svetainių ir mobiliųjų programų prieinamumo (</text:span><text:span text:style-name="T307">OL 2016 L 327, p. 1).</text:span><text:span text:style-name="T308">“</text:span></text:p>
        <text:p text:style-name="P309"/>
        <text:p text:style-name="P310"><text:span text:style-name="T311">10</text:span><text:span text:style-name="T312"><text:s/>straipsnis.<text:s/></text:span><text:span text:style-name="T313">Įstatymo įsigaliojimas,<text:s/></text:span><text:span text:style-name="T314">įgyvendinimas ir taikymas</text:span></text:p>
        <text:p text:style-name="P315"><text:span text:style-name="T316">1</text:span><text:span text:style-name="T317">. Šis įstatymas, išskyrus šio straipsnio 5 dalį, įsigalioja 2018 m. lapkričio 23 d.<text:s/></text:span></text:p>
        <text:p text:style-name="P318"><text:span text:style-name="T319">2</text:span><text:span text:style-name="T320">. Šio įstatymo 4 straipsnio nuostatos<text:s/></text:span><text:span text:style-name="T321">institucijų interneto svetainėms, kurios nebuvo paskelbtos iki 2018 m. rugsėjo 23 d., taikomos nuo 2019 m. rugsėjo 23 d.</text:span></text:p>
        <text:p text:style-name="P322"><text:span text:style-name="T323">3</text:span><text:span text:style-name="T324">.<text:s/></text:span><text:span text:style-name="T325">Šio įstatymo 4 straipsnio nuostatos šio straipsnio 2 dalyje</text:span><text:span text:style-name="T326"><text:s/>nenurodytoms institucijų interneto svetainėms taikomos nuo 2020 m. rugsėjo 23 d.<text:s/></text:span></text:p>
        <text:p text:style-name="P327"><text:span text:style-name="T328">4</text:span><text:span text:style-name="T329">. Šio įstatymo 4 straipsnio nuostatos institucijų mobiliosioms programoms taikomos nuo 2021 m. birželio 23 d.</text:span></text:p>
        <text:p text:style-name="P330"><text:span text:style-name="T331">5</text:span><text:span text:style-name="T332">. Lietuvos Respublikos Vyriausybė iki 2018 m. lapkričio 22 d. priima šio įstatymo įgyvendinamuosius teisės aktus.</text:span></text:p>
        <text:p text:style-name="P333"/>
        <text:p text:style-name="P334"><text:span text:style-name="T335">Skelbiu šį Lietuvos Respublikos Seimo priimtą įstatymą.</text:span></text:p>
        <text:p text:style-name="P336"/>
        <text:p text:style-name="P337"/>
        <text:p text:style-name="P338"/>
        <text:p text:style-name="P339">Respublikos Prezidentė<text:span text:style-name="T3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2T22:31:00Z</meta:creation-date>
    <dc:date>2018-11-22T22:31:00Z</dc:date>
    <meta:print-date>2018-10-25T15:09:00Z</meta:print-date>
    <meta:template xlink:href="Normal.dotm" xlink:type="simple"/>
    <meta:editing-cycles>2</meta:editing-cycles>
    <meta:editing-duration>PT0S</meta:editing-duration>
    <meta:document-statistic meta:page-count="6" meta:paragraph-count="103" meta:word-count="1187" meta:character-count="12023" meta:row-count="254" meta:non-whitespace-character-count="10939"/>
  </office:meta>
</office:document-meta>
</file>