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font-size="14pt" style:font-size-asian="14pt"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keep-with-next="always">
        <style:tab-stops>
          <style:tab-stop style:type="left" style:position="0.0833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left" style:position="0.5909in"/>
        </style:tab-stops>
      </style:paragraph-properties>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text-properties style:font-size-complex="12pt"/>
    </style:style>
    <style:style style:name="P38" style:parent-style-name="Normal" style:family="paragraph">
      <style:paragraph-properties fo:text-align="justify" fo:line-height="150%"/>
    </style:style>
    <style:style style:name="P39" style:parent-style-name="Normal" style:master-page-name="MPF1" style:family="paragraph">
      <style:paragraph-properties fo:break-before="page" fo:margin-left="4.3312in" style:page-number="1">
        <style:tab-stops>
          <style:tab-stop style:type="center" style:position="0.7652in"/>
        </style:tab-stops>
      </style:paragraph-properties>
    </style:style>
    <style:style style:name="P45" style:parent-style-name="Normal" style:family="paragraph">
      <style:paragraph-properties fo:margin-left="4.3312in">
        <style:tab-stops>
          <style:tab-stop style:type="center" style:position="0.7652in"/>
        </style:tab-stops>
      </style:paragraph-properties>
    </style:style>
    <style:style style:name="P46" style:parent-style-name="Normal" style:family="paragraph">
      <style:paragraph-properties fo:margin-left="4.3312in">
        <style:tab-stops>
          <style:tab-stop style:type="center" style:position="0.7652in"/>
        </style:tab-stops>
      </style:paragraph-properties>
    </style:style>
    <style:style style:name="P47" style:parent-style-name="Normal" style:family="paragraph">
      <style:paragraph-properties fo:margin-left="4.3312in">
        <style:tab-stops>
          <style:tab-stop style:type="left" style:position="-0.4562in"/>
          <style:tab-stop style:type="left" style:position="-0.2062in"/>
        </style:tab-stops>
      </style:paragraph-properties>
    </style:style>
    <style:style style:name="P48" style:parent-style-name="Normal" style:family="paragraph">
      <style:paragraph-properties fo:margin-left="4.3312in">
        <style:tab-stops>
          <style:tab-stop style:type="left" style:position="-0.4562in"/>
          <style:tab-stop style:type="left" style:position="-0.2062in"/>
        </style:tab-stops>
      </style:paragraph-properties>
    </style:style>
    <style:style style:name="P49" style:parent-style-name="Normal" style:family="paragraph">
      <style:paragraph-properties fo:margin-left="3in" fo:text-indent="0.5in">
        <style:tab-stops>
          <style:tab-stop style:type="left" style:position="0.875in"/>
          <style:tab-stop style:type="left" style:position="1.125in"/>
        </style:tab-stops>
      </style:paragraph-properties>
    </style:style>
    <style:style style:name="P50" style:parent-style-name="Normal" style:family="paragraph">
      <style:paragraph-properties fo:margin-left="3in" fo:text-indent="0.5in">
        <style:tab-stops>
          <style:tab-stop style:type="left" style:position="0.875in"/>
          <style:tab-stop style:type="left" style:position="1.125in"/>
        </style:tab-stops>
      </style:paragraph-propertie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fo:margin-left="0.25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fo:margin-left="0.25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justify" fo:line-height="150%" fo:text-indent="0.3937in"/>
    </style:style>
    <style:style style:name="P61" style:parent-style-name="Normal" style:family="paragraph">
      <style:paragraph-properties fo:text-align="justify" fo:line-height="150%" fo:text-indent="0.3937in"/>
    </style:style>
    <style:style style:name="P62" style:parent-style-name="Normal" style:family="paragraph">
      <style:paragraph-properties fo:text-align="justify" fo:line-height="150%"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line-height="150%" fo:text-indent="0.3937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line-height="150%"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line-height="150%"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line-height="150%" fo:text-indent="0.3937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line-height="150%"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line-height="150%" fo:text-indent="0.3937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line-height="150%"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line-height="150%"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fo:text-indent="0.3743in"/>
    </style:style>
    <style:style style:name="P81" style:parent-style-name="Normal" style:family="paragraph">
      <style:paragraph-properties fo:text-align="center" fo:text-indent="0.375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fo:text-indent="0.375in"/>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fo:text-indent="0.375in"/>
      <style:text-properties fo:font-weight="bold" style:font-weight-asian="bold"/>
    </style:style>
    <style:style style:name="P87" style:parent-style-name="Normal" style:family="paragraph">
      <style:paragraph-properties fo:text-align="justify" fo:line-height="150%" fo:text-indent="0.3937in"/>
    </style:style>
    <style:style style:name="P88" style:parent-style-name="Normal" style:family="paragraph">
      <style:paragraph-properties fo:text-align="justify" fo:line-height="150%" fo:text-indent="0.3937in"/>
    </style:style>
    <style:style style:name="T89" style:parent-style-name="DefaultParagraphFont" style:family="text">
      <style:text-properties fo:color="#000000"/>
    </style:style>
    <style:style style:name="P90" style:parent-style-name="Normal" style:family="paragraph">
      <style:paragraph-properties fo:text-align="justify" fo:line-height="150%" fo:text-indent="0.3937in"/>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3937in"/>
    </style:style>
    <style:style style:name="P93" style:parent-style-name="Normal" style:family="paragraph">
      <style:paragraph-properties fo:text-align="justify" fo:line-height="150%" fo:text-indent="0.3937in"/>
    </style:style>
    <style:style style:name="P94" style:parent-style-name="Normal" style:family="paragraph">
      <style:paragraph-properties fo:text-align="justify" fo:line-height="150%"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fo:text-indent="0.375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fo:text-indent="0.375in"/>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fo:line-height="150%" fo:text-indent="0.375in"/>
      <style:text-properties fo:font-weight="bold" style:font-weight-asian="bold"/>
    </style:style>
    <style:style style:name="P102" style:parent-style-name="Normal" style:family="paragraph">
      <style:paragraph-properties fo:text-align="justify" fo:line-height="150%" fo:text-indent="0.3937in"/>
    </style:style>
    <style:style style:name="P103" style:parent-style-name="Normal" style:family="paragraph">
      <style:paragraph-properties fo:text-align="justify" fo:line-height="150%" fo:text-indent="0.3937in"/>
    </style:style>
    <style:style style:name="P104" style:parent-style-name="Normal" style:family="paragraph">
      <style:paragraph-properties fo:text-align="justify" fo:line-height="150%" fo:text-indent="0.3937in"/>
    </style:style>
    <style:style style:name="T105" style:parent-style-name="DefaultParagraphFont" style:family="text">
      <style:text-properties fo:color="#000000"/>
    </style:style>
    <style:style style:name="P106" style:parent-style-name="Normal" style:family="paragraph">
      <style:paragraph-properties fo:text-align="justify" fo:line-height="150%"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line-height="150%"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3937in"/>
    </style:style>
    <style:style style:name="P113" style:parent-style-name="Normal" style:family="paragraph">
      <style:paragraph-properties fo:text-align="justify" fo:line-height="150%" fo:text-indent="0.3937in"/>
    </style:style>
    <style:style style:name="P114" style:parent-style-name="Normal" style:family="paragraph">
      <style:paragraph-properties fo:text-align="justify" fo:line-height="150%" fo:text-indent="0.3937in"/>
    </style:style>
    <style:style style:name="P115" style:parent-style-name="Normal" style:family="paragraph">
      <style:paragraph-properties fo:text-align="justify"/>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fo:line-height="150%"/>
      <style:text-properties fo:font-weight="bold" style:font-weight-asian="bold"/>
    </style:style>
    <style:style style:name="P122" style:parent-style-name="Normal" style:family="paragraph">
      <style:paragraph-properties fo:text-align="justify" fo:line-height="150%" fo:text-indent="0.3937in"/>
    </style:style>
    <style:style style:name="P123" style:parent-style-name="Normal" style:family="paragraph">
      <style:paragraph-properties fo:text-align="justify" fo:line-height="150%" fo:text-indent="0.3937in"/>
    </style:style>
    <style:style style:name="P124" style:parent-style-name="Normal" style:family="paragraph">
      <style:paragraph-properties fo:text-align="justify" fo:line-height="150%" fo:text-indent="0.3937in"/>
    </style:style>
    <style:style style:name="P125" style:parent-style-name="Normal" style:family="paragraph">
      <style:paragraph-properties fo:text-align="justify" fo:line-height="150%" fo:text-indent="0.3937in"/>
    </style:style>
    <style:style style:name="P126" style:parent-style-name="Normal" style:family="paragraph">
      <style:paragraph-properties fo:text-align="center"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9">KELMĖS RAJONO SAVIVALDYBĖS<text:s/></text:p>
      <text:p text:style-name="P10">TARYBA</text:p>
      <text:p text:style-name="P11"/>
      <text:p text:style-name="P12">SPRENDIMAS</text:p>
      <text:p text:style-name="P13"><text:span text:style-name="T14">DĖL</text:span><text:span text:style-name="T15"><text:s/></text:span><text:span text:style-name="T16">KELMĖS RAJONO SAVIVALDYBĖS TERITORIJOJE ESANČIŲ MOKYKLŲ MOKINIŲ VEŽIOJIMO ORGANIZAVIMO IR JŲ KELIONĖS IŠLAIDŲ KOMPENSAVIMO TVARKOS APRAŠO PATVIRTINIMO</text:span></text:p>
      <text:p text:style-name="P17"/>
      <text:p text:style-name="P18">2018 m. gruodžio 20 d. Nr. T-392</text:p>
      <text:p text:style-name="P19">Kelmė</text:p>
      <text:p text:style-name="P20"/>
      <text:p text:style-name="P21"/>
      <text:p text:style-name="P22"><text:span text:style-name="T23">Vadovaudamasi Lietuvos Respublikos vietos savivaldos įstatymo 6 straipsnio 7 punktu, 18 straipsnio 1 dalimi, Lietuvos Respublikos švietimo įstatymo 36 straipsnio 1 ir 2 dalimis, Lietuvos Respublikos transporto lengvatų įstatymo 6 straipsniu, Kelmės rajono savivaldybės taryba<text:s/></text:span><text:span text:style-name="T24">nusprendži</text:span><text:span text:style-name="T25">a:</text:span></text:p>
      <text:p text:style-name="P26"><text:span text:style-name="T27">1</text:span><text:span text:style-name="T28">. Patvirtinti Kelmės rajono savivaldybės teritorijoje esančių mokyklų mokinių vežiojimo organizavimo ir jų kelionės išlaidų kompensavimo tvarkos aprašą (pridedama).</text:span></text:p>
      <text:p text:style-name="P29"><text:span text:style-name="T30">2</text:span><text:span text:style-name="T31">. Pripažinti netekusiu galios Kelmės rajono savivaldybės tarybos 2013 m. rugsėjo 27 d. sprendimą Nr. T-288 „Dėl Kelmės rajono savivaldybės teritorijoje esančių mokyklų mokinių vežiojimo organizavimo ir jų kelionės išlaidų kompensavimo tvarkos aprašo patvirtinimo“.</text:span></text:p>
      <text:p text:style-name="P32"><text:span text:style-name="T33">Šis sprendimas per vieną mėnesį gali būti skundžiamas Regionų apygardos administraciniam teismui, skundą (prašymą) paduodant bet kuriuose šio teismo rūmuose, Lietuvos Respublikos administracinių bylų teisenos įstatymo nustatyta tvarka.</text:span></text:p>
      <text:p text:style-name="P34"/>
      <text:p text:style-name="P35"/>
      <text:p text:style-name="P36"/>
      <text:p text:style-name="P37">Savivaldybės meras<text:tab/><text:tab/><text:tab/><text:tab/><text:tab/>Vaclovas Andrulis</text:p>
      <text:p text:style-name="P38"/>
      <text:soft-page-break/>
      <text:p text:style-name="P39">PATVIRTINTA</text:p>
      <text:p text:style-name="P45">Kelmės rajono<text:s/></text:p>
      <text:p text:style-name="P46">savivaldybės tarybos<text:s/></text:p>
      <text:p text:style-name="P47">2018 m. gruodžio 20 d.<text:s/></text:p>
      <text:p text:style-name="P48">sprendimu Nr. T-392</text:p>
      <text:p text:style-name="P49"/>
      <text:p text:style-name="P50"/>
      <text:p text:style-name="P51"><text:span text:style-name="T52">KELMĖS RAJONO SAVIVALDYBĖS TERITORIJOJE ESANČIŲ MOKYKLŲ MOKINIŲ VEŽIOJIMO ORGANIZAVIMO IR JŲ KELIONĖS IŠLAIDŲ KOMPENSAV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1. Kelmės rajono savivaldybės teritorijoje esančių mokyklų mokinių vežiojimo organizavimo ir jų kelionės išlaidų kompensavimo tvarkos aprašas (toliau – Aprašas) reglamentuoja Kelmės rajono mokinių vežiojimo organizavimą ir kelionės išlaidų kompensavimą.</text:p>
      <text:p text:style-name="P61">2. Pagrindinės sąvokos:</text:p>
      <text:p text:style-name="P62">2.1.<text:s/><text:span text:style-name="T63">mokykla</text:span><text:s/>– įstaiga, kurios pagrindinė veikla – formalusis arba (ir) neformalusis švietimas;</text:p>
      <text:p text:style-name="P64">2.2.<text:s/><text:span text:style-name="T65">bendrojo ugdymo mokyklos</text:span><text:s/>– darželiai, pradinės, pagrindinės, jaunimo, vidurinės mokyklos, gimnazijos, specialioji mokykla;</text:p>
      <text:p text:style-name="P66">2.3.<text:s/><text:span text:style-name="T67">neformaliojo švietimo mokyklos</text:span><text:s/>– meno, sporto mokyklos, VšĮ Kelmės sporto centras;</text:p>
      <text:p text:style-name="P68">2.4.<text:s/><text:span text:style-name="T69">mokinys<text:s/></text:span>– asmuo, kuris mokosi;</text:p>
      <text:p text:style-name="P70">2.5.<text:s/><text:span text:style-name="T71">vežėjas</text:span><text:s/>– įmonė, įregistruota įstatymų nustatyta tvarka ir turinti teisę vežti keleivius bei bagažą, tėvai (globėjai);</text:p>
      <text:p text:style-name="P72">2.6.<text:s/><text:span text:style-name="T73">tolimojo reguliaraus susisiekimo autobusai</text:span><text:s/>– kelių transporto priemonės, vežančios keleivius pagal patvirtintus tvarkaraščius nustatytais maršrutais daugiau kaip per dviejų savivaldybių (neįskaitant miestų savivaldybių) teritorijas;</text:p>
      <text:p text:style-name="P74">2.7.<text:s/><text:span text:style-name="T75">vietinio (priemiestinio) reguliaraus susisiekimo autobusai</text:span><text:s/>– kelių transporto priemonės, vežančios keleivius pagal patvirtintus tvarkaraščius nustatytais priemiestiniais maršrutais ne daugiau kaip per dviejų gretimų savivaldybių (neįskaitant miestų savivaldybių) teritorijas;</text:p>
      <text:p text:style-name="P76">2.8.<text:s/><text:span text:style-name="T77">viešasis transportas</text:span><text:s/>– kelių transporto priemonė, vežanti keleivius pagal patvirtintus tvarkaraščius;</text:p>
      <text:p text:style-name="P78">2.9.<text:s/><text:span text:style-name="T79">mokyklinis autobusas</text:span><text:s/>– kelių transporto priemonė, priklausanti mokyklai.</text:p>
      <text:p text:style-name="P80"/>
      <text:p text:style-name="P81"><text:span text:style-name="T82">II</text:span><text:span text:style-name="T83"><text:s/>SKYRIUS</text:span></text:p>
      <text:p text:style-name="P84"><text:span text:style-name="T85">MOKINIŲ VEŽIOJIMO ORGANIZAVIMAS</text:span></text:p>
      <text:p text:style-name="P86"/>
      <text:p text:style-name="P87">3. Priešmokyklinio ugdymo grupių ir 1–12 klasių mokinių, gyvenančių toliau kaip 3 kilometrai nuo mokyklos, vežiojimą mokykliniais autobusais ar kitu transportu organizuoja artimiausios atitinkamą ugdymo programą vykdančios mokyklos vadovas.<text:s/></text:p>
      <text:p text:style-name="P88">4.<text:s/><text:span text:style-name="T89">Specialiųjų poreikių asmenų iki 21 metų, nepajėgiančių (negali savarankiškai vaikščioti, dėl didelių sutrikimų yra nesaugūs gatvėje) atvykti į bendrojo lavinimo mokyklą, vežiojimą mokykliniais autobusais ar kitu transportu organizuoja artimiausios atitinkamą ugdymo programą vykdančios mokyklos vadovas.</text:span></text:p>
      <text:p text:style-name="P90"><text:span text:style-name="T91">5</text:span>. Mokyklos vadovas vietose, kur nevažinėja viešasis transportas (ar važinėja netinkamu laiku), mokinių vežiojimą organizuoja mokykliniu autobusu. Jeigu nespėjama autobusu atvežti visus mokinius, organizuojami viešieji pirkimai vežiojimo paslaugai pirkti, su laimėjusiu vežėju pasirašoma sutartį. Jeigu mokykla neturi autobuso, organizuoja viešuosius pirkimus vežiojimo paslaugai pirkti, su laimėjusiu vežėju pasirašo sutartį.</text:p>
      <text:p text:style-name="P92">6. Nesant galimybės organizuoti mokinių vežiojimą viešuoju transportu, mokykliniu autobusu ar skelbiant konkursą vežėjui išimties tvarka mokyklos vadovas pasirašo sutartį su mokinio tėvais ir apmoka jiems už mokinio vežiojimą, skaičiuodamas už kilometrą ne daugiau, nei nustatyta Kelmės rajono savivaldybės tarybos sprendimu.</text:p>
      <text:p text:style-name="P93">7. Mokyklos, kurios mokiniai vežiojami mokykliniais autobusais, vadovas maršrutų grafikus, suderinęs su Švietimo, kultūros ir sporto skyriaus vedėju, pasitvirtina iki rugsėjo 20 d.:</text:p>
      <text:p text:style-name="P94">7.1. Mokyklos, kurios mokyklinis autobusas vežioja kitų mokyklų mokinius, vadovas maršrutų grafikus, sudarytus pagal kitų mokyklų vadovų pateiktus prašymus, pateikia tvirtinti Švietimo, kultūros ir sporto skyriaus vedėjui iki rugsėjo 25 d.</text:p>
      <text:p text:style-name="P95"/>
      <text:p text:style-name="P96"><text:span text:style-name="T97">III</text:span><text:span text:style-name="T98"><text:s/>SKYRIUS</text:span></text:p>
      <text:p text:style-name="P99"><text:span text:style-name="T100">KELIONĖS IŠLAIDŲ KOMPENSAVIMAS</text:span></text:p>
      <text:p text:style-name="P101"/>
      <text:p text:style-name="P102">8. Lėšos mokinių vežiojimo išlaidoms kompensuoti skiriamos iš savivaldybės biudžeto, o jų poreikį planuoja mokyklos vadovas, vadovaudamasis Kelmės rajono savivaldybės administracijos direktoriaus parengta tvarka.</text:p>
      <text:p text:style-name="P103">9. Visiems mokiniams, važiuojantiems viešuoju transportu, transporto išlaidos kompensuojamos atsižvelgiant į mokslo metų dienų skaičių, vežamų mokinių skaičių bei maršruto atstumą.<text:s/></text:p>
      <text:p text:style-name="P104">10. Kelionės išlaidos kompensuojamos kaimuose ir miesteliuose gyvenantiems bendrojo ugdymo mokyklų, neformaliojo švietimo įstaigų mokiniams, šių mokyklų ar įstaigų darbo dienomis važiavusiems į mokyklą ar įstaigą iki 40 km ir atgal moksleivio pažymėjime nurodytu maršrutu<text:s/><text:soft-page-break/>vietinio (priemiestinio) reguliaraus susisiekimo autobusais, tolimojo reguliaraus susisiekimo autobusais. Neformaliojo švietimo įstaigų moksleiviams ši lengvata taikoma ir ne darbo dienomis<text:span text:style-name="T105">.</text:span></text:p>
      <text:p text:style-name="P106">11.<text:s/><text:span text:style-name="T107">Vaikų globos namuose gyvenantiems našlaičiams ir likusiems be tėvų globos vaikams,</text:span><text:s/>bendrojo ugdymo mokyklų ir VšĮ Kelmės profesinio rengimo centro mokiniams, gyvenantiems bendrabučiuose, kompensuojamos visos važiavimo išlaidos<text:span text:style-name="T108">.</text:span></text:p>
      <text:p text:style-name="P109">12. 1–12 klasių bendrojo ugdymo, neformaliojo vaikų švietimo mokyklų ir priešmokyklinio ugdymo grupių mokiniams, vykstantiems<text:s/><text:span text:style-name="T110">tiek darbo, tiek ne darbo dienomis<text:s/></text:span>į olimpiadas, konkursus, sporto varžybas bei kitus renginius ir grįžtantiems iš jų,<text:s/><text:span text:style-name="T111">kompensuojamos visos važiavimo išlaidos.</text:span></text:p>
      <text:p text:style-name="P112">13. Mokyklos vadovas pasirenka tinkamiausią jo mokyklai (sudaromos sutartys, renkami bilietai ir pan.) lėšų atlyginimo vežėjams būdą.</text:p>
      <text:p text:style-name="P113">14. Mokyklos vadovas, suderinęs su vežėju ir mokyklos taryba vežiojamų mokinių transporto sustojimo vietas ir laiką, apie tai informuoja mokinius ir jų tėvus.</text:p>
      <text:p text:style-name="P114">15. Lėšos kelionės išlaidų kompensacijoms mokėti iš savivaldybės biudžeto skiriamos asignavimų valdytojams. VšĮ Kelmės profesinio rengimo centrui mokinių vežiojimo išlaidas apmoka Kelmės rajono savivaldybės administracijos Apskaitos skyrius.</text:p>
      <text:p text:style-name="P115"/>
      <text:p text:style-name="P116"><text:span text:style-name="T117">IV</text:span><text:span text:style-name="T118"><text:s/>SKYRIUS</text:span></text:p>
      <text:p text:style-name="P119"><text:span text:style-name="T120">BAIGIAMOSIOS NUOSTATOS</text:span></text:p>
      <text:p text:style-name="P121"/>
      <text:p text:style-name="P122">16. Mokyklos vadovas atsako už nemokamo mokinių vežiojimo, atsiskaitymo su vežėjais, vidaus kontrolės procedūrų organizavimo bei tikslingo išlaidų planavimo ir panaudojimo teisėtumą.</text:p>
      <text:p text:style-name="P123">17. Dokumentai, susiję su mokinių vežiojimo organizavimu ir kelionės išlaidų kompensavimu, saugomi mokykloje Dokumentų saugojimo terminų rodyklėje nustatyta tvarka.<text:s/></text:p>
      <text:p text:style-name="P124">18. Mokinių vežiojimas ir atsiskaitymas su vežėjais organizuojamas vadovaujantis mokykloje parengta tvarka, kuri rengiama vadovaujantis šia tvarka, Kelmės rajono savivaldybės administracijos direktoriaus patvirtinta tvarka bei kitais norminiais teisės aktais.</text:p>
      <text:p text:style-name="P125">19. Mokyklos vadovas kas ketvirtį pateikia Kelmės rajono savivaldybės administracijos Finansų skyriui mokinių vežiojimo lėšų panaudojimo ataskaitas.<text:s/></text:p>
      <text:p text:style-name="P126">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9pt" style:font-size-asian="9pt" style:font-size-complex="9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color="#595959" fo:font-size="9pt" style:font-size-asian="9pt" style:font-size-complex="9p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 style:parent-style-name="Header" style:family="paragraph">
      <style:paragraph-properties fo:text-align="center"/>
    </style:style>
    <style:style style:name="P41" style:parent-style-name="Normal" style:family="paragraph">
      <style:paragraph-properties fo:text-align="end">
        <style:tab-stops>
          <style:tab-stop style:type="center" style:position="3.3465in"/>
          <style:tab-stop style:type="right" style:position="6.693in"/>
        </style:tab-stops>
      </style:paragraph-properties>
      <style:text-properties fo:font-size="9pt" style:font-size-asian="9pt" style:font-size-complex="9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fo:text-align="end">
        <style:tab-stops>
          <style:tab-stop style:type="center" style:position="3.3465in"/>
          <style:tab-stop style:type="right" style:position="6.693in"/>
        </style:tab-stops>
      </style:paragraph-properties>
      <style:text-properties fo:color="#595959" fo:font-size="9pt" style:font-size-asian="9pt" style:font-size-complex="9pt"/>
    </style:style>
    <style:style style:name="P4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C:\Users\IrenaJ.KELMES\Documents\TSpavež.komp.2018.docx</text:p>
      </style:footer>
    </style:master-page>
    <style:master-page style:next-style-name="MP0" style:name="MPF0" style:page-layout-name="PL0">
      <style:header>
        <text:p text:style-name="P4"/>
      </style:header>
      <style:footer>
        <text:p text:style-name="P5"><text:s/>2018-12-20 T1-410</text:p>
        <text:p text:style-name="P6"/>
      </style:footer>
    </style:master-page>
    <style:master-page style:name="MP1" style:page-layout-name="PL1">
      <style:header>
        <text:p text:style-name="P40"><text:page-number text:fixed="false">3</text:page-number></text:p>
        <text:p text:style-name="Header"/>
      </style:header>
      <style:footer>
        <text:p text:style-name="P41">C:\Users\IrenaJ.KELMES\Documents\TSpavež.komp.2018.docx</text:p>
      </style:footer>
    </style:master-page>
    <style:master-page style:next-style-name="MP1" style:name="MPF1" style:page-layout-name="PL1">
      <style:header>
        <text:p text:style-name="P42"/>
      </style:header>
      <style:footer>
        <text:p text:style-name="P43"><text:s/>2018-12-20 T1-410</text:p>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18-12-20 T1-410</meta:initial-creator>
    <dc:creator>adlibuser</dc:creator>
    <meta:creation-date>2019-01-03T20:31:00Z</meta:creation-date>
    <dc:date>2019-01-03T20:31:00Z</dc:date>
    <meta:print-date>2018-12-04T13:08:00Z</meta:print-date>
    <meta:template xlink:href="Normal.dotm" xlink:type="simple"/>
    <meta:editing-cycles>2</meta:editing-cycles>
    <meta:editing-duration>PT0S</meta:editing-duration>
    <meta:document-statistic meta:page-count="4" meta:paragraph-count="105" meta:word-count="952" meta:character-count="7573" meta:row-count="320" meta:non-whitespace-character-count="6726"/>
  </office:meta>
</office:document-meta>
</file>