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line-height="105%">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0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VASARIO 28 D. ĮSAKYMO NR. V-288 „DĖL ILGALAIKIO PACIENTŲ, SERGANČIŲ LĖTINĖMIS LIGOMIS, SVEIKATOS BŪKLĖS STEBĖJIMO TVARKOS APRAŠO PATVIRTINIMO“ PAKEITIMO</text:p>
      <text:p text:style-name="P14"/>
      <text:p text:style-name="P15">2024 m. liepos 30 d. Nr. V-777<text:span text:style-name="T16"><text:line-break/>Vilnius</text:span></text:p>
      <text:p text:style-name="P17"/>
      <text:p text:style-name="P18"/>
      <text:p text:style-name="P19"><text:span text:style-name="T20">P a k e i č i u<text:s/></text:span><text:span text:style-name="T21">Ilgalaikio pacientų, sergančių lėtinėmis ligomis, sveikatos būklės stebėjimo tvarkos aprašą, patvirtintą Lietuvos Respublikos sveikatos apsaugos ministro 2014 m. vasario 28 d. įsakymu Nr. V-288 „Dėl Ilgalaikio pacientų, sergančių lėtinėmis ligomis, sveikatos būklės stebėjimo tvarkos aprašo patvirtinimo“:</text:span></text:p>
      <text:p text:style-name="P22"><text:span text:style-name="T23">1</text:span><text:span text:style-name="T24">. Papildau 1.27 papunkčiu:</text:span></text:p>
      <text:p text:style-name="P25"><text:span text:style-name="T26">„</text:span><text:span text:style-name="T27">1.27</text:span><text:span text:style-name="T28">. Aprašo 28 priede „Ilgalaikio suaugusiųjų, sergančių lėtinėmis infekcinėmis ligomis, sveikatos būklės stebėjimo sąlygos ir ligų sąrašas“.“</text:span></text:p>
      <text:p text:style-name="P29"><text:span text:style-name="T30">2</text:span><text:span text:style-name="T31">. Pakeičiu 3 punktą ir jį išdėstau taip:</text:span></text:p>
      <text:p text:style-name="P32"><text:span text:style-name="T33">„</text:span><text:span text:style-name="T34">3</text:span><text:span text:style-name="T35">. Ilgalaikį paciento sveikatos būklės stebėjimą gali vykdyti asmens sveikatos priežiūros įstaiga, turinti asmens sveikatos priežiūros veiklos licenciją, suteikiančią teisę teikti atitinkamą<text:s/></text:span><text:soft-page-break/><text:span text:style-name="T36">specializuotą ambulatorinę asmens sveikatos priežiūros paslaugą pagal Aprašo 1–26 ir 28 prieduose nurodytą ilgalaikį paciento sveikatos būklės stebėjimą vykdančio gydytojo specialisto profesinę kvalifikaciją.“</text:span></text:p>
      <text:p text:style-name="P37"><text:span text:style-name="T38">3</text:span><text:span text:style-name="T39">. Pakeičiu 4 punktą ir jį išdėstau taip:</text:span></text:p>
      <text:p text:style-name="P40"><text:span text:style-name="T41">„</text:span><text:span text:style-name="T42">4</text:span><text:span text:style-name="T43">. Asmens sveikatos priežiūros paslaugas, kai vykdomas ilgalaikis paciento sveikatos būklės stebėjimas, teikia Aprašo 1–26 ir 28 prieduose nurodyti atitinkamos profesinės kvalifikacijos gydytojai kartu su bendrosios praktikos slaugytoju.“</text:span></text:p>
      <text:p text:style-name="P44"><text:span text:style-name="T45">4</text:span><text:span text:style-name="T46">. Pakeičiu 5 punktą ir jį išdėstau taip:</text:span></text:p>
      <text:p text:style-name="P47"><text:span text:style-name="T48">„</text:span><text:span text:style-name="T49">5</text:span><text:span text:style-name="T50">. Ilgalaikio sveikatos būklės stebėjimo poreikį pacientui, kuriam baigtas aktyvusis lėtinės ligos gydymas, nustato gydytojas specialistas, įvertinęs, kad pacientui nustatyta diagnozė ir kitos sąlygos atitinka Aprašo 1–26 ir 28 prieduose nurodytus kriterijus.“</text:span></text:p>
      <text:p text:style-name="P51"><text:span text:style-name="T52">5</text:span><text:span text:style-name="T53">. Papildau 28 priedu (pridedama).</text:span></text:p>
      <text:p text:style-name="P54"/>
      <text:p text:style-name="P55"/>
      <text:p text:style-name="P56"/>
      <text:p text:style-name="P57"><text:span text:style-name="T58">Laikinai einantis sveikatos apsaugos ministro pareigas<text:s/></text:span><text:span text:style-name="T59"><text:tab/>Arūnas Dulky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30T19:40:00Z</meta:creation-date>
    <dc:date>2024-07-30T19:40:00Z</dc:date>
    <meta:print-date>2024-07-11T05:2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4" meta:word-count="262" meta:character-count="2015" meta:row-count="57" meta:non-whitespace-character-count="1767"/>
  </office:meta>
</office:document-meta>
</file>