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P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07%"/>
      <style:text-properties fo:hyphenate="false"/>
    </style:style>
    <style:style style:name="P153" style:parent-style-name="Normal" style:family="paragraph">
      <style:paragraph-properties fo:line-height="107%"/>
      <style:text-properties fo:hyphenate="false"/>
    </style:style>
    <style:style style:name="P154" style:parent-style-name="Normal" style:family="paragraph">
      <style:paragraph-properties fo:line-height="107%"/>
      <style:text-properties fo:hyphenate="false"/>
    </style:style>
    <style:style style:name="P155" style:parent-style-name="Normal" style:family="paragraph">
      <style:paragraph-properties fo:line-height="107%"/>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07 M. GEGUŽĖS 11 D. ĮSAKYMO NR. B1-463 „DĖL PASIUTLIGĖS KONTROLĖS TVARKOS APRAŠO PATVIRTINIMO“ PAKEITIMO</text:span></text:p>
      <text:p text:style-name="P20"/>
      <text:p text:style-name="P21">2023 m. lapkričio 30 d. Nr. B1-794</text:p>
      <text:p text:style-name="P22">Vilnius</text:p>
      <text:p text:style-name="P23"/>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text:span><text:span text:style-name="T30"><text:tab/>P a k e i č i u Valstybinės maisto ir veterinarijos tarnybos direktoriaus 2007 m. gegužės 11 d. įsakymą Nr. B1-463 „Dėl Pasiutligės kontrolės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 P a v e d u:</text:span></text:p>
      <text:p text:style-name="P38"><text:span text:style-name="T39">2.1</text:span><text:span text:style-name="T40">. įsakymo vykdymą Valstybinės maisto ir veterinarijos tarnybos Priežiūros departamento apygardų priežiūros skyriams;</text:span></text:p>
      <text:p text:style-name="P41"><text:span text:style-name="T42">2.2</text:span><text:span text:style-name="T43">. įsakymo vykdymo kontrolę Valstybinės maisto ir veterinarijos tarnybos Priežiūros departamentui.“;</text:span></text:p>
      <text:p text:style-name="P44"><text:span text:style-name="T45">1.2</text:span><text:span text:style-name="T46">. pakeičiu nurodytuoju įsakymu patvirtintą Pasiutligės kontrolės tvarkos aprašą:</text:span></text:p>
      <text:p text:style-name="P47"><text:span text:style-name="T48">1.2.1</text:span><text:span text:style-name="T49">. pakeičiu 13 punktą ir jį išdėstau taip:</text:span></text:p>
      <text:p text:style-name="P50"><text:span text:style-name="T51">„</text:span><text:span text:style-name="T52">13</text:span><text:span text:style-name="T53">. Gyvūnų augintinių kraujo mėginius Tvarkos aprašo 12 punkte nurodytiems tyrimams gali paimti Tvarkos aprašo 7 punkte nurodytas veterinarijos gydytojas. Šie tyrimai atliekami akredituotoje laboratorijoje.“;</text:span></text:p>
      <text:p text:style-name="P54"><text:span text:style-name="T55">1.2.2</text:span><text:span text:style-name="T56">. pakeičiu 19.2 papunktį ir jį išdėstau taip:</text:span></text:p>
      <text:p text:style-name="P57"><text:span text:style-name="T58">„</text:span><text:span text:style-name="T59">19.2</text:span><text:span text:style-name="T60">. atskirti įtariamą pasiutlige užsikrėtusį gyvūną nuo kitų gyvūnų, užtikrinti, kad jis neturėtų kontaktų su žmonėmis ir kitais gyvūnais, jį laikyti uždarose ar stebėjimui skirtose patalpose arba laikymo įrangoje ir stebėti jo elgesį iki atskirų VMVT nurodymų gavimo.“;</text:span></text:p>
      <text:p text:style-name="P61"><text:span text:style-name="T62">1.2.3</text:span><text:span text:style-name="T63">. pakeičiu 21 punktą ir jį išdėstau taip:</text:span></text:p>
      <text:p text:style-name="P64"><text:span text:style-name="T65">„</text:span><text:span text:style-name="T66">21</text:span><text:span text:style-name="T67">. VMVT, gavusi pranešimą apie pasiutligės įtarimą pagal Tvarkos aprašo 19 ar 20 punktą arba Informacinį pranešimą apie įtariamą / patvirtintą gyvūno pasiutligės atvejį, kurio forma patvirtina Lietuvos Respublikos sveikatos apsaugos ministro ir Valstybinės maisto ir veterinarijos tarnybos direktoriaus 2005 m. vasario 28 d. įsakymu Nr. V-146/B1-140 „Dėl Informacinio pranešimo apie įtariamą / patvirtintą gyvūno pasiutligės atvejį formos patvirtinimo“, nedelsiant atlieka tyrimą, kurio metu surenka informaciją (tikslina gyvūno elgesio pasikeitimo aplinkybes, klinikinius požymius, vakcinavimo nuo pasiutligės duomenis ir pan.), reikalingą nustatyti, ar gyvūnas laikytinas galimai įtariamu užsikrėtusiu gyvūnu.“;</text:span></text:p>
      <text:p text:style-name="P68"><text:span text:style-name="T69">1.2.4</text:span><text:span text:style-name="T70">. pakeičiu 22 punkto pirmąją pastraipą ir ją išdėstau taip:</text:span></text:p>
      <text:p text:style-name="P71"><text:span text:style-name="T72">„</text:span><text:span text:style-name="T73">22</text:span><text:span text:style-name="T74">. VMVT Tvarkos aprašo 18.2 papunktyje ar 21 punkte nurodyto tyrimo metu nustačiusi, kad gyvūnas yra laikytinas galimai įtariamu užsikrėtusiu gyvūnu, atlieka epizootinį tyrimą ir:“;</text:span></text:p>
      <text:p text:style-name="P75"><text:span text:style-name="T76">1.2.5</text:span><text:span text:style-name="T77">. pakeičiu 24 punktą ir jį išdėstau taip:</text:span></text:p>
      <text:p text:style-name="P78"><text:span text:style-name="T79">„</text:span><text:span text:style-name="T80">24</text:span><text:span text:style-name="T81">. Jeigu įtariamo užsikrėtusio gyvūno izoliavimo laikotarpiu, nustatytu Tvarkos aprašo 22.1 papunktyje, gyvūnas nugaišta, gyvūno laikytojas nedelsdamas apie tai turi informuoti VMVT ir<text:s/></text:span><text:soft-page-break/><text:span text:style-name="T82">laikyti gyvūno gaišeną taip, kad prie jos neprieitų kiti gyvūnai, iki VMVT pareigūnas arba įgaliotasis veterinarijos gydytojas paims gyvūno gaišenos mėginį Tvarkos aprašo VII skyriuje nustatyta tvarka.“;</text:span></text:p>
      <text:p text:style-name="P83"><text:span text:style-name="T84">1.2.6</text:span><text:span text:style-name="T85">. pakeičiu 25 punkto pirmąją pastraipą ir ją išdėstau taip:</text:span></text:p>
      <text:p text:style-name="P86"><text:span text:style-name="T87">„</text:span><text:span text:style-name="T88">25</text:span><text:span text:style-name="T89">. VMVT, gavusi informaciją apie laboratoriniu tyrimu patvirtintą pasiutligės atvejį, atlieka epizootinį tyrimą (jeigu nebuvo atliktas epizootinis tyrimas esant pasiutligės įtarimui) ir:“;</text:span></text:p>
      <text:p text:style-name="P90"><text:span text:style-name="T91">1.2.7</text:span><text:span text:style-name="T92">. pakeičiu 27 punktą ir jį išdėstau taip:</text:span></text:p>
      <text:p text:style-name="P93"><text:span text:style-name="T94">„</text:span><text:span text:style-name="T95">27</text:span><text:span text:style-name="T96">.<text:s/></text:span><text:span text:style-name="T97">Siekiant patvirtinti ar paneigti pasiutligę, 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į paskirtoje oficialiojoje laboratorijoje yra atliekami<text:s/></text:span><text:span text:style-name="T98">nugaišusio ar nugaišinto gyvūno galvos smegenų mėginių laboratoriniai tyrimai.“;</text:span></text:p>
      <text:p text:style-name="P99"><text:span text:style-name="T100">1.2.8</text:span><text:span text:style-name="T101">. pakeičiu 28 punkto pirmąją pastraipą ir ją išdėstau taip:</text:span></text:p>
      <text:p text:style-name="P102"><text:span text:style-name="T103">„</text:span><text:span text:style-name="T104">28</text:span><text:span text:style-name="T105">. Pasiutligės tyrimui į oficialiąją laboratoriją pristatomi:“;</text:span></text:p>
      <text:p text:style-name="P106"><text:span text:style-name="T107">1.2.9</text:span><text:span text:style-name="T108">. pakeičiu 29 punktą ir jį išdėstau taip:</text:span></text:p>
      <text:p text:style-name="P109"><text:span text:style-name="T110">„</text:span><text:span text:style-name="T111">29</text:span><text:span text:style-name="T112">. Mėginius pasiutligės tyrimui gali imti VMVT valstybiniai veterinarijos gydytojai, įgaliotieji veterinarijos gydytojai. Pasiutligės mėginių ėmimo metu asmenys turi naudoti individualias asmens apsaugos priemones.“;</text:span></text:p>
      <text:p text:style-name="P113"><text:span text:style-name="T114">1.2.10</text:span><text:span text:style-name="T115">. pakeičiu 33 punktą ir jį išdėstau taip:</text:span></text:p>
      <text:p text:style-name="P116"><text:span text:style-name="T117">„</text:span><text:span text:style-name="T118">33</text:span><text:span text:style-name="T119">. Mėginiai turi būti paimami ir pristatomi į oficialiąją laboratoriją kiek įmanoma greičiau.“;</text:span></text:p>
      <text:p text:style-name="P120"><text:span text:style-name="T121">1.2.11</text:span><text:span text:style-name="T122">. pakeičiu 36.3 papunktį ir jį išdėstau taip:</text:span></text:p>
      <text:p text:style-name="P123"><text:span text:style-name="T124">„</text:span><text:span text:style-name="T125">36.3</text:span><text:span text:style-name="T126">. vykdyti raštiškus VMVT nurodymus, duodamus įtarus ar patvirtinus pasiutligę;“;</text:span></text:p>
      <text:p text:style-name="P127"><text:span text:style-name="T128">1.2.12</text:span><text:span text:style-name="T129">. pakeičiu 37 punktą ir jį išdėstau taip:</text:span></text:p>
      <text:p text:style-name="P130"><text:span text:style-name="T131">„</text:span><text:span text:style-name="T132">37</text:span><text:span text:style-name="T133">. Asmuo, kuris turėjo kontaktą su įtariamu užsikrėtusiu ar užsikrėtusiu pasiutlige gyvūnu, turi informuoti VMVT apie tokio gyvūno laikytoją, nurodant jo vardą, pavardę, adresą ir telefono numerį.“;</text:span></text:p>
      <text:p text:style-name="P134"><text:span text:style-name="T135">1.2.13</text:span><text:span text:style-name="T136">. pakeičiu 38 punktą ir jį išdėstau taip:</text:span></text:p>
      <text:p text:style-name="P137"><text:span text:style-name="T138">„</text:span><text:span text:style-name="T139">38</text:span><text:span text:style-name="T140">. Asmenys, nepranešę apie pasiutligę ar jos įtarimą ar protrūkį teisės aktų nustatyta tvarka, nevykdę VMVT pareigūnų nurodymų ir pažeidę Tvarkos aprašą, atsako Lietuvos Respublikos teisės aktų nustatyta tvarka.“;</text:span></text:p>
      <text:p text:style-name="P141"><text:span text:style-name="T142">1.2.14</text:span><text:span text:style-name="T143">. pakeičiu 39 punktą ir jį išdėstau taip:</text:span></text:p>
      <text:p text:style-name="P144"><text:span text:style-name="T145">„</text:span><text:span text:style-name="T146">39</text:span><text:span text:style-name="T147">. VMVT pareigūnų veiksmai, sprendimai gali būti skundžiami teisės aktų nustatyta tvarka.“</text:span></text:p>
      <text:p text:style-name="P148"><text:span text:style-name="T149">2</text:span><text:span text:style-name="T150">.</text:span><text:span text:style-name="T151"><text:tab/>N u s t a t a u, kas šis įsakymas įsigalioja 2024 m. vasario 15 d.</text:span></text:p>
      <text:p text:style-name="P152"/>
      <text:p text:style-name="P153"/>
      <text:p text:style-name="P154"/>
      <text:p text:style-name="P155"><text:span text:style-name="T156">Direktorė</text:span><text:span text:style-name="T157"><text:tab/></text:span><text:span text:style-name="T158"><text:tab/></text:span><text:span text:style-name="T159"><text:tab/></text:span><text:span text:style-name="T160"><text:tab/></text:span><text:span text:style-name="T161"><text:tab/><text:s text:c="9"/>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4-02-14T22:35:00Z</meta:creation-date>
    <dc:date>2024-02-14T22:35:00Z</dc:date>
    <meta:print-date>2022-05-18T11:26:00Z</meta:print-date>
    <meta:template xlink:href="Normal.dotm" xlink:type="simple"/>
    <meta:editing-cycles>2</meta:editing-cycles>
    <meta:editing-duration>PT0S</meta:editing-duration>
    <meta:document-statistic meta:page-count="3" meta:paragraph-count="56" meta:word-count="774" meta:character-count="6167" meta:row-count="181" meta:non-whitespace-character-count="5449"/>
  </office:meta>
</office:document-meta>
</file>