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style="italic" style:font-style-asian="italic"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style="italic" style:font-style-asian="italic" style:font-style-complex="italic"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style="italic" style:font-style-asian="italic" style:font-style-complex="italic" fo:color="#000000" style:font-size-complex="12pt" style:language-asian="en" style:country-asian="GB"/>
    </style:style>
    <style:style style:name="T41" style:parent-style-name="DefaultParagraphFont" style:family="text">
      <style:text-properties style:font-style-complex="italic" fo:color="#000000" style:font-size-complex="12pt" style:language-asian="en" style:country-asian="GB"/>
    </style:style>
    <style:style style:name="T42" style:parent-style-name="DefaultParagraphFont" style:family="text">
      <style:text-properties fo:font-style="italic" style:font-style-asian="italic" style:font-style-complex="italic"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fo:color="#000000" style:font-size-complex="12pt" style:language-asian="en" style:country-asian="GB"/>
    </style:style>
    <style:style style:name="T53" style:parent-style-name="DefaultParagraphFont" style:family="text">
      <style:text-properties style:font-style-complex="italic" fo:color="#000000" style:font-size-complex="12pt" style:language-asian="en" style:country-asian="GB"/>
    </style:style>
    <style:style style:name="T54" style:parent-style-name="DefaultParagraphFont" style:family="text">
      <style:text-properties fo:font-style="italic" style:font-style-asian="italic" style:font-style-complex="italic"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font-style="italic" style:font-style-asian="italic" fo:color="#000000" style:font-size-complex="12pt" style:language-asian="en" style:country-asian="GB"/>
    </style:style>
    <style:style style:name="T60" style:parent-style-name="DefaultParagraphFont" style:family="text">
      <style:text-properties style:font-style-complex="italic"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tyle-complex="italic"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tyle-complex="italic"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tyle-complex="italic"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T77" style:parent-style-name="DefaultParagraphFont" style:family="text">
      <style:text-properties style:font-weight-complex="bold" fo:color="#000000" style:font-size-complex="12pt" fo:background-color="#FFFFFF" style:language-asian="en" style:country-asian="GB"/>
    </style:style>
    <style:style style:name="T78" style:parent-style-name="DefaultParagraphFont" style:family="text">
      <style:text-properties style:font-weight-complex="bold"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tyle-complex="italic"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font-style="italic" style:font-style-asian="italic" style:font-style-complex="italic"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style-complex="italic" fo:color="#000000" style:font-size-complex="12pt" style:language-asian="en" style:country-asian="GB"/>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style:font-weight-complex="bold" fo:color="#000000" style:font-size-complex="12pt" style:language-asian="en" style:country-asian="GB"/>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font-weight="bold" style:font-weight-asian="bold"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style:tab-stops>
          <style:tab-stop style:type="right" style:position="6.4972in"/>
        </style:tab-stops>
      </style:paragraph-properties>
    </style:style>
    <style:style style:name="P105" style:parent-style-name="Normal" style:family="paragraph">
      <style:paragraph-properties>
        <style:tab-stops>
          <style:tab-stop style:type="right" style:position="6.4972in"/>
        </style:tab-stops>
      </style:paragraph-properties>
    </style:style>
    <style:style style:name="P106" style:parent-style-name="Normal" style:family="paragraph">
      <style:paragraph-properties>
        <style:tab-stops>
          <style:tab-stop style:type="right" style:position="6.4972in"/>
        </style:tab-stops>
      </style:paragraph-properties>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name="P11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2026 METAIS MINIMŲ LIETUVAI SVARBIŲ ĮVYKIŲ IR ASMENYBIŲ SUKAKČIŲ</text:p>
      <text:p text:style-name="P18"/>
      <text:p text:style-name="P19"><text:span text:style-name="T20">2024</text:span><text:span text:style-name="T21"><text:s/>m.<text:s/></text:span><text:span text:style-name="T22">gruodžio</text:span><text:span text:style-name="T23"><text:s/></text:span><text:span text:style-name="T24">19</text:span><text:span text:style-name="T25"><text:s/>d. Nr.<text:s/></text:span><text:span text:style-name="T26">XV-97</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text:span><text:span text:style-name="T35">į istorinės, politinės, sociokultūrinės atminties išsaugojimo svarbą ir 2026 metais minimas Lietuvos valstybei svarbių įvykių, asmenybių sukaktis ir kitas atmintinas datas;</text:span></text:p>
        <text:p text:style-name="P36"><text:span text:style-name="T37">pabrėždamas</text:span><text:span text:style-name="T38">, kad 1526 m. gimė Žygimanto Senojo ir Bonos Sforcos dukra, Švedijos karalienė, Suomijos kunigaikštienė Kotryna Jogailaitė ir 2026 m. minimos 500-osios jos gimimo metinės;</text:span></text:p>
        <text:soft-page-break/>
        <text:p text:style-name="P39"><text:span text:style-name="T40">atmindamas</text:span><text:span text:style-name="T41">,</text:span><text:span text:style-name="T42"><text:s/></text:span><text:span text:style-name="T43">kad 1626 m. Lenkijos karalius ir Lietuvos didysis kunigaikštis Zigmantas Vaza suteikė Simnui miesto teises, antspaudą bei herbą ir 2026 m. minimas Simno miesto<text:s/></text:span><text:span text:style-name="T44"><text:line-break/>400-asis jubiliejus;</text:span></text:p>
        <text:p text:style-name="P45"><text:span text:style-name="T46">pabrėždamas</text:span><text:span text:style-name="T47">, kad 1726 m. buvo įkurta Vilniaus pijorų kolegija ir 2026 m. sukanka 300 metų nuo šio įvykio;</text:span></text:p>
        <text:p text:style-name="P48"><text:span text:style-name="T49">atkreipdamas dėmesį</text:span><text:span text:style-name="T50"><text:s/>į tai, kad 1776 m. gimė evangelikų liuteronų kunigas, teologas, lietuvių raštijos puoselėtojas Martynas Liudvikas Rėza ir 2026 m. minimos 250-osios jo gimimo metinės;</text:span></text:p>
        <text:p text:style-name="P51"><text:span text:style-name="T52">atkreipdamas dėmesį<text:s/></text:span><text:span text:style-name="T53">į tai,</text:span><text:span text:style-name="T54"><text:s/></text:span><text:span text:style-name="T55">kad 1801 m. Vilniuje buvo įsteigtos Rasų kapinės – pirmosios kapinės už miesto ribų ir 2026 m. minimos šių kapinių įsteigimo 225-osios metinės;</text:span></text:p>
        <text:p text:style-name="P56"><text:span text:style-name="T57">primindamas</text:span><text:span text:style-name="T58">,</text:span><text:span text:style-name="T59"><text:s/></text:span><text:span text:style-name="T60">kad 1826 m. gimė</text:span><text:span text:style-name="T61"><text:s/>Lietuvos kunigas, rašytojas, pedagogas Juozapas Silvestras Dovydaitis, vienas iš 1863 m. sukilimo vadų Zigmantas Sierakauskas ir 2026 m. minimos 200-osios jų gimimo metinės; taip pat tai, kad 1826 m. Seinuose buvo įsteigta kunigų seminarija, kurioje mokėsi ir dirbo daugelis nepriklausomos Lietuvos valstybės kūrėjų, ir 2026 m. sukanka 200 metų nuo šių įvykių;</text:span></text:p>
        <text:p text:style-name="P62"><text:span text:style-name="T63">atkreipdamas dėmesį</text:span><text:span text:style-name="T64"><text:s/>į tai, kad 1846 m. gimė knygnešys Jurgis Bielinis ir 2026 m. minimos 180-osios jo gimimo metinės;</text:span></text:p>
        <text:soft-page-break/>
        <text:p text:style-name="P65"><text:span text:style-name="T66">vertindamas</text:span><text:span text:style-name="T67"><text:s/>tai, kad 1851 m. gimė Vasario 16-osios Akto signataras Jonas Basanavičius, inžinierius Petras Vileišis ir 2026 m. minimos 175-osios jų gimimo metinės;</text:span></text:p>
        <text:p text:style-name="P68"><text:span text:style-name="T69">atmindamas</text:span><text:span text:style-name="T70">, kad 1866 m. gimė trečiasis Lietuvos Respublikos Prezidentas Kazys Grinius, filosofas Stasys Šalkauskis;<text:s/></text:span></text:p>
        <text:p text:style-name="P71"><text:span text:style-name="T72">pabrėždamas</text:span><text:span text:style-name="T73">, kad 1876 m. gimė poetas, lietuvių tautos tautinio atgimimo dainius Pranas Vaičaitis, lietuvių kalbininkas, kultūros veikėjas Jurgis Šlapelis,<text:s/></text:span><text:span text:style-name="T74">fotografas</text:span><text:span text:style-name="T75"><text:s/></text:span><text:span text:style-name="T76">Janas Brunonas<text:s/></text:span><text:span text:style-name="T77">Bulhak</text:span><text:span text:style-name="T78">as,<text:s/></text:span><text:span text:style-name="T79">prozininkas, vertėjas Jeronimas Ralys, rašytojas Juozapas Albinas Herbačiauskas, dailininkas Antanas Žmuidzinavičius ir 2026 m. minimos 150-osios jų gimimo metinės;</text:span></text:p>
        <text:p text:style-name="P80"><text:span text:style-name="T81">pabrėždamas</text:span><text:span text:style-name="T82">, kad 1901 m. gimė vienas ryškiausių rezistencinio pasipriešinimo sovietų okupantams Lietuvos partizanų vadų ir laisvės kovų organizatorių Juozas Vitkus-Kazimieraitis, taip pat dramaturgas, prozininkas Juozas Grušas, agronomė Sofija Janina Lukauskaitė-Jasaitienė ir 2026 m. minimos 125-osios jų gimimo metinės;</text:span></text:p>
        <text:p text:style-name="P83"><text:span text:style-name="T84">atmindamas</text:span><text:span text:style-name="T85">, kad 1906 m. Skriaudžiuose buvo įkurtas pirmasis Lietuvoje kanklių ansamblis ir 2026 m. minimos 120-osios šio ansamblio įkūrimo metinės;</text:span></text:p>
        <text:p text:style-name="P86"><text:span text:style-name="T87">atsižvelgdamas</text:span><text:span text:style-name="T88"><text:s/>į tai, kad 1926 m. gimė svarbūs lietuvių politikos ir kultūros veikėjai: politinis kalinys, 1990 m. kovo 11 d. Lietuvos Nepriklausomybės Akto signataras Balys Gajauskas, literatūrologas Rimvydas Pranas Šilbajoris, grafikė Albina Makūnaitė, kompozitorius, pedagogas Algirdas Ločeris, literatūros kritikas Vytautas Kubilius, aktorius Laimonas Noreika, muzikas Valentinas Leimontas, Lietuvos kariuomenės savanoris, teisininkas Julius Indrišiūnas, rašytojas Ipolitas Užkurnys, prozininkas, dailininkas Jurgis Vincas Janavičius, kompozitorius, operos „Pilėnai“ autorius Vytautas Klova ir 2026 m. minimos 100-osios jų gimimo metinės; taip pat įvertindamas, kad 1926 m. buvo įkurta Lietuvos bažnytinė provincija, įsteigta Lietuvos aklųjų sąjunga, Bronius Jonušas sukūrė pirmąjį lietuvišką maršą „Kur bakūžė samanota“, į Lietuvos Respublikos Seimo valdančiąją koaliciją įsitraukė tautinės mažumos, priimtas Vyriausiosios socialinio draudimo valdybos įstatymas ir suformuota</text:span><text:span text:style-name="T89"><text:s/></text:span><text:span text:style-name="T90">Vyriausioji socialinio draudimo valdyba ir 2026 m. sukanka 100 metų nuo šių įvykių;</text:span></text:p>
        <text:p text:style-name="P91"><text:span text:style-name="T92">primindamas</text:span><text:span text:style-name="T93">, kad 1941 m. naktį iš birželio 24 d. į 25 d. Rainių miškelyje netoli Telšių sovietų saugumo pareigūnai žiauriai nužudė 73 kalinius ir 2026 m. sukanka 85 metai nuo šio tragiško įvykio;</text:span></text:p>
        <text:p text:style-name="P94"><text:span text:style-name="T95">pabrėždamas</text:span><text:span text:style-name="T96">,<text:s/></text:span><text:span text:style-name="T97">kad 1991 m. sausio 13-osios naktį sovietų okupantai surengė žudynes prie Vilniaus televizijos bokšto ir 2026 m. minimos 35-osios šio tragiško įvykio metinės,</text:span></text:p>
        <text:p text:style-name="P98"><text:span text:style-name="T99">kviečia<text:s/></text:span><text:span text:style-name="T100">2026 metais pažymėti Kotrynos Jogailaitės, Simno miesto, Vilniaus pijorų kolegijos, Martyno Liudviko Rėzos, Vilniaus Rasų kapinių, Juozapo Silvestro Dovydaičio, Zigmanto Sierakausko, Seinų kunigų seminarijos, Jurgio Bielinio ir kitų knygnešių, Jono Basanavičiaus, Petro Vileišio, Kazio Griniaus, Justino Staugaičio, Stasio Šalkauskio, Prano Vaičaičio, Jurgio Šlapelio, Jano Brunono Bulhako, Jeronimo Ralio, Juozapo Albino Herbačiausko, Antano Žmuidzinavičiaus, Juozo Vitkaus-Kazimieraičio, Juozo Grušo, Sofijos Janinos Lukauskaitės-Jasaitienės, Kanklių ansamblio, Balio Gajausko, Rimvydo Prano Šilbajorio, Albinos Makūnaitės, Algirdo Ločerio, Vytauto Kubiliaus, Laimono Noreikos, Valentino Leimonto, Juliaus Indrišiūno, Ipolito Užkurnio, Jurgio Vinco Janavičiaus, Vytauto Klovos, Lietuvos bažnytinės provincijos, Lietuvos aklųjų sąjungos, pirmojo lietuviško maršo „Kur bakūžė samanota“, Lietuvos tautinių bendrijų, socialinio draudimo sistemos gyvavimo, Rainių žudynių ir Sausio 13-osios įvykių sukaktis bei metus;</text:span></text:p>
        <text:p text:style-name="P101"><text:span text:style-name="T102">siūlo</text:span><text:span text:style-name="T103"><text:s/>Lietuvos Respublikos Vyriausybei sudaryti tarpžinybines komisijas 2026 metais minimų sukakčių minėjimo programoms parengti, į šias komisijas įtraukti Lietuvos Respublikos valstybės institucijas, savivaldybes, bendruomenes, visuomenines organizacijas, asociacijas ir piliečius.</text:span></text:p>
        <text:p text:style-name="P104"/>
        <text:p text:style-name="P105"/>
        <text:p text:style-name="P106"/>
        <text:p text:style-name="P107"><text:span text:style-name="T108">Seimo Pirmininkas</text:span><text:span text:style-name="T109"><text:tab/></text:span><text:span text:style-name="T110">Saulius Skvernelis</text:span></text:p>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9T20:15:00Z</meta:creation-date>
    <dc:date>2024-12-19T20:15:00Z</dc:date>
    <meta:print-date>2024-12-19T12:48:00Z</meta:print-date>
    <meta:template xlink:href="Normal.dotm" xlink:type="simple"/>
    <meta:editing-cycles>2</meta:editing-cycles>
    <meta:editing-duration>PT0S</meta:editing-duration>
    <meta:document-statistic meta:page-count="3" meta:paragraph-count="29" meta:word-count="718" meta:character-count="5595" meta:row-count="119" meta:non-whitespace-character-count="4906"/>
  </office:meta>
</office:document-meta>
</file>