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70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08in" fo:text-indent="0.5in"/>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0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708in" fo:text-indent="0.5in"/>
    </style:style>
    <style:style style:name="P60" style:parent-style-name="Normal" style:family="paragraph">
      <style:paragraph-properties fo:text-align="justify" style:line-height-at-least="0.2708in"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line-height-at-least="0.270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fo:background-color="#FFFFFF" style:language-asian="lt" style:country-asian="L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style:line-height-at-least="0.2708in" fo:text-indent="0.5in"/>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08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0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style>
    <style:style style:name="P113" style:parent-style-name="Normal" style:family="paragraph">
      <style:paragraph-properties fo:text-align="justify" style:line-height-at-least="0.2708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line-height-at-least="0.2708in"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08in" fo:text-indent="0.5in"/>
    </style:style>
    <style:style style:name="P137" style:parent-style-name="Normal" style:family="paragraph">
      <style:paragraph-properties fo:text-align="justify" style:line-height-at-least="0.2708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line-height-at-least="0.2708in" fo:text-indent="0.5in"/>
    </style:style>
    <style:style style:name="P142" style:parent-style-name="Normal" style:family="paragraph">
      <style:paragraph-properties fo:text-align="justify" style:line-height-at-least="0.2708in"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line-height-at-least="0.2708in" fo:text-indent="0.5in"/>
    </style:style>
    <style:style style:name="T147" style:parent-style-name="DefaultParagraphFont" style:family="text">
      <style:text-properties style:font-weight-complex="bold"/>
    </style:style>
    <style:style style:name="P148" style:parent-style-name="Normal" style:family="paragraph">
      <style:paragraph-properties fo:text-align="justify" style:line-height-at-least="0.2708in" fo:text-indent="0.5in"/>
    </style:style>
    <style:style style:name="P149" style:parent-style-name="Normal" style:family="paragraph">
      <style:paragraph-properties fo:text-align="justify" style:line-height-at-least="0.2708in"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line-height-at-least="0.2708in" fo:text-indent="0.5in">
        <style:tab-stops>
          <style:tab-stop style:type="left" style:position="0in"/>
          <style:tab-stop style:type="left" style:position="0.49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08in" fo:text-indent="0.5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5, 6, 8 IR 3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Įstatymo ir kitų teisės aktų, susijusių su aviacijos veikla, taikymas</text:span></text:p>
        <text:p text:style-name="P40"><text:span text:style-name="T41">1</text:span><text:span text:style-name="T42">. Aviacijos veikla Lietuvos Respublikos teritorijoje, kurią sudaro žemės gelmės, vidaus vandenys, teritoriniai vandenys ir oro erdvė virš jų, galima tik vadovaujantis Lietuvos Respublikos tarptautinėse sutartyse, šiame įstatyme ir kituose Lietuvos Respublikos teisės aktuose, susijusiuose su aviacijos veikla, nustatytomis sąlygomis.</text:span></text:p>
        <text:p text:style-name="P43">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4"><text:span text:style-name="T45">3</text:span><text:span text:style-name="T46">. Užsienio valstybių teisės aktai taikomi šių valstybių orlaiviams, esantiems Lietuvos Respublikos teritorijoje, jeigu jie neprieštarauja Čikagos konvencijai ir kitoms Lietuvos<text:s/></text:span><text:soft-page-break/><text:span text:style-name="T47">Respublikos tarptautinėms sutartims, šiam įstatymui ir kitiems Lietuvos Respublikos teisės aktams, susijusiems su aviacijos veikla.</text:span></text:p>
        <text:p text:style-name="P48"><text:span text:style-name="T49">4</text:span><text:span text:style-name="T50">. Jeigu Lietuvos Respublikos tarptautinėse sutartyse nustatyti kitokie su aviacijos veikla susiję reikalavimai negu tie, kuriuos numato Lietuvos Respublikos teisės aktai, taikomi Lietuvos Respublikos tarptautinių sutarčių reikalavimai.</text:span></text:p>
        <text:p text:style-name="P51"><text:span text:style-name="T52">5</text:span><text:span text:style-name="T53">. Šio įstatymo III skyriaus pirmojo ir antrojo skirsnių 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54">ir specialiojo tinkamumo skraidyti pažymėjimo išdavimo,<text:s/></text:span><text:span text:style-name="T55">pratęsimo, sustabdymo ar panaikinimo</text:span><text:span text:style-name="T56"><text:s/>kriterijus ir sąlygas<text:s/></text:span><text:span text:style-name="T57">suderinusi su<text:s/></text:span>Agentūra<text:s/><text:span text:style-name="T58">tvirtina Lietuvos transporto saugos administracija (toliau – LTSA), atsižvelgdama į skrydžių saugos užtikrinimą. Paprastųjų orlaivių, išskyrus vaikų aviaciniam švietimui naudojamus orlaivius, apskaitos, ženklinimo ir tinkamumo skraidyti reikalavimus nustato LTSA arba jos nustatyta tvarka atrinkta ir įgaliota atitinkama įstaiga ar asociacija. Vaikų aviaciniam švietimui skirtų orlaivių naudojimo tvarką nustato ir jos vykdymą kontroliuoja Lietuvos Respublikos švietimo, mokslo ir sporto ministerija.“</text:span></text:p>
        <text:p text:style-name="P59"/>
        <text:p text:style-name="P60"><text:span text:style-name="T61">2</text:span><text:span text:style-name="T62"><text:s/>straipsnis.<text:s/></text:span><text:span text:style-name="T63">5 straipsnio pakeitimas</text:span></text:p>
        <text:p text:style-name="P64"><text:span text:style-name="T65">1</text:span><text:span text:style-name="T66">. Pakeisti 5 straipsnio 2 dalies 3 punktą ir jį išdėstyti taip:</text:span></text:p>
        <text:p text:style-name="P67">„3) suderinusi su Agentūra ir, jeigu tai būtina, su Lietuvos kariuomenės vadu, tvirtina civilinės aviacijos reikalavimus šiam įstatymui įgyvendinti;“.</text:p>
        <text:p text:style-name="P68"><text:span text:style-name="T69">2</text:span><text:span text:style-name="T70">. Papildyti 5 straipsnio 2 dalį nauju 8 punktu:</text:span></text:p>
        <text:p text:style-name="P71"><text:span text:style-name="T72">„</text:span><text:span text:style-name="T73">8</text:span><text:span text:style-name="T74">)<text:s/></text:span><text:span text:style-name="T75">pradeda<text:s/></text:span><text:span text:style-name="T76">administracinių nusižengimų teiseną, atlieka administracinių nusižengimų tyrimą, surašo administracinių nusižengimų protokolus, nagrinėja administracinių nusižengimų bylas ir teikia Agentūrai informaciją apie priimtus sprendimus, susijusius su administracinių nuobaudų už civilinės aviacijos reikalavimų pažeidimus taikymu;“.</text:span></text:p>
        <text:p text:style-name="P77"><text:span text:style-name="T78">3</text:span><text:span text:style-name="T79">. Buvusį 5 straipsnio 2 dalies 8 punktą laikyti 9 punktu.</text:span></text:p>
        <text:p text:style-name="P80"/>
        <text:p text:style-name="P81"><text:span text:style-name="T82">3</text:span><text:span text:style-name="T83"><text:s/>straipsnis.<text:s/></text:span><text:span text:style-name="T84">6 straipsnio pakeitimas</text:span></text:p>
        <text:p text:style-name="P85"><text:span text:style-name="T86">1</text:span><text:span text:style-name="T87">. Pakeisti 6 straipsnio 3 dalies 3 punktą ir jį išdėstyti taip:</text:span></text:p>
        <text:p text:style-name="P88"><text:span text:style-name="T89">„</text:span><text:span text:style-name="T90">3</text:span><text:span text:style-name="T91">) atlieka Reglamente (EB) Nr. 300/2008 nurodytos atitinkamos institucijos, Reglamente (ES) Nr. 1178/2011, Reglamente (ES) Nr. 748/2012, Reglamente (ES) Nr. 923/2012, Reglamente (ES) Nr. 965/2012, Reglamente (ES) Nr. 139/2014, Reglamente (ES) Nr. 376/2014, Reglamente (ES) Nr. 1321/2014, Reglamente (ES) 2015/340,<text:s/></text:span><text:span text:style-name="T92">Reglamente (ES) 2017/373, Reglamente (ES) 2018/1976</text:span><text:span text:style-name="T93"><text:s/>ir Reglamente (ES) 2018/395 nurodytos kompetentingos institucijos, taip pat<text:s/></text:span><text:span text:style-name="T94">Reglamente (ES) 2019/947 nurodytos kompetentingos institucijos, atsakingos už šio reglamento 18 straipsnio a–e ir g–m punktų nuostatų vykdymą,<text:s/></text:span><text:span text:style-name="T95">Reglamente (ES) 2018/1139 nurodytos nacionalinės kompetentingos institucijos ir Reglamente (EB) Nr. 549/2004, Reglamente (ES) 2019/317 nurodytos nacionalinės priežiūros institucijos funkcijas ir kompetentingos institucijos funkcijas, nurodytas Reglamento (ES) 2021/664 18 straipsnio a, e, g–i ir k punktuose, ir nustato šiuose reglamentuose ir Čikagos konvencijos 1, 2, 6, 7, 8, 9, 10, 11, 14, 15, 17, 18, 19 prieduose atitinkamai institucijai ar nacionalinei priežiūros institucijai arba kompetentingai institucijai pavestus nustatyti techninius reikalavimus (techninius standartus, technines sąlygas, technines instrukcijas ir pan.) ir procedūras;“.</text:span></text:p>
        <text:p text:style-name="P96"><text:span text:style-name="T97">2</text:span><text:span text:style-name="T98">. Pakeisti 6 straipsnio 3 dalies 7 punktą ir jį išdėstyti taip:</text:span></text:p>
        <text:p text:style-name="P99"><text:span text:style-name="T100">„</text:span><text:span text:style-name="T101">7</text:span><text:span text:style-name="T102">) atlieka eksperimentinės kategorijos orlaivių patikrą, išduoda šios kategorijos orlaiviams specialiuosius tinkamumo skraidyti pažymėjimus, pratęsia, sustabdo ir panaikina jų galiojimą, išduoda, eksperimentinės kategorijos orlaivio tinkamumo skraidyti patikros inspektoriaus patvirtinimus;“.</text:span></text:p>
        <text:p text:style-name="P103"><text:span text:style-name="T104">3</text:span><text:span text:style-name="T105">. Papildyti 6 straipsnio 3 dalį 9 punktu:</text:span></text:p>
        <text:p text:style-name="P106"><text:span text:style-name="T107">„</text:span><text:span text:style-name="T108">9</text:span><text:span text:style-name="T109">)<text:s/></text:span><text:span text:style-name="T110">teikia informaciją LTSA apie administracinio nusižengimo požymių turinčią veiką</text:span><text:span text:style-name="T111">.“</text:span></text:p>
        <text:p text:style-name="P112"/>
        <text:p text:style-name="P113"><text:span text:style-name="T114">4</text:span><text:span text:style-name="T115"><text:s/>straipsnis.<text:s/></text:span><text:span text:style-name="T116">8 straipsnio pakeitimas</text:span></text:p>
        <text:p text:style-name="P117"><text:span text:style-name="T118">Pakeisti 8 straipsnį ir jį išdėstyti taip:</text:span></text:p>
        <text:p text:style-name="P119"><text:span text:style-name="T120">„</text:span><text:span text:style-name="T121">8</text:span><text:span text:style-name="T122"><text:s/>straipsnis.<text:s/></text:span><text:span text:style-name="T123">Atlyginimas už Agentūros teikiamas administracines paslaugas</text:span></text:p>
        <text:p text:style-name="P124"><text:span text:style-name="T125">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text:s/></text:span><text:span text:style-name="T126">strateginiame veiklos plane patvirtintais sąnaudų dydžiais</text:span><text:span text:style-name="T127"><text:s/>ir numatomos teikti konkrečios paslaugos galimų sąnaudų apskaičiavimu. Atlyginimo dydžio nustatymo (apskaičiavimo) metodiką nustato Vyriausybė, o konkrečius jo dydžius, vadovaudamasis šia metodika, – tvirtina susisiekimo ministras<text:s/></text:span><text:span text:style-name="T128">arba jo įgaliota institucija ar įstaiga.<text:s/></text:span><text:span text:style-name="T129">Susisiekimo ministras<text:s/></text:span><text:span text:style-name="T130">arba jo įgaliota institucija ar įstaiga</text:span><text:span text:style-name="T131">,<text:s/></text:span><text:span text:style-name="T132">tvirtindami<text:s/></text:span><text:span text:style-name="T133">konkrečius atlyginimo už Agentūros teikiamas administracines paslaugas dydžius, nustato 30 procentų nuolaidas 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gu pateikiama deklaracija, kuria patvirtinama, kad turint šiuos leidimus ar licencijas nebus vykdoma komercinė veikla</text:span><text:span text:style-name="T134">, jeigu skirtumas</text:span><text:span text:style-name="T135"><text:s/>tarp šių paslaugų sąnaudų ir nustatytų nuolaidų dengiamas iš Susisiekimo ministerijai skirtų valstybės biudžeto asignavimų.“</text:span></text:p>
        <text:p text:style-name="P136"/>
        <text:p text:style-name="P137"><text:span text:style-name="T138">5</text:span><text:span text:style-name="T139"><text:s/>straipsnis.<text:s/></text:span><text:span text:style-name="T140">36 straipsnio pakeitimas</text:span></text:p>
        <text:p text:style-name="P141">Pakeisti 36 straipsnį ir jį išdėstyti taip:</text:p>
        <text:p text:style-name="P142">„<text:span text:style-name="T143">36</text:span><text:span text:style-name="T144"><text:s/>straipsnis.<text:s/></text:span><text:span text:style-name="T145">Draudimas vežti pavojinguosius krovinius</text:span></text:p>
        <text:p text:style-name="P146">Lietuvos Respublikos oro erdvėje draudžiama naudoti ir vežti masinio naikinimo ginklus, taip pat draudžiamus vežti pavojinguosius krovinius, numatytus Čikagos<text:s/><text:span text:style-name="T147">konvencijos<text:s/></text:span>18 priede.“</text:p>
        <text:p text:style-name="P148"/>
        <text:p text:style-name="P149"><text:span text:style-name="T150">6</text:span><text:span text:style-name="T151"><text:s/>straipsnis.<text:s/></text:span><text:span text:style-name="T152">Įstatymo įsigaliojimas ir įgyvendinimas</text:span></text:p>
        <text:p text:style-name="P153"><text:span text:style-name="T154">1</text:span><text:span text:style-name="T155">. Šio įstatymo 4 straipsnis įsigalioja 2024 m. sausio 1 d.</text:span></text:p>
        <text:p text:style-name="P156"><text:span text:style-name="T157">2</text:span><text:span text:style-name="T158">. Lietuvos Respublikos Vyriausybė ir susisiekimo ministras iki 2023 m. gruodžio 31 d. priima<text:s/></text:span><text:span text:style-name="T159">šio įstatymo 4 straipsnyje išdėstyto Lietuvos Respublikos aviacijos įstatymo 8 straipsnio įgyvendinamuosius teisės aktus.</text:span></text:p>
        <text:p text:style-name="P160"/>
        <text:p text:style-name="P161"><text:span text:style-name="T162">Skelbiu šį Lietuvos Respublikos Seimo priimtą įstatymą.</text:span></text:p>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19T15:31:00Z</meta:creation-date>
    <dc:date>2024-02-19T15:31:00Z</dc:date>
    <meta:print-date>2023-12-19T12:53:00Z</meta:print-date>
    <meta:template xlink:href="Normal.dotm" xlink:type="simple"/>
    <meta:editing-cycles>2</meta:editing-cycles>
    <meta:editing-duration>PT0S</meta:editing-duration>
    <meta:document-statistic meta:page-count="3" meta:paragraph-count="165" meta:word-count="932" meta:character-count="7454" meta:row-count="393" meta:non-whitespace-character-count="6687"/>
  </office:meta>
</office:document-meta>
</file>