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9847in"/>
          <style:tab-stop style:type="left" style:position="1.1812in"/>
          <style:tab-stop style:type="left" style:position="1.378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name="P1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VALDYBOS 2014 M. LAPKRIČIO 27 D. NUTARIMO NR. 03-290 „DĖL LIETUVOS BANKO NUMIZMATINIŲ VERTYBIŲ PARDAVIMO TAISYKLIŲ PATVIRTINIMO“ PAKEITIMO</text:span></text:p>
      <text:p text:style-name="P17"/>
      <text:p text:style-name="P18">2022 m. liepos 4 d. Nr. 03-98</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numizmatinių vertybių pardavimo taisykles, patvirtintas Lietuvos banko valdybos 2014 m. lapkričio 27 d. nutarimu Nr. 03-290 „Dėl Lietuvos banko numizmatinių vertybių pardavimo taisyklių patvirtinimo“:</text:span></text:p>
      <text:p text:style-name="P27"><text:span text:style-name="T28">1.1</text:span><text:span text:style-name="T29">. pripažinti netekusiu galios 2.3 papunktį;</text:span></text:p>
      <text:p text:style-name="P30"><text:span text:style-name="T31">1.2</text:span><text:span text:style-name="T32">. pripažinti netekusiu galios 4.2 papunktį;</text:span></text:p>
      <text:p text:style-name="P33"><text:span text:style-name="T34">1.3</text:span><text:span text:style-name="T35">. pripažinti netekusiu galios</text:span><text:span text:style-name="T36"><text:s/>5 punktą;</text:span></text:p>
      <text:p text:style-name="P37"><text:span text:style-name="T38">1.4</text:span><text:span text:style-name="T39">. pripažinti netekusiu galios 7.4 papunktį;</text:span></text:p>
      <text:p text:style-name="P40"><text:span text:style-name="T41">1.5</text:span><text:span text:style-name="T42">. pakeisti 8.1 papunktį ir jį išdėstyti taip:</text:span></text:p>
      <text:p text:style-name="P43"><text:span text:style-name="T44">„</text:span><text:span text:style-name="T45">8.1</text:span><text:span text:style-name="T46">.<text:s/></text:span><text:span text:style-name="T47">nustatomos Lietuvos banko numizmatinių vertybių pardavimo kainos pagal<text:s/></text:span><text:span text:style-name="T48">Lietuvos banko numizmatinių vertybių pardavimo kainos skaičiavimo metodiką,<text:s/></text:span><text:span text:style-name="T49"><text:s/></text:span><text:span text:style-name="T50">patvirtintą Lietuvos<text:s/></text:span><text:soft-page-break/><text:span text:style-name="T51">banko valdybos 2022 m. kovo 31 d. nutarimu Nr. 03-58<text:s/></text:span><text:span text:style-name="T52">„</text:span><text:span text:style-name="T53">Dėl Lietuvos banko numizmatinių vertybių pardavimo kainos skaičiavimo metodikos patvirtinimo“</text:span><text:span text:style-name="T54">;“</text:span></text:p>
      <text:p text:style-name="P55"><text:span text:style-name="T56">1.6</text:span><text:span text:style-name="T57">. pakeisti 8.2 papunktį ir jį išdėstyti taip:</text:span></text:p>
      <text:p text:style-name="P58"><text:span text:style-name="T59">„</text:span><text:span text:style-name="T60">8.2</text:span><text:span text:style-name="T61">. nustatoma šių taisyklių 7.3</text:span><text:span text:style-name="T62"><text:s/></text:span><text:span text:style-name="T63">ir 7.5 papunkčiuose nurodytų numizmatinių vertybių pardavimo tvarka ir pradžios data;“</text:span></text:p>
      <text:p text:style-name="P64"><text:span text:style-name="T65">1.7</text:span><text:span text:style-name="T66">. papildyti 8¹ punktu ir jį išdėstyti taip:</text:span></text:p>
      <text:p text:style-name="P67"><text:span text:style-name="T68">„</text:span><text:span text:style-name="T69">8</text:span><text:span text:style-name="T70">1</text:span><text:span text:style-name="T71">. Praėjus 6 mėn. nuo šių taisyklių 7.1 papunktyje nurodytų Lietuvos banko numizmatinių vertybių išleidimo į apyvartą arba pirmos pardavimo dienos, šios numizmatinės vertybės parduodamos su 5 proc. nuolaida, kuri apskaičiuojama nuo šių numizmatinių vertybių pardavimo kainos, ir šios numizmatinės vertybės parduodamos naujai apskaičiuota pardavimo kaina.“;</text:span></text:p>
      <text:p text:style-name="P72"><text:span text:style-name="T73">1.8</text:span><text:span text:style-name="T74">. papildyti 8² punktu ir jį išdėstyti taip:</text:span></text:p>
      <text:p text:style-name="P75"><text:span text:style-name="T76">„</text:span><text:span text:style-name="T77">8</text:span><text:span text:style-name="T78">2</text:span><text:span text:style-name="T79">. Praėjus 12 mėn. nuo šių taisyklių 7.1 papunktyje nurodytų Lietuvos banko numizmatinių vertybių išleidimo į apyvartą arba pirmos pardavimo dienos, šios numizmatinės vertybės parduodamos su 8 proc. nuolaida, kuri apskaičiuojama nuo šių numizmatinių vertybių pardavimo kainos, ir šios numizmatinės vertybės parduodamos naujai apskaičiuota pardavimo kaina.“; <text:s text:c="2"/></text:span></text:p>
      <text:p text:style-name="P80"><text:span text:style-name="T81">1.9</text:span><text:span text:style-name="T82">. papildyti 8³ punktu ir jį išdėstyti taip:</text:span></text:p>
      <text:p text:style-name="P83"><text:span text:style-name="T84">„</text:span><text:span text:style-name="T85">8</text:span><text:span text:style-name="T86">3</text:span><text:span text:style-name="T87">. Šių taisyklių 8</text:span><text:span text:style-name="T88">1<text:s/></text:span><text:span text:style-name="T89">ir 8</text:span><text:span text:style-name="T90">2</text:span><text:span text:style-name="T91"><text:s/>punktų nuostatos netaikomos Lietuvos banko numizmatinėms vertybėms, pagamintoms iš aukso.“;</text:span></text:p>
      <text:p text:style-name="P92"><text:span text:style-name="T93">1.10</text:span><text:span text:style-name="T94">. pripažinti netekusiu galios<text:s/></text:span><text:span text:style-name="T95">9.1 papunktį;</text:span></text:p>
      <text:p text:style-name="P96"><text:span text:style-name="T97">1.11</text:span><text:span text:style-name="T98">. pripažinti netekusiu galios</text:span><text:span text:style-name="T99"><text:s/>11 punktą;</text:span></text:p>
      <text:p text:style-name="P100"><text:span text:style-name="T101">1.12</text:span><text:span text:style-name="T102">. pripažinti netekusiu galios</text:span><text:span text:style-name="T103"><text:s/>12.3 papunktį;</text:span></text:p>
      <text:p text:style-name="P104"><text:span text:style-name="T105">1.13</text:span><text:span text:style-name="T106">. pripažinti netekusiu galios</text:span><text:span text:style-name="T107"><text:s/>16 punktą;</text:span></text:p>
      <text:p text:style-name="P108"><text:span text:style-name="T109">1.14</text:span><text:span text:style-name="T110">. pripažinti netekusiu galios</text:span><text:span text:style-name="T111"><text:s/>16¹ punktą;</text:span></text:p>
      <text:p text:style-name="P112"><text:span text:style-name="T113">1.15</text:span><text:span text:style-name="T114">. pakeisti 19 punktą ir jį išdėstyti taip:</text:span></text:p>
      <text:p text:style-name="P115"><text:span text:style-name="T116">„</text:span><text:span text:style-name="T117">19</text:span><text:span text:style-name="T118">. Šių taisyklių 7.2 ir 7.3 papunkčiuose nurodytų numizmatinių vertybių pardavimo skaičius neribojamas.“;</text:span></text:p>
      <text:p text:style-name="P119"><text:span text:style-name="T120">1.16</text:span><text:span text:style-name="T121">. pakeisti 22 punktą ir jį išdėstyti taip:</text:span></text:p>
      <text:p text:style-name="P122"><text:span text:style-name="T123">„</text:span><text:span text:style-name="T124">22</text:span><text:span text:style-name="T125">. Numizmatinėms vertybėms suteikiama dvejų metų, skaičiuojant nuo numizmatinės vertybės perdavimo pirkėjui dienos, kokybės garantija. Pirkėjas, kreipdamasis dėl prekės garantinio aptarnavimo, privalo pateikti numizmatinės vertybės įsigijimo dokumentus.“;</text:span></text:p>
      <text:p text:style-name="P126"><text:span text:style-name="T127">1.17</text:span><text:span text:style-name="T128">. pakeisti 24 punktą ir jį išdėstyti taip:</text:span></text:p>
      <text:p text:style-name="P129"><text:span text:style-name="T130">„</text:span><text:span text:style-name="T131">24</text:span><text:span text:style-name="T132">. Lietuvos banko numizmatinių vertybių pardavimą Lietuvos banko organizuojamuose elektroniniuose aukcionuose administruoja Lietuvos banko Korporatyvinių paslaugų departamentas. Elektroniniams aukcionams vykdyti Lietuvos bankas gali na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P133"><text:span text:style-name="T134">2</text:span><text:span text:style-name="T135">. Nustatyti, kad:</text:span></text:p>
      <text:p text:style-name="P136"><text:span text:style-name="T137">2.1</text:span><text:span text:style-name="T138">. šis nutarimas, išskyrus 1.4–1.6, 1.12, 1.15–1.17 papunkči</text:span><text:span text:style-name="T139">us, įsigalioja 2023 m. sausio 1 </text:span><text:span text:style-name="T140">d.;</text:span></text:p>
      <text:p text:style-name="P141"><text:span text:style-name="T142">2.2</text:span><text:span text:style-name="T143">. šio nutarimo 1.7 ir 1.8 papunkčiuose nustatytos numizmatinių vertybių kainų nuolaidos atitinkamai taikomos ir iki 2023 m. sausio 1 d. išleistoms Lietuvos banko numizmatinėms vertybėms.</text:span></text:p>
      <text:p text:style-name="Normal"/>
      <text:p text:style-name="Normal"/>
      <text:p text:style-name="Normal"/>
      <text:p text:style-name="P144">Valdybos pirmininkas<text:s/><text:tab/>Gediminas Šimk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31T23:21:00Z</meta:creation-date>
    <dc:date>2022-12-31T23:2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47" meta:word-count="534" meta:character-count="3883" meta:row-count="154" meta:non-whitespace-character-count="3396"/>
  </office:meta>
</office:document-meta>
</file>