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margin-left="0.4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left="0.4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0.4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left="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margin-left="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left="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margin-left="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11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1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118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118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11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margin-left="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118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118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margin-left="0.511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11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118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11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11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margin-left="0.4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left="0.4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left="0.493in">
        <style:tab-stops/>
      </style:paragraph-properties>
    </style:style>
    <style:style style:name="T165" style:parent-style-name="DefaultParagraphFont" style:family="text">
      <style:text-properties style:font-name-complex="Calibri" style:font-size-complex="12pt" style:language-asian="lt" style:country-asian="LT"/>
    </style:style>
    <style:style style:name="T166" style:parent-style-name="DefaultParagraphFont" style:family="text">
      <style:text-properties style:font-name-complex="Calibri" style:font-size-complex="12pt" style:language-asian="lt" style:country-asian="LT"/>
    </style:style>
    <style:style style:name="P167" style:parent-style-name="Normal" style:family="paragraph">
      <style:paragraph-properties fo:text-align="justify" fo:line-height="115%"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Calibri" style:font-size-complex="12pt" style:language-asian="lt" style:country-asian="LT"/>
    </style:style>
    <style:style style:name="T172" style:parent-style-name="DefaultParagraphFont" style:family="text">
      <style:text-properties style:font-name-complex="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left="0.4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118in"/>
    </style:style>
    <style:style style:name="T224" style:parent-style-name="DefaultParagraphFont" style:family="text">
      <style:text-properties style:font-name-complex="Calibri" style:font-size-complex="12pt" style:language-asian="lt" style:country-asian="LT"/>
    </style:style>
    <style:style style:name="T225" style:parent-style-name="DefaultParagraphFont" style:family="text">
      <style:text-properties style:font-name-complex="Calibri" style:font-size-complex="12pt" style:language-asian="lt" style:country-asian="LT"/>
    </style:style>
    <style:style style:name="T226" style:parent-style-name="DefaultParagraphFont" style:family="text">
      <style:text-properties fo:font-size="9pt" style:font-size-asian="9pt" style:font-size-complex="9pt"/>
    </style:style>
    <style:style style:name="P227" style:parent-style-name="Normal" style:family="paragraph">
      <style:paragraph-properties fo:text-align="justify" fo:line-height="115%" fo:text-indent="0.5118in"/>
    </style:style>
    <style:style style:name="T228" style:parent-style-name="DefaultParagraphFont" style:family="text">
      <style:text-properties style:font-name-complex="Calibri" style:font-size-complex="12pt" style:language-asian="lt" style:country-asian="LT"/>
    </style:style>
    <style:style style:name="T229" style:parent-style-name="DefaultParagraphFont" style:family="text">
      <style:text-properties style:font-name-complex="Calibri" style:font-size-complex="12pt" style:language-asian="lt" style:country-asian="LT"/>
    </style:style>
    <style:style style:name="T230" style:parent-style-name="DefaultParagraphFont" style:family="text">
      <style:text-properties style:font-name-complex="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mplex="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mplex="Calibri" style:font-size-complex="12pt" style:language-asian="lt" style:country-asian="LT"/>
    </style:style>
    <style:style style:name="P237" style:parent-style-name="Normal" style:family="paragraph">
      <style:paragraph-properties fo:text-align="justify" fo:line-height="115%" fo:text-indent="0.511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3in"/>
    </style:style>
    <style:style style:name="T241" style:parent-style-name="DefaultParagraphFont" style:family="text">
      <style:text-properties style:font-name-complex="Calibri" style:font-size-complex="12pt" style:language-asian="lt" style:country-asian="LT"/>
    </style:style>
    <style:style style:name="T242" style:parent-style-name="DefaultParagraphFont" style:family="text">
      <style:text-properties style:font-name-complex="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Calibri" style:font-size-complex="12pt" style:language-asian="lt" style:country-asian="LT"/>
    </style:style>
    <style:style style:name="P248" style:parent-style-name="Normal" style:family="paragraph">
      <style:paragraph-properties fo:text-align="justify" fo:line-height="115%" fo:text-indent="0.493in"/>
    </style:style>
    <style:style style:name="T249" style:parent-style-name="DefaultParagraphFont" style:family="text">
      <style:text-properties style:font-name-complex="Calibri" style:font-size-complex="12pt" style:language-asian="lt" style:country-asian="LT"/>
    </style:style>
    <style:style style:name="T250" style:parent-style-name="DefaultParagraphFont" style:family="text">
      <style:text-properties style:font-name-complex="Calibri" style:font-size-complex="12pt" style:language-asian="lt" style:country-asian="LT"/>
    </style:style>
    <style:style style:name="T251" style:parent-style-name="DefaultParagraphFont" style:family="text">
      <style:text-properties style:font-name-complex="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Calibri" style:font-size-complex="12pt" style:language-asian="lt" style:country-asian="LT"/>
    </style:style>
    <style:style style:name="P254" style:parent-style-name="Normal" style:family="paragraph">
      <style:paragraph-properties fo:text-align="justify" fo:line-height="115%" fo:text-indent="0.49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11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11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11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118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118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118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118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118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118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5118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11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11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118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11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style:tab-stops>
          <style:tab-stop style:type="left" style:position="5.1187in"/>
        </style:tab-stops>
      </style:paragraph-properties>
    </style:style>
    <style:style style:name="P371" style:parent-style-name="Normal" style:family="paragraph">
      <style:paragraph-properties fo:text-align="justify" fo:line-height="115%">
        <style:tab-stops>
          <style:tab-stop style:type="left" style:position="5.1187in"/>
        </style:tab-stops>
      </style:paragraph-properties>
    </style:style>
    <style:style style:name="P372" style:parent-style-name="Normal" style:family="paragraph">
      <style:paragraph-properties fo:text-align="justify" fo:line-height="115%">
        <style:tab-stops>
          <style:tab-stop style:type="left" style:position="5.1187in"/>
        </style:tab-stops>
      </style:paragraph-properties>
    </style:style>
    <style:style style:name="P373" style:parent-style-name="Normal" style:family="paragraph">
      <style:paragraph-properties fo:text-align="justify" fo:line-height="115%">
        <style:tab-stops>
          <style:tab-stop style:type="left" style:position="5.118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text:span text:style-name="T12">DĖL LIETUVOS RESPUBLIKOS SVEIKATOS APSAUGOS MINISTRO 2006 M. GEGUŽĖS 31 D. ĮSAKYMO NR. V-435 „DĖL PRITARIMO ATLIKTI KLINIKINĮ VAISTINIO PREPARATO TYRIMĄ LIUDIJIMŲ IR LEIDIMŲ ATLIKTI KLINIKINĮ VAISTINIO PREPARATO TYRIMĄ IŠDAVIMO, TYRIMŲ ATLIKIMO IR KONTROLĖS TVARKOS APRAŠO PATVIRTINIMO“<text:s/></text:span><text:span text:style-name="T13">pakeitimo</text:span></text:p>
      <text:p text:style-name="P14"/>
      <text:p text:style-name="P15">2016 m. sausio 8 d. Nr. V-19</text:p>
      <text:p text:style-name="P16"><text:span text:style-name="T17">Vilnius</text:span></text:p>
      <text:p text:style-name="P18"/>
      <text:p text:style-name="P19"/>
      <text:p text:style-name="P20"><text:span text:style-name="T21">P a k e i č i u Pritarimo atlikti klinikinį vaistinio preparato tyrimą liudijimų ir leidimų atlikti klinikinį vaistinio preparato tyrimą išdavimo, tyrimų atlikimo ir kontrolės tvarkos aprašą,<text:s/></text:span><text:span text:style-name="T22">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Pritarimo atlikti klinikinį vaistinio preparato tyrimą liudijimų ir leidimų atlikti klinikinį vaistinio preparato tyrimą išdavimo, tyrimų atlikimo ir kontrolės tvarkos aprašas (toliau<text:s/></text:span><text:span text:style-name="T30">–<text:s/></text:span><text:span text:style-name="T31">aprašas)nustato pritarimo atlikti klinikinį vaistinio preparato tyrimą liudijimų ir leidimų atlikti<text:s/></text:span><text:soft-page-break/><text:span text:style-name="T32">klinikinį vaistinio preparato tyrimą (toliau<text:s/></text:span><text:span text:style-name="T33">–<text:s/></text:span><text:span text:style-name="T34">klinikinis tyrimas) 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35">–<text:s/></text:span><text:span text:style-name="T36">GKP) vertinimo, pranešimų apie nepageidaujamus reiškinius ar nepageidaujamas reakcijas teikimo, GKP inspekcijų ir jas atliekančių inspektorių kvalifikacinius reikalavimus.“</text:span></text:p>
      <text:p text:style-name="P37"><text:span text:style-name="T38">2</text:span><text:span text:style-name="T39">. Pakeičiu 3 punktą ir jį išdėstau taip:</text:span></text:p>
      <text:p text:style-name="P40"><text:span text:style-name="T41">„</text:span><text:span text:style-name="T42">3</text:span><text:span text:style-name="T43">. Visi klinikiniai, taip pat ir biologinio įsisavinamumo bei biologinio ekvivalentiškumo tyrimai turi būti planuojami, atliekami ir ataskaitos apie juos teikiamos laikantis Lietuvos Respublikos įstatymų, 2006 m. gruodžio 12 d. Europos Parlamento ir Tarybos reglamento (EB) Nr. 1901/2006 dėl pediatrijoje vartojamų vaistinių preparatų, iš dalies keičiančio Reglamentą (EE B) Nr. 1768/92, Direktyvą 2001/20/EB, Direktyvą 2001/83/EB ir Reglamentą (EB) Nr. 726/2004 (OL 2006 L 378, p. 1), Geros klinikinės praktikos taisyklių, patvirtintų Lietuvos Respublikos sveikatos apsaugos ministro 1998 m. birželio 12 d. įsakymu Nr. 320 „Dėl Geros klinikinės praktikos taisyklių“ (toliau<text:s/></text:span><text:span text:style-name="T44">–<text:s/></text:span><text:span text:style-name="T45">GKP taisyklės) bei kitų teisės aktų, reglamentuojančių klinikinių tyrimų atlikimą, nuostatų, taip pat atsižvelgiant į Europos Komisijos Taisyklių dėl vaistinių preparatų reglamentavimo Europos Sąjungoje 10 tome paskelbtas išsamias gaires dėl geros klinikinės praktikos taisyklių pažangios terapijos vaistiniams preparatams.“</text:span></text:p>
      <text:p text:style-name="P46"><text:span text:style-name="T47">3</text:span><text:span text:style-name="T48">. Pakeičiu 6 punktą ir jį išdėstau taip:</text:span></text:p>
      <text:p text:style-name="P49"><text:span text:style-name="T50">„</text:span><text:span text:style-name="T51">6</text:span><text:span text:style-name="T52">. Tiriamiesiems, kurie priskiriami pažeidžiamiems asmenims, išskyrus kompensaciją už dėl dalyvavimo klinikiniame tyrime patirtas išlaidas ir sugaištą laiką, netaikomos finansinės ar kitokios skatinimo priemonės.“</text:span></text:p>
      <text:p text:style-name="P53"><text:span text:style-name="T54">4</text:span><text:span text:style-name="T55">. Pripažįstu netekusiais galios 16.7 ir 16.8 papunkčius.</text:span></text:p>
      <text:p text:style-name="P56"><text:span text:style-name="T57">5</text:span><text:span text:style-name="T58">. Pripažįstu netekusiu galios II skyrių.</text:span></text:p>
      <text:p text:style-name="P59"><text:span text:style-name="T60">6</text:span><text:span text:style-name="T61">. Pakeičiu 20 punktą ir jį išdėstau taip:<text:s/></text:span></text:p>
      <text:p text:style-name="P62"><text:span text:style-name="T63">„</text:span><text:span text:style-name="T64">20</text:span><text:span text:style-name="T65">. Klinikinio tyrimo užsakovas arba jo įgaliotas atstovas ir (ar) pagrindinis tyrėjas, norėdami gauti leidimą atlikti klinikinį tyrimą, turi pateikti VVKT paraišką ir kitus reikalaujamus dokumentus (1 priedas). Paraiška ir dokumentai VVKT gali būti pateikiami tiesiogiai atvykus į VVKT, atsiunčiant paštu arba elektroniniu būdu per Vaistinių preparatų informacinę sistemą. VVKT apie techninių priemonių, skirtų paraiškoms ir dokumentams pateikti elektroniniu būdu, įdiegimą paskelbia savo interneto svetainėje.“</text:span></text:p>
      <text:p text:style-name="P66"><text:span text:style-name="T67">7</text:span><text:span text:style-name="T68">. Papildau<text:s/></text:span><text:span text:style-name="T69">21</text:span><text:span text:style-name="T70">1<text:s/></text:span><text:span text:style-name="T71">punktu:</text:span></text:p>
      <text:p text:style-name="P72"><text:span text:style-name="T73">„</text:span><text:span text:style-name="T74">21</text:span><text:span text:style-name="T75">1</text:span><text:span text:style-name="T76">.<text:s/></text:span><text:span text:style-name="T77">Šio aprašo 21 punkte nurodyti dokumentai Lietuvos bioetikos komitetui pateikiami tiesiogiai</text:span><text:span text:style-name="T78"><text:s/>atvykus į Lietuvos bioetikos komitetą</text:span><text:span text:style-name="T79">,<text:s/></text:span><text:span text:style-name="T80">atsiunčiant paštu, elektroniniu paštu, pasirašius elektroniniu parašu, arba<text:s/></text:span><text:span text:style-name="T81">elektroniniu būdu per viešųjų elektroninių paslaugų portalą.“</text:span></text:p>
      <text:p text:style-name="P82"><text:span text:style-name="T83">8</text:span><text:span text:style-name="T84">. Pripažįstu netekusiu galios 22</text:span><text:span text:style-name="T85">2</text:span><text:span text:style-name="T86"><text:s/>punktą.</text:span></text:p>
      <text:p text:style-name="P87"><text:span text:style-name="T88">9</text:span><text:span text:style-name="T89">. Pakeičiu 38 punktą ir jį išdėstau taip:</text:span></text:p>
      <text:p text:style-name="P90"><text:span text:style-name="T91">„</text:span><text:span text:style-name="T92">38</text:span><text:span text:style-name="T93">.<text:s/></text:span><text:span text:style-name="T94">Pradėjęs klinikinį tyrimą, užsakovas gali daryti klinikinio tyrimo paraiškos ar tyrimo protokolo pataisas. Esminių pataisų atliekant klinikinį tyrimą gali atsirasti pakeitus tyrimo protokolą ar atsiradus naujos mokslinės informacijos apie tyrimą.</text:span><text:span text:style-name="T95">“</text:span></text:p>
      <text:p text:style-name="P96"><text:span text:style-name="T97">10</text:span><text:span text:style-name="T98">. Pakeičiu 39 punktą ir jį išdėstau taip:</text:span></text:p>
      <text:p text:style-name="P99"><text:span text:style-name="T100">„</text:span><text:span text:style-name="T101">39</text:span><text:span text:style-name="T102">. Užsakovas turi pranešti VVKT ir LBEK apie esminių pataisų priežastis ir jų turinį, pateikdamas užpildytą Europos Komisijos komunikate – Išsamiose gairėse dėl kompetentingoms institucijoms teikiamo prašymo leisti atlikti žmonėms skirtų vaistų klinikinį tyrimą, pranešimo apie svarbius pakeitimus ir tyrimo pabaigos paskelbimo (CT-1) (</text:span><text:span text:style-name="T103">OL 2010 C 82, p. 1</text:span><text:span text:style-name="T104">) nustatytos formos<text:s/></text:span><text:soft-page-break/><text:span text:style-name="T105">esminės pataisos formą (anglų kalba)ir kitus dokumentus: pasirašytą lydraštį (kuriame nurodomas tyrimo protokolo numeris, EudraCT numeris, klinikinio tyrimo pavadinimas, išvardijami kartu su lydraščiu pateikiami dokumentai), keičiamų dokumentų lyginamąjį variantą (jeigu įmanoma), naują pataisytų dokumentų versiją.<text:s/></text:span></text:p>
      <text:p text:style-name="P106"><text:span text:style-name="T107">Jeigu esmine pataisa numatoma į klinikinį tyrimą įtraukti papildomų tiriamųjų</text:span><text:span text:style-name="T108">, taip pat turi būti<text:s/></text:span><text:span text:style-name="T109">pateikta atnaujinto biomedicininio tyrimo užsakovo ir pagrindinio tyrėjo civilinės atsakomybės draudimo liudijimo kopija</text:span><text:span text:style-name="T110"><text:s/>ir nurodytos priežastys, dėl kurių nutarta į klinikinį tyrimą įtraukti papildomų tiriamųjų, bei nurodyta, kiek iš viso į šį tyrimą įtraukta tiriamųjų Lietuvos Respublikoje ir kitose šalyse (nurodant kiekvieną šalį atskirai).<text:s/></text:span></text:p>
      <text:p text:style-name="P111"><text:span text:style-name="T112">Jeigu esmine pataisa numatoma pakeisti pagrindinį tyrėją, papildomai pateikiama: numatomo pagrindinio tyrėjo gyvenimo aprašymas ir sutarties tarp užsakovo, tyrimo centro ir pagrindinio tyrėjo kopija. Kai užpildyta esminės pataisos forma teikiama LBEK, papildomai pateikiama pagrindinio tyrėjo užpildyta klinikinio vaistinio preparato tyrimo etinio vertinimo anketa.<text:s/></text:span></text:p>
      <text:p text:style-name="P113"><text:span text:style-name="T114">Jeigu esmine pataisa numatoma įtraukti papildomą tyrimo centrą, papildomai pateikiama: įtraukiamų tyrėjų gyvenimo aprašymai ir sveikatos priežiūros įstaigos, kurioje planuojama atlikti klinikinį tyrimą, vadovo patvirtinimas, kad įstaiga turi teisę ir yra pajėgi atlikti visas tyrimo protokole numatytas diagnostikos ir gydymo procedūras (jei tai nenumatyta sutartyje tarp užsakovo ir tyrimo centro) ir sutarties tarp užsakovo, tyrimo centro ir pagrindinio tyrėjo kopija. Kai užpildyta esminės pataisos forma teikiama LBEK, papildomai pateikiama pagrindinio tyrėjo užpildyta klinikinio vaistinio preparato tyrimo etinio vertinimo anketa.<text:s/></text:span></text:p>
      <text:p text:style-name="P115"><text:span text:style-name="T116">Jeigu esminė pataisa yra susijusi su informacija, kurią vertina tik VVKT (pvz., tiriamojo vaistinio preparato dokumentų rinkinys), arba yra susijusi su informacija, kurią vertina tik LBEK<text:s/></text:span><text:soft-page-break/><text:span text:style-name="T117">(pvz., rašytinė tiriamajam teikiama informacija), užsakovas užpildytą esminės pataisos formą ir kitus dokumentus turi pateikti tik atitinkamai institucijai, vadovaudamasis šiame punkte nurodytais reikalavimais. Tokiais atvejais kitai institucijai dokumentų ir / ar informacijos apie esminę pataisą teikti nereikia.“</text:span></text:p>
      <text:p text:style-name="P118"><text:span text:style-name="T119">11</text:span><text:span text:style-name="T120">. Pakeičiu 42 punktą ir jį išdėstau taip:</text:span></text:p>
      <text:p text:style-name="P121"><text:span text:style-name="T122">„</text:span><text:span text:style-name="T123">42</text:span><text:span text:style-name="T124">. VVKT ir LBEK turi ne vėliau kaip per 35 dienas nuo pataisos gavimo tinkama forma raštu pateikti pritarimą arba nepritarimą esminėms patai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125"><text:span text:style-name="T126">Negavęs institucijos, kuriai pateikta esminė pataisa, pritarimo, užsakovas pataisos įgyvendinti negali.“</text:span></text:p>
      <text:p text:style-name="P127"><text:span text:style-name="T128">12</text:span><text:span text:style-name="T129">. Papildau 42</text:span><text:span text:style-name="T130">1</text:span><text:span text:style-name="T131">punktu:<text:s/></text:span></text:p>
      <text:p text:style-name="P132"><text:span text:style-name="T133">„</text:span><text:span text:style-name="T134">42</text:span><text:span text:style-name="T135">1</text:span><text:span text:style-name="T136">.</text:span><text:span text:style-name="T137"><text:s/>LBEK pateikta esminė pataisa dėl papildomo tyrimo centro įtraukimo svarstoma ir sprendimas dėl jos priimamas LBEK biomedicininių tyrimų ekspertų grupės posėdyje. Posėdyje priėmus teigiamą sprendimą dėl esminės pataisos dėl papildomo tyrimo centro įtraukimo, pateikiamas pritarimas klinikinio vaistinio preparato tyrimo dokumentų esminei pataisai dėl papildomo tyrimo centro.<text:s/></text:span></text:p>
      <text:p text:style-name="P138"><text:span text:style-name="T139">LBEK direktoriaus sprendimu LBEK biomedicininių tyrimų ekspertų grupės posėdyje taip pat svarstomos kitos esminės pataisos, kurios turi reikšmingos įtakos<text:s/></text:span><text:span text:style-name="T140">tiriamųjų teisėms, saugumui, sveikatai ir (ar) biomedicininio tyrimo duomenų kokybei ir (ar) vientisumui</text:span><text:span text:style-name="T141">. Dėl esminės pataisos<text:s/></text:span><text:soft-page-break/><text:span text:style-name="T142">priėmus teigiamą sprendimą, pateikiamas pritarimas klinikinio vaistinio preparato tyrimo dokumentų esminei pataisai.“</text:span></text:p>
      <text:p text:style-name="P143"><text:span text:style-name="T144">13</text:span><text:span text:style-name="T145">. Papildau 42</text:span><text:span text:style-name="T146">2<text:s/></text:span><text:span text:style-name="T147">punktu:</text:span></text:p>
      <text:p text:style-name="P148"><text:span text:style-name="T149">„</text:span><text:span text:style-name="T150">42</text:span><text:span text:style-name="T151">2</text:span><text:span text:style-name="T152">.</text:span><text:span text:style-name="T153"><text:s/>VVKT pritarimas esminei pataisai dėl papildomo tyrimo centro įtraukimo pateikiamas išduodant leidimą atlikti klinikinį vaistinio preparato tyrimą tame papildomame tyrimo centre prieš tai gavus atitinkamą LBEK pritarimą klinikinio vaistinio preparato tyrimo dokumentų esminei pataisai dėl papildomo tyrimo centro.“</text:span></text:p>
      <text:p text:style-name="P154"><text:span text:style-name="T155">14</text:span><text:span text:style-name="T156">. Pripažįstu netekusiu galios 45 punktą.</text:span></text:p>
      <text:p text:style-name="P157"><text:span text:style-name="T158">15</text:span><text:span text:style-name="T159">. Pakeičiu 46 punktą ir jį išdėstau taip:</text:span></text:p>
      <text:p text:style-name="P160"><text:span text:style-name="T161">„</text:span><text:span text:style-name="T162">46</text:span><text:span text:style-name="T163">. Per 90 kalendorinių dienų nuo klinikinio tyrimo pabaigos Lietuvos Respublikos teritorijoje klinikinio tyrimo užsakovas arba jo įgaliotas atstovas turi raštu informuoti LBEK ir VVKT apie klinikinio tyrimo pabaigą, nurodydamas tyrimo pabaigos datą. Per 90 kalendorinių dienų nuo klinikinio tyrimo pabaigos visose šalyse užsakovas turi pateikti VVKT ir LBEK Europos Komisijos komunikate – Išsamiose gairėse dėl kompetentingoms institucijoms teikiamo prašymo leisti atlikti žmonėms skirtų vaistų klinikinį tyrimą, pranešimo apie svarbius pakeitimus ir tyrimo pabaigos paskelbimo (CT-1) nustatytos formos tyrimo pabaigos deklaraciją (anglų kalba). Jeigu tyrimas nutraukiamas anksčiau laiko, tyrimo pabaigos deklaracija turi būti pateikta VVKT ir LBEK ne vėliau kaip per 15 kalendorinių dienų nuo tyrimo nutraukimo.“</text:span></text:p>
      <text:p text:style-name="P164"><text:span text:style-name="T165">16</text:span><text:span text:style-name="T166">. Pakeičiu 47 punktą ir jį išdėstau taip:</text:span></text:p>
      <text:p text:style-name="P167"><text:span text:style-name="T168">„</text:span><text:span text:style-name="T169">47</text:span><text:span text:style-name="T170">. Klinikinio tyrimo trukmė turi būti nurodyta tyrimo protokole.<text:s/></text:span><text:span text:style-name="T171">Klinikinio tyrimo užsakovas arba jo įgaliotas atstovas visais atvejais turi raštu informuoti LBEK ir VVKT apie<text:s/></text:span><text:soft-page-break/><text:span text:style-name="T172">Lietuvos Respublikos teritorijoje vykstančio klinikinio tyrimo trukmės pasikeitimą, net jeigu klinikinio tyrimo trukmės pasikeitimas nelaikomas esmine pataisa</text:span><text:span text:style-name="T173">.“</text:span></text:p>
      <text:p text:style-name="P174"><text:span text:style-name="T175">17</text:span><text:span text:style-name="T176">. Papildau 49</text:span><text:span text:style-name="T177">3</text:span><text:span text:style-name="T178">punktu:</text:span></text:p>
      <text:p text:style-name="P179"><text:span text:style-name="T180">„</text:span><text:span text:style-name="T181">49</text:span><text:span text:style-name="T182">3</text:span><text:span text:style-name="T183">. Jei tiriamasis pašalinamas iš klinikinio tyrimo jam atšaukus sutikimą dėl dalyvavimo klinikiniame tyrime, tyrėjas turi parengti aprašo 49</text:span><text:span text:style-name="T184">1</text:span><text:span text:style-name="T185"><text:s/>punkte nurodyto dokumento išrašą ir jame nurodyti:</text:span></text:p>
      <text:p text:style-name="P186"><text:span text:style-name="T187">49</text:span><text:span text:style-name="T188">3</text:span><text:span text:style-name="T189">.1</text:span><text:span text:style-name="T190">. tolesnio gydymo ir priežiūros rekomendacijas;</text:span></text:p>
      <text:p text:style-name="P191"><text:span text:style-name="T192">49</text:span><text:span text:style-name="T193">3</text:span><text:span text:style-name="T194">.2</text:span><text:span text:style-name="T195">. svarbią informaciją apie vartotą tiriamąjį vaistinį preparatą ir reikalingus įspėjimus;</text:span></text:p>
      <text:p text:style-name="P196"><text:span text:style-name="T197">49</text:span><text:span text:style-name="T198">3</text:span><text:span text:style-name="T199">.3</text:span><text:span text:style-name="T200">. prašymą gydytojui informuoti tyrėją apie sunkius padarinius sukėlusias nepageidaujamas reakcijas nurodant tiriamojo stebėjimo laikotarpį, kuris turi atitikti tyrimo protokole įrašytą stebėjimo laikotarpį.“</text:span></text:p>
      <text:p text:style-name="P201"><text:span text:style-name="T202">18</text:span><text:span text:style-name="T203">. Papildau 49</text:span><text:span text:style-name="T204">4</text:span><text:span text:style-name="T205"><text:s/>punktu:</text:span></text:p>
      <text:p text:style-name="P206"><text:span text:style-name="T207">„</text:span><text:span text:style-name="T208">49</text:span><text:span text:style-name="T209">4</text:span><text:span text:style-name="T210">. Vienas dokumento išrašo egzempliorius atiduodamas tiriamajam ir, jam sutikus, kitas egzempliorius su slaptumo žyma siunčiamas sveikatos priežiūros įstaigai, kurioje tiriamasis buvo gydomas ar numato tęsti gydymą. Apie išrašo išdavimą nurodoma aprašo 49</text:span><text:span text:style-name="T211">1</text:span><text:span text:style-name="T212"><text:s/>nurodytame dokumente.“</text:span></text:p>
      <text:p text:style-name="P213"><text:span text:style-name="T214">19</text:span><text:span text:style-name="T215">. Papildau 53</text:span><text:span text:style-name="T216">1</text:span><text:span text:style-name="T217"><text:s/>punktu:</text:span></text:p>
      <text:p text:style-name="P218"><text:span text:style-name="T219">„</text:span><text:span text:style-name="T220">53</text:span><text:span text:style-name="T221">1</text:span><text:span text:style-name="T222">. LBEK ir VVKT turi užtikrinti, kad vertinant su tiriamuoju vaistiniu preparatu ir tyrimu susijusią mokslinę, saugumo informaciją, atnaujinant informaciją EudraCT duomenų bazėje ir kitais atvejais tarpusavyje būtų keičiamasi reikiama informacija. Informacija turi būti pateikta per 5 darbo dienas nuo paklausimo gavimo dienos.“</text:span></text:p>
      <text:p text:style-name="P223"><text:span text:style-name="T224">20</text:span><text:span text:style-name="T225">. Pakeičiu 85.3 papunktį ir jį išdėstau taip:</text:span><text:span text:style-name="T226"><text:s/></text:span></text:p>
      <text:p text:style-name="P227"><text:span text:style-name="T228">„</text:span><text:span text:style-name="T229">85.3</text:span><text:span text:style-name="T230">.<text:s/></text:span><text:span text:style-name="T231">apie įtariamas netikėtas sunkius padarinius sukėlusias nepageidaujamas reakcijas (nurodytas šio aprašo 85.1 ir 85.2 papunkčiuose) užsakovas, vadovaudamasis Europos Komisijos komunikatu – Išsamiomis rekomendacijomis dėl pranešimų apie nepageidaujamus reiškinius ir (arba) reakcijas atliekant žmonėms skirtų vaistų klinikinius tyrimus, rinkimo, patikros ir pateikimo (CT-3) (OL 2011 C 172, p. 1)</text:span><text:span text:style-name="T232">,</text:span><text:span text:style-name="T233">praneša elektroniniu būdu Europos vaistų agentūrai, suvesdamas duomenis į duomenų bazę (EudraVigilance – klinikinių tyrimų modulį)</text:span><text:span text:style-name="T234">;</text:span><text:span text:style-name="T235"><text:s/>taip pat atskirai elektroniniu būdu praneša VVKT;</text:span><text:span text:style-name="T236">“.</text:span></text:p>
      <text:p text:style-name="P237"><text:span text:style-name="T238">21</text:span><text:span text:style-name="T239">. Pripažįstu netekusiu galios 85.6 papunktį.</text:span></text:p>
      <text:p text:style-name="P240"><text:span text:style-name="T241">22</text:span><text:span text:style-name="T242">.<text:s/></text:span><text:span text:style-name="T243">Pripažįstu netekusiu galios 86 punktą.</text:span></text:p>
      <text:p text:style-name="P244"><text:span text:style-name="T245">23</text:span><text:span text:style-name="T246">.<text:s/></text:span><text:span text:style-name="T247">Pakeičiu 88 punktą ir jį išdėstau taip:</text:span></text:p>
      <text:p text:style-name="P248"><text:span text:style-name="T249">„</text:span><text:span text:style-name="T250">88</text:span><text:span text:style-name="T251">. Atlikdamas klinikinį tyrimą, kartą per metus užsakovas pateikia VVKT ir LBEK metinį saugumo pranešimą, parengtą pagal<text:s/></text:span><text:span text:style-name="T252">Europos Komisijos komunikatą – Išsamias rekomendacijas dėl pranešimų apie nepageidaujamus reiškinius ir (arba) reakcijas atliekant žmonėms skirtų vaistų klinikinius tyrimus, rinkimo, patikros ir pateikimo (CT-3)</text:span><text:span text:style-name="T253">.“</text:span></text:p>
      <text:p text:style-name="P254"><text:span text:style-name="T255">24</text:span><text:span text:style-name="T256">. Pakeičiu XIII skyriaus pavadinimą ir jį išdėstau taip:</text:span></text:p>
      <text:p text:style-name="P257"><text:span text:style-name="T258">„</text:span><text:span text:style-name="T259">XIII</text:span><text:span text:style-name="T260">.<text:s/></text:span><text:span text:style-name="T261">TYRĖJO, ATLIEKANČIO KLINIKINĮ TYRIMĄ, AUKŠTOJO MOKSLO KVALIFIKACIJOS, GEROS KLINIKINĖS PRAKTIKOS MOKYMŲ IR PATIRTIES REIKALAVIMAI“</text:span><text:span text:style-name="T262">.</text:span></text:p>
      <text:p text:style-name="P263"><text:span text:style-name="T264">25</text:span><text:span text:style-name="T265">. Pakeičiu 90 punktą ir jį išdėstau taip:</text:span></text:p>
      <text:p text:style-name="P266"><text:span text:style-name="T267">„</text:span><text:span text:style-name="T268">90</text:span><text:span text:style-name="T269">. Tyrėjas turi atitikti šiuos reikalavimus:</text:span></text:p>
      <text:p text:style-name="P270"><text:span text:style-name="T271">90.1</text:span><text:span text:style-name="T272">. turi būti Lietuvos Respublikos medicinos praktikos įstatymo ar Lietuvos Respublikos odontologijos praktikos įstatymo nustatyta tvarka įgijęs medicinos gydytojo, šeimos gydytojo,<text:s/></text:span><text:soft-page-break/><text:span text:style-name="T273">gydytojo specialisto, gydytojo odontologo arba gydytojo odontologo specialisto profesinę kvalifikaciją, apimančią kompetencijas, reikalingas klinikiniam tyrimui atlikti;</text:span></text:p>
      <text:p text:style-name="P274"><text:span text:style-name="T275">90.2</text:span><text:span text:style-name="T276">. turėti geros klinikinės praktikos mokymų, baigtų per pastaruosius penkerius metus, sertifikatą, gautą geros klinikinės praktikos mokymuose, kurie atitinka VVKT nustatytus geros klinikinės praktikos mokymų programų reikalavimus;</text:span></text:p>
      <text:p text:style-name="P277"><text:span text:style-name="T278">90.3</text:span><text:span text:style-name="T279">. turėti 1 metų pacientų priežiūros patirties po medicinos gydytojo arba gydytojo odontologo profesinės kvalifikacijos įgijimo;“.</text:span></text:p>
      <text:p text:style-name="P280"><text:span text:style-name="T281">26</text:span><text:span text:style-name="T282">.<text:s/></text:span><text:span text:style-name="T283">Pripažįstu netekusiais galios 90</text:span><text:span text:style-name="T284">1<text:s/></text:span><text:span text:style-name="T285">ir<text:s/></text:span><text:span text:style-name="T286">91 punktus.</text:span></text:p>
      <text:p text:style-name="P287"><text:span text:style-name="T288">27</text:span><text:span text:style-name="T289">. Pakeičiu 92 punktą ir jį išdėstau taip:</text:span></text:p>
      <text:p text:style-name="P290"><text:span text:style-name="T291">„</text:span><text:span text:style-name="T292">92</text:span><text:span text:style-name="T293">.<text:s/></text:span><text:span text:style-name="T294">Pagrindinis tyrėjas, atliekantis klinikinį tyrimą, be 90 punkte nurodytų reikalavimų, turi atitikti šiuos reikalavimus:</text:span></text:p>
      <text:p text:style-name="P295"><text:span text:style-name="T296">92.1</text:span><text:span text:style-name="T297">. turėti ne mažesnę kaip 3 metų medicinos praktikos pagal aprašo 90.1papunktyje nurodytą profesinę kvalifikaciją patirtį;</text:span></text:p>
      <text:p text:style-name="P298"><text:span text:style-name="T299">92.2</text:span><text:span text:style-name="T300">. būti kaip tyrėjas dalyvavęs bent viename klinikiniame tyrime. Tais atvejais, kai dėl klinikinio tyrimo su vaikais specifikos nėra galimybės pagrindiniu tyrėju paskirti asmenį, turintį šiame aprašo punkte reikalaujamos klinikinio darbo patirties, pagrindinis tyrėjas privalo turėti medicinos mokslo daktaro laipsnį;</text:span></text:p>
      <text:p text:style-name="P301"><text:span text:style-name="T302">92.3</text:span><text:span text:style-name="T303">. kai atliekami I–II fazės klinikiniai tyrimai – turėti medicinos mokslo daktaro laipsnį;</text:span></text:p>
      <text:p text:style-name="P304"><text:span text:style-name="T305">92.4</text:span><text:span text:style-name="T306">. kai atliekami klinikiniai vaistinių preparatų biologinio ekvivalentiškumo ir (ar) biologinio įsisavinamumo tyrimai – būti kaip tyrėjas, dalyvavęs bent viename šios srities klinikiniame vaistinio preparato tyrime.“</text:span></text:p>
      <text:p text:style-name="P307"><text:span text:style-name="T308">28</text:span><text:span text:style-name="T309">. Pripažįstu netekusiu galios 93 punktą.</text:span></text:p>
      <text:p text:style-name="P310"><text:span text:style-name="T311">29</text:span><text:span text:style-name="T312">. Pakeičiu<text:s/></text:span><text:span text:style-name="T313">Pritarimo atlikti klinikinį vaistinio preparato tyrimą liudijimų ir leidimų atlikti klinikinį vaistinio preparato tyrimą išdavimo, tyrimų atlikimo ir kontrolės tvarkos aprašo<text:s/></text:span><text:span text:style-name="T314">1 priedą:</text:span></text:p>
      <text:p text:style-name="P315"><text:span text:style-name="T316">29.1</text:span><text:span text:style-name="T317">. pakeičiu 1.3 papunktį ir jį išdėstau taip:</text:span></text:p>
      <text:p text:style-name="P318"><text:span text:style-name="T319">„</text:span><text:span text:style-name="T320">1.3</text:span><text:span text:style-name="T321">. Europos Komisijos komunikate – Išsamiose gairėse dėl kompetentingoms institucijoms teikiamo prašymo leisti atlikti žmonėms skirtų vaistų klinikinį tyrimą, pranešimo apie svarbius pakeitimus ir tyrimo pabaigos paskelbimo (CT-1)<text:s/></text:span><text:span text:style-name="T322">nustatytos formos paraiška atlikti klinikinį vaistinio preparato tyrimą (anglų kalba);</text:span><text:span text:style-name="T323">“;</text:span></text:p>
      <text:p text:style-name="P324"><text:span text:style-name="T325">29.2</text:span><text:span text:style-name="T326">. pakeičiu 1.6 papunktį ir jį išdėstau taip:</text:span></text:p>
      <text:p text:style-name="P327"><text:span text:style-name="T328">„</text:span><text:span text:style-name="T329">1.6</text:span><text:span text:style-name="T330">. LBEK pritarimo atlikti klinikinį vaistinio preparato tyrimą liudijimo kopija (jeigu paraiška atlikti klinikinį vaistinio preparato tyrimą VVKT ir LBEK teikiama vienu metu, VVKT svarsto šią paraišką ir sprendžia dėl leidimo atlikti klinikinį vaistinio preparato tyrimą išdavimo neturėdama LBEK pritarimo atlikti klinikinį vaistinio preparato tyrimą liudijimo; leidimas atlikti klinikinį vaistinio preparato tyrimą išduodamas tik gavus LBEK pritarimo atlikti klinikinį vaistinio preparato tyrimą liudijimo kopiją);“;</text:span></text:p>
      <text:p text:style-name="P331"><text:span text:style-name="T332">29.3</text:span><text:span text:style-name="T333">. pakeičiu 2 punktą ir jį išdėstau taip:</text:span></text:p>
      <text:p text:style-name="P334"><text:span text:style-name="T335">„</text:span><text:span text:style-name="T336">2</text:span><text:span text:style-name="T337">. Informuoto asmens sutikimo dalyvauti biomedicininiame tyrime forma.“</text:span></text:p>
      <text:p text:style-name="P338"><text:span text:style-name="T339">30</text:span><text:span text:style-name="T340">. Pakeičiu<text:s/></text:span><text:span text:style-name="T341">Pritarimo atlikti klinikinį vaistinio preparato tyrimą liudijimų ir leidimų atlikti klinikinį vaistinio preparato tyrimą išdavimo, tyrimų atlikimo ir kontrolės tvarkos aprašo<text:s/></text:span><text:span text:style-name="T342">2 priedą:</text:span></text:p>
      <text:p text:style-name="P343"><text:span text:style-name="T344">30.1</text:span><text:span text:style-name="T345">. pripažįstu netekusiu galios 1.2 papunktį;</text:span></text:p>
      <text:p text:style-name="P346"><text:span text:style-name="T347">30.2</text:span><text:span text:style-name="T348">. pakeičiu 1.3 papunktį ir jį išdėstau taip:</text:span></text:p>
      <text:p text:style-name="P349"><text:span text:style-name="T350">„</text:span><text:span text:style-name="T351">1.3</text:span><text:span text:style-name="T352">. Europos Komisijos komunikate – Išsamiose gairėse dėl kompetentingoms institucijoms teikiamo prašymo leisti atlikti žmonėms skirtų vaistų klinikinį tyrimą, pranešimo apie svarbius<text:s/></text:span><text:soft-page-break/><text:span text:style-name="T353">pakeitimus ir tyrimo pabaigos paskelbimo (CT-1)<text:s/></text:span><text:span text:style-name="T354">nustatytos formos paraiška atlikti klinikinį vaistinio preparato tyrimą (anglų kalba);</text:span><text:span text:style-name="T355">“;</text:span></text:p>
      <text:p text:style-name="P356"><text:span text:style-name="T357">30.3</text:span><text:span text:style-name="T358">. pakeičiu 1.5 papunktį ir jį išdėstau taip:</text:span></text:p>
      <text:p text:style-name="P359"><text:span text:style-name="T360">„</text:span><text:span text:style-name="T361">1.5</text:span><text:span text:style-name="T362">. Informuoto asmens sutikimo dalyvauti biomedicininiame tyrime forma.“;</text:span></text:p>
      <text:p text:style-name="P363"><text:span text:style-name="T364">30.4</text:span><text:span text:style-name="T365">. pakeičiu 3.3 papunktį ir jį išdėstau taip:</text:span></text:p>
      <text:p text:style-name="P366"><text:span text:style-name="T367">„</text:span><text:span text:style-name="T368">3.3</text:span><text:span text:style-name="T369">. užsakovo gautų mokslinių rekomendacijų (konsultacijų) dėl klinikinio tyrimo kopija (jei yra);“.</text:span></text:p>
      <text:p text:style-name="P370"/>
      <text:p text:style-name="P371"/>
      <text:p text:style-name="P372"/>
      <text:p text:style-name="P373"><text:span text:style-name="T374">Sveikatos apsaugos ministrė</text:span><text:span text:style-name="T37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k</meta:initial-creator>
    <dc:creator>adlibuser</dc:creator>
    <meta:creation-date>2022-02-03T22:51:00Z</meta:creation-date>
    <dc:date>2022-02-03T22:51:00Z</dc:date>
    <meta:print-date>2015-12-17T06:38:00Z</meta:print-date>
    <meta:template xlink:href="Normal.dotm" xlink:type="simple"/>
    <meta:editing-cycles>2</meta:editing-cycles>
    <meta:editing-duration>PT0S</meta:editing-duration>
    <meta:document-statistic meta:page-count="11" meta:paragraph-count="156" meta:word-count="2210" meta:character-count="16780" meta:row-count="566" meta:non-whitespace-character-count="14726"/>
  </office:meta>
</office:document-meta>
</file>