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text-align="center"/>
      <style:text-properties fo:text-transform="uppercase" fo:color="#000000"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text-position="super 66.6%"/>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text-position="super 66.6%"/>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text-position="super 66.6%"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name-asian="Lucida Sans Unicode"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Lucida Sans Unicode"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style:font-name-asian="Lucida Sans Unicode" fo:color="#000000"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Lucida Sans Unicode" fo:color="#000000" style:font-size-complex="12pt"/>
    </style:style>
    <style:style style:name="T130" style:parent-style-name="DefaultParagraphFont" style:family="text">
      <style:text-properties style:font-name-asian="Lucida Sans Unicode" fo:color="#000000" style:text-position="super 66.6%" style:font-size-complex="12pt"/>
    </style:style>
    <style:style style:name="T131" style:parent-style-name="DefaultParagraphFont" style:family="text">
      <style:text-properties style:font-name-asian="Lucida Sans Unicode" fo:color="#000000" style:font-size-complex="12pt"/>
    </style:style>
    <style:style style:name="T132" style:parent-style-name="DefaultParagraphFont" style:family="text">
      <style:text-properties style:font-name-asian="Lucida Sans Unicode" fo:font-weight="bold" style:font-weight-asian="bold"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style:font-weight-complex="bold" fo:color="#000000" style:font-size-complex="12pt"/>
    </style:style>
    <style:style style:name="T137" style:parent-style-name="DefaultParagraphFont" style:family="text">
      <style:text-properties style:font-name-asian="Lucida Sans Unicode" fo:color="#000000" style:font-size-complex="12pt"/>
    </style:style>
    <style:style style:name="T138" style:parent-style-name="DefaultParagraphFont" style:family="text">
      <style:text-properties style:font-name-asian="Lucida Sans Unicode"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Lucida Sans Unicode" style:font-weight-complex="bold" fo:color="#000000" style:font-size-complex="12pt"/>
    </style:style>
    <style:style style:name="T142" style:parent-style-name="DefaultParagraphFont" style:family="text">
      <style:text-properties style:font-name-asian="Lucida Sans Unicode" fo:color="#000000" style:font-size-complex="12pt"/>
    </style:style>
    <style:style style:name="T143" style:parent-style-name="DefaultParagraphFont" style:family="text">
      <style:text-properties style:font-name-asian="Lucida Sans Unicode" style:font-weight-complex="bold" fo:color="#000000" style:font-size-complex="12pt"/>
    </style:style>
    <style:style style:name="T144" style:parent-style-name="DefaultParagraphFont" style:family="text">
      <style:text-properties style:font-name-asian="Lucida Sans Unicode" fo:color="#000000" style:font-size-complex="12pt"/>
    </style:style>
    <style:style style:name="T145" style:parent-style-name="DefaultParagraphFont" style:family="text">
      <style:text-properties style:font-name-asian="Lucida Sans Unicode" style:font-weight-complex="bold" fo:color="#000000" style:font-size-complex="12pt"/>
    </style:style>
    <style:style style:name="T146" style:parent-style-name="DefaultParagraphFont" style:family="text">
      <style:text-properties style:font-name-asian="Lucida Sans Unicode" fo:color="#000000" style:font-size-complex="12pt"/>
    </style:style>
    <style:style style:name="T147" style:parent-style-name="DefaultParagraphFont" style:family="text">
      <style:text-properties style:font-name-asian="Lucida Sans Unicode" style:font-weight-complex="bold" fo:color="#000000" style:font-size-complex="12pt"/>
    </style:style>
    <style:style style:name="T148" style:parent-style-name="DefaultParagraphFont" style:family="text">
      <style:text-properties style:font-name-asian="Lucida Sans Unicode"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Lucida Sans Unicode" fo:color="#000000" style:font-size-complex="12pt"/>
    </style:style>
    <style:style style:name="T170" style:parent-style-name="DefaultParagraphFont" style:family="text">
      <style:text-properties style:font-name-asian="Lucida Sans Unicode" fo:color="#000000" style:font-size-complex="12pt"/>
    </style:style>
    <style:style style:name="T171" style:parent-style-name="DefaultParagraphFont" style:family="text">
      <style:text-properties style:font-name-asian="Lucida Sans Unicode" fo:color="#000000" style:text-position="super 66.6%" style:font-size-complex="12pt"/>
    </style:style>
    <style:style style:name="T172" style:parent-style-name="DefaultParagraphFont" style:family="text">
      <style:text-properties style:font-name-asian="Lucida Sans Unicode" fo:color="#000000" style:font-size-complex="12pt"/>
    </style:style>
    <style:style style:name="T173" style:parent-style-name="DefaultParagraphFont" style:family="text">
      <style:text-properties style:font-name-asian="Lucida Sans Unicode" fo:font-weight="bold" style:font-weight-asian="bold" fo:color="#000000" style:font-size-complex="12pt"/>
    </style:style>
    <style:style style:name="T174" style:parent-style-name="DefaultParagraphFont" style:family="text">
      <style:text-properties style:font-name-asian="Lucida Sans Unicode" fo:color="#000000" style:font-size-complex="12pt"/>
    </style:style>
    <style:style style:name="T175" style:parent-style-name="DefaultParagraphFont" style:family="text">
      <style:text-properties style:font-name-asian="Lucida Sans Unicode"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name-asian="Lucida Sans Unicode"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Lucida Sans Unicode" style:font-weight-complex="bold" fo:color="#000000" style:font-size-complex="12pt"/>
    </style:style>
    <style:style style:name="T182" style:parent-style-name="DefaultParagraphFont" style:family="text">
      <style:text-properties style:font-name-asian="Lucida Sans Unicode"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Lucida Sans Unicode" style:font-weight-complex="bold" fo:color="#000000" style:font-size-complex="12pt"/>
    </style:style>
    <style:style style:name="T185" style:parent-style-name="DefaultParagraphFont" style:family="text">
      <style:text-properties style:font-name-asian="Lucida Sans Unicode" fo:color="#000000" style:font-size-complex="12pt"/>
    </style:style>
    <style:style style:name="T186" style:parent-style-name="DefaultParagraphFont" style:family="text">
      <style:text-properties style:font-name-asian="Lucida Sans Unicode" style:font-weight-complex="bold" fo:color="#000000" style:font-size-complex="12pt"/>
    </style:style>
    <style:style style:name="T187" style:parent-style-name="DefaultParagraphFont" style:family="text">
      <style:text-properties style:font-name-asian="Lucida Sans Unicode" fo:color="#000000" style:font-size-complex="12pt"/>
    </style:style>
    <style:style style:name="T188" style:parent-style-name="DefaultParagraphFont" style:family="text">
      <style:text-properties style:font-name-asian="Lucida Sans Unicode" style:font-weight-complex="bold" fo:color="#000000" style:font-size-complex="12pt"/>
    </style:style>
    <style:style style:name="T189" style:parent-style-name="DefaultParagraphFont" style:family="text">
      <style:text-properties style:font-name-asian="Lucida Sans Unicode" fo:color="#000000" style:font-size-complex="12pt"/>
    </style:style>
    <style:style style:name="T190" style:parent-style-name="DefaultParagraphFont" style:family="text">
      <style:text-properties style:font-name-asian="Lucida Sans Unicode" style:font-weight-complex="bold" fo:color="#000000" style:font-size-complex="12pt"/>
    </style:style>
    <style:style style:name="T191" style:parent-style-name="DefaultParagraphFont" style:family="text">
      <style:text-properties style:font-name-asian="Lucida Sans Unicode" fo:color="#000000" style:font-size-complex="12pt"/>
    </style:style>
    <style:style style:name="T192" style:parent-style-name="DefaultParagraphFont" style:family="text">
      <style:text-properties style:font-name-asian="Lucida Sans Unicode" style:font-weight-complex="bold" fo:color="#000000" style:font-size-complex="12pt"/>
    </style:style>
    <style:style style:name="T193" style:parent-style-name="DefaultParagraphFont" style:family="text">
      <style:text-properties style:font-name-asian="Lucida Sans Unicode" fo:color="#000000" style:font-size-complex="12pt"/>
    </style:style>
    <style:style style:name="T194" style:parent-style-name="DefaultParagraphFont" style:family="text">
      <style:text-properties style:font-name-asian="Lucida Sans Unicode"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name-asian="Lucida Sans Unicode"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name-asian="Lucida Sans Unicode"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Lucida Sans Unicode" fo:color="#000000" style:font-size-complex="12pt"/>
    </style:style>
    <style:style style:name="T220" style:parent-style-name="DefaultParagraphFont" style:family="text">
      <style:text-properties style:font-name-asian="Lucida Sans Unicode"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Lucida Sans Unicode"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Lucida Sans Unicode"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Lucida Sans Unicode"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Lucida Sans Unicode" fo:color="#000000" style:font-size-complex="12pt"/>
    </style:style>
    <style:style style:name="T229" style:parent-style-name="DefaultParagraphFont" style:family="text">
      <style:text-properties style:font-name-asian="Lucida Sans Unicode" fo:color="#000000" style:text-position="super 66.6%" style:font-size-complex="12pt"/>
    </style:style>
    <style:style style:name="T230" style:parent-style-name="DefaultParagraphFont" style:family="text">
      <style:text-properties style:font-name-asian="Lucida Sans Unicode"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Lucida Sans Unicode" fo:color="#000000" style:font-size-complex="12pt"/>
    </style:style>
    <style:style style:name="T233" style:parent-style-name="DefaultParagraphFont" style:family="text">
      <style:text-properties style:font-name-asian="Lucida Sans Unicode" fo:color="#000000" style:text-position="super 66.6%" style:font-size-complex="12pt"/>
    </style:style>
    <style:style style:name="T234" style:parent-style-name="DefaultParagraphFont" style:family="text">
      <style:text-properties style:font-name-asian="Lucida Sans Unicode" fo:color="#000000"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Lucida Sans Unicode" fo:color="#000000" style:font-size-complex="12pt"/>
    </style:style>
    <style:style style:name="T237" style:parent-style-name="DefaultParagraphFont" style:family="text">
      <style:text-properties style:font-name-asian="Lucida Sans Unicode" fo:color="#000000"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Lucida Sans Unicode"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Lucida Sans Unicode" fo:color="#000000" style:font-size-complex="12pt"/>
    </style:style>
    <style:style style:name="T254" style:parent-style-name="DefaultParagraphFont" style:family="text">
      <style:text-properties style:font-name-asian="Lucida Sans Unicode" fo:font-weight="bold" style:font-weight-asian="bold" fo:color="#000000" style:font-size-complex="12pt"/>
    </style:style>
    <style:style style:name="T255" style:parent-style-name="DefaultParagraphFont" style:family="text">
      <style:text-properties style:font-name-asian="Lucida Sans Unicode" fo:font-weight="bold" style:font-weight-asian="bold" fo:color="#000000" style:font-size-complex="12pt"/>
    </style:style>
    <style:style style:name="T256" style:parent-style-name="DefaultParagraphFont" style:family="text">
      <style:text-properties style:font-name-asian="Lucida Sans Unicode" fo:font-weight="bold" style:font-weight-asian="bold" fo:color="#000000"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name-asian="Lucida Sans Unicode"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Lucida Sans Unicode"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Lucida Sans Unicode" fo:color="#000000" style:font-size-complex="12pt"/>
    </style:style>
    <style:style style:name="T294" style:parent-style-name="DefaultParagraphFont" style:family="text">
      <style:text-properties style:font-name-asian="Lucida Sans Unicode" fo:color="#000000" style:font-size-complex="12pt"/>
    </style:style>
    <style:style style:name="T295" style:parent-style-name="DefaultParagraphFont" style:family="text">
      <style:text-properties style:font-name-asian="Lucida Sans Unicode" style:font-weight-complex="bold" fo:color="#000000" style:font-size-complex="12pt"/>
    </style:style>
    <style:style style:name="T296" style:parent-style-name="DefaultParagraphFont" style:family="text">
      <style:text-properties style:font-name-asian="Lucida Sans Unicode" fo:color="#000000" style:font-size-complex="12pt"/>
    </style:style>
    <style:style style:name="T297" style:parent-style-name="DefaultParagraphFont" style:family="text">
      <style:text-properties style:font-name-asian="Lucida Sans Unicode"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Lucida Sans Unicode"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Lucida Sans Unicode" fo:color="#000000" style:font-size-complex="12pt"/>
    </style:style>
    <style:style style:name="T303" style:parent-style-name="DefaultParagraphFont" style:family="text">
      <style:text-properties style:font-name-asian="Lucida Sans Unicode" style:font-weight-complex="bold" fo:color="#000000" style:font-size-complex="12pt"/>
    </style:style>
    <style:style style:name="T304" style:parent-style-name="DefaultParagraphFont" style:family="text">
      <style:text-properties style:font-name-asian="Lucida Sans Unicode"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Lucida Sans Unicode" fo:color="#000000" style:font-size-complex="12pt"/>
    </style:style>
    <style:style style:name="P308" style:parent-style-name="Normal" style:family="paragraph">
      <style:paragraph-properties fo:text-align="justify" style:line-height-at-least="0.25in" fo:text-indent="0.5in"/>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text-position="super 66.6%"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TimesLT" fo:color="#000000" style:font-size-complex="12pt" fo:language="en" fo:country="US"/>
    </style:style>
    <style:style style:name="T317" style:parent-style-name="DefaultParagraphFont" style:family="text">
      <style:text-properties style:font-name="TimesLT" fo:color="#000000" style:text-position="super 66.6%" style:font-size-complex="12pt" fo:language="en" fo:country="US"/>
    </style:style>
    <style:style style:name="T318" style:parent-style-name="DefaultParagraphFont" style:family="text">
      <style:text-properties style:font-name="TimesLT" fo:color="#000000" style:font-size-complex="12pt" fo:language="en" fo:country="US"/>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text-position="super 66.6%"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SimSun" fo:color="#000000" style:font-size-complex="12pt"/>
    </style:style>
    <style:style style:name="T327" style:parent-style-name="DefaultParagraphFont" style:family="text">
      <style:text-properties style:font-name-asian="SimSun" fo:color="#000000" style:font-size-complex="12pt"/>
    </style:style>
    <style:style style:name="T328" style:parent-style-name="DefaultParagraphFont" style:family="text">
      <style:text-properties style:font-name-asian="Lucida Sans Unicode" fo:color="#000000" style:font-size-complex="12pt"/>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SimSun" style:font-weight-complex="bold" fo:color="#000000" style:font-size-complex="12pt"/>
    </style:style>
    <style:style style:name="T332" style:parent-style-name="DefaultParagraphFont" style:family="text">
      <style:text-properties style:font-name-asian="SimSun" fo:color="#000000"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style:style>
    <style:style style:name="T336" style:parent-style-name="DefaultParagraphFont" style:family="text">
      <style:text-properties style:font-name-asian="Lucida Sans Unicode" fo:color="#000000" style:font-size-complex="12pt"/>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style:font-weight-complex="bold" fo:color="#000000" style:font-size-complex="12pt"/>
    </style:style>
    <style:style style:name="T339" style:parent-style-name="DefaultParagraphFont" style:family="text">
      <style:text-properties style:font-name-asian="SimSun" fo:color="#000000"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SimSun" fo:color="#000000" style:font-size-complex="12pt"/>
    </style:style>
    <style:style style:name="T342" style:parent-style-name="DefaultParagraphFont" style:family="text">
      <style:text-properties style:font-name-asian="SimSun" fo:color="#000000" style:font-size-complex="12pt"/>
    </style:style>
    <style:style style:name="T343" style:parent-style-name="DefaultParagraphFont" style:family="text">
      <style:text-properties style:font-name-asian="Lucida Sans Unicode" fo:color="#000000" style:font-size-complex="12pt"/>
    </style:style>
    <style:style style:name="T344" style:parent-style-name="DefaultParagraphFont" style:family="text">
      <style:text-properties style:font-name-asian="SimSun" fo:color="#000000"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Lucida Sans Unicode" fo:color="#000000" style:font-size-complex="12pt"/>
    </style:style>
    <style:style style:name="T349" style:parent-style-name="DefaultParagraphFont" style:family="text">
      <style:text-properties style:font-name-asian="SimSun" fo:color="#000000"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Lucida Sans Unicode" fo:color="#000000" style:font-size-complex="12pt"/>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style:font-weight-complex="bold" fo:color="#000000" style:font-size-complex="12pt"/>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style:font-weight-complex="bold" fo:color="#000000" style:font-size-complex="12p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style:font-weight-complex="bold" fo:color="#000000" style:font-size-complex="12pt"/>
    </style:style>
    <style:style style:name="T360" style:parent-style-name="DefaultParagraphFont" style:family="text">
      <style:text-properties style:font-name-asian="SimSun" fo:color="#000000" style:font-size-complex="12pt"/>
    </style:style>
    <style:style style:name="T361" style:parent-style-name="DefaultParagraphFont" style:family="text">
      <style:text-properties style:font-name-asian="SimSun" style:font-weight-complex="bold" fo:color="#000000" style:font-size-complex="12pt"/>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style:font-weight-complex="bold" fo:color="#000000" style:font-size-complex="12pt"/>
    </style:style>
    <style:style style:name="T364" style:parent-style-name="DefaultParagraphFont" style:family="text">
      <style:text-properties style:font-name-asian="SimSun" fo:color="#000000" style:font-size-complex="12pt"/>
    </style:style>
    <style:style style:name="T365" style:parent-style-name="DefaultParagraphFont" style:family="text">
      <style:text-properties style:font-name-asian="SimSun" style:font-weight-complex="bold" fo:color="#000000" style:font-size-complex="12pt"/>
    </style:style>
    <style:style style:name="T366" style:parent-style-name="DefaultParagraphFont" style:family="text">
      <style:text-properties style:font-name-asian="SimSun"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Lucida Sans Unicode"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SimSun" fo:color="#000000" style:font-size-complex="12pt"/>
    </style:style>
    <style:style style:name="T375" style:parent-style-name="DefaultParagraphFont" style:family="text">
      <style:text-properties style:font-name-asian="SimSun" fo:color="#000000" style:font-size-complex="12pt"/>
    </style:style>
    <style:style style:name="T376" style:parent-style-name="DefaultParagraphFont" style:family="text">
      <style:text-properties style:font-name-asian="SimSun" style:font-weight-complex="bold" fo:color="#000000" style:font-size-complex="12pt"/>
    </style:style>
    <style:style style:name="T377" style:parent-style-name="DefaultParagraphFont" style:family="text">
      <style:text-properties style:font-name-asian="SimSun" fo:color="#000000" style:font-size-complex="12pt"/>
    </style:style>
    <style:style style:name="T378" style:parent-style-name="DefaultParagraphFont" style:family="text">
      <style:text-properties style:font-name-asian="SimSun" style:font-weight-complex="bold" fo:color="#000000" style:font-size-complex="12pt"/>
    </style:style>
    <style:style style:name="T379" style:parent-style-name="DefaultParagraphFont" style:family="text">
      <style:text-properties style:font-name-asian="SimSun" fo:color="#000000"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Lucida Sans Unicode" fo:color="#000000"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SimSun" style:font-weight-complex="bold" fo:color="#000000" style:font-size-complex="12pt"/>
    </style:style>
    <style:style style:name="T390" style:parent-style-name="DefaultParagraphFont" style:family="text">
      <style:text-properties style:font-name-asian="SimSun" fo:color="#000000"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name-asian="Lucida Sans Unicode" style:font-weight-complex="bold" fo:color="#000000" style:font-size-complex="12pt"/>
    </style:style>
    <style:style style:name="T414" style:parent-style-name="DefaultParagraphFont" style:family="text">
      <style:text-properties style:font-name-asian="Lucida Sans Unicode" style:font-weight-complex="bold" fo:color="#000000" style:text-position="super 66.6%" style:font-size-complex="12pt"/>
    </style:style>
    <style:style style:name="T415" style:parent-style-name="DefaultParagraphFont" style:family="text">
      <style:text-properties style:font-name-asian="Lucida Sans Unicode" style:font-weight-complex="bold" fo:color="#000000" style:font-size-complex="12pt"/>
    </style:style>
    <style:style style:name="T416" style:parent-style-name="DefaultParagraphFont" style:family="text">
      <style:text-properties style:font-name-asian="Lucida Sans Unicode" style:font-weight-complex="bold" fo:color="#000000" style:text-position="super 66.6%" style:font-size-complex="12pt"/>
    </style:style>
    <style:style style:name="T417" style:parent-style-name="DefaultParagraphFont" style:family="text">
      <style:text-properties style:font-name-asian="Lucida Sans Unicode" style:font-weight-complex="bold" fo:color="#000000" style:font-size-complex="12pt"/>
    </style:style>
    <style:style style:name="T418" style:parent-style-name="DefaultParagraphFont" style:family="text">
      <style:text-properties style:font-name-asian="Lucida Sans Unicode" style:font-weight-complex="bold" fo:color="#000000" style:text-position="super 66.6%" style:font-size-complex="12pt"/>
    </style:style>
    <style:style style:name="T419" style:parent-style-name="DefaultParagraphFont" style:family="text">
      <style:text-properties style:font-name-asian="Lucida Sans Unicode"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fo:background-color="#FFFFFF"/>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fo:background-color="#FFFFFF"/>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fo:background-color="#FFFFFF"/>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name-asian="Lucida Sans Unicode" style:font-weight-complex="bold" fo:color="#000000" style:font-size-complex="12pt"/>
    </style:style>
    <style:style style:name="T487" style:parent-style-name="DefaultParagraphFont" style:family="text">
      <style:text-properties style:font-name-asian="Lucida Sans Unicode" style:font-weight-complex="bold" fo:color="#000000" style:text-position="super 66.6%" style:font-size-complex="12pt"/>
    </style:style>
    <style:style style:name="T488" style:parent-style-name="DefaultParagraphFont" style:family="text">
      <style:text-properties style:font-name-asian="Lucida Sans Unicode" style:font-weight-complex="bold" fo:color="#000000" style:font-size-complex="12pt"/>
    </style:style>
    <style:style style:name="T489" style:parent-style-name="DefaultParagraphFont" style:family="text">
      <style:text-properties style:font-name-asian="Lucida Sans Unicode" style:font-weight-complex="bold" fo:color="#000000" style:text-position="super 66.6%" style:font-size-complex="12pt"/>
    </style:style>
    <style:style style:name="T490" style:parent-style-name="DefaultParagraphFont" style:family="text">
      <style:text-properties style:font-name-asian="Lucida Sans Unicode" style:font-weight-complex="bold" fo:color="#000000" style:font-size-complex="12pt"/>
    </style:style>
    <style:style style:name="T491" style:parent-style-name="DefaultParagraphFont" style:family="text">
      <style:text-properties style:font-name-asian="Lucida Sans Unicode" style:font-weight-complex="bold" fo:color="#000000" style:text-position="super 66.6%" style:font-size-complex="12pt"/>
    </style:style>
    <style:style style:name="T492" style:parent-style-name="DefaultParagraphFont" style:family="text">
      <style:text-properties style:font-name-asian="Lucida Sans Unicode"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name-asian="Lucida Sans Unicode" style:font-weight-complex="bold" fo:color="#000000" style:font-size-complex="12pt"/>
    </style:style>
    <style:style style:name="T499" style:parent-style-name="DefaultParagraphFont" style:family="text">
      <style:text-properties style:font-name-asian="Lucida Sans Unicode" fo:color="#000000" style:font-size-complex="12pt"/>
    </style:style>
    <style:style style:name="T500" style:parent-style-name="DefaultParagraphFont" style:family="text">
      <style:text-properties style:font-name-asian="Lucida Sans Unicode"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name-asian="Lucida Sans Unicode" style:font-weight-complex="bold" fo:color="#000000" style:font-size-complex="12pt"/>
    </style:style>
    <style:style style:name="T535" style:parent-style-name="DefaultParagraphFont" style:family="text">
      <style:text-properties style:font-name-asian="Lucida Sans Unicode" style:font-weight-complex="bold" fo:color="#000000" style:text-position="super 66.6%" style:font-size-complex="12pt"/>
    </style:style>
    <style:style style:name="T536" style:parent-style-name="DefaultParagraphFont" style:family="text">
      <style:text-properties style:font-name-asian="Lucida Sans Unicode" style:font-weight-complex="bold" fo:color="#000000" style:font-size-complex="12pt"/>
    </style:style>
    <style:style style:name="T537" style:parent-style-name="DefaultParagraphFont" style:family="text">
      <style:text-properties style:font-name-asian="Lucida Sans Unicode" style:font-weight-complex="bold" fo:color="#000000" style:text-position="super 66.6%" style:font-size-complex="12pt"/>
    </style:style>
    <style:style style:name="T538" style:parent-style-name="DefaultParagraphFont" style:family="text">
      <style:text-properties style:font-name-asian="Lucida Sans Unicode" style:font-weight-complex="bold" fo:color="#000000" style:font-size-complex="12pt"/>
    </style:style>
    <style:style style:name="T539" style:parent-style-name="DefaultParagraphFont" style:family="text">
      <style:text-properties style:font-name-asian="Lucida Sans Unicode" style:font-weight-complex="bold" fo:color="#000000" style:text-position="super 66.6%" style:font-size-complex="12pt"/>
    </style:style>
    <style:style style:name="T540" style:parent-style-name="DefaultParagraphFont" style:family="text">
      <style:text-properties style:font-name-asian="Lucida Sans Unicode"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name-asian="Lucida Sans Unicode" style:font-weight-complex="bold" fo:color="#000000" style:font-size-complex="12pt"/>
    </style:style>
    <style:style style:name="T545" style:parent-style-name="DefaultParagraphFont" style:family="text">
      <style:text-properties style:font-name-asian="Lucida Sans Unicode" fo:color="#000000" style:font-size-complex="12pt"/>
    </style:style>
    <style:style style:name="T546" style:parent-style-name="DefaultParagraphFont" style:family="text">
      <style:text-properties style:font-name-asian="Lucida Sans Unicode" fo:font-weight="bold" style:font-weight-asian="bold" style:font-weight-complex="bold" fo:color="#000000" style:font-size-complex="12pt"/>
    </style:style>
    <style:style style:name="T547" style:parent-style-name="DefaultParagraphFont" style:family="text">
      <style:text-properties style:font-name-asian="Lucida Sans Unicode"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Lucida Sans Unicode"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Lucida Sans Unicode"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Lucida Sans Unicode"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Lucida Sans Unicode"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Lucida Sans Unicode" style:font-weight-complex="bold" fo:color="#000000" style:font-size-complex="12pt"/>
    </style:style>
    <style:style style:name="T563" style:parent-style-name="DefaultParagraphFont" style:family="text">
      <style:text-properties style:font-name-asian="Lucida Sans Unicode" fo:color="#000000" style:font-size-complex="12pt"/>
    </style:style>
    <style:style style:name="T564" style:parent-style-name="DefaultParagraphFont" style:family="text">
      <style:text-properties style:font-weight-complex="bold" fo:color="#000000" style:font-size-complex="12pt" fo:background-color="#FFFFFF"/>
    </style:style>
    <style:style style:name="T565" style:parent-style-name="DefaultParagraphFont" style:family="text">
      <style:text-properties style:font-name-asian="Lucida Sans Unicode" fo:color="#000000" style:font-size-complex="12pt"/>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name-asian="Lucida Sans Unicode" fo:color="#000000" style:font-size-complex="12pt"/>
    </style:style>
    <style:style style:name="T569" style:parent-style-name="DefaultParagraphFont" style:family="text">
      <style:text-properties style:font-name-asian="Lucida Sans Unicode" style:font-weight-complex="bold" fo:color="#000000" style:font-size-complex="12pt"/>
    </style:style>
    <style:style style:name="T570" style:parent-style-name="DefaultParagraphFont" style:family="text">
      <style:text-properties style:font-name-asian="Lucida Sans Unicode" fo:color="#000000" style:font-size-complex="12pt"/>
    </style:style>
    <style:style style:name="T571" style:parent-style-name="DefaultParagraphFont" style:family="text">
      <style:text-properties style:font-name-asian="Lucida Sans Unicode" style:font-weight-complex="bold" fo:color="#000000" style:font-size-complex="12pt"/>
    </style:style>
    <style:style style:name="T572" style:parent-style-name="DefaultParagraphFont" style:family="text">
      <style:text-properties style:font-name-asian="Lucida Sans Unicode" fo:color="#000000" style:font-size-complex="12pt"/>
    </style:style>
    <style:style style:name="T573" style:parent-style-name="DefaultParagraphFont" style:family="text">
      <style:text-properties style:font-name-asian="Lucida Sans Unicode" style:font-weight-complex="bold" fo:color="#000000" style:font-size-complex="12pt"/>
    </style:style>
    <style:style style:name="T574" style:parent-style-name="DefaultParagraphFont" style:family="text">
      <style:text-properties style:font-name-asian="Lucida Sans Unicode" fo:color="#000000" style:font-size-complex="12pt"/>
    </style:style>
    <style:style style:name="T575" style:parent-style-name="DefaultParagraphFont" style:family="text">
      <style:text-properties style:font-weight-complex="bold"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weight-complex="bold" fo:color="#000000" style:font-size-complex="12pt" fo:background-color="#FFFFFF"/>
    </style:style>
    <style:style style:name="T578" style:parent-style-name="DefaultParagraphFont" style:family="text">
      <style:text-properties style:font-name-asian="Lucida Sans Unicode" fo:color="#000000" style:font-size-complex="12pt"/>
    </style:style>
    <style:style style:name="T579" style:parent-style-name="DefaultParagraphFont" style:family="text">
      <style:text-properties style:font-name-asian="Lucida Sans Unicode" style:font-weight-complex="bold" fo:color="#000000" style:font-size-complex="12pt"/>
    </style:style>
    <style:style style:name="T580" style:parent-style-name="DefaultParagraphFont" style:family="text">
      <style:text-properties style:font-name-asian="Lucida Sans Unicode" fo:color="#000000" style:font-size-complex="12pt"/>
    </style:style>
    <style:style style:name="T581" style:parent-style-name="DefaultParagraphFont" style:family="text">
      <style:text-properties style:font-weight-complex="bold" fo:color="#000000" style:font-size-complex="12pt" fo:background-color="#FFFFFF"/>
    </style:style>
    <style:style style:name="T582" style:parent-style-name="DefaultParagraphFont" style:family="text">
      <style:text-properties style:font-name-asian="Lucida Sans Unicode" fo:color="#000000" style:font-size-complex="12pt"/>
    </style:style>
    <style:style style:name="T583" style:parent-style-name="DefaultParagraphFont" style:family="text">
      <style:text-properties style:font-name-asian="Lucida Sans Unicode" style:font-weight-complex="bold" fo:color="#000000" style:font-size-complex="12pt"/>
    </style:style>
    <style:style style:name="T584" style:parent-style-name="DefaultParagraphFont" style:family="text">
      <style:text-properties style:font-name-asian="Lucida Sans Unicode" fo:color="#000000" style:font-size-complex="12pt"/>
    </style:style>
    <style:style style:name="T585" style:parent-style-name="DefaultParagraphFont" style:family="text">
      <style:text-properties style:font-name-asian="Lucida Sans Unicode" style:font-weight-complex="bold" fo:color="#000000" style:font-size-complex="12pt"/>
    </style:style>
    <style:style style:name="T586" style:parent-style-name="DefaultParagraphFont" style:family="text">
      <style:text-properties style:font-weight-complex="bold"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weight-complex="bold"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name-asian="Lucida Sans Unicode" style:font-weight-complex="bold" fo:color="#000000" style:font-size-complex="12pt"/>
    </style:style>
    <style:style style:name="T591" style:parent-style-name="DefaultParagraphFont" style:family="text">
      <style:text-properties style:font-weight-complex="bold"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weight-complex="bold" fo:color="#000000" style:font-size-complex="12pt" fo:background-color="#FFFFFF"/>
    </style:style>
    <style:style style:name="T594" style:parent-style-name="DefaultParagraphFont" style:family="text">
      <style:text-properties style:font-name-asian="Lucida Sans Unicode" style:font-weight-complex="bold" fo:color="#000000" style:font-size-complex="12pt"/>
    </style:style>
    <style:style style:name="T595" style:parent-style-name="DefaultParagraphFont" style:family="text">
      <style:text-properties style:font-weight-complex="bold" fo:color="#000000" style:font-size-complex="12pt" fo:background-color="#FFFFFF"/>
    </style:style>
    <style:style style:name="T596" style:parent-style-name="DefaultParagraphFont" style:family="text">
      <style:text-properties style:font-name-asian="Lucida Sans Unicode" style:font-weight-complex="bold" fo:color="#000000" style:font-size-complex="12pt"/>
    </style:style>
    <style:style style:name="T597" style:parent-style-name="DefaultParagraphFont" style:family="text">
      <style:text-properties style:font-name-asian="Lucida Sans Unicode"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Lucida Sans Unicode"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Lucida Sans Unicode" style:font-weight-complex="bold" fo:color="#000000" style:font-size-complex="12pt"/>
    </style:style>
    <style:style style:name="T603" style:parent-style-name="DefaultParagraphFont" style:family="text">
      <style:text-properties style:font-name-asian="Lucida Sans Unicode"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Lucida Sans Unicode" fo:color="#000000"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name-asian="Lucida Sans Unicode" fo:color="#000000" style:font-size-complex="12pt"/>
    </style:style>
    <style:style style:name="T608" style:parent-style-name="DefaultParagraphFont" style:family="text">
      <style:text-properties style:font-name-asian="Lucida Sans Unicode" fo:color="#000000" style:font-size-complex="12pt"/>
    </style:style>
    <style:style style:name="T609" style:parent-style-name="DefaultParagraphFont" style:family="text">
      <style:text-properties style:font-name-asian="Lucida Sans Unicode" style:font-weight-complex="bold" fo:color="#000000" style:font-size-complex="12pt"/>
    </style:style>
    <style:style style:name="T610" style:parent-style-name="DefaultParagraphFont" style:family="text">
      <style:text-properties style:font-name-asian="Lucida Sans Unicode" fo:color="#000000"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25in" fo:text-indent="0.5in"/>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text-position="super 66.6%"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5in" fo:text-indent="0.5in"/>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text-position="super 66.6%"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text-position="super 66.6%"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Lucida Sans Unicode"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name-asian="Lucida Sans Unicode" fo:color="#000000" style:font-size-complex="12pt"/>
    </style:style>
    <style:style style:name="T696" style:parent-style-name="DefaultParagraphFont" style:family="text">
      <style:text-properties style:font-name-asian="Lucida Sans Unicode"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Lucida Sans Unicode" fo:color="#000000"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name-asian="Lucida Sans Unicode" fo:color="#000000" style:font-size-complex="12pt"/>
    </style:style>
    <style:style style:name="T706" style:parent-style-name="DefaultParagraphFont" style:family="text">
      <style:text-properties style:font-name-asian="Lucida Sans Unicode" fo:color="#000000" style:font-size-complex="12pt"/>
    </style:style>
    <style:style style:name="T707" style:parent-style-name="DefaultParagraphFont" style:family="text">
      <style:text-properties style:font-name-asian="Lucida Sans Unicode" style:font-weight-complex="bold" fo:color="#000000" style:font-size-complex="12pt"/>
    </style:style>
    <style:style style:name="T708" style:parent-style-name="DefaultParagraphFont" style:family="text">
      <style:text-properties style:font-name-asian="Lucida Sans Unicode" fo:font-weight="bold" style:font-weight-asian="bold" style:font-weight-complex="bold" fo:color="#000000" style:font-size-complex="12pt"/>
    </style:style>
    <style:style style:name="T709" style:parent-style-name="DefaultParagraphFont" style:family="text">
      <style:text-properties style:font-name-asian="Lucida Sans Unicode" fo:color="#000000" style:font-size-complex="12pt"/>
    </style:style>
    <style:style style:name="P710" style:parent-style-name="Normal" style:family="paragraph">
      <style:paragraph-properties fo:text-align="justify" style:line-height-at-least="0.25in" fo:text-indent="0.5in"/>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Lucida Sans Unicode" fo:color="#000000" style:font-size-complex="12pt"/>
    </style:style>
    <style:style style:name="T726" style:parent-style-name="DefaultParagraphFont" style:family="text">
      <style:text-properties style:font-name-asian="Lucida Sans Unicode" style:font-weight-complex="bold" fo:color="#000000" style:font-size-complex="12pt"/>
    </style:style>
    <style:style style:name="T727" style:parent-style-name="DefaultParagraphFont" style:family="text">
      <style:text-properties style:font-name-asian="Lucida Sans Unicode" fo:color="#000000" style:font-size-complex="12pt"/>
    </style:style>
    <style:style style:name="T728" style:parent-style-name="DefaultParagraphFont" style:family="text">
      <style:text-properties style:font-name-asian="Lucida Sans Unicode" style:font-weight-complex="bold" fo:color="#000000" style:font-size-complex="12pt"/>
    </style:style>
    <style:style style:name="T729" style:parent-style-name="DefaultParagraphFont" style:family="text">
      <style:text-properties style:font-name-asian="Lucida Sans Unicode" fo:color="#000000" style:font-size-complex="12pt"/>
    </style:style>
    <style:style style:name="T730" style:parent-style-name="DefaultParagraphFont" style:family="text">
      <style:text-properties style:font-name-asian="Lucida Sans Unicode" style:font-weight-complex="bold" fo:color="#000000" style:font-size-complex="12pt"/>
    </style:style>
    <style:style style:name="T731" style:parent-style-name="DefaultParagraphFont" style:family="text">
      <style:text-properties style:font-name-asian="Lucida Sans Unicode" fo:color="#000000" style:font-size-complex="12pt"/>
    </style:style>
    <style:style style:name="T732" style:parent-style-name="DefaultParagraphFont" style:family="text">
      <style:text-properties style:font-name-asian="Lucida Sans Unicode" style:font-weight-complex="bold" fo:color="#000000" style:font-size-complex="12pt"/>
    </style:style>
    <style:style style:name="T733" style:parent-style-name="DefaultParagraphFont" style:family="text">
      <style:text-properties style:font-name-asian="Lucida Sans Unicode" fo:color="#000000" style:font-size-complex="12pt"/>
    </style:style>
    <style:style style:name="T734" style:parent-style-name="DefaultParagraphFont" style:family="text">
      <style:text-properties style:font-name-asian="Lucida Sans Unicode" style:font-weight-complex="bold" fo:color="#000000" style:font-size-complex="12pt"/>
    </style:style>
    <style:style style:name="T735" style:parent-style-name="DefaultParagraphFont" style:family="text">
      <style:text-properties style:font-name-asian="Lucida Sans Unicode"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name-asian="Lucida Sans Unicode"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name-asian="Lucida Sans Unicode" fo:color="#000000" style:font-size-complex="12pt"/>
    </style:style>
    <style:style style:name="T740" style:parent-style-name="DefaultParagraphFont" style:family="text">
      <style:text-properties style:font-name-asian="Lucida Sans Unicode" style:font-weight-complex="bold" fo:color="#000000" style:font-size-complex="12pt"/>
    </style:style>
    <style:style style:name="T741" style:parent-style-name="DefaultParagraphFont" style:family="text">
      <style:text-properties style:font-name-asian="Lucida Sans Unicode" fo:color="#000000" style:font-size-complex="12pt"/>
    </style:style>
    <style:style style:name="T742" style:parent-style-name="DefaultParagraphFont" style:family="text">
      <style:text-properties style:font-name-asian="Lucida Sans Unicode" style:font-weight-complex="bold" fo:color="#000000" style:font-size-complex="12pt"/>
    </style:style>
    <style:style style:name="T743" style:parent-style-name="DefaultParagraphFont" style:family="text">
      <style:text-properties style:font-name-asian="Lucida Sans Unicode" fo:color="#000000" style:font-size-complex="12pt"/>
    </style:style>
    <style:style style:name="T744" style:parent-style-name="DefaultParagraphFont" style:family="text">
      <style:text-properties style:font-name-asian="Lucida Sans Unicode" style:font-weight-complex="bold" fo:color="#000000" style:font-size-complex="12pt"/>
    </style:style>
    <style:style style:name="T745" style:parent-style-name="DefaultParagraphFont" style:family="text">
      <style:text-properties style:font-name-asian="Lucida Sans Unicode" fo:color="#000000"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name-asian="Lucida Sans Unicode" fo:color="#000000" style:font-size-complex="12pt"/>
    </style:style>
    <style:style style:name="T748" style:parent-style-name="DefaultParagraphFont" style:family="text">
      <style:text-properties style:font-name-asian="Lucida Sans Unicode" fo:color="#000000"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5in" fo:text-indent="0.5in"/>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Lucida Sans Unicode"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name-asian="Lucida Sans Unicode"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Lucida Sans Unicode"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name-asian="Lucida Sans Unicode" style:font-weight-complex="bold" fo:color="#000000" style:font-size-complex="12pt"/>
    </style:style>
    <style:style style:name="T800" style:parent-style-name="DefaultParagraphFont" style:family="text">
      <style:text-properties style:font-name-asian="Lucida Sans Unicode" fo:color="#000000"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name-asian="Lucida Sans Unicode" fo:color="#000000" style:font-size-complex="12pt"/>
    </style:style>
    <style:style style:name="T803" style:parent-style-name="DefaultParagraphFont" style:family="text">
      <style:text-properties style:font-name-asian="Lucida Sans Unicode" fo:color="#000000" style:font-size-complex="12pt"/>
    </style:style>
    <style:style style:name="T804" style:parent-style-name="DefaultParagraphFont" style:family="text">
      <style:text-properties style:font-name-asian="Lucida Sans Unicode"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text-position="super 66.6%"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name-asian="Lucida Sans Unicode" style:font-weight-complex="bold" fo:color="#000000" style:font-size-complex="12pt"/>
    </style:style>
    <style:style style:name="T809" style:parent-style-name="DefaultParagraphFont" style:family="text">
      <style:text-properties style:font-name-asian="Lucida Sans Unicode"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Lucida Sans Unicode"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Lucida Sans Unicode" fo:color="#000000"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tyle="italic" style:font-style-asian="italic" fo:color="#000000" style:font-size-complex="12pt"/>
    </style:style>
    <style:style style:name="P837" style:parent-style-name="Normal" style:family="paragraph">
      <style:paragraph-properties fo:text-align="justify" fo:line-height="150%" fo:text-indent="0.5in"/>
      <style:text-properties fo:color="#000000" style:font-size-complex="12pt"/>
    </style:style>
    <style:style style:name="P838" style:parent-style-name="Normal" style:family="paragraph">
      <style:paragraph-properties fo:text-align="justify" fo:line-height="150%" fo:text-indent="0.5in"/>
      <style:text-properties fo:color="#000000" style:font-size-complex="12pt"/>
    </style:style>
    <style:style style:name="P839" style:parent-style-name="Normal" style:family="paragraph">
      <style:paragraph-properties fo:text-align="justify" fo:line-height="150%" fo:text-indent="0.5in"/>
      <style:text-properties fo:color="#000000" style:font-size-complex="12pt"/>
    </style:style>
    <style:style style:name="P840" style:parent-style-name="Normal" style:family="paragraph">
      <style:paragraph-properties>
        <style:tab-stops>
          <style:tab-stop style:type="right" style:position="6.4972in"/>
        </style:tab-stops>
      </style:paragraph-properties>
    </style:style>
    <style:style style:name="T841" style:parent-style-name="DefaultParagraphFont" style:family="text">
      <style:text-properties fo:color="#000000" fo:language="en" fo:country="US"/>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4, 25, 28, 30, 30</text:span><text:span text:style-name="T15">2</text:span><text:span text:style-name="T16">, 30</text:span><text:span text:style-name="T17">5</text:span><text:span text:style-name="T18">, 31 STRAIPSNIŲ PAKEITIMO</text:span></text:p>
      <text:p text:style-name="P19"><text:span text:style-name="T20">ĮSTATYMAS</text:span></text:p>
      <text:p text:style-name="P21"/>
      <text:p text:style-name="P22"><text:span text:style-name="T23">2024</text:span><text:span text:style-name="T24"><text:s/>m.<text:s/></text:span><text:span text:style-name="T25">liepos</text:span><text:span text:style-name="T26"><text:s/></text:span><text:span text:style-name="T27">18</text:span><text:span text:style-name="T28"><text:s/>d. Nr.<text:s/></text:span><text:span text:style-name="T29">XIV-2961</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38</text:span><text:span text:style-name="T40">1</text:span><text:span text:style-name="T41"><text:s/>dalimi:</text:span></text:p>
      <text:p text:style-name="P42"><text:span text:style-name="T43">„</text:span><text:span text:style-name="T44">38</text:span><text:span text:style-name="T45">1</text:span><text:span text:style-name="T46">.<text:s/></text:span><text:span text:style-name="T47">K</text:span><text:span text:style-name="T48">omunalinėms atliekoms nepriskiriamos buityje susidarančios atliekos</text:span><text:span text:style-name="T49"><text:s/>– fizinių asmenų kasdienėje buities veikloje (išskyrus jų vykdomą ūkinę komercinę veiklą, verslą ir profesinę veiklą) susidarančios ir<text:s/></text:span><text:span text:style-name="T50">savivaldybių organizuojamose komunalinių atliekų tvarkymo sistemose tvarkomos<text:s/></text:span><text:span text:style-name="T51">atliekos, neįskaitant buityje susidarančių atliekų, kurios pagal šį Įstatymą priskiriamos komunalinėms atliekoms, ir atliekų, už kurių tvarkymą pagal gamintojo ir importuotojo atsakomybės principą atsakingi gamintojai ir (ar) importuotojai.<text:s/></text:span><text:span text:style-name="T52">K</text:span><text:span text:style-name="T53">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span text:style-name="T54">.</text:span><text:span text:style-name="T55">“</text:span></text:p>
      <text:p text:style-name="P56"><text:span text:style-name="T57">2</text:span><text:span text:style-name="T58">. Pakeisti 2 straipsnio 39</text:span><text:span text:style-name="T59">1</text:span><text:span text:style-name="T60"><text:s/>dalį ir ją išdėstyti taip:</text:span></text:p>
      <text:p text:style-name="P61"><text:span text:style-name="T62">„</text:span><text:span text:style-name="T63">39</text:span><text:span text:style-name="T64">1</text:span><text:span text:style-name="T65">.<text:s/></text:span><text:span text:style-name="T66">Komunalinių atliekų tvarkymo lėšų administravimas</text:span><text:span text:style-name="T67"><text:s/>–<text:s/></text:span><text:span text:style-name="T68">Lietuvos Respublikos vietos savivaldos įstatyme nustatyta tvarka</text:span><text:span text:style-name="T69"><text:s/>savivaldybės ar savivaldybės pavedimu<text:s/></text:span><text:span text:style-name="T70">Lietuvos Respublikos vietos savivaldos įstatyme nurodyto<text:s/></text:span><text:span text:style-name="T71">juridinio asmens atliekamas vietinės rinkliavos<text:s/></text:span><text:span text:style-name="T72">už komunalinių atliekų ir k</text:span><text:span text:style-name="T73">omunalinėms atliekoms nepriskiriamų<text:s/></text:span><text:span text:style-name="T74">buityje susidarančių atliekų tvarkymą<text:s/></text:span><text:span text:style-name="T75">ar kitos įmokos už komunalinių<text:s/></text:span><text:span text:style-name="T76">atliekų</text:span><text:span text:style-name="T77"><text:s/></text:span><text:span text:style-name="T78">ir k</text:span><text:span text:style-name="T79">omunalinėms atliekoms nepriskiriamų<text:s/></text:span><text:span text:style-name="T80">buityje susidarančių<text:s/></text:span><text:span text:style-name="T81">atliekų tvarkymą<text:s/></text:span><text:span text:style-name="T82">lėšų<text:s/></text:span><text:span text:style-name="T83">surinkimas iš atliekų turėtojų ir kitos funkcijos, nurodytos<text:s/></text:span><text:span text:style-name="T84">šiame įstatyme</text:span><text:span text:style-name="T85">.“<text:s/></text:span></text:p>
      <text:p text:style-name="P86"><text:span text:style-name="T87">3</text:span><text:span text:style-name="T88">. Pakeisti 2 straipsnio 40 dalį ir ją išdėstyti taip:</text:span></text:p>
      <text:p text:style-name="P89"><text:span text:style-name="T90">„</text:span><text:span text:style-name="T91">40</text:span><text:span text:style-name="T92">.<text:s/></text:span><text:span text:style-name="T93">Komunalinių atliekų tvarkymo paslauga</text:span><text:span text:style-name="T94"><text:s/>– viešoji paslauga, apimanti komunalinių<text:s/></text:span><text:span text:style-name="T95">atliekų</text:span><text:span text:style-name="T96"><text:s/></text:span><text:span text:style-name="T97">ir k</text:span><text:span text:style-name="T98">omunalinėms atliekoms nepriskiriamų<text:s/></text:span><text:span text:style-name="T99">buityje susidarančių<text:s/></text:span><text:span text:style-name="T100">atliekų</text:span><text:span text:style-name="T101"><text:s/></text:span><text:span text:style-name="T102">surinkimą, vežimą, naudojimą, šalinimą, šių veiklų organizavimą, stebėseną, šalinimo vietų vėlesnę priežiūrą<text:s/></text:span><text:span text:style-name="T103">ir<text:s/></text:span><text:span text:style-name="T104">gaminių, pakuočių, kurių gamintojams ir (ar) importuotojams taikomas gamintojo ir importuotojo atsakomybės principas, atliekų tvarkymą tokia apimtimi, kiek jį organizuoja savivaldybės ar komunalinių atliekų tvarkymo sistemos administratoriai, o ne gamintojai ir (ar) importuotojai ir (arba) jų organizacijos pagal šį<text:s/></text:span><text:span text:style-name="T105">Įstatymą<text:s/></text:span><text:span text:style-name="T106">ir (ar) Lietuvos Respublikos pakuočių ir pakuočių atliekų tvarkymo įstatymą</text:span><text:span text:style-name="T107">.“</text:span></text:p>
      <text:p text:style-name="P108"><text:span text:style-name="T109">4</text:span><text:span text:style-name="T110">. Pakeisti 2 straipsnio 41 dalį ir ją išdėstyti taip:</text:span></text:p>
      <text:p text:style-name="P111"><text:span text:style-name="T112">„</text:span><text:span text:style-name="T113">41</text:span><text:span text:style-name="T114">.<text:s/></text:span><text:span text:style-name="T115">Komunalinių atliekų tvarkymo paslaugos teikimo administravimas</text:span><text:span text:style-name="T116"><text:s/>– savivaldybės veikla nustatant komunalinių atliekų tvarkymo paslaugos teikimo taisykles, priimant kitus teisės aktus, reglamentuojančius komunalinių<text:s/></text:span><text:span text:style-name="T117">atliekų</text:span><text:span text:style-name="T118"><text:s/>ir<text:s/></text:span><text:span text:style-name="T119">k</text:span><text:span text:style-name="T120">omunalinėms atliekoms nepriskiriamų buityje susidarančių atliekų tvarkymą, taip pat savivaldybės atliekų tvarkymo taisyklių, kitų teisės aktų reikalavimų vykdymo kontrolė.“</text:span></text:p>
      <text:p text:style-name="P121"><text:span text:style-name="T122">5</text:span><text:span text:style-name="T123">. Pakeisti 2 straipsnio<text:s/></text:span><text:span text:style-name="T124">58</text:span><text:span text:style-name="T125">3</text:span><text:span text:style-name="T126"><text:s/>dalį ir ją išdėstyti taip:</text:span></text:p>
      <text:p text:style-name="P127"><text:span text:style-name="T128">„</text:span><text:span text:style-name="T129">58</text:span><text:span text:style-name="T130">3</text:span><text:span text:style-name="T131">.<text:s/></text:span><text:span text:style-name="T132">Regioniniai komunalinių atliekų tvarkymo įrenginiai</text:span><text:span text:style-name="T133"><text:s/>–<text:s/></text:span><text:span text:style-name="T134">komunalinių atliekų tvarkymo</text:span><text:span text:style-name="T135"><text:s/>regione naudojami komunalinių<text:s/></text:span><text:span text:style-name="T136">atliekų</text:span><text:span text:style-name="T137"><text:s/></text:span><text:span text:style-name="T138">ir<text:s/></text:span><text:span text:style-name="T139">k</text:span><text:span text:style-name="T140">omunalinėms atliekoms nepriskiriamų<text:s/></text:span><text:span text:style-name="T141">buityje susidarančių<text:s/></text:span><text:span text:style-name="T142">atliekų mechaninio-biologinio<text:s/></text:span><text:span text:style-name="T143">ir (ar) mechaninio,<text:s/></text:span><text:span text:style-name="T144">ir (ar) biologinio apdorojimo įrenginiai, nepavojingųjų atliekų sąvartynai, didelių gabaritų atliekų surinkimo aikštelės, kompostavimo aikštelės ir kiti įrenginiai, kuriuos savivaldybių pavedimu<text:s/></text:span><text:span text:style-name="T145">valdo<text:s/></text:span><text:span text:style-name="T146">regioninis atliekų tvarkymo centras ar komunalinių atliekų<text:s/></text:span><text:span text:style-name="T147">tvarkymo</text:span><text:span text:style-name="T148"><text:s/>sistemos administratorius arba kitas juridinis asmuo.“</text:span></text:p>
      <text:p text:style-name="P149"><text:span text:style-name="T150">6</text:span><text:span text:style-name="T151">. Pakeisti 2 straipsnio 58</text:span><text:span text:style-name="T152">4</text:span><text:span text:style-name="T153"><text:s/>dalį ir ją išdėstyti taip:</text:span></text:p>
      <text:p text:style-name="P154"><text:span text:style-name="T155">„</text:span><text:span text:style-name="T156">58</text:span><text:span text:style-name="T157">4</text:span><text:span text:style-name="T158">.<text:s/></text:span><text:span text:style-name="T159">Reguliuojamoji kaina</text:span><text:span text:style-name="T160"><text:s/>– valstybės reguliuojama regioninių atliekų tvarkymo centrų, bendro atliekų deginimo įrenginių, atliekų deginimo įrenginių valdytojų komunalinių atliekų tvarkymo paslaugos kaina, į kurią neįskaičiuojamos<text:s/></text:span><text:span text:style-name="T161">sąnaudos, patiriamos vykdant veiklą, nepriskiriamą reguliuojamajai veiklai</text:span><text:span text:style-name="T162">.“</text:span></text:p>
      <text:p text:style-name="P163"><text:span text:style-name="T164">7</text:span><text:span text:style-name="T165">. Pakeisti 2 straipsnio 58</text:span><text:span text:style-name="T166">5</text:span><text:span text:style-name="T167"><text:s/>dalį ir ją išdėstyti taip:</text:span></text:p>
      <text:p text:style-name="P168"><text:span text:style-name="T169">„</text:span><text:span text:style-name="T170">58</text:span><text:span text:style-name="T171">5</text:span><text:span text:style-name="T172">.<text:s/></text:span><text:span text:style-name="T173">Reguliuojamoji veikla</text:span><text:span text:style-name="T174"><text:s/>– regioninių atliekų tvarkymo centrų<text:s/></text:span><text:span text:style-name="T175">vykdomas komunalinių atliekų ir<text:s/></text:span><text:span text:style-name="T176">k</text:span><text:span text:style-name="T177">omunalinėms atliekoms nepriskiriamų<text:s/></text:span><text:span text:style-name="T178">buityje susidarančių</text:span><text:span text:style-name="T179"><text:s/>atliekų tvarkymas (įskaitant šių atliekų tvarkymą savivaldybės pavedimu regioninių atliekų tvarkymo centrų valdomose didelių gabaritų atliekų surinkimo aikštelėse ir (ar) kompostavimo aikštelėse),</text:span><text:span text:style-name="T180"><text:s/></text:span><text:span text:style-name="T181">ir gaminių, pakuočių, kurių gamintojams ir (ar) importuotojams taikomas gamintojo ir importuotojo atsakomybės principas, atliekų tvarkymas savivaldybės pavedimu regioninių atliekų tvarkymo centrų valdomose didelių<text:s/></text:span><text:soft-page-break/><text:span text:style-name="T182">gabaritų atliekų surinkimo aikštelėse ir (ar) kompostavimo aikštelėse tokia apimtimi, kiek jo neįpareigoti organizuoti gamintojai ir (ar) importuotojai ir (arba) jų organizacijos pagal šį<text:s/></text:span><text:span text:style-name="T183">Įstatymą<text:s/></text:span><text:span text:style-name="T184">ir (ar) Lietuvos Respublikos pakuočių ir pakuočių atliekų tvarkymo įstatymą, kurių įkainius ar kainas reguliuoja valstybė</text:span><text:span text:style-name="T185">,<text:s/></text:span><text:span text:style-name="T186">taip pat<text:s/></text:span><text:span text:style-name="T187">bendro atliekų deginimo įrenginių, atliekų deginimo įrenginių valdytojų<text:s/></text:span><text:span text:style-name="T188">vykdomas</text:span><text:span text:style-name="T189"><text:s/>komunalinių atliekų<text:s/></text:span><text:span text:style-name="T190">tvarkymas</text:span><text:span text:style-name="T191">,<text:s/></text:span><text:span text:style-name="T192">kurio</text:span><text:span text:style-name="T193"><text:s/>įkainius ar kainas reguliuoja valstybė.<text:s/></text:span><text:span text:style-name="T194">Reguliuojamajai veiklai nepriskiriama veikla, kurios sąnaudas<text:s/></text:span><text:span text:style-name="T195">šiame Įstatyme nustatyta tvarka prideda<text:s/></text:span><text:span text:style-name="T196">savivaldybių tarybos,<text:s/></text:span><text:span text:style-name="T197">nustatydamos vietinės rinkliavos už komunalinių atliekų ir k</text:span><text:span text:style-name="T198">omunalinėms atliekoms nepriskiriamų<text:s/></text:span><text:span text:style-name="T199">buityje susidarančių atliekų tvarkymą</text:span><text:span text:style-name="T200"><text:s/></text:span><text:span text:style-name="T201">ar kitos įmokos už komunalinių atliekų ir k</text:span><text:span text:style-name="T202">omunalinėms atliekoms nepriskiriamų<text:s/></text:span><text:span text:style-name="T203">buityje susidarančių atliekų</text:span><text:span text:style-name="T204"><text:s/></text:span><text:span text:style-name="T205">tvarkymą</text:span><text:span text:style-name="T206"><text:s/></text:span><text:span text:style-name="T207">dydžius.</text:span><text:span text:style-name="T208">“</text:span></text:p>
      <text:p text:style-name="P209"/>
      <text:p text:style-name="P210"><text:span text:style-name="T211">2</text:span><text:span text:style-name="T212"><text:s/>straipsnis.<text:s/></text:span><text:span text:style-name="T213">4 straipsnio pakeitimas</text:span></text:p>
      <text:p text:style-name="P214"><text:span text:style-name="T215">1</text:span><text:span text:style-name="T216">. Pakeisti 4 straipsnio 1 dalį ir ją išdėstyti taip:</text:span></text:p>
      <text:p text:style-name="P217"><text:span text:style-name="T218">„</text:span><text:span text:style-name="T219">1</text:span><text:span text:style-name="T220">. Atliekų turėtojas šio Įstatymo ir kitų teisės aktų nustatyta tvarka turi atliekas perduoti atliekų tvarkytojams arba gali tvarkyti atliekas pats. Atliekos tvarkomos pagal aplinkos ministro tvirtinamas atliekų tvarkymo taisykles. Komunalinės atliekos ir<text:s/></text:span><text:span text:style-name="T221">komunalinėms atliekoms nepriskiriamos<text:s/></text:span><text:span text:style-name="T222">buityje susidarančios</text:span><text:span text:style-name="T223"><text:s/></text:span><text:span text:style-name="T224">atliekos<text:s/></text:span><text:span text:style-name="T225">(toliau –<text:s/></text:span><text:span text:style-name="T226">kitos buityje susidarančios atliekos) tvarkomos savivaldybių atliekų tvarkymo taisyklėse nustatyta tvarka. Atliekų turėtojas pagal sudarytą rašytinę sutartį dėl atliekų naudojimo ir (ar) šalinimo atliekas perduoda atliekų tvarkytojams, turintiems teisę tvarkyti atliekas, išskyrus komunalinių atliekų ir kitų</text:span><text:span text:style-name="T227"><text:s/>buityje susidarančių</text:span><text:span text:style-name="T228"><text:s/>atliekų perdavimą vadovaujantis šio Įstatymo 30</text:span><text:span text:style-name="T229">1</text:span><text:span text:style-name="T230"> straipsniu. Atliekų turėtojas, kuris perdavė atliekas atliekų tvarkytojui (tvarkytojams), privalo turėti galutinį atliekų sutvarkymą patvirtinantį dokumentą, išskyrus komunalinių atliekų ir kitų<text:s/></text:span><text:span text:style-name="T231">buityje susidarančių<text:s/></text:span><text:span text:style-name="T232">atliekų perdavimą vadovaujantis šio Įstatymo 30</text:span><text:span text:style-name="T233">1</text:span><text:span text:style-name="T234"><text:s/>straipsniu.“</text:span></text:p>
      <text:p text:style-name="P235"><text:span text:style-name="T236">2</text:span><text:span text:style-name="T237">. Pakeisti 4 straipsnio 6 dalį ir ją išdėstyti taip:</text:span></text:p>
      <text:p text:style-name="P238"><text:span text:style-name="T239">„</text:span><text:span text:style-name="T240">6</text:span><text:span text:style-name="T241">. Kaip kuras energijai gaminti gali būti naudojamos tik išrūšiavus likusios pakartotinai naudoti ir perdirbti netinkamos energinę vertę turinčios atliekos.<text:s/></text:span><text:span text:style-name="T242">Savivaldybės, pagal aplinkos ministro nustatytą tvarką einamaisiais kalendoriniais metais įrodžiusios, kad praėjusiais kalendoriniais metais įgyvendino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įvykdė<text:s/></text:span><text:span text:style-name="T243">Vyriausybės tvirtinamame valstybiniame atliekų prevencijos ir tvarkymo plane komunalinių atliekų tvarkymo regionui ir regiono savivaldybėms nustatytas komunalinių atliekų rūšiuojamojo surinkimo ir paruošimo pakartotinai naudoti bei perdirbimo užduotis, einamaisiais kalendoriniais metais gali naudoti kaip kurą energijai gaminti po atliekų rūšiavimo jų susidarymo vietoje likusias pakartotinai naudoti ir perdirbti netinkamas energinę vertę turinčias atliekas.“</text:span><text:span text:style-name="T244"><text:s/></text:span></text:p>
      <text:p text:style-name="P245"/>
      <text:p text:style-name="P246"><text:span text:style-name="T247">3</text:span><text:span text:style-name="T248"><text:s/>straipsnis.<text:s/></text:span><text:span text:style-name="T249">25 straipsnio pakeitimas</text:span></text:p>
      <text:p text:style-name="P250"><text:span text:style-name="T251">Pakeisti 25 straipsnį ir jį išdėstyti taip:</text:span></text:p>
      <text:p text:style-name="P252"><text:span text:style-name="T253">„</text:span><text:span text:style-name="T254">25</text:span><text:span text:style-name="T255"><text:s/>straipsnis.<text:s/></text:span><text:span text:style-name="T256">Savivaldybių funkcijos</text:span></text:p>
      <text:p text:style-name="P257"><text:span text:style-name="T258">Savivaldybės organizuoja komunalinių atliekų tvarkymo sistemas, būtinas jų teritorijose susidarančioms komunalinėms<text:s/></text:span><text:span text:style-name="T259">atliekoms<text:s/></text:span><text:span text:style-name="T260">ir kitoms</text:span><text:span text:style-name="T261"><text:s/>buityje susidarančioms</text:span><text:span text:style-name="T262"><text:s/></text:span><text:span text:style-name="T263">atliekoms tvarkyti, užtikrina<text:s/></text:span><text:span text:style-name="T264">šių<text:s/></text:span><text:span text:style-name="T265">sistemų funkcionavimą, organizuoja šiukšlių ir atliekų, kurių turėtojo nustatyti neįmanoma arba kuris neegzistuoja, tvarkymą</text:span><text:span text:style-name="T266"><text:s/></text:span><text:span text:style-name="T267">ir administruoja komunalinių atliekų tvarkymo paslaugos teikimą.“</text:span></text:p>
      <text:p text:style-name="P268"/>
      <text:p text:style-name="P269"><text:span text:style-name="T270">4</text:span><text:span text:style-name="T271"><text:s/>straipsnis.<text:s/></text:span><text:span text:style-name="T272">28 straipsnio pakeitimas</text:span></text:p>
      <text:p text:style-name="P273"><text:span text:style-name="T274">Pakeisti 28 straipsnio 7 dalį ir ją išdėstyti taip:</text:span></text:p>
      <text:p text:style-name="P275"><text:span text:style-name="T276">„</text:span><text:span text:style-name="T277">7</text:span><text:span text:style-name="T278">. Už patvirtintų savivaldybių atliekų prevencijos ir tvarkymo planų priemonių įgyvendinimą, savivaldybės teritorijoje esančių komunalinių atliekų</text:span><text:span text:style-name="T279"><text:s/></text:span><text:span text:style-name="T280">ir kitų buityje susidarančių atliekų</text:span><text:span text:style-name="T281">, šiukšlių ir atliekų, kurių turėtojo nustatyti neįmanoma arba kuris neegzistuoja, sutvarkymo organizavimą atsakinga savivaldybės vykdomoji institucija</text:span><text:span text:style-name="T282"><text:s/>arba Vietos savivaldos įstatyme nustatyta tvarka jos įgaliotas asmuo</text:span><text:span text:style-name="T283">.“</text:span></text:p>
      <text:p text:style-name="P284"/>
      <text:p text:style-name="P285"><text:span text:style-name="T286">5</text:span><text:span text:style-name="T287"><text:s/>straipsnis.<text:s/></text:span><text:span text:style-name="T288">30 straipsnio pakeitimas</text:span></text:p>
      <text:p text:style-name="P289"><text:span text:style-name="T290">Pakeisti 30 straipsnio 3 dalies 4 punktą ir jį išdėstyti taip:</text:span></text:p>
      <text:p text:style-name="P291"><text:span text:style-name="T292">„</text:span><text:span text:style-name="T293">4</text:span><text:span text:style-name="T294">) pateikti savivaldybei<text:s/></text:span><text:span text:style-name="T295">vietinės<text:s/></text:span><text:span text:style-name="T296">rinkliavos<text:s/></text:span><text:span text:style-name="T297">už komunalinių atliekų ir kitų buityje susidarančių atliekų tvarkymą<text:s/></text:span><text:span text:style-name="T298">(toliau – rinkliava)</text:span><text:span text:style-name="T299"><text:s/></text:span><text:span text:style-name="T300">ar kitos įmokos už komunalinių</text:span><text:span text:style-name="T301"><text:s/>atliekų</text:span><text:span text:style-name="T302"><text:s/></text:span><text:span text:style-name="T303">ir kitų buityje susidarančių atliekų<text:s/></text:span><text:span text:style-name="T304">tvarkymą<text:s/></text:span><text:span text:style-name="T305">(toliau – įmoka)</text:span><text:span text:style-name="T306"><text:s/></text:span><text:span text:style-name="T307">dydžio apskaičiavimą;“.</text:span></text:p>
      <text:p text:style-name="P308"/>
      <text:p text:style-name="P309"><text:span text:style-name="T310">6</text:span><text:span text:style-name="T311"><text:s/>straipsnis.<text:s/></text:span><text:span text:style-name="T312">30</text:span><text:span text:style-name="T313">2</text:span><text:span text:style-name="T314"><text:s/>straipsnio pakeitimas</text:span></text:p>
      <text:p text:style-name="P315"><text:span text:style-name="T316">Pakeisti 30</text:span><text:span text:style-name="T317">2</text:span><text:span text:style-name="T318"><text:s/>straipsnį ir jį išdėstyti taip:</text:span></text:p>
      <text:p text:style-name="P319"><text:span text:style-name="T320">„</text:span><text:span text:style-name="T321">30</text:span><text:span text:style-name="T322">2</text:span><text:span text:style-name="T323"><text:s/>straipsnis.<text:s/></text:span><text:span text:style-name="T324">Komunalinių atliekų tvarkymo paslaugų kainodara</text:span></text:p>
      <text:p text:style-name="P325"><text:span text:style-name="T326">1</text:span><text:span text:style-name="T327">.<text:s/></text:span><text:span text:style-name="T328">Komunalinių</text:span><text:span text:style-name="T329"><text:s/>atliekų tvarkymo paslaugų kainodara už komunalinių atliekų<text:s/></text:span><text:span text:style-name="T330">ir kitų buityje susidarančių<text:s/></text:span><text:span text:style-name="T331">atliekų</text:span><text:span text:style-name="T332"><text:s/>tvarkymą nustatoma vadovaujantis solidarumo, proporcingumo, nediskriminavimo, sąnaudų susigrąžinimo, skaidrumo principais ir atliekų tvarkymo srityje taikomu principu „teršėjas moka“. Solidarumo, proporcingumo, nediskriminavimo, sąnaudų susigrąžinimo, skaidrumo principai komunalinių atliekų tvarkymo paslaugų kainodaroje suprantami taip:</text:span></text:p>
      <text:p text:style-name="P333"><text:span text:style-name="T334">1</text:span><text:span text:style-name="T335">) solidarumo. Šis<text:s/></text:span><text:span text:style-name="T336">principas</text:span><text:span text:style-name="T337">, nustatant rinkliavą ar įmoką, reiškia, kad palankesnes sąlygas dėl ekonominių, gyvenamosios vietos, atstumo iki atliekų tvarkymo įrenginių ar kitų priežasčių turintys komunalinių atliekų turėtojai prisideda prie komunalinių atliekų ir kitų buityje susidarančių<text:s/></text:span><text:span text:style-name="T338">atliekų</text:span><text:span text:style-name="T339"><text:s/>tvarkymo finansavimo, kad būtų sudarytos sąlygos naudotis komunalinių atliekų tvarkymo paslaugomis komunalinių atliekų turėtojams, kurie tokių sąlygų neturi ir kuriems rinkliava ar įmoka tampa didesne našta;</text:span></text:p>
      <text:p text:style-name="P340"><text:span text:style-name="T341">2</text:span><text:span text:style-name="T342">)<text:s/></text:span><text:span text:style-name="T343">proporcingumo</text:span><text:span text:style-name="T344">. Šio principo įgyvendinimas turi užtikrinti, kad rinkliavos ar įmokos dydis neviršytų to dydžio, kuris yra būtinas komunalinių atliekų tvarkymo sistemos eksploatavimo ir komunalinių atliekų tvarkymo paslaugos finansavimo tikslui pasiekti. Šis principas reiškia, kad komunalinių atliekų turėtojams nustatyta rinkliava ar įmoka turi būti proporcinga galinčiam susidaryti ar susidarančiam komunalinių atliekų ir kitų buityje susidarančių atliekų kiekiui dėl atliekų turėtojų nekilnojamojo turto ir jo panaudojimo paskirties ir (ar) veiklos;</text:span></text:p>
      <text:p text:style-name="P345"><text:span text:style-name="T346">3</text:span><text:span text:style-name="T347">)<text:s/></text:span><text:span text:style-name="T348">nediskriminavimo</text:span><text:span text:style-name="T349">. Šis principas reiškia, kad, nustatant rinkliavą ar įmoką tos pačios kategorijos komunalinių atliekų turėtojams, turi būti taikomi vienodi rinkliavos ar įmokos nustatymo ir apskaičiavimo metodai, tvarka ir dydis;</text:span></text:p>
      <text:p text:style-name="P350"><text:span text:style-name="T351">4</text:span><text:span text:style-name="T352">)<text:s/></text:span><text:span text:style-name="T353">sąnaudų</text:span><text:span text:style-name="T354"><text:s/>susigrąžinimo. Šis principas<text:s/></text:span><text:span text:style-name="T355">reiškia</text:span><text:span text:style-name="T356">, kad už suteiktą paslaugą gautos pajamos<text:s/></text:span><text:span text:style-name="T357">turi padengti<text:s/></text:span><text:span text:style-name="T358">būtinąsias su komunalinių atliekų<text:s/></text:span><text:span text:style-name="T359">ir kitų buityje susidarančių atliekų</text:span><text:span text:style-name="T360"><text:s/>tvarkymu susijusias sąnaudas, reikalingas tai paslaugai teikti. Įgyvendinant šį principą, reikia nustatyti tokį rinkliavos ar įmokos dydį, kuris užtikrintų, kad komunalinių atliekų turėtojai padengtų būtinąsias su komunalinių atliekų<text:s/></text:span><text:span text:style-name="T361">ir kitų buityje susidarančių atliekų</text:span><text:span text:style-name="T362"><text:s/>tvarkymu susijusias sąnaudas, kurios patiriamos siekiant užtikrinti, kad komunalinių atliekų tvarkymo sistema atitiktų<text:s/></text:span><text:span text:style-name="T363">šiame Įstatyme ir kituose</text:span><text:span text:style-name="T364"><text:s/>teisės aktuose</text:span><text:span text:style-name="T365">, reglamentuojančiuose komunalinių atliekų tvarkymo sistemų organizavimą ir funkcionavimą,</text:span><text:span text:style-name="T366"><text:s/>nustatytus reikalavimus</text:span><text:span text:style-name="T367">;</text:span></text:p>
      <text:p text:style-name="P368"><text:span text:style-name="T369">5</text:span><text:span text:style-name="T370">)<text:s/></text:span><text:span text:style-name="T371">skaidrumo</text:span><text:span text:style-name="T372">. Šio principo įgyvendinimas turi užtikrinti, kad informacija apie rinkliavos ar įmokos nustatymo ir apskaičiavimo metodus, tvarką ir dydį turi būti vieša.</text:span></text:p>
      <text:p text:style-name="P373"><text:span text:style-name="T374">2</text:span><text:span text:style-name="T375">. Komunalinių atliekų tvarkymo paslaugų kaina turi užtikrinti ilgalaikį komunalinėms atliekoms<text:s/></text:span><text:span text:style-name="T376">ir kitoms buityje susidarančioms atliekoms</text:span><text:span text:style-name="T377"><text:s/>tvarkyti skirtos infrastruktūros eksploatavimą, jos atnaujinimą ir sudaryti komunalinių atliekų turėtojams sąlygas dalyvauti tvarkant komunalines atliekas</text:span><text:span text:style-name="T378"><text:s/>ir kitas buityje susidarančias atliekas</text:span><text:span text:style-name="T379">, taip pat mažinti aplinkos taršą.</text:span></text:p>
      <text:p text:style-name="P380"><text:span text:style-name="T381">3</text:span><text:span text:style-name="T382">. Nustatant rinkliavos ar įmokos dydį, turi būti vadovaujamasi Vyriausybės<text:s/></text:span><text:span text:style-name="T383">tvirtinamomis</text:span><text:span text:style-name="T384"><text:s/>rinkliavos ar įmokos<text:s/></text:span><text:span text:style-name="T385">dydžio nustatymo<text:s/></text:span><text:span text:style-name="T386">taisyklėmis ir<text:s/></text:span><text:span text:style-name="T387">savivaldybių rinkliavos ar įmokos dydžio nustatymo teisės aktais.</text:span></text:p>
      <text:p text:style-name="P388"><text:span text:style-name="T389">4</text:span><text:span text:style-name="T390">. Savivaldybių tarybų nustatytos rinkliavos ar įmokos skelbiamos atitinkamos savivaldybės interneto svetainėje.</text:span></text:p>
      <text:p text:style-name="P391"><text:span text:style-name="T392">5</text:span><text:span text:style-name="T393">. Regioninė kaina, įskaitant protingumo kriterijų atitinkančią investicijų grąžą,<text:s/></text:span><text:span text:style-name="T394">nustatomą Tarybos vadovaujantis jos tvirtinama komunalinių atliekų ir kitų buityje susidarančių atliekų tvarkymo regioninių kainų nustatymo metodika,</text:span><text:span text:style-name="T395"><text:s/>grindžiama būtinosiomis su komunalinių atliekų<text:s/></text:span><text:span text:style-name="T396">ir kitų buityje susidarančių</text:span><text:span text:style-name="T397"><text:s/></text:span><text:span text:style-name="T398">atliekų</text:span><text:span text:style-name="T399"><text:s/>tvarkymu susijusiomis pagrįstomis sąnaudomis, reikalingomis<text:s/></text:span><text:span text:style-name="T400">reguliuojamajai veiklai vykdyti</text:span><text:span text:style-name="T401">, ilgalaikiam komunalinėms atliekoms<text:s/></text:span><text:span text:style-name="T402">ir kitoms buityje susidarančioms atliekoms</text:span><text:span text:style-name="T403"><text:s/>tvarkyti skirtų regioninių komunalinių atliekų tvarkymo įrenginių eksploatavimui, jų atnaujinimui, plėtrai užtikrinti, priimtinos komunalinių atliekų tvarkymo paslaugos teikimo užtikrinimui ir aplinkos taršos mažinimui<text:s/></text:span><text:span text:style-name="T404">(toliau – regioninės kainos būtinosios sąnaudos)</text:span><text:span text:style-name="T405">. Į<text:s/></text:span><text:span text:style-name="T406">regioninės kainos<text:s/></text:span><text:span text:style-name="T407">būtinąsias sąnaudas<text:s/></text:span><text:span text:style-name="T408">neįskaičiuojamos sąnaudos,</text:span><text:span text:style-name="T409"><text:s/></text:span><text:span text:style-name="T410">patiriamos vykdant veiklą, nepriskiriamą reguliuojamajai veiklai</text:span><text:span text:style-name="T411">. Nustatant regioninės kainos būtinąsias sąnaudas, įvertinama ir atskirų komunalinių atliekų tvarkymo paslaugų sutartys, būtinos investicijos ir atidėjinių sąvartynų uždarymui poreikis, siekiant užtikrinti nenutrūkstamą ir aplinkosauginius reikalavimus atitinkantį komunalinių atliekų tvarkymą. Regioninio atliekų tvarkymo centro<text:s/></text:span><text:span text:style-name="T412">įgyvendinamų atliekų prevencijai skirtų priemonių, numatytų Vyriausybės tvirtinamame valstybiniame atliekų prevencijos ir tvarkymo plane, regioniniuose atliekų prevencijos ir tvarkymo planuose, savivaldybių atliekų prevencijos ir tvarkymo planuose, įgyvendinimo sąnaudos,<text:s/></text:span><text:span text:style-name="T413">gaminių, pakuočių, kurių gamintojams ir (ar) importuotojams taikomas gamintojo atsakomybės principas, atliekų tvarkymo savivaldybės pavedimu regioninių atliekų tvarkymo centrų valdomose didelių gabaritų atliekų surinkimo aikštelėse ir (ar) kompostavimo aikštelėse sąnaudos tokia apimtimi, kiek jų neįpareigoti finansuoti gamintojai ir (ar) importuotojai ir (arba) jų organizacijos pagal šio Įstatymo aštuntąjį</text:span><text:span text:style-name="T414">1</text:span><text:span text:style-name="T415"><text:s/>– aštuntąjį</text:span><text:span text:style-name="T416">6</text:span><text:span text:style-name="T417"><text:s/>ir aštuntąjį</text:span><text:span text:style-name="T418">11</text:span><text:span text:style-name="T419"><text:s/>skirsnius ir (ar) Pakuočių ir pakuočių atliekų tvarkymo įstatymą,</text:span><text:span text:style-name="T420"><text:s/>atliekų deginimo sąnaudos, patiriamos atsiskaitant su bendro atliekų deginimo įrenginio ir (ar) atliekų deginimo įrenginio valdytoju už po rūšiavimo likusias netinkamas perdirbti ar kitaip panaudoti energinę vertę turinčias sudegintas komunalines atliekas, pripažįstamos<text:s/></text:span><text:span text:style-name="T421">regioninės kainos</text:span><text:span text:style-name="T422"><text:s/></text:span><text:span text:style-name="T423">būtinosiomis sąnaudomis. Pareiga pagrįsti, kad regioninė kaina grindžiama būtinosiomis sąnaudomis, tenka regioniniam atliekų tvarkymo centrui.</text:span></text:p>
      <text:p text:style-name="P424"><text:span text:style-name="T425">6</text:span><text:span text:style-name="T426">. Regioninės kainos projekto rengimo etapai:</text:span></text:p>
      <text:p text:style-name="P427"><text:span text:style-name="T428">1</text:span><text:span text:style-name="T429">) regioniniai atliekų tvarkymo centrai, vadovaudamiesi šio straipsnio 1 ir 2 dalyse nustatytais principais ir Tarybos patvirtinta<text:s/></text:span><text:span text:style-name="T430">komunalinių<text:s/></text:span><text:span text:style-name="T431">atliekų<text:s/></text:span><text:span text:style-name="T432">ir kitų buityje susidarančių atliekų</text:span><text:span text:style-name="T433"><text:s/></text:span><text:span text:style-name="T434">tvarkymo regioninių kainų nustatymo metodika, likus ne mažiau kaip 5 mėnesiams iki regioninės kainos galiojimo termino pabaigos, parengia ir Tarybai pateikia regioninės kainos apskaičiavimo projektą;</text:span></text:p>
      <text:p text:style-name="P435"><text:span text:style-name="T436">2</text:span><text:span text:style-name="T437">) regioniniams atliekų tvarkymo centrams rengiant regioninės kainos apskaičiavimo projektus, savivaldybės privalo suteikti visą jiems reikalingą informaciją;</text:span></text:p>
      <text:p text:style-name="P438"><text:span text:style-name="T439">3</text:span><text:span text:style-name="T440">) su teikiamais derinti regioninių kainų apskaičiavimo projektais regioniniai atliekų tvarkymo centrai pateikia regioninių kainų apskaičiavimo projektų pagrindimą ir veiklos planus, atsižvelgdami į Tarybos patvirtintą<text:s/></text:span><text:span text:style-name="T441">komunalinių<text:s/></text:span><text:span text:style-name="T442">atliekų<text:s/></text:span><text:span text:style-name="T443">ir kitų buityje susidarančių atliekų</text:span><text:span text:style-name="T444"><text:s/></text:span><text:span text:style-name="T445">tvarkymo regioninių kainų nustatymo metodiką. Regioninės kainos apskaičiavimo projekto kopija teikiama komunalinių atliekų tvarkymo regiono savivaldybėms tuo pačiu metu kaip ir Tarybai. Komunalinių atliekų tvarkymo regiono savivaldybės ne vėliau kaip per 2 mėnesius nuo regioninės kainos apskaičiavimo projekto gavimo dienos pateikia pastabas regioniniams atliekų tvarkymo centrams ir Tarybai;</text:span></text:p>
      <text:p text:style-name="P446"><text:span text:style-name="T447">4</text:span><text:span text:style-name="T448">) Taryba, per 5 mėnesius nuo regioninio atliekų tvarkymo centro visų tinkamų duomenų ir (arba) dokumentų pateikimo dienos išnagrinėjusi regioninės kainos apskaičiavimo projektą, nustato naują konkretaus regiono regioninę kainą. Tarybai<text:s/></text:span><text:span text:style-name="T449">nenustačius<text:s/></text:span><text:span text:style-name="T450">naujos regioninės kainos per numatytą terminą, lieka galioti ankstesnė<text:s/></text:span><text:span text:style-name="T451">nustatyta<text:s/></text:span><text:span text:style-name="T452">regioninė kaina. Tarybos<text:s/></text:span><text:span text:style-name="T453">nustatyta<text:s/></text:span><text:span text:style-name="T454">regioninė kaina galioja ne trumpiau kaip 3 metus iki naujos Tarybos sprendimu<text:s/></text:span><text:span text:style-name="T455">nustatytos<text:s/></text:span><text:span text:style-name="T456">regioninės kainos įsigaliojimo;</text:span></text:p>
      <text:p text:style-name="P457"><text:span text:style-name="T458">5</text:span><text:span text:style-name="T459">) Taryba turi teisę grąžinti papildyti regioninės kainos apskaičiavimo projektą regioniniam atliekų tvarkymo centrui tais atvejais, kai Tarybai pateiktame regioninės kainos apskaičiavimo projekte regioninė kaina apskaičiuota nesilaikant regioninės kainos nustatymo reikalavimų, nustatytų<text:s/></text:span><text:span text:style-name="T460">komunalinių<text:s/></text:span><text:span text:style-name="T461">atliekų</text:span><text:span text:style-name="T462"><text:s/>ir kitų buityje susidarančių atliekų</text:span><text:span text:style-name="T463"><text:s/>tvarkymo regioninių kainų nustatymo metodikoje, ir (arba) yra klaidinga.</text:span></text:p>
      <text:p text:style-name="P464"><text:span text:style-name="T465">7</text:span><text:span text:style-name="T466">. Prireikus Tarybos nustatytos regioninės kainos gali būti koreguojamos kartą per metus. Regioninis atliekų tvarkymo centras regioninės kainos perskaičiavimo projektą, parengtą vadovaujantis Tarybos patvirtinta komunalinių atliekų<text:s/></text:span><text:span text:style-name="T467">ir kitų buityje susidarančių atliekų<text:s/></text:span><text:span text:style-name="T468">tvarkymo regioninių kainų nustatymo metodika, Tarybai pateikia likus ne mažiau kaip 3 mėnesiams iki datos, kai buvo<text:s/></text:span><text:span text:style-name="T469">nustatyta<text:s/></text:span><text:span text:style-name="T470">galiojanti regioninė kaina.</text:span></text:p>
      <text:p text:style-name="P471"><text:span text:style-name="T472">8</text:span><text:span text:style-name="T473">. Tarybos<text:s/></text:span><text:span text:style-name="T474">nustatytos<text:s/></text:span><text:span text:style-name="T475">galiojančios regioninės kainos yra skelbiamos Tarybos interneto svetainėje ir kitomis priemonėmis.</text:span></text:p>
      <text:p text:style-name="P476"><text:span text:style-name="T477">9</text:span><text:span text:style-name="T478">. Savivaldybių skaičiuojamos rinkliavos ar įmokos dalies būtinosioms sąnaudoms priskiriamos<text:s/></text:span><text:span text:style-name="T479">savivaldybės komunalinių atliekų tvarkymo sistemos administravimo, komunalinių atliekų tvarkymo lėšų administravimo sąnaudos, komunalinių atliekų ir kitų buityje susidarančių atliekų surinkimo ir vežimo iš atliekų turėtojų paslaugų sąnaudos, komunalinių atliekų ir kitų buityje susidarančių atliekų surinkimo infrastruktūros (išskyrus didelių gabaritų atliekų surinkimo aikštelių ir (ar) kompostavimo aikštelių, kurias savivaldybių pavedimu valdo regioninis atliekų tvarkymo centras, šio Įstatymo 30 straipsnio 10 dalies 3 punkte nurodytų priemonių) įrengimo, priežiūros, atnaujinimo ir plėtros sąnaudos,<text:s/></text:span><text:span text:style-name="T480">savivaldybių organizuojamose komunalinių atliekų tvarkymo sistemose surinktų komunalinių atliekų<text:s/></text:span><text:span text:style-name="T481">ir kitų buityje susidarančių<text:s/></text:span><text:span text:style-name="T482">atliekų apdorojimo sąnaudos,</text:span><text:span text:style-name="T483"><text:s/>patiriamos vykdant veiklą, nepriskiriamą reguliuojamajai veiklai, atliekų prevencijai skirtų priemonių, numatytų Vyriausybės tvirtinamame valstybiniame atliekų prevencijos ir tvarkymo plane, regioniniuose atliekų prevencijos ir tvarkymo planuose, savivaldybių atliekų prevencijos ir tvarkymo planuose, įgyvendinimo sąnaudos</text:span><text:span text:style-name="T484">,</text:span><text:span text:style-name="T485"><text:s/>patiriamos vykdant veiklą, nepriskiriamą reguliuojamajai veiklai,<text:s/></text:span><text:span text:style-name="T486">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ba) jų organizacijos pagal šio Įstatymo aštuntąjį</text:span><text:span text:style-name="T487">1</text:span><text:span text:style-name="T488"><text:s/>– aštuntąjį</text:span><text:span text:style-name="T489">6</text:span><text:span text:style-name="T490"><text:s/>ir aštuntąjį</text:span><text:span text:style-name="T491">11</text:span><text:span text:style-name="T492"><text:s/>skirsnius ir (ar) Pakuočių ir pakuočių atliekų tvarkymo įstatymą,</text:span><text:span text:style-name="T493"><text:s/>(toliau – savivaldybių skaičiuojamos rinkliavos ar įmokos dalies būtinosios sąnaudos).</text:span></text:p>
      <text:p text:style-name="P494"><text:span text:style-name="T495">10</text:span><text:span text:style-name="T496">. Savivaldybių tarybos,<text:s/></text:span><text:span text:style-name="T497">vadovaudamosi šio straipsnio 1<text:s/></text:span><text:span text:style-name="T498">dalyje nustatytais principais ir</text:span><text:span text:style-name="T499"><text:s/>šio straipsnio<text:s/></text:span><text:span text:style-name="T500">2 dalyje nustatytais reikalavimais</text:span><text:span text:style-name="T501">, taikydamos<text:s/></text:span><text:span text:style-name="T502">Tarybos nustatytas regionines kainas</text:span><text:span text:style-name="T503">,</text:span><text:span text:style-name="T504"><text:s/>vadovaudamosi Vyriausybės<text:s/></text:span><text:span text:style-name="T505">tvirtinamomis<text:s/></text:span><text:span text:style-name="T506">rinkliavos ar įmokos<text:s/></text:span><text:span text:style-name="T507">dydžio nustatymo<text:s/></text:span><text:span text:style-name="T508">taisyklėmis ir savivaldybių rinkliavos ar įmokos dydžio nustatymo teisės aktais, pridėdamos<text:s/></text:span><text:span text:style-name="T509">savivaldybių skaičiuojamos rinkliavos ar įmokos dalies būtinąsias sąnaudas</text:span><text:span text:style-name="T510">, ne vėliau kaip per<text:s/></text:span><text:span text:style-name="T511">7<text:s/></text:span><text:span text:style-name="T512">mėnesius nuo<text:s/></text:span><text:span text:style-name="T513">pirmą kartą nustatytų<text:s/></text:span><text:span text:style-name="T514">regioninių kainų<text:s/></text:span><text:span text:style-name="T515">nustatymo dienos apskaičiuoja ir</text:span><text:span text:style-name="T516"><text:s/>patvirtina naujus<text:s/></text:span><text:span text:style-name="T517">rinkliavos ar įmokos dydžius arba ne vėliau kaip per 5 mėnesius nuo perskaičiuotų arba vėlesnių metų naujų regioninių kainų nustatymo</text:span><text:span text:style-name="T518"><text:s/></text:span><text:span text:style-name="T519">dienos</text:span><text:span text:style-name="T520"><text:s/></text:span><text:span text:style-name="T521">apskaičiuoja ir patvirtina naujus<text:s/></text:span><text:span text:style-name="T522">arba patvirtina esamus rinkliavos ar įmokos dydžius. Savivaldybių tarybos, patvirtindamos naujus arba esamus rinkliavos ar įmokos dydžius, turi įvertinti, ar jų mokama suma už paslaugas neviršys vieno procento vidutinių mėnesio statistinių savivaldybės namų ūkio pajamų. Savivaldybės, įgyvendindamos šią nuostatą, turi atsižvelgti į<text:s/></text:span><text:span text:style-name="T523">Valstybės duomenų agentūros<text:s/></text:span><text:span text:style-name="T524">naujausių kalendorinių metų duomenis apie tos apskrities vidutines disponuojamąsias pajamas per mėnesį. Jeigu apskaičiuotas rinkliavos ar įmokos dydis už<text:s/></text:span><text:span text:style-name="T525">komunalinių<text:s/></text:span><text:span text:style-name="T526">atliekų tvarkymo paslaugas viršija vieną procentą vidutinių mėnesio statistinių savivaldybės namų ūkio pajamų, savivaldybės iš naujo turi įvertinti komunalinių atliekų tvarkymo<text:s/></text:span><text:span text:style-name="T527">sistemos<text:s/></text:span><text:span text:style-name="T528">administravimo, komunalinių atliekų tvarkymo lėšų administravimo sąnaudas ir perskaičiuoti rinkliavos ar įmokos dydį, kad jis neviršytų vieno procento vidutinių mėnesio statistinių savivaldybės namų ūkio pajamų.<text:s/></text:span><text:span text:style-name="T529">Sprendimą dėl patvirtintų naujų rinkliavos ar įmokos dydžių taikymo pradžios ir trukmės priima savivaldybės taryba, atsižvelgdama į Tarybos nustatytos regioninės kainos galiojimo laikotarpį, naujo rinkliavos ar įmokos dydžio, perskaičiuoto dėl šio straipsnio 7 ir 12 dalyse ir (ar) Lietuvos Respublikos rinkliavų įstatymo 13 straipsnio 3 dalyje nurodytų priežasčių, patvirtinimo datą.</text:span><text:span text:style-name="T530"><text:s/>Jeigu savivaldybės taryba per šioje dalyje nurodytą terminą nepatvirtina naujų arba esamų rinkliavos ar įmokos dydžių, taikomi rinkliavos ar įmokos dydžiai, galioję iki naujų apskaičiuotų regioninių kainų dydžių. Patvirtinus naujus rinkliavos ar įmokos dydžius, atliekų turėtojams susidariusį skirtumą savivaldybės kompensuoja iš savivaldybių biudžetų lėšų.</text:span></text:p>
      <text:p text:style-name="P531"><text:span text:style-name="T532">11</text:span><text:span text:style-name="T533">. Šio straipsnio 10 dalyje nustatyta tvarka tvirtinant rinkliavos ar įmokos dydžius į komunalinių atliekų tvarkymo regiono savivaldybių skaičiuojamą rinkliavos ar įmokos dalį gali būti įtrauktos regioninės kainos būtinosios sąnaudos (su kitų buityje susidarančių atliekų tvarkymu susijusios sąnaudos, reikalingos reguliuojamajai veiklai vykdyti, ilgalaikiam kitoms buityje susidarančioms atliekoms tvarkyti skirtų regioninių komunalinių atliekų tvarkymo įrenginių eksploatavimui, jų atnaujinimui, plėtrai užtikrinti, priimtinos komunalinių atliekų tvarkymo paslaugos teikimo užtikrinimui ir aplinkos taršos mažinimui, regioninio atliekų tvarkymo centro įgyvendinamų atliekų prevencijai skirtų priemonių, numatytų Vyriausybės tvirtinamame valstybiniame atliekų prevencijos ir tvarkymo plane, regioniniuose atliekų prevencijos ir tvarkymo planuose, savivaldybių atliekų prevencijos ir tvarkymo planuose, įgyvendinimo sąnaudos,<text:s/></text:span><text:span text:style-name="T534">gaminių, pakuočių, kurių gamintojams ir (ar) importuotojams taikomas gamintojo atsakomybės principas, atliekų tvarkymo savivaldybės pavedimu regioninių atliekų tvarkymo centrų valdomose didelių gabaritų atliekų surinkimo aikštelėse ir (ar) kompostavimo aikštelėse sąnaudos tokia apimtimi, kiek jų neįpareigoti finansuoti gamintojai ir (ar) importuotojai ir (arba) jų organizacijos pagal šio Įstatymo aštuntąjį</text:span><text:span text:style-name="T535">1<text:s/></text:span><text:span text:style-name="T536">– aštuntąjį</text:span><text:span text:style-name="T537">6</text:span><text:span text:style-name="T538"><text:s/>ir aštuntąjį</text:span><text:span text:style-name="T539">11</text:span><text:span text:style-name="T540"><text:s/>skirsnius ir (ar) Pakuočių ir pakuočių atliekų tvarkymo įstatymą, sąnaudos</text:span><text:span text:style-name="T541">)</text:span><text:span text:style-name="T542">, kurios nebuvo įtrauktos pirmą kartą nustatant regioninę kainą.<text:s/></text:span></text:p>
      <text:p text:style-name="P543"><text:span text:style-name="T544">12</text:span><text:span text:style-name="T545">. Savivaldybės privalo užtikrinti, kad</text:span><text:span text:style-name="T546"><text:s/></text:span><text:span text:style-name="T547">patvirtinti nauji rinkliavos ar įmokos, kurią moka atliekų turėtojai (fiziniai asmenys) kiekvieną mėnesį už paslaugas, dydžiai neviršys vieno procento vidutinių mėnesio statistinių savivaldybės namų ūkio pajamų. Savivaldybė,<text:s/></text:span><text:span text:style-name="T548">vadovaudamasi savivaldybės parengtais ir patvirtintais rinkliavos ar įmokos<text:s/></text:span><text:span text:style-name="T549">dydžio nustatymo<text:s/></text:span><text:span text:style-name="T550">teisės aktais,</text:span><text:span text:style-name="T551"><text:s/>turi atlikti<text:s/></text:span><text:span text:style-name="T552">vertinimą, ar patvirtinus naujus<text:s/></text:span><text:span text:style-name="T553">rinkliavos ar įmokos dydžius, šie dydžiai<text:s/></text:span><text:span text:style-name="T554">neviršys vieno procento</text:span><text:span text:style-name="T555"><text:s/></text:span><text:span text:style-name="T556">vidutinių mėnesio namų ūkio pajamų. Toks vertinimas atliekamas atsižvelgiant į savivaldybės teritorijoje gyvenančių fizinių asmenų vidutines statistines mėnesio namų ūkio pajamas ir atliekų turėtojų<text:s/></text:span><text:span text:style-name="T557">(fizinių asmenų)<text:s/></text:span><text:span text:style-name="T558">per mėnesį mokamos rinkliavos ar įmokos dydžio už atliekų tvarkytojo suteiktas paslaugas sumą. Savivaldybė, nustačiusi, kad nauja<text:s/></text:span><text:span text:style-name="T559">rinkliavos ar įmokos<text:s/></text:span><text:span text:style-name="T560">mokama suma už šias paslaugas viršys vieną procentą vidutinių mėnesio statistinių savivaldybės namų ūkio pajamų, turi imtis veiksmų, kad būtų sumažintos komunalinių atliekų tvarkymo sąnaudos.</text:span></text:p>
      <text:p text:style-name="P561"><text:span text:style-name="T562">13</text:span><text:span text:style-name="T563">. Taikant rinkliavą ar įmoką savivaldybėje,<text:s/></text:span><text:span text:style-name="T564">savivaldybė ar jos pavedimu komunalinių atliekų tvarkymo sistemos administratorius</text:span><text:span text:style-name="T565"><text:s/>turi<text:s/></text:span><text:span text:style-name="T566">užtikrinti</text:span><text:span text:style-name="T567"><text:s/></text:span><text:span text:style-name="T568">savivaldybėje<text:s/></text:span><text:span text:style-name="T569">faktiškai</text:span><text:span text:style-name="T570"><text:s/></text:span><text:span text:style-name="T571">patiriamų<text:s/></text:span><text:span text:style-name="T572">komunalinių atliekų<text:s/></text:span><text:span text:style-name="T573">ir kitų buityje susidarančių atliekų</text:span><text:span text:style-name="T574"><text:s/>tvarkymo<text:s/></text:span><text:span text:style-name="T575">ir</text:span><text:span text:style-name="T576"><text:s/></text:span><text:span text:style-name="T577">atliekų prevencijos priemonių įgyvendinimo</text:span><text:span text:style-name="T578"><text:s/>sąnaudų,<text:s/></text:span><text:span text:style-name="T579">kurios šio straipsnio 10 ir (ar) 11 dalyse nustatyta tvarka turi būti įskaičiuotos į rinkliavos ar įmokos dydį</text:span><text:span text:style-name="T580">,<text:s/></text:span><text:span text:style-name="T581">apmokėjimą<text:s/></text:span><text:span text:style-name="T582">regioniniam atliekų tvarkymo centrui ir atliekų<text:s/></text:span><text:span text:style-name="T583">tvarkytojams</text:span><text:span text:style-name="T584">.<text:s/></text:span><text:span text:style-name="T585">Jeigu savivaldybėje faktiškai patiriamos komunalinių atliekų ir kitų buityje susidarančių atliekų tvarkymo<text:s/></text:span><text:span text:style-name="T586">ir</text:span><text:span text:style-name="T587"><text:s/></text:span><text:span text:style-name="T588">atliekų prevencijos priemonių įgyvendinimo</text:span><text:span text:style-name="T589"><text:s/></text:span><text:span text:style-name="T590">sąnaudos viršija atliekų turėtojų per kalendorinius metus sumokėtą rinkliavos ar įmokos lėšų sumą arba yra už ją mažesnės, savivaldybės turi iš naujo įvertinti savivaldybių skaičiuojamos rinkliavos ar įmokos dalies būtinąsias sąnaudas ir (arba) inicijuoti regioninės kainos koregavimą šio straipsnio 7 dalyje nustatyta tvarka, perskaičiuoti ir nustatyti tokį rinkliavos ar įmokos dydį, kuris leistų užtikrinti savivaldybėje faktiškai patiriamų komunalinių atliekų ir kitų buityje susidarančių atliekų tvarkymo<text:s/></text:span><text:span text:style-name="T591">ir</text:span><text:span text:style-name="T592"><text:s/></text:span><text:span text:style-name="T593">atliekų prevencijos priemonių įgyvendinimo</text:span><text:span text:style-name="T594"><text:s/>sąnaudų, kurios šio straipsnio 10 ir (ar) 11 dalyse nustatyta tvarka turi būti įskaičiuotos į rinkliavos ar įmokos dydį,<text:s/></text:span><text:span text:style-name="T595">apmokėjimą<text:s/></text:span><text:span text:style-name="T596">regioniniam atliekų tvarkymo centrui ir atliekų tvarkytojams.</text:span><text:span text:style-name="T597"><text:s/>Savivaldybės taryba gali teikti<text:s/></text:span><text:span text:style-name="T598">lengvatas atliekų turėtojams<text:s/></text:span><text:span text:style-name="T599">savivaldybės biudžeto sąskaita.</text:span><text:span text:style-name="T600"><text:s/>Lengvatos atliekų turėtojams teikiamos savivaldybės tarybos nustatyta tvarka.</text:span></text:p>
      <text:p text:style-name="P601"><text:span text:style-name="T602">14</text:span><text:span text:style-name="T603">.<text:s/></text:span><text:span text:style-name="T604">Atliekų</text:span><text:span text:style-name="T605"><text:s/>turėtojai su savivaldybe ar juridiniu asmeniu, atliekančiu komunalinių atliekų tvarkymo lėšų administravimo funkciją, atsiskaito mokėdami nustatytą rinkliavą ar įmoką vadovaudamiesi:</text:span></text:p>
      <text:p text:style-name="P606"><text:span text:style-name="T607">1</text:span><text:span text:style-name="T608">)<text:s/></text:span><text:span text:style-name="T609">Rinkliavų</text:span><text:span text:style-name="T610"><text:s/>įstatymo nuostatomis, jeigu savivaldybės teritorijoje taikoma rinkliava;</text:span></text:p>
      <text:p text:style-name="P611"><text:span text:style-name="T612">2</text:span><text:span text:style-name="T613">) sudarytomis sutartimis, jeigu savivaldybės teritorijoje taikoma<text:s/></text:span><text:span text:style-name="T614">įmoka</text:span><text:span text:style-name="T615">.</text:span></text:p>
      <text:p text:style-name="P616"><text:span text:style-name="T617">15</text:span><text:span text:style-name="T618">. Bendro atliekų deginimo įrenginio ir (ar) atliekų deginimo įrenginio valdytojai taiko komunalinių atliekų deginimo vienos tonos įkainį už regioninio atliekų tvarkymo centro sudegintas po rūšiavimo likusias netinkamas perdirbti ar kitaip panaudoti energinę vertę turinčias komunalines atliekas. Visais atvejais bendro atliekų deginimo įrenginio ir (ar) atliekų deginimo įrenginio valdytojų taikomas komunalinių atliekų deginimo vienos tonos įkainis negali viršyti pagal šio straipsnio<text:s/></text:span><text:span text:style-name="T619">17</text:span><text:span text:style-name="T620"><text:s/>dalį nustatytos komunalinių atliekų deginimo vienos tonos įkainio viršutinės ribos.</text:span></text:p>
      <text:p text:style-name="P621"><text:span text:style-name="T622">16</text:span><text:span text:style-name="T623">. Bendro atliekų deginimo įrenginio ir (ar) atliekų deginimo įrenginio valdytojai, vadovaudamiesi Tarybos patvirtinta po rūšiavimo likusių, perdirbti ir pakartotinai panaudoti netinkančių energinę vertę turinčių komunalinių atliekų deginimo vienos tonos įkainio viršutinės ribos nustatymo metodika, parengia ir Tarybai pateikia komunalinių atliekų deginimo vienos tonos įkainio viršutinės ribos apskaičiavimo projektą. Taryba, per 5 mėnesius nuo visų tinkamų duomenų ir (ar) dokumentų pateikimo dienos išnagrinėjusi komunalinių atliekų deginimo vienos tonos įkainio viršutinės ribos apskaičiavimo projektą, nustato komunalinių atliekų deginimo vienos tonos įkainio viršutinę ribą konkrečiam bendro atliekų deginimo įrenginio ir (ar) atliekų deginimo įrenginio valdytojui. Komunalinių atliekų deginimo vienos tonos įkainio viršutinės ribos apskaičiavimo projektas Tarybai turi būti pateiktas likus ne mažiau kaip 5 mėnesiams iki galiojančio įkainio viršutinės ribos termino galiojimo pabaigos. Taryba privalo grąžinti papildyti komunalinių atliekų deginimo vienos tonos įkainio viršutinės ribos apskaičiavimo projektą bendro atliekų deginimo įrenginio ir (ar) atliekų deginimo įrenginio valdytojui tais atvejais, kai Tarybai pateikta komunalinių atliekų deginimo vienos tonos įkainio viršutinė riba yra apskaičiuota nesilaikant komunalinių atliekų deginimo vienos tonos įkainio viršutinės ribos nustatymo reikalavimų, nustatytų po rūšiavimo likusių, perdirbti ir pakartotinai panaudoti netinkančių energinę vertę turinčių komunalinių atliekų deginimo vienos tonos įkainio viršutinės ribos nustatymo metodikoje, ir (arba) yra klaidingas.</text:span></text:p>
      <text:p text:style-name="P624"><text:span text:style-name="T625">17</text:span><text:span text:style-name="T626">. Komunalinių atliekų deginimo vienos tonos įkainio viršutinė riba nustatoma atsižvelgiant į aplinkosauginius reikalavimus bei alternatyvius atliekų šalinimo būdus ir yra pagrįsta būtinosiomis komunalinių atliekų deginimo sąnaudomis. Būtinosios komunalinių atliekų deginimo sąnaudos nustatomos atsižvelgiant į bendro atliekų deginimo įrenginio ir (ar) atliekų deginimo įrenginio valdytojų išlaikymo sąnaudas, protingumo kriterijų atitinkančią investicijų grąžą. Pareiga pagrįsti, kad komunalinių atliekų deginimo vienos tonos įkainio viršutinė riba grindžiama būtinosiomis komunalinių atliekų deginimo sąnaudomis, tenka bendro atliekų deginimo įrenginio ir (ar) atliekų deginimo įrenginio valdytojui.</text:span></text:p>
      <text:p text:style-name="P627"><text:span text:style-name="T628">18</text:span><text:span text:style-name="T629">. Komunalinių atliekų deginimo vienos tonos įkainio viršutinė riba nustatoma ne trumpesniam kaip 3 metų laikotarpiui ir yra koreguojama kartą per metus. Bendro atliekų deginimo įrenginio ir (ar) atliekų deginimo įrenginio valdytojas perskaičiuoto komunalinių atliekų deginimo vienos tonos įkainio viršutinės ribos projektą, parengtą vadovaujantis Tarybos patvirtinta po rūšiavimo likusių, perdirbti ir pakartotinai panaudoti netinkančių energinę vertę turinčių komunalinių atliekų deginimo vienos tonos įkainio viršutinės ribos nustatymo metodika, Tarybai pateikia likus ne mažiau kaip 5 mėnesiams iki datos, kai buvo patvirtinta galiojanti komunalinių atliekų deginimo vienos tonos įkainio viršutinė riba. Taryba, per 5 mėnesius nuo visų tinkamų duomenų ir (ar) dokumentų pateikimo dienos išnagrinėjusi komunalinių atliekų deginimo vienos tonos įkainio viršutinės ribos apskaičiavimo projektą, tvirtina perskaičiuotą komunalinių atliekų deginimo vienos tonos įkainio viršutinę ribą.</text:span></text:p>
      <text:p text:style-name="P630"><text:span text:style-name="T631">19</text:span><text:span text:style-name="T632">. Tarybos nutarimas dėl komunalinių atliekų deginimo vienos tonos įkainio viršutinės ribos oficialiai skelbiamas Teisės aktų registre, o juo nustatyta komunalinių atliekų deginimo vienos tonos įkainio viršutinė riba įsigalioja nuo kito mėnesio pirmosios dienos.</text:span><text:span text:style-name="T633">“</text:span></text:p>
      <text:p text:style-name="P634"/>
      <text:p text:style-name="P635"><text:span text:style-name="T636">7</text:span><text:span text:style-name="T637"><text:s/>straipsnis.<text:s/></text:span><text:span text:style-name="T638">30</text:span><text:span text:style-name="T639">2</text:span><text:span text:style-name="T640"><text:s/>straipsnio pakeitimas</text:span></text:p>
      <text:p text:style-name="P641"><text:span text:style-name="T642">Pripažinti netekusia galios 30</text:span><text:span text:style-name="T643">2</text:span><text:span text:style-name="T644"><text:s/>straipsnio 11 dalį.</text:span></text:p>
      <text:p text:style-name="P645"/>
      <text:p text:style-name="P646"><text:span text:style-name="T647">8</text:span><text:span text:style-name="T648"><text:s/>straipsnis.<text:s/></text:span><text:span text:style-name="T649">30</text:span><text:span text:style-name="T650">5</text:span><text:span text:style-name="T651"><text:s/>straipsnio pakeitimas</text:span></text:p>
      <text:p text:style-name="P652"><text:span text:style-name="T653">Pakeisti 30</text:span><text:span text:style-name="T654">5</text:span><text:span text:style-name="T655"><text:s/>straipsnį ir jį išdėstyti taip:</text:span></text:p>
      <text:p text:style-name="P656"><text:span text:style-name="T657">„</text:span><text:span text:style-name="T658">30</text:span><text:span text:style-name="T659">5</text:span><text:span text:style-name="T660"><text:s/>straipsnis.<text:s/></text:span><text:span text:style-name="T661">Komunalinių atliekų tvarkymo lėšų administravimas</text:span></text:p>
      <text:p text:style-name="P662"><text:span text:style-name="T663">1</text:span><text:span text:style-name="T664">. Komunalinių atliekų tvarkymo lėšų administravimas apima šias funkcijas, jeigu jas paveda savivaldybė:</text:span></text:p>
      <text:p text:style-name="P665"><text:span text:style-name="T666">1</text:span><text:span text:style-name="T667">) sutarčių su komunalinių atliekų turėtojais pasirašymą;</text:span></text:p>
      <text:p text:style-name="P668"><text:span text:style-name="T669">2</text:span><text:span text:style-name="T670">) rinkliavos ar įmokos surinkimą;</text:span></text:p>
      <text:p text:style-name="P671"><text:span text:style-name="T672">3</text:span><text:span text:style-name="T673">) komunalinių atliekų tvarkymo lėšų išmokėjimą komunalinių atliekų tvarkymo paslaugų teikėjams;</text:span></text:p>
      <text:p text:style-name="P674"><text:span text:style-name="T675">4</text:span><text:span text:style-name="T676">) komunalinių atliekų tvarkymo lėšų apskaitą, tvarkomą atskirai nuo kitų savo vykdomų veiklų, pagal kiekvieną komunalinių atliekų tvarkymo paslaugas teikiantį teikėją ir kiekvieną lėšas gaunantį subjektą;</text:span></text:p>
      <text:p text:style-name="P677"><text:span text:style-name="T678">5</text:span><text:span text:style-name="T679">) viešą informacijos teikimą apie į apskaitą įtrauktas ir išmokėtas komunalinių atliekų tvarkymo lėšas;</text:span></text:p>
      <text:p text:style-name="P680"><text:span text:style-name="T681">6</text:span><text:span text:style-name="T682">) komunalinių atliekų tvarkymo lėšų administravimo mažiausiomis sąnaudomis užtikrinimą.</text:span></text:p>
      <text:p text:style-name="P683"><text:span text:style-name="T684">2</text:span><text:span text:style-name="T685">. Komunalinių atliekų tvarkymo lėšų administravimo sąnaudomis laikomos juridinio asmens, savivaldybės pavedimu atliekančio komunalinių atliekų tvarkymo lėšų administravimo funkcijas, sąnaudos, patirtos apskaičiuojant ir surenkant<text:s/></text:span><text:span text:style-name="T686">rinkliavą ar</text:span><text:span text:style-name="T687"><text:s/>įmokas, išrašant sąskaitas</text:span><text:span text:style-name="T688"><text:s/></text:span><text:span text:style-name="T689">už komunalinių atliekų ir kitų buityje susidarančių atliekų tvarkymą</text:span><text:span text:style-name="T690">, darbuotojų atlyginimų ir biuro eksploatavimo sąnaudos, susijusios su komunalinių atliekų tvarkymo lėšų administravimo funkcijomis.</text:span></text:p>
      <text:p text:style-name="P691"><text:span text:style-name="T692">3</text:span><text:span text:style-name="T693">. Komunalinių atliekų tvarkymo sistemos administratoriui nepavestas komunalinių atliekų tvarkymo lėšų administravimo funkcijas savivaldybė atlieka pati įstatymų nustatyta tvarka.</text:span></text:p>
      <text:p text:style-name="P694"><text:span text:style-name="T695">4</text:span><text:span text:style-name="T696">. Rinkliava ar įmoka, nustatyta vadovaujantis<text:s/></text:span><text:span text:style-name="T697">Vyriausybės<text:s/></text:span><text:span text:style-name="T698">tvirtinamomis<text:s/></text:span><text:span text:style-name="T699">rinkliavos ar įmokos<text:s/></text:span><text:span text:style-name="T700">dydžio nustatymo</text:span><text:span text:style-name="T701"><text:s/></text:span><text:span text:style-name="T702">taisyklėmis ir<text:s/></text:span><text:span text:style-name="T703">savivaldybių rinkliavos ar įmokos dydžio nustatymo teisės aktais, privaloma visiems atliekų turėtojams.</text:span></text:p>
      <text:p text:style-name="P704"><text:span text:style-name="T705">5</text:span><text:span text:style-name="T706">. Rinkliavos ar įmokos lėšos gali būti naudojamos tik komunalinių atliekų<text:s/></text:span><text:span text:style-name="T707">ir kitų buityje susidarančių atliekų</text:span><text:span text:style-name="T708"><text:s/></text:span><text:span text:style-name="T709">tvarkymo būtinosioms sąnaudoms, susijusioms su naudojimu, šalinimu, šių veiklų organizavimu, stebėsena, šalinimo vietų vėlesne priežiūra, finansuoti ir komunalinių atliekų tvarkymo lėšų administravimo sąnaudoms padengti.“</text:span></text:p>
      <text:p text:style-name="P710"/>
      <text:p text:style-name="P711"><text:span text:style-name="T712">9</text:span><text:span text:style-name="T713"><text:s/>straipsnis.<text:s/></text:span><text:span text:style-name="T714">31 straipsnio pakeitimas</text:span></text:p>
      <text:p text:style-name="P715"><text:span text:style-name="T716">Pakeisti 31 straipsnį ir jį išdėstyti taip:</text:span></text:p>
      <text:p text:style-name="P717"><text:span text:style-name="T718">„</text:span><text:span text:style-name="T719">31</text:span><text:span text:style-name="T720"><text:s/>straipsnis.<text:s/></text:span><text:span text:style-name="T721">Savivaldybių atliekų tvarkymo taisyklės</text:span></text:p>
      <text:p text:style-name="P722"><text:span text:style-name="T723">1</text:span><text:span text:style-name="T724">.<text:s/></text:span><text:span text:style-name="T725">Savivaldybių tarybos turi patvirtinti taisykles,<text:s/></text:span><text:span text:style-name="T726">kuriomis</text:span><text:span text:style-name="T727"><text:s/></text:span><text:span text:style-name="T728">reglamentuojamas</text:span><text:span text:style-name="T729"><text:s/>savivaldybės komunalinių atliekų tvarkymo sistemos<text:s/></text:span><text:span text:style-name="T730">organizavimas</text:span><text:span text:style-name="T731">, komunalinių atliekų tvarkymo paslaugų<text:s/></text:span><text:span text:style-name="T732">teikimas</text:span><text:span text:style-name="T733"><text:s/>ir<text:s/></text:span><text:span text:style-name="T734">užtikrinama</text:span><text:span text:style-name="T735">, kad šios paslaugos atitiktų<text:s/></text:span><text:span text:style-name="T736">teisės aktuose, reguliuojančiuose<text:s/></text:span><text:span text:style-name="T737">aplinkosaugos<text:s/></text:span><text:span text:style-name="T738">ir visuomenės sveikatos saugos sritis, nustatytus<text:s/></text:span><text:span text:style-name="T739">reikalavimus ir savivaldybių<text:s/></text:span><text:span text:style-name="T740">bei<text:s/></text:span><text:span text:style-name="T741">regioninių atliekų prevencijos ir tvarkymo planų įgyvendinimą nustatančias komunalinių</text:span><text:span text:style-name="T742"><text:s/>atliekų</text:span><text:span text:style-name="T743"><text:s/></text:span><text:span text:style-name="T744">ir kitų buityje susidarančių<text:s/></text:span><text:span text:style-name="T745">atliekų tvarkymo sąlygas.</text:span></text:p>
      <text:p text:style-name="P746"><text:span text:style-name="T747">2</text:span><text:span text:style-name="T748">. Kaip vykdomi savivaldybių atliekų tvarkymo taisyklėse nustatyti reikalavimai, kontroliuoja savivaldybių institucijos.</text:span></text:p>
      <text:p text:style-name="P749"><text:span text:style-name="T750">3</text:span><text:span text:style-name="T751">. Savivaldybių atliekų tvarkymo taisyklės turi būti paskelbtos<text:s/></text:span><text:span text:style-name="T752">Teisės aktų registre ir savivaldybių interneto svetainėse</text:span><text:span text:style-name="T753">.“</text:span></text:p>
      <text:p text:style-name="P754"/>
      <text:p text:style-name="P755"><text:span text:style-name="T756">10</text:span><text:span text:style-name="T757"><text:s/>straipsnis.<text:s/></text:span><text:span text:style-name="T758">Įstatymo įsigaliojimas, įgyvendinimas ir taikymas<text:s/></text:span></text:p>
      <text:p text:style-name="P759"><text:span text:style-name="T760">1</text:span><text:span text:style-name="T761">. Šis įstatymas, išskyrus<text:s/></text:span><text:span text:style-name="T762">2 straipsnio 2 dalį, 7 straipsnį</text:span><text:span text:style-name="T763"><text:s/></text:span><text:span text:style-name="T764">ir</text:span><text:span text:style-name="T765"><text:s/>šio straipsnio 2, 3, 4</text:span><text:span text:style-name="T766">, 9</text:span><text:span text:style-name="T767"><text:s/>ir 10 dalis, įsigalioja 2024 m. rugsėjo 1 d.</text:span></text:p>
      <text:p text:style-name="P768"><text:span text:style-name="T769">2</text:span><text:span text:style-name="T770">. Valstybinė energetikos reguliavimo taryba (toliau – Taryba), atsižvelgdama į šio įstatymo 1 ir 6 straipsniuose išdėstytas Lietuvos Respublikos atliekų tvarkymo įstatymo 2 ir 30</text:span><text:span text:style-name="T771">2</text:span><text:span text:style-name="T772"> straipsnių nuostatas, iki 2024 m. rugpjūčio 31 d. pakeičia savo tvirtinamą komunalinių atliekų ir<text:s/></text:span><text:span text:style-name="T773">komunalinėms atliekoms nepriskiriamų</text:span><text:span text:style-name="T774"><text:s/>buityje susidarančių atliekų tvarkymo regioninių kainų nustatymo metodiką</text:span><text:span text:style-name="T775"><text:s/></text:span><text:span text:style-name="T776">(toliau</text:span><text:span text:style-name="T777"><text:s/>–<text:s/></text:span><text:span text:style-name="T778">Metodika), atliekų tvarkymo sektoriaus įmonių apskaitos atskyrimo ir sąnaudų paskirstymo reikalavimus, regioninių atliekų tvarkymo centrų ir bendro atliekų deginimo įrenginio ir (ar) atliekų deginimo įrenginio valdytojų investicijų vertinimo ir derinimo Taryboje tvarką.<text:s/></text:span></text:p>
      <text:p text:style-name="P779"><text:span text:style-name="T780">3</text:span><text:span text:style-name="T781">. Lietuvos Respublikos Vyriausybė iki 2024 m. rugpjūčio 31 d. priima šio įstatymo 6 straipsnyje išdėstyto Atliekų tvarkymo įstatymo 30</text:span><text:span text:style-name="T782">2</text:span><text:span text:style-name="T783"><text:s/>straipsnio 3 ir 10 dalių įgyvendinamąjį teisės aktą.</text:span></text:p>
      <text:p text:style-name="P784"><text:span text:style-name="T785">4</text:span><text:span text:style-name="T786">. Savivaldybių tarybos iki 2024 m. spalio 31 d. priima šio įstatymo 2 straipsnyje išdėstytos</text:span><text:span text:style-name="T787"><text:s/>Atliekų tvarkymo įstatymo 4 straipsnio 1 dalies, 6 straipsnyje išdėstyto Atliekų tvarkymo įstatymo 30</text:span><text:span text:style-name="T788">2</text:span><text:span text:style-name="T789"><text:s/>straipsnio 3 ir 10 dalių įgyvendinamuosius teisės aktus.</text:span></text:p>
      <text:p text:style-name="P790"><text:span text:style-name="T791">5</text:span><text:span text:style-name="T792">.<text:s/></text:span><text:span text:style-name="T793">Šio įstatymo 6 straipsnyje išdėstyto Atliekų tvarkymo įstatymo<text:s/></text:span><text:span text:style-name="T794">30</text:span><text:span text:style-name="T795">2</text:span><text:span text:style-name="T796"><text:s/>straipsnio 10 ir 11 dalyse nustatyta tvarka<text:s/></text:span><text:span text:style-name="T797">patvirtinti<text:s/></text:span><text:span text:style-name="T798">vietinės rinkliavos<text:s/></text:span><text:span text:style-name="T799">už komunalinių atliekų ir komunalinėms atliekoms nepriskiriamų buityje susidarančių atliekų tvarkymą ar kitos įmokos už komunalinių atliekų ir komunalinėms atliekoms nepriskiriamų buityje susidarančių atliekų tvarkymą (toliau – rinkliava ar įmoka)</text:span><text:span text:style-name="T800"><text:s/>dydžiai galioja ne ilgiau kaip iki 2025 m. gruodžio 31 d.</text:span></text:p>
      <text:p text:style-name="P801"><text:span text:style-name="T802">6</text:span><text:span text:style-name="T803">.<text:s/></text:span><text:span text:style-name="T804">Šio įstatymo 6 straipsnyje išdėstyto Atliekų tvarkymo įstatymo<text:s/></text:span><text:span text:style-name="T805">30</text:span><text:span text:style-name="T806">2</text:span><text:span text:style-name="T807"><text:s/>straipsnio 10 ir 11 dalyse nustatyta tvarka į<text:s/></text:span><text:span text:style-name="T808">komunalinių atliekų tvarkymo regiono savivaldybių skaičiuojamą rinkliavos ar įmokos dalį įtraukus regioninės kainos būtinąsias sąnaudas</text:span><text:span text:style-name="T809">, pirmosios Tarybos nustatytos regioninės kainos turi būti perskaičiuotos 2025 metais. R</text:span><text:span text:style-name="T810">egioniniai atliekų tvarkymo centrai, atsižvelgdami į šio įstatymo 1 ir 6 straipsniuose išdėstytas Atliekų tvarkymo įstatymo 2 ir 30</text:span><text:span text:style-name="T811">2</text:span><text:span text:style-name="T812"><text:s/>straipsnių nuostatas, vadovaudamiesi Metodika, iki 2025 m. kovo 31 d. parengia ir pateikia Tarybai regioninių kainų perskaičiavimo projektus su visais tinkamais duomenimis ir (ar) dokumentais, nurodytais Metodikoje, o komunalinių atliekų tvarkymo regiono savivaldybėms – regioninių kainų perskaičiavimo projektų kopijas. Rengiant regioninių kainų perskaičiavimo projektą užtikrinama, kad į jį būtų įtrauktos visos regioninės kainos būtinosios sąnaudos, nurodytos<text:s/></text:span><text:span text:style-name="T813">šio įstatymo 6 straipsnyje išdėstyto Atliekų tvarkymo įstatymo<text:s/></text:span><text:span text:style-name="T814">30</text:span><text:span text:style-name="T815">2</text:span><text:span text:style-name="T816"><text:s/>straipsnio 5 dalyje. Savivaldybės per 2 mėnesius nuo regioninių kainų perskaičiavimo projektų kopijų gavimo dienos juos išnagrinėja ir pateikia regioniniam atliekų tvarkymo centrui ir Tarybai pastabas ir pasiūlymus dėl jų tikslinimo, jeigu tokių turi. Sprendimą grąžinti tikslinti regioninės kainos perskaičiavimo projektą jį pateikusiam regioniniam atliekų tvarkymo centrui priima Taryba, nustatydama ne ilgesnį kaip 10 darbo dienų terminą pagal pastabas patikslintam regioninės kainos perskaičiavimo projektui pateikti. Taryba, per 4 mėnesius nuo regioninio atliekų tvarkymo centro visų tinkamų duomenų ir (arba) dokumentų, nurodytų Metodikoje, pateikimo dienos išnagrinėjusi pagal Metodiką parengtą ir (ar) pagal savivaldybės ir (ar) Tarybos pastabas patikslintą regioninės kainos perskaičiavimo projektą, bet ne vėliau kaip iki 2025 m. liepos 31 d. nustato konkretaus komunalinių atliekų tvarkymo regiono pirmąją perskaičiuotą regioninę kainą.<text:s/></text:span></text:p>
      <text:p text:style-name="P817"><text:span text:style-name="T818">7</text:span><text:span text:style-name="T819">. Jeigu iki 2024 m. gruodžio 31 d. pirmoji regioninė kaina nėra nustatyta, regioniniai atliekų tvarkymo centrai, atsižvelgdami į šio įstatymo 1 ir 6 straipsniuose išdėstytų Atliekų tvarkymo įstatymo 2 ir 30</text:span><text:span text:style-name="T820">2</text:span><text:span text:style-name="T821"><text:s/>straipsnių nuostatas, iki 2025 m. kovo 31 d. parengia ir pateikia Tarybai pagal Metodiką atnaujintus regioninių kainų apskaičiavimo projektus su visais tinkamais Metodikoje nurodytais duomenimis ir (ar) dokumentais, <text:s/>o komunalinių atliekų tvarkymo regiono savivaldybėms – atnaujintų regioninių kainų apskaičiavimo projektų kopijas. Savivaldybės per 2 mėnesius nuo atnaujintų regioninių kainų apskaičiavimo projektų kopijų gavimo dienos juos išnagrinėja ir pateikia regioniniam atliekų tvarkymo centrui ir Tarybai pastabas ir pasiūlymus dėl jų tikslinimo, jeigu tokių turi. Sprendimą grąžinti tikslinti atnaujintą regioninės kainos apskaičiavimo projektą jį pateikusiam regioniniam atliekų tvarkymo centrui priima Taryba, nustatydama ne ilgesnį kaip 10 darbo dienų terminą pagal pastabas patikslintam regioninės kainos apskaičiavimo projektui pateikti. Taryba, per 4 mėnesius nuo regioninio atliekų tvarkymo centro visų tinkamų Metodikoje nurodytų duomenų ir (arba) dokumentų <text:s/>pateikimo dienos išnagrinėjusi pagal Metodiką atnaujintą ir (ar) pagal savivaldybės ir (ar) Tarybos pastabas patikslintą regioninės kainos apskaičiavimo projektą, bet ne vėliau kaip iki 2025 m. liepos 31 d. nustato pirmąją konkretaus komunalinių atliekų tvarkymo regiono regioninę kainą.<text:s/></text:span></text:p>
      <text:p text:style-name="P822"><text:span text:style-name="T823">8</text:span><text:span text:style-name="T824">. Šio straipsnio 7 ir 8 dalyse nurodytais atvejais savivaldybių tarybos šio įstatymo 6 straipsnyje išdėstyto Atliekų tvarkymo įstatymo 30</text:span><text:span text:style-name="T825">2</text:span><text:span text:style-name="T826"><text:s/>straipsnio 10 dalyje nustatytais terminais perskaičiuoja ir nustato naujus rinkliavos<text:s/></text:span><text:span text:style-name="T827">ar įmokos dydžius atitinkamai pagal pirmą kartą perskaičiuotas regionines kainas arba pagal pirmą kartą nustatytas regionines kainas. Šie rinkliavos ar įmokos dydžiai įsigalioja ne anksčiau kaip nuo 2026 m. sausio 1 d.</text:span></text:p>
      <text:p text:style-name="P828"><text:span text:style-name="T829">9</text:span><text:span text:style-name="T830">. Šio įstatymo 7 straipsnis įsigalioja 2025 m. sausio 1 d.</text:span></text:p>
      <text:p text:style-name="P831"><text:span text:style-name="T832">10</text:span><text:span text:style-name="T833">. Šio įstatymo 2 straipsnio 2 dalis įsigalioja 2026 m. sausio 1 d.</text:span></text:p>
      <text:p text:style-name="P834"/>
      <text:p text:style-name="P835"><text:span text:style-name="T836">Skelbiu šį Lietuvos Respublikos Seimo priimtą įstatymą.</text:span></text:p>
      <text:p text:style-name="P837"/>
      <text:p text:style-name="P838"/>
      <text:p text:style-name="P839"/>
      <text:p text:style-name="P840"><text:span text:style-name="T841">Respublikos Prezidentas</text:span><text:span text:style-name="T842"><text:tab/></text:span><text:span text:style-name="T84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09:00Z</meta:creation-date>
    <dc:date>2024-08-31T22:09:00Z</dc:date>
    <meta:print-date>2024-07-18T11:58:00Z</meta:print-date>
    <meta:template xlink:href="Normal.dotm" xlink:type="simple"/>
    <meta:editing-cycles>2</meta:editing-cycles>
    <meta:editing-duration>PT0S</meta:editing-duration>
    <meta:document-statistic meta:page-count="3" meta:paragraph-count="274" meta:word-count="5275" meta:character-count="39502" meta:row-count="1150" meta:non-whitespace-character-count="34501"/>
  </office:meta>
</office:document-meta>
</file>