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ja" style:country-asian="JP"/>
    </style:style>
    <style:style style:name="T1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375in"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fo:letter-spacing="0.0277in"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56" style:parent-style-name="DefaultParagraphFont" style:family="text">
      <style:text-properties style:font-weight-complex="bold" fo:color="#0D0D0D" style:font-size-complex="12pt" fo:language="en" fo:country="US" style:language-asian="ja" style:country-asian="JP"/>
    </style:style>
    <style:style style:name="T57" style:parent-style-name="DefaultParagraphFont" style:family="text">
      <style:text-properties style:font-weight-complex="bold" fo:color="#0D0D0D" style:font-size-complex="12pt" fo:language="en" fo:country="US" style:language-asian="ja" style:country-asian="JP"/>
    </style:style>
    <style:style style:name="T58" style:parent-style-name="DefaultParagraphFont" style:family="text">
      <style:text-properties fo:color="#0D0D0D" style:font-size-complex="12pt" style:language-asian="ja" style:country-asian="JP"/>
    </style:style>
    <style:style style:name="T59" style:parent-style-name="DefaultParagraphFont" style:family="text">
      <style:text-properties fo:color="#0D0D0D" style:font-size-complex="12pt" style:language-asian="ja" style:country-asian="JP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84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85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86" style:parent-style-name="DefaultParagraphFont" style:family="text">
      <style:text-properties fo:color="#0D0D0D" style:font-size-complex="12pt" style:language-asian="ja" style:country-asian="JP"/>
    </style:style>
    <style:style style:name="T87" style:parent-style-name="DefaultParagraphFont" style:family="text">
      <style:text-properties fo:color="#0D0D0D" style:font-size-complex="12pt" style:language-asian="ja" style:country-asian="JP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92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3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4" style:parent-style-name="DefaultParagraphFont" style:family="text">
      <style:text-properties fo:color="#0D0D0D" style:font-size-complex="12pt" style:language-asian="ja" style:country-asian="JP"/>
    </style:style>
    <style:style style:name="T95" style:parent-style-name="DefaultParagraphFont" style:family="text">
      <style:text-properties fo:color="#0D0D0D" style:font-size-complex="12pt" style:language-asian="ja" style:country-asian="JP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98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9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0" style:parent-style-name="DefaultParagraphFont" style:family="text">
      <style:text-properties fo:color="#0D0D0D" style:font-size-complex="12pt" style:language-asian="ja" style:country-asian="JP"/>
    </style:style>
    <style:style style:name="T101" style:parent-style-name="DefaultParagraphFont" style:family="text">
      <style:text-properties fo:color="#0D0D0D" style:font-size-complex="12pt" style:language-asian="ja" style:country-asian="JP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106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7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8" style:parent-style-name="DefaultParagraphFont" style:family="text">
      <style:text-properties fo:color="#0D0D0D" style:font-size-complex="12pt" style:language-asian="ja" style:country-asian="JP"/>
    </style:style>
    <style:style style:name="T109" style:parent-style-name="DefaultParagraphFont" style:family="text">
      <style:text-properties fo:color="#0D0D0D" style:font-size-complex="12pt" style:language-asian="ja" style:country-asian="JP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138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39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40" style:parent-style-name="DefaultParagraphFont" style:family="text">
      <style:text-properties fo:color="#0D0D0D" style:font-size-complex="12pt" style:language-asian="ja" style:country-asian="JP"/>
    </style:style>
    <style:style style:name="T141" style:parent-style-name="DefaultParagraphFont" style:family="text">
      <style:text-properties fo:color="#0D0D0D" style:font-size-complex="12pt" style:language-asian="ja" style:country-asian="JP"/>
    </style:style>
    <style:style style:name="P142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  <style:text-properties style:language-asian="ja" style:country-asian="JP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  <style:text-properties style:language-asian="ja" style:country-asian="JP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146" style:parent-style-name="DefaultParagraphFont" style:family="text">
      <style:text-properties style:language-asian="ja" style:country-asian="JP"/>
    </style:style>
    <style:style style:name="T147" style:parent-style-name="DefaultParagraphFont" style:family="text">
      <style:text-properties style:language-asian="ja" style:country-asian="JP"/>
    </style:style>
    <style:style style:name="T148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LIETUVOS RESPUBLIKOS UŽSIENIO REIKALŲ MINISTRO 2019 M. GRUODŽIO 20 D. ĮSAKYMO NR. V-417 „DĖL<text:s/></text:span><text:span text:style-name="T19">LIETUVOS RESPUBLIKOS VALSTYBĖS INSTITUCIJŲ IR ĮSTAIGŲ VEIKLOS KOORDINAVIMO EKONOMINIO BENDRADARBIAVIMO IR PLĖTROS ORGANIZACIJOJE TARPINSTITUCINĖS KOMISIJOS SUDARYMO“ PAKEITIMO</text:span></text:p>
      <text:p text:style-name="P20"/>
      <text:p text:style-name="P21">2022 m. gruodžio 12 d. Nr. V-406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Lietuvos Respublikos užsienio reikalų ministro 2019 m. gruodžio 20 d. įsakymą Nr. V-417 „Dėl Lietuvos Respublikos valstybės institucijų ir įstaigų veiklos koordinavimo Ekonominio bendradarbiavimo ir plėtros organizacijoje tarpinstitucinės komisijos sudarymo“ ir 1 punktą išdėstau taip:</text:span></text:p>
      <text:p text:style-name="P29"/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Lietuvos Respublikos valstybės institucijų ir įstaigų veiklos koordinavimo Ekonominio bendradarbiavimo ir plėtros organizacijoje (toliau – EBPO) tarpinstitucinę komisiją (toliau – Komisija):<text:s/></text:span></text:p>
      <text:p text:style-name="P36"/>
      <text:p text:style-name="P37">Jovita Neliupšienė<text:tab/>‒<text:tab/>užsienio reikalų viceministrė (Komisijos vadovė);</text:p>
      <text:p text:style-name="P38"/>
      <text:p text:style-name="P39">Rolandas Kriščiūnas<text:tab/>‒<text:tab/>Lietuvos Respublikos Vyriausybės kanclerio pirmasis pavaduotojas (Komisijos vadovo pavaduotojas);</text:p>
      <text:p text:style-name="P40"/>
      <text:p text:style-name="P41">Andrius Pulokas<text:tab/>‒<text:tab/>Užsienio reikalų ministerijos ambasadorius ypatingiems pavedimams, laikinai atliekantis Išorinių ekonominių santykių ir ekonominio saugumo politikos departamento direktoriaus funkcijas (Komisijos vadovo pavaduotojas);</text:p>
      <text:p text:style-name="P42"/>
      <text:p text:style-name="P43">Maksim Afanasjev<text:tab/>‒<text:tab/>Vidaus reikalų ministerijos atstovas;</text:p>
      <text:p text:style-name="P44"/>
      <text:p text:style-name="P45">Linas Bakutis<text:tab/>‒<text:tab/>Ryšių reguliavimo tarnybos atstovas;</text:p>
      <text:p text:style-name="P46"/>
      <text:p text:style-name="P47">Kristina Biraitė<text:tab/>‒<text:tab/>Užsienio reikalų ministerijos atstovė;</text:p>
      <text:p text:style-name="P48"/>
      <text:p text:style-name="P49">Sandra Brikaitė<text:tab/>‒<text:tab/>Užsienio reikalų ministerijos atstovė;</text:p>
      <text:p text:style-name="P50"/>
      <text:p text:style-name="P51">Ugnė Daunoravičienė<text:tab/>‒<text:tab/>Valstybinės mokesčių inspekcijos prie Finansų ministerijos atstovė;</text:p>
      <text:p text:style-name="P52"/>
      <text:p text:style-name="P53">Jelena Dilienė<text:tab/>‒<text:tab/>Valstybinės energetikos reguliavimo tarybos atstovė;</text:p>
      <text:p text:style-name="P54"/>
      <text:p text:style-name="P55"><text:span text:style-name="T56">Laima Grigaitienė</text:span><text:span text:style-name="T57"><text:tab/></text:span><text:span text:style-name="T58">‒</text:span><text:span text:style-name="T59"><text:tab/>Ekonomikos ir inovacijų ministerijos atstovė;</text:span></text:p>
      <text:p text:style-name="P60"/>
      <text:p text:style-name="P61">Marija Gutauskienė<text:tab/>‒<text:tab/>Valstybinio mokslinių tyrimų instituto Fizinių ir technologijos mokslų centro atstovė;</text:p>
      <text:p text:style-name="P62"/>
      <text:p text:style-name="P63">Rasa Ibelhauptaitė<text:tab/>‒<text:tab/>Lietuvos Respublikos valstybės kontrolės atstovė;</text:p>
      <text:p text:style-name="P64"/>
      <text:p text:style-name="P65">Karolina Jablonskytė<text:tab/>‒<text:tab/>Nacionalinio akreditacijos biuro atstovė;</text:p>
      <text:p text:style-name="P66"/>
      <text:p text:style-name="P67">Pavel Jacunskij<text:tab/>‒<text:tab/>Lietuvos Respublikos konkurencijos tarybos atstovas;</text:p>
      <text:p text:style-name="P68"/>
      <text:p text:style-name="P69">Radvilė Jakaitienė<text:tab/>‒<text:tab/>Sveikatos apsaugos ministerijos atstovė;</text:p>
      <text:p text:style-name="P70"/>
      <text:p text:style-name="P71">Tadas Juknevičius<text:tab/>‒<text:tab/>Švietimo, mokslo ir sporto ministerijos atstovas;</text:p>
      <text:p text:style-name="P72"/>
      <text:p text:style-name="P73">Austėja Kuzmaitė<text:tab/>‒<text:tab/>Valstybinės augalininkystės tarnybos prie Žemės ūkio ministerijos atstovė;</text:p>
      <text:p text:style-name="P74"/>
      <text:p text:style-name="P75">Aelita Likienė<text:tab/>‒<text:tab/>Lietuvos banko atstovė;</text:p>
      <text:p text:style-name="P76"/>
      <text:p text:style-name="P77">Saulius Majus<text:tab/>‒<text:tab/>Nacionalinio visuomenės sveikatos centro prie Sveikatos apsaugos ministerijos atstovas;</text:p>
      <text:p text:style-name="P78"/>
      <text:p text:style-name="P79">Dalia Malinauskienė<text:tab/>‒<text:tab/>Valstybinės vartotojų teisių apsaugos tarnybos atstovė;</text:p>
      <text:p text:style-name="P80"/>
      <text:p text:style-name="P81">Aldona Margerienė<text:tab/>‒<text:tab/>Aplinkos apsaugos agentūros atstovė;<text:s/></text:p>
      <text:p text:style-name="P82"/>
      <text:p text:style-name="P83"><text:span text:style-name="T84">Inga Masiulaitytė-Šukevič</text:span><text:span text:style-name="T85"><text:tab/></text:span><text:span text:style-name="T86">‒</text:span><text:span text:style-name="T87"><text:tab/>Lietuvos statistikos departamento atstovė;</text:span></text:p>
      <text:p text:style-name="P88"/>
      <text:p text:style-name="P89">Gytis Mažeika<text:tab/>‒<text:tab/>Susisiekimo ministerijos atstovas;</text:p>
      <text:p text:style-name="P90"/>
      <text:p text:style-name="P91"><text:span text:style-name="T92">Asta Petrilionienė</text:span><text:span text:style-name="T93"><text:tab/></text:span><text:span text:style-name="T94">‒</text:span><text:span text:style-name="T95"><text:tab/>Lietuvos banko atstovė;</text:span></text:p>
      <text:p text:style-name="P96"/>
      <text:p text:style-name="P97"><text:span text:style-name="T98">Jurgita Pupiuvienė</text:span><text:span text:style-name="T99"><text:tab/></text:span><text:span text:style-name="T100">‒</text:span><text:span text:style-name="T101"><text:tab/>Finansų ministerijos atstovė;</text:span></text:p>
      <text:p text:style-name="P102"/>
      <text:p text:style-name="P103">Lina Rainienė<text:tab/>‒<text:tab/>Ryšių reguliavimo tarnybos atstovė;</text:p>
      <text:p text:style-name="P104"/>
      <text:p text:style-name="P105"><text:span text:style-name="T106">Eglė Ramanciuškienė</text:span><text:span text:style-name="T107"><text:tab/></text:span><text:span text:style-name="T108">‒</text:span><text:span text:style-name="T109"><text:tab/>Socialinės apsaugos ir darbo ministerijos atstovė;</text:span></text:p>
      <text:p text:style-name="P110"/>
      <text:p text:style-name="P111">Benas Skublickas<text:tab/>‒<text:tab/>Valstybinės energetikos reguliavimo tarybos atstovas;</text:p>
      <text:p text:style-name="P112"/>
      <text:p text:style-name="P113">Aušra Stončienė<text:tab/>‒<text:tab/>Žemės ūkio ministerijos atstovė;</text:p>
      <text:p text:style-name="P114"/>
      <text:p text:style-name="P115">Jurga Strumskienė<text:tab/>‒<text:tab/>Švietimo, mokslo ir sporto ministerijos atstovė;</text:p>
      <text:p text:style-name="P116"/>
      <text:soft-page-break/>
      <text:p text:style-name="P117">Eduard Subač<text:tab/>‒<text:tab/>Nacionalinio akreditacijos biuro atstovas;</text:p>
      <text:p text:style-name="P118"/>
      <text:p text:style-name="P119">Jolanta Šukštienė<text:tab/>‒<text:tab/>Susisiekimo ministerijos atstovė;</text:p>
      <text:p text:style-name="P120"/>
      <text:p text:style-name="P121">Rasa Tamošiūnienė<text:tab/>‒<text:tab/>Lietuvos Respublikos Vyriausybės kanceliarijos atstovė;<text:s/></text:p>
      <text:p text:style-name="P122"/>
      <text:p text:style-name="P123">Darius Trakelis<text:tab/>‒<text:tab/>Finansų ministerijos atstovas;</text:p>
      <text:p text:style-name="P124"/>
      <text:p text:style-name="P125">Irma Urmonaitė<text:tab/>‒<text:tab/>Lietuvos Respublikos konkurencijos tarybos atstovė;<text:s/></text:p>
      <text:p text:style-name="P126"/>
      <text:p text:style-name="P127">Jurgita Uzielienė<text:tab/>‒<text:tab/>Finansų ministerijos atstovė;</text:p>
      <text:p text:style-name="P128"/>
      <text:p text:style-name="P129">Ligita Vaičiūnienė<text:tab/>‒<text:tab/>Aplinkos ministerijos atstovė;</text:p>
      <text:p text:style-name="P130"/>
      <text:p text:style-name="P131">Ramūnas Vaišnoras<text:tab/>‒<text:tab/>Valstybinės mokesčių inspekcijos prie Finansų ministerijos atstovas;</text:p>
      <text:p text:style-name="P132"/>
      <text:p text:style-name="P133">Antanas Venckus<text:tab/>‒<text:tab/>Žemės ūkio ministerijos atstovas;</text:p>
      <text:p text:style-name="P134"/>
      <text:p text:style-name="P135">Agnė Veršelytė<text:tab/>‒<text:tab/>Teisingumo ministerijos atstovė;</text:p>
      <text:p text:style-name="P136"/>
      <text:p text:style-name="P137"><text:span text:style-name="T138">Mariana Žiukienė</text:span><text:span text:style-name="T139"><text:tab/></text:span><text:span text:style-name="T140">‒</text:span><text:span text:style-name="T141"><text:tab/>Socialinės apsaugos ir darbo ministerijos atstovė.“</text:span></text:p>
      <text:p text:style-name="Normal"/>
      <text:p text:style-name="P142"/>
      <text:p text:style-name="P143"/>
      <text:p text:style-name="P144"/>
      <text:p text:style-name="P145"><text:span text:style-name="T146">Užsienio reikalų ministras</text:span><text:span text:style-name="T147"><text:tab/></text:span><text:span text:style-name="T148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2-14T15:31:00Z</meta:creation-date>
    <dc:date>2022-12-14T15:31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431" meta:character-count="3862" meta:row-count="123" meta:non-whitespace-character-count="3466"/>
  </office:meta>
</office:document-meta>
</file>