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27" style:parent-style-name="Normal" style:family="paragraph">
      <style:paragraph-properties fo:text-align="justify" fo:line-height="150%" fo:text-indent="0.5in">
        <style:tab-stops>
          <style:tab-stop style:type="left" style:position="0.4902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4902in"/>
        </style:tab-stops>
      </style:paragraph-properties>
    </style:style>
    <style:style style:name="P30" style:parent-style-name="Normal" style:family="paragraph">
      <style:paragraph-properties fo:text-align="justify" fo:line-height="150%" fo:text-indent="0.5in">
        <style:tab-stops>
          <style:tab-stop style:type="left" style:position="0.4902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490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4902in"/>
        </style:tab-stops>
      </style:paragraph-properties>
    </style:style>
    <style:style style:name="P37" style:parent-style-name="Normal" style:family="paragraph">
      <style:paragraph-properties fo:text-align="justify" fo:line-height="150%" fo:text-indent="0.5in">
        <style:tab-stops>
          <style:tab-stop style:type="left" style:position="0.4902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490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4902in"/>
        </style:tab-stops>
      </style:paragraph-properties>
    </style:style>
    <style:style style:name="P44" style:parent-style-name="Normal" style:family="paragraph">
      <style:paragraph-properties fo:text-align="justify" fo:line-height="150%" fo:text-indent="0.5in">
        <style:tab-stops>
          <style:tab-stop style:type="left" style:position="0.4902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25%" fo:text-indent="0.4923in">
        <style:tab-stops>
          <style:tab-stop style:type="left" style:position="0.4902in"/>
        </style:tab-stops>
      </style:paragraph-properties>
      <style:text-properties style:font-size-complex="12pt" style:language-asian="lt" style:country-asian="LT"/>
    </style:style>
    <style:style style:name="P62" style:parent-style-name="Normal" style:family="paragraph">
      <style:paragraph-properties fo:text-align="justify" fo:line-height="125%" fo:text-indent="0.4923in">
        <style:tab-stops>
          <style:tab-stop style:type="left" style:position="0.4902in"/>
        </style:tab-stops>
      </style:paragraph-properties>
      <style:text-properties style:font-size-complex="12pt" style:language-asian="lt" style:country-asian="LT"/>
    </style:style>
    <style:style style:name="P63" style:parent-style-name="Normal" style:family="paragraph">
      <style:paragraph-properties fo:line-height="125%" fo:margin-left="4.4097in">
        <style:tab-stops>
          <style:tab-stop style:type="left" style:position="-3.9194in"/>
        </style:tab-stops>
      </style:paragraph-properties>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fo:line-height="125%" fo:margin-left="4.4097in">
        <style:tab-stops>
          <style:tab-stop style:type="left" style:position="-3.9194in"/>
        </style:tab-stops>
      </style:paragraph-properties>
      <style:text-properties style:font-size-complex="12pt" style:language-asian="lt" style:country-asian="LT"/>
    </style:style>
    <style:style style:name="P67" style:parent-style-name="Normal" style:family="paragraph">
      <style:paragraph-properties fo:line-height="125%"/>
      <style:text-properties style:font-size-complex="12pt" style:language-asian="lt" style:country-asian="LT"/>
    </style:style>
    <style:style style:name="P6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75" style:parent-style-name="Normal" style:family="paragraph">
      <style:paragraph-properties fo:margin-left="4.4097in">
        <style:tab-stops>
          <style:tab-stop style:type="left" style:position="-3.9194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4.4097in">
        <style:tab-stops>
          <style:tab-stop style:type="left" style:position="-3.9194in"/>
        </style:tab-stops>
      </style:paragraph-properties>
      <style:text-properties style:font-size-complex="12pt" style:language-asian="lt" style:country-asian="LT"/>
    </style:style>
    <style:style style:name="P78" style:parent-style-name="Normal" style:family="paragraph">
      <style:paragraph-properties fo:margin-left="4.4097in">
        <style:tab-stops>
          <style:tab-stop style:type="left" style:position="-3.9194in"/>
        </style:tab-stops>
      </style:paragraph-properties>
      <style:text-properties style:font-size-complex="12pt" style:language-asian="lt" style:country-asian="LT"/>
    </style:style>
    <style:style style:name="P79" style:parent-style-name="Normal" style:family="paragraph">
      <style:paragraph-properties fo:margin-left="4.4097in">
        <style:tab-stops>
          <style:tab-stop style:type="left" style:position="-3.9194in"/>
        </style:tab-stops>
      </style:paragraph-properties>
      <style:text-properties style:font-size-complex="12pt" style:language-asian="lt" style:country-asian="LT"/>
    </style:style>
    <style:style style:name="P80" style:parent-style-name="Normal" style:family="paragraph">
      <style:paragraph-properties fo:line-height="125%">
        <style:tab-stops>
          <style:tab-stop style:type="left" style:position="0.4902in"/>
        </style:tab-stops>
      </style:paragraph-properties>
      <style:text-properties style:font-size-complex="12pt" style:language-asian="lt" style:country-asian="L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line-height="150%">
        <style:tab-stops>
          <style:tab-stop style:type="left" style:position="0.4902in"/>
        </style:tab-stops>
      </style:paragraph-properties>
      <style:text-properties style:font-size-complex="12pt" style:language-asian="lt" style:country-asian="LT"/>
    </style:style>
    <style:style style:name="P85" style:parent-style-name="Normal" style:family="paragraph">
      <style:paragraph-properties fo:text-align="center" fo:line-height="150%">
        <style:tab-stops>
          <style:tab-stop style:type="left" style:position="0.4902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50%">
        <style:tab-stops>
          <style:tab-stop style:type="left" style:position="0.4902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4902in">
        <style:tab-stops>
          <style:tab-stop style:type="left" style:position="0.4902in"/>
        </style:tab-stops>
      </style:paragraph-properties>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490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490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top" fo:line-height="150%" fo:text-indent="0.5in">
        <style:tab-stops>
          <style:tab-stop style:type="left" style:position="0.490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490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490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4902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490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style:font-style-complex="italic" fo:color="#000000"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490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490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top" fo:line-height="150%" fo:text-indent="0.5in">
        <style:tab-stops>
          <style:tab-stop style:type="left" style:position="0.490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top" fo:line-height="150%" fo:text-indent="0.5in">
        <style:tab-stops>
          <style:tab-stop style:type="left" style:position="0.490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490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490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top" fo:line-height="150%" fo:text-indent="0.5in">
        <style:tab-stops>
          <style:tab-stop style:type="left" style:position="0.490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top" fo:line-height="150%" fo:text-indent="0.5in">
        <style:tab-stops>
          <style:tab-stop style:type="left" style:position="0.490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490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490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490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4902in"/>
        </style:tab-stops>
      </style:paragraph-properties>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line-height="150%" fo:text-indent="0.5in">
        <style:tab-stops>
          <style:tab-stop style:type="left" style:position="0.4902in"/>
        </style:tab-stops>
      </style:paragraph-properties>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490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4902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4902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490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4902in"/>
        </style:tab-stops>
      </style:paragraph-properties>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490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D0D0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490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4902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490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Batang"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490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490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490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490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490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490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top" fo:line-height="150%" fo:text-indent="0.5in">
        <style:tab-stops>
          <style:tab-stop style:type="left" style:position="0.490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490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490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4902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490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490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fr" style:country-asian="B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fo:background-color="#FFFFFF">
        <style:tab-stops>
          <style:tab-stop style:type="left" style:position="0.4902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490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fo:letter-spacing="-0.0006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490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fo:background-color="#FFFFFF">
        <style:tab-stops>
          <style:tab-stop style:type="left" style:position="0.490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fo:background-color="#FFFFFF">
        <style:tab-stops>
          <style:tab-stop style:type="left" style:position="0.490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06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06in"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fo:background-color="#FFFFFF">
        <style:tab-stops>
          <style:tab-stop style:type="left" style:position="0.490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fo:background-color="#FFFFFF">
        <style:tab-stops>
          <style:tab-stop style:type="left" style:position="0.490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490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490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490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490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490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4902in"/>
        </style:tab-stops>
      </style:paragraph-properties>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490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490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490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490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490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490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490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0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4902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4902in"/>
        </style:tab-stops>
      </style:paragraph-properties>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4902in"/>
        </style:tab-stops>
      </style:paragraph-properties>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490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490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4902in"/>
        </style:tab-stops>
      </style:paragraph-properties>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490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FF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490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490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4902in"/>
        </style:tab-stops>
      </style:paragraph-properties>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tyle-complex="italic" fo:color="#000000"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490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490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490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490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letter-kerning="true"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4902in"/>
        </style:tab-stops>
      </style:paragraph-properties>
      <style:text-properties style:font-size-complex="12pt"/>
    </style:style>
    <style:style style:name="P546" style:parent-style-name="Normal" style:family="paragraph">
      <style:paragraph-properties fo:text-align="justify" fo:line-height="150%" fo:text-indent="0.5in">
        <style:tab-stops>
          <style:tab-stop style:type="left" style:position="0.4902in"/>
        </style:tab-stops>
      </style:paragraph-properties>
      <style:text-properties style:font-size-complex="12pt"/>
    </style:style>
    <style:style style:name="P547" style:parent-style-name="Normal" style:family="paragraph">
      <style:paragraph-properties fo:text-align="justify" fo:line-height="150%" fo:text-indent="0.5in">
        <style:tab-stops>
          <style:tab-stop style:type="left" style:position="0.490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490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490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490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490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490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4902in"/>
        </style:tab-stops>
      </style:paragraph-properties>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line-height="150%" fo:text-indent="0.5in">
        <style:tab-stops>
          <style:tab-stop style:type="left" style:position="0.4902in"/>
        </style:tab-stops>
      </style:paragraph-properties>
      <style:text-properties fo:font-weight="bold" style:font-weight-asian="bold"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490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490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4902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4902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490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490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490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490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FF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490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490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4902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490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490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490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490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490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490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490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490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490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490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490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490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490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4902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490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490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4902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4902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tab-stops>
          <style:tab-stop style:type="left" style:position="0.490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4902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490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490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4902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4902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490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4902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490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fo:background-color="#FFFFFF">
        <style:tab-stops>
          <style:tab-stop style:type="left" style:position="0.490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fo:background-color="#FFFFFF">
        <style:tab-stops>
          <style:tab-stop style:type="left" style:position="0.490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4902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4902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4902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490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490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tab-stops>
          <style:tab-stop style:type="left" style:position="0.490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4902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490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490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4902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490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490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4902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490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0.490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0.490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4902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490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490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490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4902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490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0.490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490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tab-stops>
          <style:tab-stop style:type="left" style:position="0.490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tab-stops>
          <style:tab-stop style:type="left" style:position="0.4902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4902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4902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490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tab-stops>
          <style:tab-stop style:type="left" style:position="0.490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tab-stops>
          <style:tab-stop style:type="left" style:position="0.490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490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490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490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490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490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0.490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tab-stops>
          <style:tab-stop style:type="left" style:position="0.490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tab-stops>
          <style:tab-stop style:type="left" style:position="0.490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tab-stops>
          <style:tab-stop style:type="left" style:position="0.4902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tab-stops>
          <style:tab-stop style:type="left" style:position="0.490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490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tab-stops>
          <style:tab-stop style:type="left" style:position="0.4902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tab-stops>
          <style:tab-stop style:type="left" style:position="0.490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tab-stops>
          <style:tab-stop style:type="left" style:position="0.490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490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0.490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0.490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0.490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490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tab-stops>
          <style:tab-stop style:type="left" style:position="0.4902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tab-stops>
          <style:tab-stop style:type="left" style:position="0.490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4902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0.490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tab-stops>
          <style:tab-stop style:type="left" style:position="0.4902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tab-stops>
          <style:tab-stop style:type="left" style:position="0.4902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4902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tab-stops>
          <style:tab-stop style:type="left" style:position="0.4902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0.4902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tab-stops>
          <style:tab-stop style:type="left" style:position="0.4902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4902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tab-stops>
          <style:tab-stop style:type="left" style:position="0.4902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tab-stops>
          <style:tab-stop style:type="left" style:position="0.490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tab-stops>
          <style:tab-stop style:type="left" style:position="0.490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tab-stops>
          <style:tab-stop style:type="left" style:position="0.490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tab-stops>
          <style:tab-stop style:type="left" style:position="0.490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tab-stops>
          <style:tab-stop style:type="left" style:position="0.4902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5in">
        <style:tab-stops>
          <style:tab-stop style:type="left" style:position="0.4902in"/>
        </style:tab-stops>
      </style:paragraph-properties>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line-height="150%" fo:text-indent="0.5in">
        <style:tab-stops>
          <style:tab-stop style:type="left" style:position="0.4902in"/>
        </style:tab-stops>
      </style:paragraph-properties>
      <style:text-properties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490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tab-stops>
          <style:tab-stop style:type="left" style:position="0.490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tab-stops>
          <style:tab-stop style:type="left" style:position="0.490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25%" fo:text-indent="0.4902in">
        <style:tab-stops>
          <style:tab-stop style:type="left" style:position="0.4902in"/>
        </style:tab-stops>
      </style:paragraph-properties>
    </style:style>
    <style:style style:name="P1020" style:parent-style-name="Normal" style:family="paragraph">
      <style:paragraph-properties fo:text-align="center" fo:line-height="125%">
        <style:tab-stops>
          <style:tab-stop style:type="left" style:position="0.4902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line-height="125%">
        <style:tab-stops>
          <style:tab-stop style:type="left" style:position="0.4902in"/>
        </style:tab-stops>
      </style:paragraph-properties>
      <style:text-properties style:language-asian="lt" style:country-asian="LT"/>
    </style:style>
    <style:style style:name="P102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031" style:parent-style-name="Normal" style:family="paragraph">
      <style:paragraph-properties fo:text-indent="5.9062in">
        <style:tab-stops>
          <style:tab-stop style:type="left" style:position="0.4902in"/>
        </style:tab-stops>
      </style:paragraph-properties>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indent="5.9062in">
        <style:tab-stops>
          <style:tab-stop style:type="left" style:position="0.4902in"/>
        </style:tab-stops>
      </style:paragraph-properties>
      <style:text-properties style:font-size-complex="12pt" style:language-asian="lt" style:country-asian="LT"/>
    </style:style>
    <style:style style:name="P1034" style:parent-style-name="Normal" style:family="paragraph">
      <style:paragraph-properties fo:line-height="125%">
        <style:tab-stops>
          <style:tab-stop style:type="left" style:position="0.4902in"/>
        </style:tab-stops>
      </style:paragraph-properties>
      <style:text-properties style:font-size-complex="12pt" style:language-asian="lt" style:country-asian="LT"/>
    </style:style>
    <style:style style:name="P1035" style:parent-style-name="Normal" style:family="paragraph">
      <style:paragraph-properties fo:text-align="center" fo:line-height="125%">
        <style:tab-stops>
          <style:tab-stop style:type="left" style:position="0.4902in"/>
        </style:tab-stops>
      </style:paragraph-properties>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line-height="125%">
        <style:tab-stops>
          <style:tab-stop style:type="left" style:position="0.4902in"/>
        </style:tab-stops>
      </style:paragraph-properties>
      <style:text-properties style:font-size-complex="12pt" style:language-asian="lt" style:country-asian="LT"/>
    </style:style>
    <style:style style:name="TableColumn1039" style:family="table-column">
      <style:table-column-properties style:column-width="0.4277in" style:use-optimal-column-width="false"/>
    </style:style>
    <style:style style:name="TableColumn1040" style:family="table-column">
      <style:table-column-properties style:column-width="4.5951in" style:use-optimal-column-width="false"/>
    </style:style>
    <style:style style:name="TableColumn1041" style:family="table-column">
      <style:table-column-properties style:column-width="0.7618in" style:use-optimal-column-width="false"/>
    </style:style>
    <style:style style:name="TableColumn1042" style:family="table-column">
      <style:table-column-properties style:column-width="0.7875in" style:use-optimal-column-width="false"/>
    </style:style>
    <style:style style:name="TableColumn1043" style:family="table-column">
      <style:table-column-properties style:column-width="0.7027in" style:use-optimal-column-width="false"/>
    </style:style>
    <style:style style:name="TableColumn1044" style:family="table-column">
      <style:table-column-properties style:column-width="2.8444in" style:use-optimal-column-width="false"/>
    </style:style>
    <style:style style:name="Table1038" style:family="table">
      <style:table-properties style:width="10.1194in" fo:margin-left="0in" table:align="lef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4902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MS Mincho" style:font-size-complex="12pt" style:language-asian="lt" style:country-asian="LT"/>
    </style:style>
    <style:style style:name="TableRow1056" style:family="table-row">
      <style:table-row-properties style:use-optimal-row-height="false"/>
    </style:style>
    <style:style style:name="P1057"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P1058"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P1065"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4902in"/>
        </style:tab-stops>
      </style:paragraph-properties>
      <style:text-properties fo:font-weight="bold" style:font-weight-asian="bold"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4902in"/>
        </style:tab-stops>
      </style:paragraph-properties>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4902in"/>
        </style:tab-stops>
      </style:paragraph-properties>
      <style:text-properties fo:font-weight="bold" style:font-weight-asian="bold"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25in" fo:text-indent="-0.25in">
        <style:tab-stops>
          <style:tab-stop style:type="left" style:position="0.2402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4902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4902in"/>
        </style:tab-stops>
      </style:paragraph-properties>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4902in"/>
        </style:tab-stops>
      </style:paragraph-properties>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ab-stops>
          <style:tab-stop style:type="left" style:position="0.4902in"/>
        </style:tab-stops>
      </style:paragraph-properties>
      <style:text-properties fo:font-weight="bold" style:font-weight-asian="bold"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25in" fo:text-indent="-0.25in">
        <style:tab-stops>
          <style:tab-stop style:type="left" style:position="0.2402in"/>
        </style:tab-stops>
      </style:paragraph-properties>
      <style:text-properties style:font-weight-complex="bold"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4902in"/>
        </style:tab-stops>
      </style:paragraph-properties>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156" style:family="table-row">
      <style:table-row-properties style:min-row-height="0.2118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0.4902in"/>
        </style:tab-stops>
      </style:paragraph-properties>
      <style:text-properties fo:font-weight="bold" style:font-weight-asian="bold"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4902in"/>
        </style:tab-stops>
      </style:paragraph-properties>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4902in"/>
        </style:tab-stops>
      </style:paragraph-properties>
      <style:text-properties fo:font-weight="bold" style:font-weight-asian="bold"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keep-with-next="always" fo:keep-together="always" fo:widows="0" fo:orphans="0" fo:border-top="0.0034in solid #FFFFFF" fo:border-left="none" fo:border-bottom="none" fo:border-right="none" fo:padding-top="0.0138in" fo:padding-left="0in" fo:padding-bottom="0in" fo:padding-right="0in" style:shadow="none"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keep-with-next="always" fo:keep-together="always" fo:widows="0" fo:orphans="0" fo:border-top="0.0034in solid #FFFFFF" fo:border-left="none" fo:border-bottom="none" fo:border-right="none" fo:padding-top="0.0138in" fo:padding-left="0in" fo:padding-bottom="0in" fo:padding-right="0in" style:shadow="none" fo:text-align="justify">
        <style:tab-stops>
          <style:tab-stop style:type="left" style:position="0.4902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25in" fo:text-indent="-0.25in">
        <style:tab-stops>
          <style:tab-stop style:type="left" style:position="0.2402in"/>
        </style:tab-stops>
      </style:paragraph-properties>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4902in"/>
        </style:tab-stops>
      </style:paragraph-properties>
    </style:style>
    <style:style style:name="T1194" style:parent-style-name="DefaultParagraphFont" style:family="text">
      <style:text-properties style:font-weight-complex="bold"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keep-with-next="always" fo:text-align="center" fo:margin-left="0.25in" fo:text-indent="-0.25in">
        <style:tab-stops>
          <style:tab-stop style:type="left" style:position="0.2402in"/>
        </style:tab-stops>
      </style:paragraph-properties>
      <style:text-properties style:font-weight-complex="bold"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keep-with-next="always">
        <style:tab-stops>
          <style:tab-stop style:type="left" style:position="0.4902in"/>
        </style:tab-stops>
      </style:paragraph-properties>
      <style:text-properties style:font-weight-complex="bold"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0.4902in"/>
        </style:tab-stops>
      </style:paragraph-properties>
      <style:text-properties fo:font-weight="bold" style:font-weight-asian="bold"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4902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0.4902in"/>
        </style:tab-stops>
      </style:paragraph-properties>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4902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tyle-complex="italic" style:font-size-complex="12pt" style:language-asian="lt" style:country-asian="LT"/>
    </style:style>
    <style:style style:name="T1252" style:parent-style-name="DefaultParagraphFont" style:family="text">
      <style:text-properties style:font-style-complex="italic" fo:color="#000000" style:font-size-complex="12pt" style:language-asian="lt" style:country-asian="LT"/>
    </style:style>
    <style:style style:name="T1253" style:parent-style-name="DefaultParagraphFont" style:family="text">
      <style:text-properties style:font-style-complex="italic" style:font-size-complex="12pt" style:language-asian="lt" style:country-asian="LT"/>
    </style:style>
    <style:style style:name="T1254" style:parent-style-name="DefaultParagraphFont" style:family="text">
      <style:text-properties style:font-style-complex="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language-complex="ar" style:country-complex="DZ"/>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4902in"/>
        </style:tab-stops>
      </style:paragraph-properties>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0.4902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0.4902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0.4902in"/>
        </style:tab-stops>
      </style:paragraph-properties>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25in" fo:text-indent="-0.25in">
        <style:tab-stops>
          <style:tab-stop style:type="left" style:position="0.2402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4902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P1316" style:parent-style-name="Normal" style:family="paragraph">
      <style:paragraph-properties fo:text-align="center">
        <style:tab-stops>
          <style:tab-stop style:type="left" style:position="0.4902in"/>
        </style:tab-stops>
      </style:paragraph-properties>
      <style:text-properties fo:font-size="8pt" style:font-size-asian="8pt" style:font-size-complex="8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4902in"/>
        </style:tab-stops>
      </style:paragraph-properties>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P1323" style:parent-style-name="Normal" style:family="paragraph">
      <style:paragraph-properties>
        <style:tab-stops>
          <style:tab-stop style:type="left" style:position="0.4902in"/>
        </style:tab-stops>
      </style:paragraph-properties>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4902in"/>
        </style:tab-stops>
      </style:paragraph-properties>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4902in"/>
        </style:tab-stops>
      </style:paragraph-properties>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4902in"/>
        </style:tab-stops>
      </style:paragraph-properties>
      <style:text-properties style:font-size-complex="12pt" style:language-asian="lt" style:country-asian="LT"/>
    </style:style>
    <style:style style:name="P1327" style:parent-style-name="Normal" style:family="paragraph">
      <style:paragraph-properties fo:text-align="center">
        <style:tab-stops>
          <style:tab-stop style:type="left" style:position="0.4902in"/>
        </style:tab-stops>
      </style:paragraph-properties>
    </style:style>
    <style:style style:name="T1328" style:parent-style-name="DefaultParagraphFont" style:family="text">
      <style:text-properties style:language-asian="lt" style:country-asian="LT"/>
    </style:style>
    <style:style style:name="P1329"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VIEŠOJO SAUGUMO PLĖTROS 2015–2025 METŲ PROGRAMOS PATVIRTINIMO</text:p>
      <text:p text:style-name="P21"/>
      <text:p text:style-name="P22">2015 m. gegužės 7 d. Nr. XII-1682</text:p>
      <text:p text:style-name="P23">Vilnius</text:p>
      <text:p text:style-name="P24"/>
      <text:p text:style-name="P25"/>
      <text:section text:name="Sect1" text:style-name="S1">
        <text:p text:style-name="P26"/>
        <text:p text:style-name="P27"><text:span text:style-name="T28">Lietuvos Respublikos Seimas, vadovaudamasis Lietuvos Respublikos nacionalinio saugumo pagrindų įstatymo 5 straipsnio 1 dalimi, n u t a r i a:<text:s/></text:span></text:p>
        <text:p text:style-name="P29"/>
        <text:p text:style-name="P30"><text:span text:style-name="T31">1</text:span><text:span text:style-name="T32"><text:s/>straipsnis.</text:span></text:p>
        <text:p text:style-name="P33"><text:span text:style-name="T34">Patvirtinti Viešojo saugumo plėtros 2015–2025 metų<text:s/></text:span><text:span text:style-name="T35">programą (pridedama).</text:span></text:p>
        <text:p text:style-name="P36"/>
        <text:p text:style-name="P37"><text:span text:style-name="T38">2</text:span><text:span text:style-name="T39"><text:s/>straipsnis.</text:span></text:p>
        <text:p text:style-name="P40"><text:span text:style-name="T41">Pripažinti netekusiais galios Lietuvos Respublikos Seimo 2003 m. kovo 20 d. nutarimą Nr. IX-1383 „Dėl Nacionalinės nusikaltimų prevencijos ir kontrolės programos patvirtinimo“ ir Lietuvos Respublikos Seimo 2006 m.</text:span><text:span text:style-name="T42"><text:s/>rugsėjo 19 d. nutarimą Nr. X-819 „Dėl Seimo nutarimo „Dėl Nacionalinės nusikaltimų prevencijos ir kontrolės programos patvirtinimo“ pakeitimo“.</text:span></text:p>
        <text:p text:style-name="P43"/>
        <text:p text:style-name="P44"><text:span text:style-name="T45">3</text:span><text:span text:style-name="T46"><text:s/>straipsnis.</text:span></text:p>
        <text:p text:style-name="P47"><text:span text:style-name="T48">1</text:span><text:span text:style-name="T49">. Nustatyti, kad šis nutarimas įsigalioja 2015 m. liepos 1 d.</text:span></text:p>
        <text:p text:style-name="P50"><text:span text:style-name="T51">2</text:span><text:span text:style-name="T52">. Pasiūlyti Lietuvos</text:span><text:span text:style-name="T53"><text:s/>Respublikos Vyriausybei parengti<text:s/></text:span><text:span text:style-name="T54">Viešojo saugumo plėtros<text:s/></text:span><text:span text:style-name="T55"><text:line-break/></text:span><text:span text:style-name="T56">2015–2025 metų<text:s/></text:span><text:span text:style-name="T57">programos įgyvendinimo</text:span><text:span text:style-name="T58"><text:s/>tarpinstitucinio priemonių plano projektą</text:span><text:span text:style-name="T59"><text:s/>per tris mėnesius nuo šio nutarimo įsigaliojimo ir jį, suderinus su Lietuvos Respublikos Seimo Nacionalinio saugumo i</text:span><text:span text:style-name="T60">r gynybos komitetu, patvirtinti.</text:span></text:p>
        <text:p text:style-name="P61"/>
        <text:p text:style-name="P62"/>
        <text:p text:style-name="P63"/>
        <text:p text:style-name="P64">Seimo Pirmininkė<text:span text:style-name="T65"><text:tab/></text:span>Loreta Graužinienė</text:p>
        <text:p text:style-name="P66"/>
        <text:p text:style-name="P67"/>
      </text:section>
      <text:p text:style-name="P68"/>
      <text:p text:style-name="P75"><text:span text:style-name="T76">PATVIRTINTA</text:span></text:p>
      <text:p text:style-name="P77">Lietuvos Respublikos Seimo</text:p>
      <text:p text:style-name="P78">2015 m. gegužės 7 d.</text:p>
      <text:p text:style-name="P79">nutarimu Nr. XII-1682</text:p>
      <text:p text:style-name="P80"/>
      <text:p text:style-name="P81"><text:span text:style-name="T82">VIEŠOJO SAUGUMO PLĖTROS<text:s/></text:span><text:span text:style-name="T83">2015–2025 METŲ PROGRAMA</text:span></text:p>
      <text:p text:style-name="P84"/>
      <text:p text:style-name="P85"><text:span text:style-name="T86">I</text:span><text:span text:style-name="T87"><text:s/>SKYRIUS</text:span></text:p>
      <text:p text:style-name="P88"><text:span text:style-name="T89">ĮŽANGA</text:span></text:p>
      <text:p text:style-name="P90"/>
      <text:p text:style-name="P91"><text:span text:style-name="T92">1</text:span><text:span text:style-name="T93">. Viešojo saugumo plėtros 2015–2025 metų programa (toliau – Programa) yra ilgalaikė valstybinė saugumo stiprinimo programa, parengta siekiant įgyvendinti vidaus saugumo užtikrinimo politikos prioritetus i</text:span><text:span text:style-name="T94">r uždavinius viešojo saugumo palaikymo ir stiprinimo srityje, nustatytus Nacionalinio saugumo strategijoje, patvirtintoje Lietuvos Respublikos Seimo 2002 m. gegužės 28 d. nutarimu Nr. IX-907 „Dėl Nacionalinio saugumo strategijos patvirtinimo“.</text:span></text:p>
      <text:p text:style-name="P95"><text:span text:style-name="T96">2</text:span><text:span text:style-name="T97">. Rengi</text:span><text:span text:style-name="T98">ant Programą vadovautasi Valstybės pažangos strategijos „Lietuvos pažangos strategija „Lietuva 2030“, patvirtintos Lietuvos Respublikos Seimo 2012 m. gegužės 15 d. nutarimu Nr. XI-2015 „</text:span><text:span text:style-name="T99">Dėl Valstybės pažangos strategijos „Lietuvos pažangos strategija „Liet</text:span><text:span text:style-name="T100">uva<text:s/></text:span><text:soft-page-break/><text:span text:style-name="T101">2030“ patvirtinimo</text:span><text:span text:style-name="T102">“ (toliau – Lietuvos pažangos strategija „Lietuva 2030“), 2014–2020 metų nacionalinės pažangos programos, patvirtintos Lietuvos Respublikos Vyriausybės 2012 m. lapkričio 28 d. nutarimu Nr. 1482 „</text:span><text:span text:style-name="T103">Dėl 2014–2020 metų nacionalinės pažango</text:span><text:span text:style-name="T104">s programos patvirtinimo“</text:span><text:span text:style-name="T105">, ir 2010 m.<text:s/></text:span><text:span text:style-name="T106">kovo 25–26 d.</text:span><text:span text:style-name="T107"><text:s/>Europos Vadovų Tarybos susitikime patvirtintos Europos Sąjungos vidaus saugumo strategijos „Kuriant Europos saugumo modelį“ nuostatomis.<text:s/></text:span></text:p>
      <text:p text:style-name="P108"><text:span text:style-name="T109">3</text:span><text:span text:style-name="T110">. Programoje viešasis saugumas suprantamas kaip nacionalinio<text:s/></text:span><text:span text:style-name="T111">saugumo dalis, apimanti žmogaus, visuomenės ir valstybės teisėtų interesų apsaugą nuo nusikalstamų veikų ir kitų teisės pažeidimų, gamtos ar žmogaus sukeltų nelaimių.</text:span></text:p>
      <text:p text:style-name="P112"><text:span text:style-name="T113">4</text:span><text:span text:style-name="T114">. Programa tęsiamas Nacionalinės nusikaltimų prevencijos ir kontrolės programos,<text:s/></text:span><text:span text:style-name="T115">patvirtintos Lietuvos Respublikos Seimo 2003 m. kovo 20 d. nutarimu Nr. IX-1383 „Dėl Nacionalinės nusikaltimų prevencijos ir kontrolės programos patvirtinimo“, (</text:span><text:span text:style-name="T116">įgyvendinimo terminas nenustatytas) ir Lietuvos Respublikos Vyriausybės 2007 m. patvirtintos<text:s/></text:span><text:span text:style-name="T117">Pr</text:span><text:span text:style-name="T118">ogramos prieš terorizmą (riboto naudojimo, įgyvendinimo terminas 2008–2016 m.)</text:span><text:span text:style-name="T119"><text:s/>nuostatų, kurios išliko aktualios ir svarbios esant dabartinei situacijai,<text:s/></text:span><text:span text:style-name="T120">įgyvendinimas.<text:s/></text:span></text:p>
      <text:p text:style-name="P121"><text:span text:style-name="T122">5</text:span><text:span text:style-name="T123">. Programa apima Lietuvos policijos, Lietuvos Respublikos valstybės sienos (tolia</text:span><text:span text:style-name="T124">u – valstybės siena) apsaugos ir civilinės saugos sistemų plėtros klausimus, kurie anksčiau buvo sprendžiami įgyvendinant šias programas:</text:span></text:p>
      <text:p text:style-name="P125"><text:span text:style-name="T126">5.1</text:span><text:span text:style-name="T127">. Lietuvos policijos sistemos plėtros programą</text:span><text:span text:style-name="T128">, patvirtintą Lietuvos Respublikos Seimo 2006 m. gruodžio 21 d. nut</text:span><text:span text:style-name="T129">arimu Nr. X-1010 „Dėl<text:s/></text:span><text:span text:style-name="T130">Lietuvos policijos sistemos plėtros program</text:span><text:span text:style-name="T131">os patvirtinimo“ (įgyvendinimo terminas 2007–2011 m.). Pagal šią programą įgyvendintos priemonės ir policijai skirti papildomi valstybės biudžeto asignavimai leido pagerinti policijos materia</text:span><text:span text:style-name="T132">linę bei techninę bazę ir sudarė sąlygas tobulinti policijos veiklą, tačiau ne visi šioje programoje nustatyti tikslai ir uždaviniai buvo iki galo įgyvendinti;</text:span></text:p>
      <text:p text:style-name="P133"><text:span text:style-name="T134">5.2</text:span><text:span text:style-name="T135">. Valstybės sienos apsaugos sistemos plėtotės programą, patvirtintą Lietuvos Respublikos<text:s/></text:span><text:span text:style-name="T136">Seimo 2002 m. gegužės 30 d. nutarimu Nr. IX-911 „Dėl Valstybės sienos apsaugos sistemos plėtotės programos patvirtinimo“ (įgyvendinimo terminas 2002–2010 m.). Pagal šią, į būsimą narystę Europos Sąjungoje (toliau – ES) orientuotą programą įgyvendintos prie</text:span><text:span text:style-name="T137">monės sudarė prielaidas Lietuvai tapti visateise Šengeno valstybe ir sustiprinti kompetentingų tarnybų gebėjimus užtikrinti tinkamą ES išorės sienos kontrolę.<text:s/></text:span><text:span text:style-name="T138">Užtrukus valstybės sienos su Rusijos Federacija demarkavimo darbams, iki galo liko neįgyvendintas</text:span><text:span text:style-name="T139"><text:s/>tik minėtos programos uždavinys „valstybės sausumos sienos demarkavimas“, tačiau 2015 m. planuojama šiuos darbus baigti – paženklinti valstybės sienos liniją sausumoje aiškiai matomais<text:s/></text:span><text:span text:style-name="T140">valstybės sienos ženklais, pasienio vandenyse – vandens plūdurais;</text:span></text:p>
      <text:p text:style-name="P141"><text:span text:style-name="T142">5</text:span><text:span text:style-name="T143">.3</text:span><text:span text:style-name="T144">. Lietuvos Respublikos civilinės saugos ir gelbėjimo sistemos plėtotės programą, patvirtintą Lietuvos Respublikos Seimo 2000 m. balandžio 13 d. nutarimu Nr. VIII-1620 „</text:span><text:span text:style-name="T145">Dėl Lietuvos Respublikos civilinės saugos ir gelbėjimo sistemos plėtotės programos p</text:span><text:span text:style-name="T146">atvirtinimo</text:span><text:span text:style-name="T147">“ (įgyvendinimo terminas 2001–2010 m.).<text:s/></text:span><text:span text:style-name="T148">Įgyvendinant šią programą, pagerinta civilinės saugos sistemos subjektų materialinė ir techninė bazė, patobulintas ekstremaliųjų situacijų valdymas, tačiau<text:s/></text:span><text:span text:style-name="T149">dėl organizacinių ir teisinio reguliavimo pokyčių</text:span><text:span text:style-name="T150"><text:s/>bei lėšų trūkumo</text:span><text:span text:style-name="T151"><text:s/>ne visi nurodytoje programoje nustatyti tikslai ir uždaviniai buvo iki galo įgyvendinti.<text:s/></text:span></text:p>
      <text:p text:style-name="P152"><text:span text:style-name="T153">6</text:span><text:span text:style-name="T154">. Programa neapima su viešojo saugumo stiprinimu susijusių nuostatų, nustatomų kitose ilgalaikėse valstybinėse saugumo stiprinimo programose, kurių parengimas numatytas Ilgalaikių valstybinių saugumo stiprinimo programų rengimo plane, patvirtintame Lietuvo</text:span><text:span text:style-name="T155">s Respublikos Seimo 2013 m. gruodžio 19 d. nutarimu Nr. XII-724 „</text:span><text:span text:style-name="T156">Dėl Ilgalaikių valstybinių saugumo stiprinimo programų rengimo plano patvirtinimo</text:span><text:span text:style-name="T157">“:</text:span></text:p>
      <text:p text:style-name="P158"><text:span text:style-name="T159">6.1</text:span><text:span text:style-name="T160">. Kompleksinės kovos su korupcija ir korupcijos prevencijos nuostatos pateikiamos Lietuvos Respublikos</text:span><text:span text:style-name="T161"><text:s/>nacionalinėje kovos su korupcija 2015–2025 metų programoje, patvirtintoje Lietuvos Respublikos Seimo 2015 m. kovo 10 d. nutarimu Nr. XII-1537 „Dėl Lietuvos Respublikos nacionalinės kovos su korupcija programos 2015–2025 metų programos patvirtinimo“.</text:span></text:p>
      <text:p text:style-name="P162"><text:span text:style-name="T163">6.2</text:span><text:span text:style-name="T164">. Narkotikų, alkoholio ir tabako kontrolės nuostatos pateikiamos Lietuvos Respublikos Seimo tvirtinamoje Valstybinėje narkotikų, tabako ir alkoholio kontrolės ir vartojimo prevencijos programoje.</text:span></text:p>
      <text:p text:style-name="P165"><text:span text:style-name="T166">7</text:span><text:span text:style-name="T167">. Viešojo saugumo plėtra siekiama tiek sustiprinti<text:s/></text:span><text:span text:style-name="T168">valstybės atsaką į esamus rizikos veiksnius ir grėsmes viešajam saugumui, tiek ir pasirengti naujiems galimiems iššūkiams.</text:span></text:p>
      <text:p text:style-name="P169"><text:span text:style-name="T170">8</text:span><text:span text:style-name="T171">. Pagrindiniai išorės veiksniai, kurie turi ir ateityje turės įtakos viešojo saugumo plėtrai, yra nuolatinis informacinių ir<text:s/></text:span><text:span text:style-name="T172">ryšių (ypač paremtų internetu) technologijų tobulėjimas ir plėtra, globalizacijos procesai ir dėl jų didėjantys pasaulinės prekybos mastai bei gyventojų mobilumas, besikeičiantis tautinio tapatumo suvokimas, demografiniai pokyčiai, taip pat klimato kaita.</text:span></text:p>
      <text:p text:style-name="P173"><text:span text:style-name="T174">Atskirų viešojo saugumo plėtros priemonių įgyvendinimą gali sutrikdyti politinis, socialinis ar ekonominis nestabilumas Lietuvoje, kitose ES ar kaimyninėse trečiosiose šalyse, taip pat radikalūs tarptautinių organizacijų (Jungtinių Tautų, Europos Tarybos,<text:s/></text:span><text:span text:style-name="T175">Europos saugumo ir bendradarbiavimo organizacijos, Šiaurės Atlanto sutarties organizacijos (NATO) ir kt.), kurios garantuoja taikų valstybių sambūvį ir kurių narė yra Lietuva, veiklos pokyčiai.</text:span></text:p>
      <text:p text:style-name="P176"><text:span text:style-name="T177">9</text:span><text:span text:style-name="T178">. Svarbiausi veiksniai, kurie prisidės prie Programos tik</text:span><text:span text:style-name="T179">slų ir uždavinių įgyvendinimo, atitinka Lietuvos pažangos strategijoje „Lietuva 2030“ numatytus pažangos procesus, darančius<text:s/></text:span><text:soft-page-break/><text:span text:style-name="T180">poveikį visuomenės brandai, sąmoningumui ir valstybės gerovės augimui. Šių procesų įgyvendinimo nesklandumai turėtų neigiamos įtako</text:span><text:span text:style-name="T181">s ir viešojo saugumo plėtrai.</text:span></text:p>
      <text:p text:style-name="P182"><text:span text:style-name="T183">Viešojo saugumo plėtrai būtina įvairių valstybinio valdymo sektorių – viešojo saugumo, sveikatos, socialinės ir aplinkos apsaugos, švietimo, kultūros ir kitų – sinergija. Svarbi viešojo saugumo plėtros sąlyga yra ir glaudus va</text:span><text:span text:style-name="T184">lstybės ir savivaldybių institucijų ir įstaigų bei mokslo ir studijų institucijų bendradarbiavimas, viešojo ir privataus sektorių partnerystė ir aktyvi visuomenė.</text:span></text:p>
      <text:p text:style-name="P185"><text:span text:style-name="T186">10</text:span><text:span text:style-name="T187">. Viešasis saugumas yra vertybė, kurią kompetentingos valstybės institucijos ir įstaigo</text:span><text:span text:style-name="T188">s turi užtikrinti gyventojams neatsižvelgamos į valstybės ekonominę gerovę. Kaip pabrėžiama Lietuvos pažangos strategijoje „Lietuva 2030“, tik užtikrinus nacionalinį saugumą galima siekti valstybės darnios pažangos, tačiau kartu šios pažangos procesai pade</text:span><text:span text:style-name="T189">da įtvirtinti nacionalinio saugumo interesus.</text:span></text:p>
      <text:p text:style-name="P190"><text:span text:style-name="T191">11</text:span><text:span text:style-name="T192">. Viešojo saugumo plėtra turi būti grindžiama pagarbos konstitucinėms žmogaus teisėms ir laisvėms principu.</text:span></text:p>
      <text:p text:style-name="P193"/>
      <text:p text:style-name="P194"><text:span text:style-name="T195">II</text:span><text:span text:style-name="T196"><text:s/>SKYRIUS</text:span></text:p>
      <text:p text:style-name="P197"><text:span text:style-name="T198">APLINKOS ANALIZĖ</text:span></text:p>
      <text:p text:style-name="P199"/>
      <text:p text:style-name="P200"><text:span text:style-name="T201">12</text:span><text:span text:style-name="T202">. Vienas iš svarbiausių viešojo saugumo būklės vertini</text:span><text:span text:style-name="T203">mo kriterijų yra subjektyvus gyventojų saugumo jausmo suvokimas. Lietuvoje pastaraisiais metais šis suvokimas gerėja: Lietuvos Respublikos vidaus reikalų ministerijos (toliau – Vidaus reikalų ministerija) iniciatyva atliktų gyventojų apklausų (toliau – gyv</text:span><text:span text:style-name="T204">entojų apklausos) duomenimis, 2013 m. 72 proc. gyventojų jautėsi saugiai savo gyvenamojoje vietovėje, o 2005 m. šis rodiklis sudarė tik 47 proc. Tačiau jis vis dar žemesnis už ES vidurkį, kuris 2011 m., „Eurobarometro“ tyrimo duomenimis, sudarė 89 proc.<text:s/></text:span></text:p>
      <text:p text:style-name="P205"><text:span text:style-name="T206">13</text:span><text:span text:style-name="T207">.<text:s/></text:span><text:span text:style-name="T208">Nusikalstamos veikos – vieni svarbiausių gyventojų nesaugumo veiksnių, galinčių padaryti tiesioginę žalą jų gyvybei, sveikatai ir turtui.<text:s/></text:span><text:span text:style-name="T209">Nusikalstamų veikų žinybinio registro duomenimis, 2013 m. Lietuvoje užregistruota 84 715 nusikalstamų veikų, ta</text:span><text:span text:style-name="T210">i 5,6 proc. mažiau negu 2005 m. Tačiau dėl sumažėjusio gyventojų skaičiaus nusikalstamų veikų skaičius, tenkantis 100 tūkst. gyventojų, 2013 m. buvo<text:s/></text:span><text:span text:style-name="T211">pats didžiausias per 2005–2013 m.<text:s/></text:span><text:span text:style-name="T212">(2 866)</text:span><text:span text:style-name="T213">.</text:span></text:p>
      <text:p text:style-name="P214"><text:span text:style-name="T215">Lyginant pastarojo laikotarpio statistinius duomenis, matyti, ka</text:span><text:span text:style-name="T216">d bendras užregistruotų nusikalstamų veikų skaičius nuo 2008 m. pradėjo augti. 2012 ir 2013 m. užregistruotų nusikalstamų veikų skaičiaus augimui didelę įtaką turėjo Lietuvos Respublikos apsaugos nuo smurto artimoje aplinkoje įstatymo įsigaliojimas 2011 m.</text:span><text:span text:style-name="T217"><text:s/>pabaigoje. Tačiau nuo 2005 m. mažėja<text:s/></text:span><text:soft-page-break/><text:span text:style-name="T218">užregistruotų tyčinių nužudymų, nesunkių sveikatos sutrikdymų, plėšimų, vagysčių ir viešose vietose padaromų nusikalstamų veikų. Priešinga tendencija<text:s/></text:span><text:span text:style-name="T219">sukčiavimų atveju – nuo 2009 m. jų kiekvienais metais daugėja.</text:span></text:p>
      <text:p text:style-name="P220"><text:span text:style-name="T221">14</text:span><text:span text:style-name="T222">. Smurtiniai nusikaltimai, nors ir sudaro nedidelę visų užregistruojamų nusikalstamų veikų dalį, pagal savo pobūdį yra labai pavojingi, nes kuria visuomenėje baimės, nesaugumo, emocinio diskomforto atmosferą.</text:span></text:p>
      <text:p text:style-name="P223">Smurto, ypač artimoje aplinkoje, problema Lietuvoje itin opi. Eurostato duomenimis, 2011 m. 100 tūkst. gyventojų teko 6,6 nužudymo, ES vidurkis – 1,2 nužudymo. 2010 m. atlikto „Eurobarometro“ tyrimo duomenimis, 48 proc. gyventojų nurodė, kad jie asmeniškai pažįsta bent vieną moterį, nukentėjusią nuo bet kokios rūšies smurto, šis rodiklis kone dvigubai viršija visos ES rodiklį (25 proc.). 2013 m. atliktos gyventojų apklausos duomenimis, 45 proc. gyventojų svarbiausia viešojo saugumo problema nurodė smurtinius nusikaltimus.</text:p>
      <text:p text:style-name="P224"><text:span text:style-name="T225">Lietuvos Respublikos apsaugos<text:s/></text:span><text:span text:style-name="T226">nuo smurto artimoje aplinkoje įstatymo įgyvendinimas atskleidė ypač didelį smurto artimoje aplinkoje latentiškumą. 2013 m. policija užregistravo 21 615 pranešimų apie galimą smurtą artimoje aplinkoje (18 proc. daugiau negu 2012 m.) ir pradėjo 10 015 ikitei</text:span><text:span text:style-name="T227">sminių tyrimų (32 proc. daugiau negu 2012</text:span><text:span text:style-name="T228"> </text:span><text:span text:style-name="T229">m.).</text:span></text:p>
      <text:soft-page-break/>
      <text:p text:style-name="P230"><text:span text:style-name="T231">Siekiant mažinti smurtą artimoje aplinkoje, šią problemą reikia spręsti kompleksiškai: kuriant socialinės paramos, skirtos nukentėjusiųjų nuo smurto artimoje aplinkoje gebėjimams ir galimybėms savarankiškai rū</text:span><text:span text:style-name="T232">pintis asmeniniu ir šeimos gyvenimu ugdyti ir stiprinti, sistemą ir kartu specialią bausmių ir kitų poveikio priemonių smurtautojams sistemą.</text:span></text:p>
      <text:p text:style-name="P233"><text:span text:style-name="T234">15</text:span><text:span text:style-name="T235">.<text:s/></text:span><text:span text:style-name="T236">Dėl migracijos Lietuvoje daugėja ir ateityje daugės skirtingos rasės, tautybės, religijos ir kitakalbių as</text:span><text:span text:style-name="T237">menų. Visuomenė taps įvairesnė, bet gali formuotis ir atskiros etninės grupės. Siekiant užkirsti kelią galimoms ksenofobijos, diskriminacijos ir rasizmo apraiškoms, tarp jų ir smurto atvejams, reikia skatinti visuomenės toleranciją kitos rasės, tautybės, k</text:span><text:span text:style-name="T238">albos, kilmės, religijos</text:span><text:span text:style-name="T239"><text:s/>ar kitokiai žmonių grupei ar jai priklausantiems asmenims ir</text:span><text:span text:style-name="T240"><text:s/>vykdyti veiksmingą baudžiamąją politiką dėl asmenų, kurstančių neapykantą ir vykdančių smurtą, nukreiptą prieš tokius asmenis</text:span><text:span text:style-name="T241">.</text:span><text:span text:style-name="T242"><text:s/>Būtina užtikrinti, kad su neapykanta susiję</text:span><text:span text:style-name="T243"><text:s/>nusikalstamų veikų motyvai būtų atskleisti ir į juos būtų atsižvelgiama viso baudžiamojo proceso metu.<text:s/></text:span></text:p>
      <text:p text:style-name="P244"><text:span text:style-name="T245">16</text:span><text:span text:style-name="T246">. Nuo 2003 m. įgyvendinama<text:s/></text:span><text:span text:style-name="T247">Nacionalinė nusikaltimų prevencijos ir kontrolės programa. Šios programos s</text:span><text:span text:style-name="T248">trateginis tikslas</text:span><text:span text:style-name="T249"><text:s/>–<text:s/></text:span><text:span text:style-name="T250">sukurti naują<text:s/></text:span><text:span text:style-name="T251">nusikaltimų prevencijos ir kontrolės sistemos (principų, prioritetų, subjektų, organizavimo ir vadovavimo būdų) modelį, kurį pritaikius būtų sudarytos galimybės nuosekliai ir kompleksiškai šalinti esmines nusikalstamumo priežastis ir sąlygas, racionaliai n</text:span><text:span text:style-name="T252">audoti finansinius bei žmogiškuosius išteklius ir padidinti nusikaltimų<text:s/></text:span><text:soft-page-break/><text:span text:style-name="T253">prevencijos bei kontrolės Lietuvoje veiksmingumą. Nors iki galo šis tikslas neįgyvendintas, buvo pasiekti šie laukiami minėtos programos įgyvendinimo rezultatai:</text:span></text:p>
      <text:p text:style-name="P254"><text:span text:style-name="T255">16.1</text:span><text:span text:style-name="T256">. Buvo stabilizu</text:span><text:span text:style-name="T257">otas nusikalstamų veikų skaičiaus augimo tempas.<text:s/></text:span><text:span text:style-name="T258">Nusikalstamų veikų žinybinio registro duomenimis, 2005–2013 m. užregistruotų nusikalstamų veikų skaičius svyravo, bet jau niekada nepasiekė 2005 m. lygio<text:s/></text:span><text:span text:style-name="T259">(89 815 nusikalstamų veikų)</text:span><text:span text:style-name="T260">.</text:span></text:p>
      <text:p text:style-name="P261"><text:span text:style-name="T262">16.2</text:span><text:span text:style-name="T263">. Žmogaus aplink</text:span><text:span text:style-name="T264">a tapo saugesnė. Tokia išvada daroma<text:s/></text:span><text:span text:style-name="T265">remiantis<text:s/></text:span><text:span text:style-name="T266">gyventojų apklausų<text:s/></text:span><text:span text:style-name="T267">duomenimis</text:span><text:span text:style-name="T268">. Kaip minėta Programos 12 punkte, padaugėjo saugiai savo gyvenamojoje vietovėje besijaučiančių gyventojų. Be to, 2005–2013 m. nuo 40 iki 57 proc. padaugėjo gyventojų, manančių, ka</text:span><text:span text:style-name="T269">d jų gyvenamojoje vietovėje rizika tapti nusikaltimo auka yra maža, ir nuo 29 iki 55 proc. – gyventojų, kriminogeninę situaciją savo gyvenamojoje vietovėje vertinančių gerai.</text:span></text:p>
      <text:p text:style-name="P270"><text:span text:style-name="T271">16.3</text:span><text:span text:style-name="T272">. Pagal<text:s/></text:span><text:span text:style-name="T273">Nacionalinę nusikaltimų prevencijos ir kontrolės</text:span><text:span text:style-name="T274"><text:s/>programą įgyvend</text:span><text:span text:style-name="T275">intos priemonės sudarė prielaidas išplėsti valstybės institucijų ir įstaigų prevencinę veiklą ir propaguoti šios veiklos svarbą, padidinti savivaldybių aktyvumą sprendžiant viešojo saugumo užtikrinimo ir saugios gyvenamosios aplinkos klausimus, padidinti k</text:span><text:span text:style-name="T276">ompetentingų valstybės institucijų ir įstaigų gebėjimus nusikalstamų veikų prevencijos ir kontrolės srityje ir taip padidinti nusikalstamų veikų prevencijos ir kontrolės sistemos veiksmingumą.</text:span></text:p>
      <text:p text:style-name="P277"><text:span text:style-name="T278">16.4</text:span><text:span text:style-name="T279">. Pagerinus nusikalstamų veikų prevencijos ir kontrolės</text:span><text:span text:style-name="T280"><text:s/>programų ir nusikalstamų veikų prevencijai skirtų projektų rengėjų ir vykdytojų gebėjimus vertinti šių programų ir projektų veiksmingumą, taip pat išplėtus keitimąsi gerąja praktika tiek nacionaliniu, tiek tarptautiniu lygiu, sudarytos prielaidos pagerint</text:span><text:span text:style-name="T281">i minėtų programų ir projektų valdymą.</text:span></text:p>
      <text:p text:style-name="P282"><text:span text:style-name="T283">16.5</text:span><text:span text:style-name="T284">. Padidėjo gyventojų pasitikėjimas teisėsaugos institucijomis. 2005 m. policija pasitikėjo 48 proc., o 2013 m. – jau 69 proc. gyventojų. Gyventojų pasitikėjimas Valstybės sienos apsaugos tarnyba prie Vidaus re</text:span><text:span text:style-name="T285">ikalų ministerijos (pradėtas tirti nuo 2010 m.)<text:s/></text:span><text:span text:style-name="T286"><text:line-break/>2010–2013 m. išaugo nuo 46 iki 63 proc., valstybine priešgaisrine gelbėjimo tarnyba – nuo 85 iki 90 proc. T</text:span><text:span text:style-name="T287">eisėsaugos institucijos tapo atviresnės gyventojams – gyventojai išsamiau ir įvairesnėmis formomis i</text:span><text:span text:style-name="T288">nformuojami apie šių institucijų veiklą ir teikiamas paslaugas.</text:span></text:p>
      <text:p text:style-name="P289"><text:span text:style-name="T290">16.6</text:span><text:span text:style-name="T291">.<text:s/></text:span><text:span text:style-name="T292">Nacionalinei nusikaltimų prevencijos ir kontrolės</text:span><text:span text:style-name="T293"><text:s/>programai</text:span><text:span text:style-name="T294"><text:s/>įgyvendinti skirtuose planavimo dokumentuose buvo numatomos ir vykdomos tiek nusikalstamų veikų prevencijos priemonės, tie</text:span><text:span text:style-name="T295">k ir baudžiamosios politikos įgyvendinimo gerinimo priemonės</text:span><text:span text:style-name="T296">, todėl buvo sudarytos prielaidos pusiausvyrai tarp<text:s/></text:span><text:span text:style-name="T297">nusikalstamų veikų<text:s/></text:span><text:span text:style-name="T298">prevencijos ir<text:s/></text:span><text:span text:style-name="T299">nusikalstamų veikų</text:span><text:span text:style-name="T300"><text:s/>tyrimo bei atsakomybės neišvengiamumo principo įgyvendinimo palaikyti.</text:span></text:p>
      <text:p text:style-name="P301"><text:span text:style-name="T302">17</text:span><text:span text:style-name="T303">. Siekiant v</text:span><text:span text:style-name="T304">eiksmingai mažinti su nusikalstamumu susijusius nesaugumo veiksnius, būtina ir toliau vykdyti kompleksinę nusikalstamų veikų ir kitų teisės pažeidimų prevenciją, t. y.<text:s/></text:span><text:soft-page-break/><text:span text:style-name="T305">priemones, kuriomis siekiama užkirsti kelią nusikalstamoms veikoms ir kitiems teisės paž</text:span><text:span text:style-name="T306">eidimams, nustatant ir pašalinant jų priežastis ir sąlygas, taip pat individualiai veikiant asmenis, kurie linkę ar ateityje gali daryti nusikalstamas veikas ar kitus teisės pažeidimus arba gali nukentėti nuo nusikalstamų veikų ar kitų teisės pažeidimų.</text:span></text:p>
      <text:p text:style-name="P307"><text:span text:style-name="T308">18</text:span><text:span text:style-name="T309">. Pagal Lietuvos Respublikos Konstitucijos 94 straipsnį, Lietuvos Respublikos Vyriausybė garantuoja valstybės saugumą ir viešąją tvarką. Tačiau kuriant saugią gyvenamąją aplinką, itin svarbus savivaldybių vaidmuo, ir jis neturi apsiriboti tik viešosios</text:span><text:span text:style-name="T310"><text:s/>tvarkos palaikymo padalinių steigimu savivaldybėse.<text:s/></text:span><text:span text:style-name="T311">Savivaldybės</text:span><text:span text:style-name="T312"><text:s/>turėtų organizuoti ir koordinuoti nusikalstamų veikų ir kitų teisės pažeidimų prevenciją savivaldybės lygiu, šiai veiklai sutelkdamos savivaldybės teritorijoje veikiančias valstybės ir saviv</text:span><text:span text:style-name="T313">aldybių institucijas ir įstaigas, nevyriausybines ir verslo organizacijas, gyvenamųjų vietovių bendruomenes. Organizuojant tokią prevencinę veiklą, turėtų būti plečiamas nevyriausybinių organizacijų vaidmuo, o policijos vaidmuo turėtų likti iš esmės tik ek</text:span><text:span text:style-name="T314">spertinis ir konsultacinis.<text:s/></text:span></text:p>
      <text:p text:style-name="P315"><text:span text:style-name="T316">19</text:span><text:span text:style-name="T317">. Siekiant kurti saugią gyvenamąją aplinką, svarbu mažinti žmonių abejingumą, padėti kiekvienam asmeniui suvokti savo vertę ir teisę apsaugoti save ir kitus, skatinti žmonių savisaugą ir bendradarbiavimą su teisėsaugos in</text:span><text:span text:style-name="T318">stitucijomis, raginti gyventojus ir verslo organizacijas plačiau naudotis turto draudimo paslaugomis. 2013 m. atliktos gyventojų apklausos duomenimis,<text:s/></text:span><text:soft-page-break/><text:span text:style-name="T319">17 proc. gyventojų tikrai sutiktų ir dar 37 proc. greičiau sutiktų dalyvauti veikloje, rūpinantis savo gy</text:span><text:span text:style-name="T320">venamosios vietos saugumu. Teisėsaugos institucijų veikla taptų daug veiksmingesnė, jei sulauktų didesnio visuomenės pritarimo ir bendradarbiavimo.</text:span></text:p>
      <text:p text:style-name="P321"><text:span text:style-name="T322">Gyventojų apklausų rezultatai rodo, kad teisėsaugos institucijomis pasitikintys gyventojai jaučiasi saugesni</text:span><text:span text:style-name="T323">, yra mažiau pakantūs nusikalstamam elgesiui ir labiau linkę apie nusikalstamas veikas pranešti teisėsaugos institucijoms, su jomis bendradarbiauti. O</text:span><text:span text:style-name="T324"><text:s/>nukentėjusieji nuo<text:s/></text:span><text:span text:style-name="T325">nusikalstamų veikų</text:span><text:span text:style-name="T326"><text:s/>jaučiasi mažiau saugūs, prasčiau vertina kriminogeninę situaciją ir</text:span><text:span text:style-name="T327"><text:s/>mažiau pasitiki<text:s/></text:span><text:span text:style-name="T328">teisėsaugos institucijomis</text:span><text:span text:style-name="T329">. Todėl itin svarbu operatyviai reaguoti į gyventojų pranešimus apie nusikalstamas veikas ir sudaryti tinkamas sąlygas nukentėjusiesiems naudotis savo teisėmis, informuoti juos apie<text:s/></text:span><text:span text:style-name="T330">baudžiamojo proceso eigą ir atl</text:span><text:span text:style-name="T331">iktus procesinius veiksmus.</text:span></text:p>
      <text:p text:style-name="P332"><text:span text:style-name="T333">20</text:span><text:span text:style-name="T334">. Svarbu toliau tobulinti<text:s/></text:span><text:span text:style-name="T335">bausmių vykdymo ir probacijos sistemas, siekiant, kad bausmių vykdymas būtų skirtas nusikalstamą veiką padariusiam asmeniui perauklėti ir kad bausmę atlikę asmenys geriau įsilietų į visuomenės<text:s/></text:span><text:span text:style-name="T336">gyvenimą,</text:span><text:span text:style-name="T337"><text:s/>ir taip mažinti pakartotinį nusikalstamumą.</text:span></text:p>
      <text:p text:style-name="P338"><text:span text:style-name="T339">21</text:span><text:span text:style-name="T340">. Didelę tiesioginę ir netiesioginę žalą visuomenės sveikatai, gerovei ir valstybės ekonomikai daro organizuotas nusikalstamumas. Jo žalą patiria tiek gyventojai, tiek verslas, tiek valstybė. Orga</text:span><text:span text:style-name="T341">nizuotas nusikalstamumas, su kuriuo kovojama neveiksmingai, gali griauti gyventojų pasitikėjimą valstybės ir savivaldybių institucijomis bei įstaigomis ir finansų įstaigomis.</text:span></text:p>
      <text:p text:style-name="P342"><text:span text:style-name="T343">2013 m. Europos policijos biuro (Europolo) duomenimis, ES veikia apie 3 600 organ</text:span><text:span text:style-name="T344">izuotų nusikalstamų grupių (toliau – ONG). Europolo parengtoje ES sunkių formų ir organizuoto nusikalstamumo grėsmių vertinimo ataskaitoje (SOCTA) pažymima, kad organizuotas nusikalstamumas yra iš esmės paveiktas globalizacijos procesų: daugėja ONG, kurios</text:span><text:span text:style-name="T345"><text:s/>nėra susietos su konkrečia pilietybe ar tautybe, o ir nusikalstamos veikos nebegali būti lengvai siejamos tik su tam tikru regionu.</text:span><text:span text:style-name="T346"><text:s/>Šioje ataskaitoje</text:span><text:span text:style-name="T347"><text:s/>prioritetinėmis grėsmėmis ES įvardyta: neteisėtos imigracijos palengvinimas, prekyba žmonėmis, prekių kla</text:span><text:span text:style-name="T348">stojimas, galintis turėti neigiamą įtaką visuomenės sveikatai ir saugumui, „karuselinis“ sukčiavimas ES viduje, sintetinių narkotikų gamyba ir prekyba polinarkotikais ES; elektroniniai nusikaltimai; pinigų plovimas. Kaip naujos grėsmės ES vidaus saugumui n</text:span><text:span text:style-name="T349">urodyti nusikaltimai aplinkai ir sukčiavimas energetikos srityje.</text:span></text:p>
      <text:p text:style-name="P350"><text:span text:style-name="T351">Pagrindiniai Lietuvos ONG bruožai: lyderystė Baltijos jūros valstybių regione, tarpininkavimas tarp Rusijos Federacijos ir ES valstybių narių ONG, tarptautinis mobilumas, naudojimasis pažang</text:span><text:span text:style-name="T352">iausiomis informacinėmis ir ryšių</text:span><text:span text:style-name="T353"><text:s/>technologijomis, disponavimas dideliais finansiniais ištekliais, didelė korupcinė<text:s/></text:span><text:span text:style-name="T354">įtaka.<text:s/></text:span><text:span text:style-name="T355">Pagrindinės jų veiklos sritys: neteisėta narkotinių ir psichotropinių medžiagų apyvarta, akcizais apmokestinamų prekių kontrabanda, s</text:span><text:span text:style-name="T356">ukčiavimas, didelės vertės turto vagystės.</text:span></text:p>
      <text:p text:style-name="P357"><text:span text:style-name="T358">ONG veikla tampa vis sudėtingesnė ir įvairesnė.<text:s/></text:span><text:span text:style-name="T359">ONG</text:span><text:span text:style-name="T360"><text:s/></text:span><text:span text:style-name="T361">naudojasi moderniomis technologijomis, finansų ir teisės sričių profesionalų paslaugomis, tiek vykdydamos nusikalstamas veikas, tiek ir siekdamos išvengti baudži</text:span><text:span text:style-name="T362">amojo persekiojimo ir apsaugoti savo turtą. Visuotinė susisiekimo ir prekybos plėtra suteikia galimybių ONG veikti nepaisant valstybių sienų ir esant mažai rizikai būti atskleistoms.<text:s/></text:span></text:p>
      <text:p text:style-name="P363"><text:span text:style-name="T364">Mažėja ONG specializacija konkrečių nusikalstamų veikų srityse ir ryškėj</text:span><text:span text:style-name="T365">a tendencija užsiimti visomis pelningiausiomis nusikalstamomis veikomis. Verslumas tampa vienu pagrindinių šiuolaikinių ONG bruožų. Visos ONG, nesvarbu, kokias nusikalstamas veikas daro, siekia kuo didesnio pelno. Todėl labai svarbu susekti ir konfiskuoti<text:s/></text:span><text:span text:style-name="T366">neteisėtai gautą turtą ir taip užkirsti kelią šį turtą legalizuoti ar vėl investuoti į neteisėtą veiklą.</text:span></text:p>
      <text:p text:style-name="P367"><text:span text:style-name="T368">22</text:span><text:span text:style-name="T369">. Prekyba žmonėmis yra ne tik vienas iš pelningiausių ONG daromų nusikaltimų, bet ir vienas iš pavojingiausių nusikaltimų, pažeidžiantis žmogaus<text:s/></text:span><text:span text:style-name="T370">prigimtines teises ir laisves. Šis sudėtingas socialinis reiškinys yra susijęs su lyčių nelygybe, neteisėta migracija, organizuotu nusikalstamumu, ekonomine situacija, darbo rinka ir kt. Žmonės parduodami seksualiniam išnaudojimui, priverstiniam darbui ir<text:s/></text:span><text:span text:style-name="T371">paslaugoms, organų donorystei, nusikaltimams daryti, elgetauti, tarnystei ir pan. kilmės valstybėje ar svetur. Toks šio reiškinio įvairiapusiškumas reikalauja koordinuotų nacionalinių ir tarptautinių tarpsektorinių ir tarpdisciplininių priemonių, kurių vei</text:span><text:span text:style-name="T372">ksmingumą užtikrintų kovos su prekyba žmonėmis koordinavimo mechanizmas. Labai svarbu<text:s/></text:span><text:span text:style-name="T373">plėtoti prevencinį darbą,<text:s/></text:span><text:span text:style-name="T374">ypač gyvenamosiose vietovėse, kur aukštas nedarbo lygis, vaikų globos namuose, mokyklose, taip pat su asmenimis, kurių rizika nukentėti nuo šio<text:s/></text:span><text:span text:style-name="T375">nusikaltimo yra didesnė.</text:span></text:p>
      <text:p text:style-name="P376"><text:span text:style-name="T377">23</text:span><text:span text:style-name="T378">. Vis daugiau nusikalstamų veikų yra vykdomos elektroninėje erdvėje ar naudojant informacines ir ryšių technologijas.<text:s/></text:span><text:span text:style-name="T379">Į šią erdvę<text:s/></text:span><text:span text:style-name="T380">dalį savo nusikalstamų veikų perkelia</text:span><text:span text:style-name="T381"><text:s/>ir ONG</text:span><text:span text:style-name="T382">. T</text:span><text:span text:style-name="T383">arpvalstybinio pobūdžio teisėsaugos institucijos</text:span><text:span text:style-name="T384"><text:s/>dažnai susiduria su sunkumais išsaugoti ir tirti elektroninius įrodymus.</text:span></text:p>
      <text:p text:style-name="P385"><text:span text:style-name="T386">Augant interneto įtakai mūsų gyvenime, nusikalstamų veikų elektroninėje erdvėje mastas ir galima žala ateityje tik didės, o spartūs informacinių ir ryšių technologijų pokyčiai (pvz.,</text:span><text:span text:style-name="T387"><text:s/>debesų kompiuterija) gali lemti ir naujus iššūkius. Todėl nusikalstamos veikos elektroninėje erdvėje vertintinos kaip auganti rimta grėsmė viešajam saugumui. Ir tai būtina įvertinti planuojant tiek finansinius, tiek ir žmogiškuosius teisėsaugos institucij</text:span><text:span text:style-name="T388">ų išteklius.</text:span></text:p>
      <text:p text:style-name="P389"><text:span text:style-name="T390">24</text:span><text:span text:style-name="T391">. Organizuoto nusikalstamumo problemai spręsti reikalingos bendros viso viešojo sektoriaus, verslo organizacijų, gyvenamųjų vietovių bendruomenių ir gyventojų pastangos. Nepaprastai svarbus ir nacionalinis bei tarpvalstybinis teisėsaugos</text:span><text:span text:style-name="T392"><text:s/>institucijų bendradarbiavimas ir veiksmų koordinavimas. Atsižvelgiant į ribotus teisėsaugos institucijų išteklius, svarbu sutarti dėl bendrų kriminalinės žvalgybos ir baudžiamojo persekiojimo prioritetų, siekiant turimus pajėgumus nukreipti didžiausią žal</text:span><text:span text:style-name="T393">ą darančių sunkių ir labai sunkių, taip pat ONG daromų nusikaltimų prevencijai ir tyrimui.</text:span></text:p>
      <text:p text:style-name="P394"><text:span text:style-name="T395">25</text:span><text:span text:style-name="T396">. Terorizmo grėsmė Lietuvai šiuo metu vertinama kaip maža. Tačiau yra rizikos veiksnių, kuriuos reikėtų mažinti ir šalinti, siekiant išvengti teroro aktų<text:s/></text:span><text:span text:style-name="T397">valstybėje ateityje:</text:span></text:p>
      <text:p text:style-name="P398"><text:span text:style-name="T399">25.1</text:span><text:span text:style-name="T400">. Su teroristinėmis organizacijomis susiję ar jas remiantys asmenys, naudodamiesi laisvo asmenų judėjimo Šengeno erdvėje galimybėmis, gali vykdyti ekstremistinę veiklą Lietuvoje.</text:span></text:p>
      <text:p text:style-name="P401"><text:span text:style-name="T402">25.2</text:span><text:span text:style-name="T403">. Terorizmo grėsmę Lietuvai, kaip ir kitom</text:span><text:span text:style-name="T404">s ES valstybėms narėms, gali kelti pavieniai asmenys, kurie, įkvėpti radikalistinių ir ekstremistinių ideologijų, gali savarankiškai planuoti teroro aktus. Radikalizmo skatinimas didžiausią pavojų kelia paaugliams ir jaunuoliams. Teroristų grupės ir ekstre</text:span><text:span text:style-name="T405">mistai propagandai skleisti ir verbavimui plačiai naudoja internetą (socialinius tinklus, pokalbių svetaines ir kt.).</text:span></text:p>
      <text:p text:style-name="P406"><text:span text:style-name="T407">25.3</text:span><text:span text:style-name="T408">. Didėjant tarptautinės prekybos mastams, vis sudėtingiau kontroliuoti prekių, kurios gali būti panaudotos teroro aktams vykdyti (</text:span><text:span text:style-name="T409">šaunamųjų ginklų, šaudmenų, sprogmenų, masinio naikinimo ginklų ir kitų strateginių prekių)</text:span><text:span text:style-name="T410">, judėjimą.</text:span></text:p>
      <text:p text:style-name="P411"><text:span text:style-name="T412">26</text:span><text:span text:style-name="T413">. Nuo 2008 m. įgyvendinama<text:s/></text:span><text:span text:style-name="T414">Lietuvos Respublikos Vyriausybės 2007 m. patvirtinta<text:s/></text:span><text:span text:style-name="T415">Programa prieš terorizmą (riboto naudojimo), įtvirtinusi svarbiau</text:span><text:span text:style-name="T416">sias kovos prieš terorizmą politikos nuostatas Lietuvoje 2008–2016 m.<text:s/></text:span></text:p>
      <text:p text:style-name="P417">Įgyvendinant šią programą, padaryta pažanga tobulinant kovai su terorizmu skirtus teisės aktus, įgyvendinant ilgalaikes terorizmo prevencijos priemones, didinant kovą su terorizmu vykdančių valstybės įstaigų pajėgumus ir gebėjimus, Lietuvos tarpvalstybinį bendradarbiavimą ir indėlį į tarptautinės bendrijos dedamas pastangas kovojant su terorizmu, stiprinant potencialių terorizmo taikinių (transporto, energetikos, informacinių ir ryšių technologijų sektorių ir kitų svarbių infrastruktūros objektų, valstybės institucijų ir įstaigų bei saugomų objektų) apsaugą.<text:s/></text:p>
      <text:p text:style-name="P418"><text:span text:style-name="T419">Lietuvoje vykdoma kovos su terorizmu politika ir toliau turi būti proporcinga terorizmo grėsmės mastui ir pirmiausia skirta galimų<text:s/></text:span><text:span text:style-name="T420">teroro aktų prevencijai. Atsižvelgiant į tai, kad neįmanoma iš anksto numatyti visų terorizmo grėsmių ir užkirsti joms kelio, neišvengiamai išlieka svarbi ir veikla, skirta galimiems teroro aktų padariniams mažinti ir infrastruktūros bei valstybės ir saviv</text:span><text:span text:style-name="T421">aldybių institucijų ir įstaigų atsparumui teroro aktams tiek, kiek tai įmanoma, stiprinti.</text:span></text:p>
      <text:p text:style-name="P422"><text:span text:style-name="T423">27</text:span><text:span text:style-name="T424">. Didėjant globalizacijai, sparčiai auga tarptautinis nusikalstamumo pobūdis. Tokiomis sąlygomis labai svarbu užtikrinti patikimą, ES standartus atitinkančią E</text:span><text:span text:style-name="T425">S išorės sienos kontrolę.</text:span></text:p>
      <text:p text:style-name="P426"><text:span text:style-name="T427">Nuo 2013 m. gruodžio 2 d. ES pradėjo veikti Europos sienų stebėjimo sistema (EUROSUR),</text:span><text:span text:style-name="T428"><text:s/>skirta ES valstybėms narėms ir<text:s/></text:span><text:span text:style-name="T429">Europos operatyvaus bendradarbiavimo prie ES valstybių narių išorės sienų valdymo agentūrai (</text:span><text:span text:style-name="T430">FRONTEX) keistis in</text:span><text:span text:style-name="T431">formacija ir bendradarbiauti tarpusavyje siekiant nustatyti neteisėtos migracijos ir tarpvalstybinio nusikalstamumo atvejus ir užkirsti jiems kelią. Lietuvos Respublikos Vyriausybės 2014 m. gegužės 22 d. nutarimu Nr. 444 „Dėl Nacionalinio koordinavimo cent</text:span><text:span text:style-name="T432">ro paskyrimo ir įgaliojimų suteikimo“ Valstybės sienos apsaugos tarnyba prie Vidaus reikalų ministerijos paskirta Nacionaliniu koordinavimo centru, skirtu veiklai koordinuoti, bendradarbiauti su visomis už ES valstybių narių išorės sienų stebėjimą atsaking</text:span><text:span text:style-name="T433">omis institucijomis, taip pat su kitais nacionaliniais koordinavimo centrais bei FRONTEX ir keistis informacija su šiomis institucijomis EUROSUR.</text:span><text:span text:style-name="T434"><text:s/></text:span><text:span text:style-name="T435">Stiprinant<text:s/></text:span><text:span text:style-name="T436">ES išorės</text:span><text:span text:style-name="T437"><text:s/>sienos kontrolę, būtina veiksmingai išnaudoti šios sistemos galimybes.</text:span></text:p>
      <text:p text:style-name="P438">Lietuvoje stacionari ES išorės sienos stebėjimo sistema kol kas įdiegta tik atskiruose ES išorės sausumos sienos ruožuose su Rusijos Federacija ir Baltarusijos Respublika, kai kurių pasienio kontrolės punktų prieigose ir teritorinei jūrai stebėti. 2014 m. spalio 1 d. Lietuvoje stacionariomis sienos stebėjimo sistemomis buvo kontroliuojama 32 proc. ES išorės sienos (345 km). Valstybės sienos ruožuose, kuriuose įdiegiama sienos stebėjimo sistema, labai sumažėja valstybės sienos pažeidimų. Pavyzdžiui, įdiegus tokias sistemas pasienyje su Rusijos Federacija, šiame pasienio ruože valstybės sienos pažeidimų skaičius 2013 m., palyginti su 2010 m., sumažėjo nuo 175 iki 39, arba 78 proc.</text:p>
      <text:p text:style-name="P439"><text:span text:style-name="T440">Būtina ir toliau nuolat stiprinti turimas pajėgas, prie ES išorės sienos diegti šiuolaikines sieno</text:span><text:span text:style-name="T441">s stebėjimo sistemas, tobulinti</text:span><text:span text:style-name="T442"><text:s/></text:span><text:span text:style-name="T443">jų panaudojimą atsižvelgiant į išorės ir vidaus rizikos veiksnių ir grėsmių pokyčius ir užtikrinti įdiegtų sienos stebėjimo sistemų veiksmingą funkcionalumą. Valstybės sienos ruožuose, kuriuose yra įdiegta stacionarių sienos</text:span><text:span text:style-name="T444"><text:s/>stebėjimo sistemų, nuolatinis patruliavimas turi būti keičiamas operatyviu reagavimu į neteisėtus valstybės sienos kirtimus ir veiksmingu šių kirtimų užkardymu.</text:span></text:p>
      <text:p text:style-name="P445"><text:span text:style-name="T446">28</text:span><text:span text:style-name="T447">. Šiuo metu pasienio kontrolės punktuose sudaryta galimybė atlikti tik kai kurių valstyb</text:span><text:span text:style-name="T448">ių išduotų elektroninių kelionės dokumentų su elektroninėmis apsaugos priemonėmis patikrinimus, nes nėra išplėtota apsikeitimo elektroninių dokumentų tikrumą patvirtinančiais sertifikatais sistema. ES įgyvendinama „išmaniųjų sienų“ iniciatyva numato platų<text:s/></text:span><text:span text:style-name="T449">biometrinių identifikatorių ir elektroninių dokumentų naudojimą patikrinimams pasienio kontrolės punktuose pasitelkiant Registruoto keliautojo, Automatizuoto pasienio tikrinimo programas ir sukuriant bendrą a</text:span><text:span text:style-name="T450">tvykimo ir išvykimo</text:span><text:span text:style-name="T451"><text:s/>sistemą prie ES išorės sienų</text:span><text:span text:style-name="T452">. Būtina tobulinti ir modernizuoti patikrinimo pasienio kontrolės punktuose procedūras ir aprūpinti Valstybės sienos apsaugos tarnybos prie Vidaus reikalų ministerijos pareigūnus, vykdančius šiuos patikrinimus, naujausia asmenų aptikimo, kelionės dokumentų</text:span><text:span text:style-name="T453"><text:s/>patikrinimo ir transporto priemonių apžiūros įranga.<text:s/></text:span></text:p>
      <text:p text:style-name="P454"><text:span text:style-name="T455">29</text:span><text:span text:style-name="T456">. Būtina toliau stiprinti bendradarbiavimą su Baltijos jūros regiono valstybių, užtikrinančių išorės sienų stebėjimą jūroje, pasienio apsaugos (pakrančių) tarnybomis, aktyviai dalyvauti FRONTEX v</text:span><text:span text:style-name="T457">eikloje, kituose ES ir Baltijos jūros regiono valstybių tarptautiniuose forumuose ir projektuose.<text:s/></text:span></text:p>
      <text:p text:style-name="P458"><text:span text:style-name="T459">30</text:span><text:span text:style-name="T460">. Vienas iš pagrindinių rizikos veiksnių viešajam saugumui prie valstybės sienos išlieka neteisėta migracija.<text:s/></text:span><text:span text:style-name="T461">Lietuvai tapus visateise Šengeno valstybe</text:span><text:span text:style-name="T462">, sulaikomų neteisėtai valstybės teritorijoje esančių ar per ją bandančių vykti užsieniečių skaičius išaugo. Daugumai</text:span><text:span text:style-name="T463"><text:s/>nelegalių migrantų Lietuva vis dar yra tranzito valstybė pakeliui į Vakarų Europos ar Skandinavijos valstybes. Didžiausią grėsmę šiuo metu</text:span><text:span text:style-name="T464"><text:s/>kelia neteisėtos migracijos srautai iš Baltarusijos Respublikos. Iš jos į Lietuvą neteisėtai atvyksta daugiausia užsieniečių, todėl ypač svarbu Lietuvos ar ES vardu su Baltarusijos Respublika sudaryti asmenų grąžinimo (readmisijos) sutartį.</text:span></text:p>
      <text:p text:style-name="P465"><text:span text:style-name="T466">Užsieniečių ne</text:span><text:span text:style-name="T467">teisėtos migracijos iš trečiųjų šalių pavojus Lietuvai nesilpnėja, nes neteisėtos migracijos formos darosi vis sudėtingesnės. Patekti į Lietuvą arba per jos teritoriją į kitas ES valstybes nares bandoma naudojantis teisinėmis spragomis vizų išdavimo (apgau</text:span><text:span text:style-name="T468">lės būdu), šeimų susijungimo (fiktyvios santuokos), savarankiško verslo steigimo ir plėtros (fiktyvios įmonės), darbo pagal sutartį (nelegalus darbas) ir kitais atvejais. Neteisėtos migracijos srautams Lietuvoje gali turėti įtakos politinis nestabilumas ar</text:span><text:span text:style-name="T469"><text:s/>klimato kaitos sukelti padariniai kitose valstybėse.</text:span></text:p>
      <text:p text:style-name="P470"><text:span text:style-name="T471">31</text:span><text:span text:style-name="T472">. Eurostato duomenimis, 2004–2010 m. ES išorės prekyba išaugo beveik 50 proc., importas iš trečiųjų šalių, vykdomas per Lietuvos Respublikos muitų teritoriją, išaugo 2 kartus. 2012 m. Pasaulio<text:s/></text:span><text:span text:style-name="T473">ekonomikos forumo atliktame tyrime pažymima, kad neteisėta prekyba sudaro nuo 7 iki 10 proc. pasaulio ekonomikos.</text:span></text:p>
      <text:p text:style-name="P474">Neteisėtai įvežtos prekės cirkuliuoja rinkoje su teisėtai joje esančiomis prekėmis ir mažina teisėtai veikiančių ir mokesčius mokančių asmenų<text:s/>pelną, už tokias prekes nemokami mokesčiai, todėl valstybės biudžetas praranda dalį pajamų, iškreipiami sąžiningos konkurencijos principai. Iš neteisėtos tarptautinės prekybos gaunamos pajamos naudojamos kitoms nusikalstamoms veikloms finansuoti.<text:s/></text:p>
      <text:p text:style-name="P475">Siekiant<text:s/>mažinti neteisėtos tarptautinės prekybos mastą, reikalingas glaudus muitinį tikrinimą atliekančių ir teisėsaugos institucijų pareigūnų bendradarbiavimas ir veiksmų koordinavimas tiek nacionaliniu, tiek ir tarptautiniu mastu.</text:p>
      <text:p text:style-name="P476"><text:span text:style-name="T477">Šiuo metu tik 9 Lietuvos pasie</text:span><text:span text:style-name="T478">nio kontrolės punktuose krovininiams automobiliams ir jais gabenamiems kroviniams bei konteineriams patikrinti naudojamos rentgeno kontrolės sistemos. Naudodami šias sistemas, 2013 m. Lietuvos Respublikos muitinės pareigūnai sulaikė neteisėtai gabenamų pre</text:span><text:span text:style-name="T479">kių už daugiau kaip 3,7 mln. eurų. Siekiant toliau didinti muitinio tikrinimo efektyvumą, tikslinga plėsti tokių techninių priemonių naudojimą.<text:s/></text:span></text:p>
      <text:p text:style-name="P480"><text:span text:style-name="T481">32</text:span><text:span text:style-name="T482">. Kiekvienais metais Lietuvoje kyla apie 12,5 tūkst. gaisrų, juose žūva vidutiniškai 200 žmonių, daugiaus</text:span><text:span text:style-name="T483">ia kaimo gyvenamosiose vietovėse. Didelę įtaką gaisrų kilimui ir žmonių žūtims bei traumoms juose turi neigiami valstybės ekonominiai ir socialiniai reiškiniai, tokie kaip nedarbas, piktnaudžiavimas alkoholiu, neatsakingas požiūris į savo sveikatą ir gyvyb</text:span><text:span text:style-name="T484">ę, nesirūpinimas savo saugia aplinka ir turtu. 2005–2013 m. apie pusė</text:span><text:span text:style-name="T485"><text:s/>(nuo 49,9 iki 57,2 proc.) gaisrų kilo dėl neatsargaus žmonių elgesio su ugnimi.<text:s/></text:span></text:p>
      <text:p text:style-name="P486">Siekiant mažinti gaisrų keliamą pavojų, būtina plėsti prevencinę gaisrų veiklą, sujungiant tiek valstybės, tiek ir savivaldybių institucijų bei įstaigų pastangas ir užtikrinant veiksmingą gaisrų prevenciją visoje valstybės teritorijoje. Reikia kuo platesniam gyventojų skaičiui suteikti prevencinių žinių apie gaisrus ir diegti jaunajai kartai saugios gyvensenos principus.</text:p>
      <text:p text:style-name="P487"><text:span text:style-name="T488">Šiuo metu trūksta ugniagesių gelbėtojų, ne visos ugniagesių komandos turi tinkamą ir pakankamą gaisrų gesinimo ir gelbėjimo techniką, įrangą ir ryšio priemones. Nemažai gaisrinių pastatų yra nerenovuoti, juose nesudarytos nustatytus reikalavim</text:span><text:span text:style-name="T489">us atitinkančios darbo, poilsio, gaisrų gesinimo ir gelbėjimo technikos ir įrangos priežiūros sąlygos. Dėl nepakankamo priešgaisrinių gelbėjimo pajėgų materialinio aprūpinimo reikiama pagalba ne visada suteikiama laiku ir kokybiškai. Kaimo gyvenamosiose vi</text:span><text:span text:style-name="T490">etovėse atstumai iki įvykio vietos yra didesni, todėl pagalba suteikiama lėčiau negu miesto gyvenamosiose vietovėse.</text:span><text:span text:style-name="T491"><text:s/></text:span><text:span text:style-name="T492">Būtina užtikrinti vienodą gelbėjimo operacijų kokybę visoje valstybės teritorijoje ir tam tikslui efektyviai išnaudoti savanorių ugniagesių</text:span><text:span text:style-name="T493"><text:s/>veiklos organizavimo galimybes – nuo 2016 m. sausio 1 d. įsigalios Lietuvos Respublikos priešgaisrinės saugos įstatymo pakeitimai, nustatantys savanorių ugniagesių statusą ir jų veiklos organizavimo teisinius pagrindus. Reikia skatinti gyventojų, savanori</text:span><text:span text:style-name="T494">ų ugniagesių veiklą priešgaisrinės saugos srityje tiek kaimo, tiek miesto gyvenamosiose vietovėse.</text:span></text:p>
      <text:p text:style-name="P495"><text:span text:style-name="T496">33</text:span><text:span text:style-name="T497">. 20</text:span><text:span text:style-name="T498">13 m. atlikus Lietuvos nacionalinę ekstremaliųjų situacijų rizikos analizę, 11 pavojų rizika buvo įvertinta kaip aukšta arba labai aukšta: stichini</text:span><text:span text:style-name="T499">ai ir katastrofiniai meteorologiniai reiškiniai (uraganai, snygiai, vėtros), sausros (kaitros), įvykiai jūroje, kenksmingųjų organizmų<text:s/></text:span><text:span text:style-name="T500">židiniai, potvyniai, epidemijos ir (ar) pandemijos, tarša radioaktyviosiomis medžiagomis, pavojingi<text:s/></text:span><text:span text:style-name="T501">radioaktyvieji radini</text:span><text:span text:style-name="T502">ai ir kitos radiologinės avarijos ir įvykiai, kibernetinės atakos, cheminės avarijos, epizootijos, branduolinės avarijos.<text:s/></text:span><text:span text:style-name="T503">Pasaulio ir Lietuvos hidrometeorologijos tarnybos prognozuoja, kad ateityje dėl klimato kaitos daugės<text:s/></text:span><text:span text:style-name="T504">stichinių ir katastrofinių meteo</text:span><text:span text:style-name="T505">rologinių reiškinių sukeltų</text:span><text:span text:style-name="T506"><text:s/>ekstremaliųjų situacijų.</text:span></text:p>
      <text:p text:style-name="P507"><text:span text:style-name="T508">Siekiant, kad ekstremaliųjų situacijų atvejais būtų kuo mažiau pakenkta gyventojams, valstybės ir savivaldybių institucijų ir įstaigų, ūkio subjektų ir kitų įstaigų veiklai, turtui ir aplinkai, reikia, k</text:span><text:span text:style-name="T509">ad visi civilinės saugos sistemos subjektai kryptingai vykdytų ekstremaliųjų situacijų prevencijos ir pasirengimo ekstremaliosioms situacijoms priemones ir kad būtų užtikrinta tinkama civilinės saugos sistemos pajėgų parengtis. Reikia sukurti valstybės lyg</text:span><text:span text:style-name="T510">io<text:s/></text:span><text:span text:style-name="T511">ekstremaliųjų situacijų valdymo informacinę sistemą, kuri padėtų visų lygių<text:s/></text:span><text:span text:style-name="T512">ekstremaliųjų situacijų operacijų centrams</text:span><text:span text:style-name="T513"><text:s/>operatyviai keistis informacija, atlikti įvairiapusę situacijos<text:s/></text:span><text:span text:style-name="T514">analizę ir reikiamų materialinių išteklių paiešką. Būtina siekti, kad<text:s/></text:span><text:span text:style-name="T515">ekstremaliųjų situacijų operacijų centrų darbui būtų įrengtos patalpos, o prireikus – slėptuvės. Taip pat būtina, kad valstybės ir savivaldybių institucijos ir įstaigos nuolat planuotų, organizuotų ir dalyvautų savo ir kitų institucijų organizuojamose civi</text:span><text:span text:style-name="T516">linės saugos pratybose ir mokymuose. Kartu svarbu plėtoti gyventojų švietimą civilinės saugos srityje, kelti jų savisaugos kultūros lygį.</text:span></text:p>
      <text:p text:style-name="P517"><text:span text:style-name="T518">Būtina modernizuoti gyventojams,</text:span><text:span text:style-name="T519"><text:s/>valstybės ir savivaldybių</text:span><text:span text:style-name="T520"><text:s/>institucijoms ir įstaigoms, kitoms įstaigoms ir ūkio subjek</text:span><text:span text:style-name="T521">tams perspėti apie gresiančią ar susidariusią ekstremaliąją situaciją, galimus jos padarinius, jų šalinimo priemones ir apsisaugojimo nuo ekstremaliosios situacijos būdus naudojamą sistemą (toliau – perspėjimo sistema), nes<text:s/></text:span><text:span text:style-name="T522">jos įranga nusidėvėjusi ir dažna</text:span><text:span text:style-name="T523">i genda, be to, sutrikus elektros energijos tiekimui, ji nustoja veikti.<text:s/></text:span></text:p>
      <text:p text:style-name="P524"><text:span text:style-name="T525">Valstybės rezerve šiuo metu esančios civilinės saugos priemonių atsargos ir jų nomenklatūra neatitinka šiuolaikinių reikalavimų, baigiasi daugumos civilinės saugos priemonių atsargų<text:s/></text:span><text:span text:style-name="T526">saugojimo terminas. P</text:span><text:span text:style-name="T527">rireikus panaudoti valstybės rezervo civilinės saugos priemonių atsargas, visuomenei ir ūkio subjektams nebūtų suteikta kokybiška paslauga. Todėl b</text:span><text:span text:style-name="T528">ūtina atnaujinti ir papildyti valstybės rezervo civilinės saugos priemonių atsargas.<text:s/></text:span></text:p>
      <text:p text:style-name="P529"><text:span text:style-name="T530">34</text:span><text:span text:style-name="T531">. Rizikos veiksniai ir grėsmės viešajam saugumui nuolat kinta, atsiranda naujų iššūkių. Siekiant į šiuos pokyčius laiku reaguoti ir užkirsti kelią grėsmėms ar sumažinti jų plitimą, reikia remtis patikimais rizikos veiksnių ir grėsmių nustatymo ir verti</text:span><text:span text:style-name="T532">nimo rezultatais. Tuo tikslu reikia tobulinti tokių rizikos veiksnių ir grėsmių nustatymo, vertinimo ir prognozavimo sistemą.</text:span></text:p>
      <text:p text:style-name="P533"><text:span text:style-name="T534">35</text:span><text:span text:style-name="T535">. Siekiant sustiprinti valstybės atsaką į esamus rizikos veiksnius bei grėsmes viešajam saugumui ir tinkamai pasirengti nauj</text:span><text:span text:style-name="T536">iems galimiems iššūkiams, reikia sukurti ir plėtoti veiksmingus teisėsaugos institucijų ir kitų valstybės įstaigų, kurioms pavesti su viešojo saugumo stiprinimu tiesiogiai susiję uždaviniai, pajėgumus ir gebėjimus. Šios įstaigos turi gebėti veikti nuolat k</text:span><text:span text:style-name="T537">intančiomis sąlygomis, racionaliai panaudodamos turimus ribotus išteklius. Jų organizacinė struktūra, personalas ir naudojami ištekliai turi būti tinkami greitai ir veiksmingai spręsti esamus ir naujus iššūkius. Įgyvendinti šiuos reikalavimus padės pokyčia</text:span><text:span text:style-name="T538">i kuriant sumanų valdymą, numatyti Lietuvos pažangos strategijoje „Lietuva 2030“.</text:span></text:p>
      <text:p text:style-name="P539"><text:span text:style-name="T540">36</text:span><text:span text:style-name="T541">. Šiuo metu viešojo saugumo plėtrą itin riboja nepakankamas teisėsaugos institucijų ir kitų valstybės įstaigų, kurioms pavesti su viešojo saugumo stiprinimu tiesiogiai<text:s/></text:span><text:span text:style-name="T542">susiję uždaviniai, finansavimas, jose dirbančių pareigūnų skaičiaus mažėjimas, poreikių netenkinanti pareigūnų rengimo ir kvalifikacijos tobulinimo sistema,<text:s/></text:span><text:span text:style-name="T543">nepakankama pareigūnų kvalifikacija ir įgūdžiai</text:span><text:span text:style-name="T544">.<text:s/></text:span></text:p>
      <text:p text:style-name="P545">Didelės neigiamos įtakos viešojo saugumo plėtrai<text:s/>turėjo ekonomikos sunkmetis. Vien vidaus reikalų statutinėms įstaigoms skiriami valstybės biudžeto asignavimai nuo 2008 m. iki 2013 m. sumažėjo ketvirtadaliu, t. y. daugiau kaip 100 mln. eurų. Iš jų lėšos turtui įsigyti, infrastruktūrai plėtoti ir vidaus reikalų statutinių įstaigų veiklai modernizuoti sumažėjo daugiau kaip 70 proc.</text:p>
      <text:p text:style-name="P546">Policijoje ir kai kuriose kitose teisėsaugos institucijose trūksta žmogiškųjų išteklių, ypač kvalifikuoto personalo. 2014 m. sausio 1 d. vidaus reikalų statutinėse įstaigose buvo<text:s/>neužimta 12,7 proc. statutinių valstybės tarnautojų pareigybių. Pareigūnų trūkumo grėsmė tampa vis aktualesnė, nes kiekvienais metais vis daugiau jų sulaukia pensinio amžiaus ir palieka tarnybą. Pareigūnų skaičiaus mažėjimui turi įtakos ir pareigūno profesijos nepatrauklumas, pareigūnų tarnybos santykių reglamentavimo trūkumai, sumažėjusios pareigūnų socialinės garantijos.<text:s/></text:p>
      <text:p text:style-name="P547"><text:span text:style-name="T548">Teisėsaugos institucijų ir kitų valstybės įstaigų, kurioms pavesti su viešojo saugumo stiprinimu tiesiogiai susiję uždaviniai, persona</text:span><text:span text:style-name="T549">lui reikalavimai didėja, todėl svarbu sukurti patrauklią ir motyvuotą tarnybą, gebančią suburti ir išlaikyti aukštos kvalifikacijos pareigūnus ir kartu apsisaugoti nuo atsitiktinių asmenų.</text:span></text:p>
      <text:p text:style-name="P550"><text:span text:style-name="T551">37</text:span><text:span text:style-name="T552">. Esama pareigūnų profesinio rengimo ir kvalifikacijos tobuli</text:span><text:span text:style-name="T553">nimo sistema tik iš dalies atitinka daugelyje ES valstybių narių taikomą šių pareigūnų profesinio rengimo ir kvalifikacijos tobulinimo praktiką ir negali visiškai užtikrinti pareigūnų rengimo ir jų kvalifikacijos tobulinimo poreikių. Reikia sukurti tokią p</text:span><text:span text:style-name="T554">areigūnų rengimo ir kvalifikacijos tobulinimo sistemą, kuri padėtų racionaliai planuoti personalo poreikį, būtų pajėgi rengti tuo metu reikalingus specialistus nuolat, o prireikus ir operatyviai, tobulinti personalo kvalifikaciją atsižvelgiant į viešojo sa</text:span><text:span text:style-name="T555">ugumo užtikrinimo problematiką. Reikia suaktualinti pareigūnų rengimo ir kvalifikacijos tobulinimo programas. Pavyzdžiui, jau netrukus dauguma ikiteisminio tyrimo pareigūnų turės mokėti atpažinti elektroninėje erdvėje daromas nusikalstamas veikas, surasti<text:s/></text:span><text:span text:style-name="T556">ir išsaugoti elektroninius įrodymus. Dėl gyventojų mobilumo ir didėjančios imigracijos keičiantis gyventojų sudėčiai ir visuomenei tampant įvairesne, tiesiogiai su gyventojais bendraujantys pareigūnai turi žinoti ir mokėti tinkamai priimti kultūrinius skir</text:span><text:span text:style-name="T557">tumus.</text:span></text:p>
      <text:p text:style-name="P558"><text:span text:style-name="T559">Globalizacijos sąlygomis, kai grėsmių viešajam saugumui vis daugėja ir jos peržengia valstybių sienas, nė viena valstybė negali veiksmingai nuo jų apsiginti. Todėl ateityje tiek nacionalinis, tiek regioninis ir ES saugumas vis labiau priklausys nuo<text:s/></text:span><text:span text:style-name="T560">valstybės institucijų pajėgumo įgyvendinti tarptautinius įsipareigojimus ir bendradarbiauti praktiniu lygmeniu. Esant tokiai situacijai vis daugiau pareigūnų turi įgyti tam tikrų įgūdžių ir mokėti užsienio kalbų. Tuo tikslu būtina veiksmingai išnaudoti Eur</text:span><text:span text:style-name="T561">opos teisėsaugos pareigūnų mokymo sistemos galimybes.</text:span></text:p>
      <text:p text:style-name="P562"><text:span text:style-name="T563">38</text:span><text:span text:style-name="T564">. Dėl nuolat kintančių ir vis sudėtingesnių rizikos veiksnių ir grėsmių viešajam saugumui teisėsaugos institucijų ir kitų valstybės įstaigų, kurioms pavesti su viešojo saugumo stiprinimu tiesiogia</text:span><text:span text:style-name="T565">i susiję uždaviniai, veikloje reikia plačiau naudoti šiuolaikines informacines ir ryšių technologijas, mokslo pasiekimus.<text:s/></text:span></text:p>
      <text:p text:style-name="P566"><text:span text:style-name="T567">39</text:span><text:span text:style-name="T568">. Įvertinus esamą situaciją ir žvelgiant į dešimties metų perspektyvą, išskirtini šie pagrindiniai rizikos veiksniai ir grėsmės</text:span><text:span text:style-name="T569"><text:s/>viešajam saugumui: nusikalstamumas, ypač susijęs su smurtu, ir jo lygio augimas; sudėtingų, ONG daromų ar panaudojant informacines ir ryšių technologijas daromų ir tarptautinio pobūdžio nusikaltimų plitimas; neteisėta migracija, t. y. neteisėtas užsienieč</text:span><text:span text:style-name="T570">ių atvykimas į Lietuvos Respubliką ir (ar) neteisėtas jų buvimas Lietuvos Respublikoje; didėjantis visuomenės radikalumas, skatinantis ekstremizmą ir didinantis teroro aktų tikimybę; gaisrai ir kitos žmogaus ar gamtos sukeltos nelaimės; nepakankamas teisės</text:span><text:span text:style-name="T571">augos institucijų ir kitų valstybės įstaigų, kurioms pavesti su viešojo saugumo stiprinimu tiesiogiai susiję uždaviniai, veiklos veiksmingumas.</text:span></text:p>
      <text:p text:style-name="P572"><text:span text:style-name="T573">40</text:span><text:span text:style-name="T574">. Sėkminga viešojo saugumo plėtra įmanoma, jei prisideda visi partneriai: valstybės politikai, valstybės i</text:span><text:span text:style-name="T575">r savivaldybių institucijos ir įstaigos, mokslo ir studijų institucijos, verslo ir nevyriausybinės organizacijos, gyvenamųjų vietovių bendruomenės, gyventojai. Vien tik teisėsaugos institucijų ir kitų valstybės įstaigų, kurioms pavesti su viešojo saugumo s</text:span><text:span text:style-name="T576">tiprinimu tiesiogiai susiję uždaviniai, pastangų šioje srityje nepakanka dėl ribotų jų galimybių paveikti grėsmių viešajam saugumui socialinio ar ekonominio pobūdžio priežastis ir sąlygas. Šiuo atžvilgiu svarbi ankstyvoji prevencija – vertybių ir pilietinė</text:span><text:span text:style-name="T577">s visuomenės ugdymas. Todėl Lietuvos pažangos strategijoje „Lietuva 2030“ numatytų pokyčių kuriant sumanią visuomenę sėkmingas įgyvendinimas turės didelę įtaką pažangai viešojo saugumo srityje.</text:span></text:p>
      <text:p text:style-name="P578"/>
      <text:p text:style-name="P579"><text:span text:style-name="T580">III</text:span><text:span text:style-name="T581"><text:s/>SKYRIUS</text:span></text:p>
      <text:p text:style-name="P582"><text:span text:style-name="T583">PROGRAMOS TIKSLAI IR UŽDAVINIAI. PROGRAMOS<text:s/></text:span><text:span text:style-name="T584">ĮGYVENDINIMO VERTINIMO KRITERIJAI IR JŲ REIKŠMĖS</text:span></text:p>
      <text:p text:style-name="P585"/>
      <text:p text:style-name="P586"><text:span text:style-name="T587">41</text:span><text:span text:style-name="T588">. Programos strateginis tikslas – siekti, kad Lietuva taptų saugesne valstybe, gebančia veiksmingai apsaugoti pagrindines žmogaus teises bei laisves ir užtikrinti viešąjį saugumą.<text:s/></text:span></text:p>
      <text:p text:style-name="P589"><text:span text:style-name="T590">42</text:span><text:span text:style-name="T591">. Pirmasis Pr</text:span><text:span text:style-name="T592">ogramos tikslas – sukurti gyvenamąją aplinką, saugią nuo nusikalstamų veikų.</text:span></text:p>
      <text:p text:style-name="P593"><text:span text:style-name="T594">43</text:span><text:span text:style-name="T595">. Pirmajam Programos tikslui pasiekti numatomi šie uždaviniai:</text:span></text:p>
      <text:p text:style-name="P596"><text:span text:style-name="T597">43.1</text:span><text:span text:style-name="T598">. Padidinti nusikalstamų veikų ir kitų teisės pažeidimų prevencijos veiksmingumą.</text:span><text:span text:style-name="T599"><text:s/></text:span><text:span text:style-name="T600">Šio uždavinio įgyvendi</text:span><text:span text:style-name="T601">nimo kryptys:</text:span></text:p>
      <text:p text:style-name="P602"><text:span text:style-name="T603">43.1.1</text:span><text:span text:style-name="T604">. tobulinti nusikalstamų veikų ir kitų teisės pažeidimų prevencijos koordinavimo mechanizmą;</text:span></text:p>
      <text:p text:style-name="P605"><text:span text:style-name="T606">43.1.2</text:span><text:span text:style-name="T607">. plėsti ir stiprinti savivaldybių vaidmenį kuriant saugią gyvenamąją aplinką, palaipsniui decentralizuojant ir perduodant savivald</text:span><text:span text:style-name="T608">ybėms bendrosios nusikalstamų veikų ir kitų teisės pažeidimų prevencijos koordinavimo funkcijas;</text:span></text:p>
      <text:p text:style-name="P609"><text:span text:style-name="T610">43.1.3</text:span><text:span text:style-name="T611">. plėsti savivaldybių, teisėsaugos institucijų, nevyriausybinių organizacijų ir privataus sektoriaus bendradarbiavimą, taikant naujas bendradarbiavim</text:span><text:span text:style-name="T612">o formas;</text:span></text:p>
      <text:p text:style-name="P613"><text:span text:style-name="T614">43.1.4</text:span><text:span text:style-name="T615">. plėsti nevyriausybinių organizacijų vaidmenį ir didinti<text:s/></text:span><text:span text:style-name="T616">gyventojų ir gyvenamųjų vietovių bendruomenių kompetencijas<text:s/></text:span><text:span text:style-name="T617">stiprinti</text:span><text:span text:style-name="T618"><text:s/></text:span><text:span text:style-name="T619">gyvenamosios aplinkos saugumą, skatinant jų aktyvumą ir savanorystę</text:span><text:span text:style-name="T620">.</text:span></text:p>
      <text:p text:style-name="P621"><text:span text:style-name="T622">43.2</text:span><text:span text:style-name="T623">. Didinti reagavimo į<text:s/></text:span><text:span text:style-name="T624">pranešimus apie nusikalstamas veikas ir kitus teisės pažeidimus veiksmingumą ir s</text:span><text:span text:style-name="T625">udaryti tinkamas sąlygas nukentėjusiesiems naudotis savo teisėmis</text:span><text:span text:style-name="T626">. Šio uždavinio įgyvendinimo kryptys:</text:span></text:p>
      <text:p text:style-name="P627"><text:span text:style-name="T628">43.2.1</text:span><text:span text:style-name="T629">. tobulinti teisėsaugos institucijų ir kitų valstybės įstaigų,<text:s/></text:span><text:span text:style-name="T630">kurioms pavesti su viešojo saugumo stiprinimu tiesiogiai susiję uždaviniai, pajėgų valdymo organizacines, technines, informacines ir ryšių sistemas;</text:span></text:p>
      <text:p text:style-name="P631"><text:span text:style-name="T632">43.2.2</text:span><text:span text:style-name="T633">. užtikrinti kokybiškas bendrojo pagalbos telefono numerio 112 paslaugas ir veiksmingą operatyvųj</text:span><text:span text:style-name="T634">į pajėgų valdymą;</text:span></text:p>
      <text:p text:style-name="P635"><text:span text:style-name="T636">43.2.3</text:span><text:span text:style-name="T637">. tobulinti baudžiamajame procese dalyvaujančių ir asmeniškai su nukentėjusiaisiais bendraujančių pareigūnų gebėjimus nustatyti nukentėjusiuosius bei jų poreikius ir elgtis su jais pagarbiai, jautriai, profesionaliai ir jų nedis</text:span><text:span text:style-name="T638">kriminuojant, taip pat užtikrinti, kad nukentėjusieji</text:span><text:span text:style-name="T639"><text:s/>gautų aiškią ir nuoseklią informaciją apie savo teises, baudžiamojo proceso eigą ir atliktus procesinius veiksmus;</text:span></text:p>
      <text:p text:style-name="P640"><text:span text:style-name="T641">43.2.4</text:span><text:span text:style-name="T642">. stiprinti liudytojų ir nukentėjusiųjų apsaugą vykdančių policijos pajėgų ge</text:span><text:span text:style-name="T643">bėjimus ir pajėgumus</text:span><text:span text:style-name="T644">;</text:span></text:p>
      <text:p text:style-name="P645"><text:span text:style-name="T646">43.2.5</text:span><text:span text:style-name="T647">. skatinti gyventojus ir verslo organizacijas plačiau naudotis turto draudimo paslaugomis.</text:span></text:p>
      <text:p text:style-name="P648"><text:span text:style-name="T649">43.3</text:span><text:span text:style-name="T650">. Sumažinti smurto, ypač artimoje aplinkoje, mastą.</text:span><text:span text:style-name="T651"><text:s/></text:span><text:span text:style-name="T652">Šio uždavinio įgyvendinimo kryptys:</text:span></text:p>
      <text:p text:style-name="P653"><text:span text:style-name="T654">43.3.1</text:span><text:span text:style-name="T655">. ugdyti visuomenės nepakan</text:span><text:span text:style-name="T656">tumą smurtiniam elgesiui;</text:span></text:p>
      <text:p text:style-name="P657"><text:span text:style-name="T658">43.3.2</text:span><text:span text:style-name="T659">. įgyvendinti specialias apsaugos priemones ar programas, skirtas didesnės rizikos asmenų (vaikų, senyvo amžiaus, nukentėjusių nuo smurto artimoje aplinkoje) grupėms;</text:span></text:p>
      <text:p text:style-name="P660"><text:span text:style-name="T661">43.3.3</text:span><text:span text:style-name="T662">. užtikrinti kokybišką kompleksinę pagalbą<text:s/></text:span><text:span text:style-name="T663">nukentėjusiesiems nuo smurto;</text:span></text:p>
      <text:p text:style-name="P664"><text:span text:style-name="T665">43.3.4</text:span><text:span text:style-name="T666">. plėtoti specialią pagalbą į smurtą linkusiems asmenims;</text:span></text:p>
      <text:p text:style-name="P667"><text:span text:style-name="T668">43.3.5</text:span><text:span text:style-name="T669">. sukurti pavienių asmenų, keliančių viešų smurtinių išpuolių riziką, nustatymo, jų grėsmės vertinimo ir valdymo sistemą;</text:span></text:p>
      <text:p text:style-name="P670"><text:span text:style-name="T671">43.3.6</text:span><text:span text:style-name="T672">. užkirsti kelią</text:span><text:span text:style-name="T673"><text:s/>nusikalstamų veikų, padarytų siekiant išreikšti neapykantą asmenų grupei ar jai priklausančiam asmeniui dėl kitos rasės, tautybės, kalbos, kilmės, religijos, seksualinės orientacijos ar kitų neapykantos motyvų, plitimui.</text:span><text:span text:style-name="T674"><text:s/></text:span></text:p>
      <text:p text:style-name="P675"><text:span text:style-name="T676">43.4</text:span><text:span text:style-name="T677">. Mažinti riziką pakart</text:span><text:span text:style-name="T678">otinai nusikalsti.</text:span><text:span text:style-name="T679"><text:s/></text:span><text:span text:style-name="T680">Šio uždavinio įgyvendinimo kryptys:</text:span></text:p>
      <text:p text:style-name="P681"><text:span text:style-name="T682">43.4.1</text:span><text:span text:style-name="T683">. tobulinti nuteistųjų elgesio kontrolės laisvės atėmimo vietose sistemą;</text:span></text:p>
      <text:p text:style-name="P684"><text:span text:style-name="T685">43.4.2</text:span><text:span text:style-name="T686">. tobulinti teistų asmenų socialinės adaptacijos sistemą;</text:span></text:p>
      <text:p text:style-name="P687"><text:span text:style-name="T688">43.4.3</text:span><text:span text:style-name="T689">. plėtoti alternatyvių laisvės atėmimui b</text:span><text:span text:style-name="T690">ausmių taikymo galimybes.</text:span></text:p>
      <text:p text:style-name="P691"><text:span text:style-name="T692">44</text:span><text:span text:style-name="T693">. Antrasis Programos tikslas – sukurti aplinką, nepalankią organizuotam nusikalstamumui ir sunkiems bei labai sunkiems nusikaltimams vykdyti, ir mažinti sunkių ir labai sunkių, taip pat ONG daromų nusikaltimų žalą visuom</text:span><text:span text:style-name="T694">enei.</text:span></text:p>
      <text:p text:style-name="P695"><text:span text:style-name="T696">45</text:span><text:span text:style-name="T697">. Antrajam Programos tikslui pasiekti numatomi šie uždaviniai:</text:span></text:p>
      <text:p text:style-name="P698"><text:span text:style-name="T699">45.1</text:span><text:span text:style-name="T700">. Sustiprinti teisėsaugos institucijų atsaką sunkių ir labai sunkių, taip pat ONG daromų nusikaltimų (toliau – sunkūs nusikaltimai) organizatoriams, vykdytojams ir kitiems ben</text:span><text:span text:style-name="T701">drininkams.</text:span><text:span text:style-name="T702"><text:s/></text:span><text:span text:style-name="T703">Šio uždavinio įgyvendinimo kryptys:</text:span></text:p>
      <text:p text:style-name="P704"><text:span text:style-name="T705">45.1.1</text:span><text:span text:style-name="T706">. sukurti veiksmingas teisėsaugos institucijų atliekamo sunkių nusikaltimų grėsmių vertinimo ir bendrų prioritetų nustatymo ir organizuoto nusikalstamumo kontrolės sistemas;</text:span></text:p>
      <text:p text:style-name="P707"><text:span text:style-name="T708">45.1.2</text:span><text:span text:style-name="T709">. stiprinti krim</text:span><text:span text:style-name="T710">inalinę žvalgybą ir tarpžinybinį keitimąsi kriminalinės žvalgybos informacija;</text:span></text:p>
      <text:p text:style-name="P711"><text:span text:style-name="T712">45.1.3</text:span><text:span text:style-name="T713">. sukurti nepalankią aplinką nusikalstamoms veikoms laisvės atėmimo vietose;</text:span></text:p>
      <text:p text:style-name="P714"><text:span text:style-name="T715">45.1.4</text:span><text:span text:style-name="T716">. plėtoti teisėsaugos institucijų praktinį bendradarbiavimą ir keitimąsi informa</text:span><text:span text:style-name="T717">cija su kitų ES valstybių narių ir trečiųjų šalių kompetentingomis institucijomis, ES agentūromis, ypač Europolu, ir aktyviai dalyvauti ES kovos su organizuotu ir sunkiu tarptautiniu nusikalstamumu projektuose, bendrose operacijose ir jungtinėse tyrimų gru</text:span><text:span text:style-name="T718">pėse.</text:span></text:p>
      <text:p text:style-name="P719"><text:span text:style-name="T720">45.2</text:span><text:span text:style-name="T721">. Užkirsti kelią nusikalstamu būdu gautam turtui legalizuoti ir investuoti į neteisėtą veiklą. Šio uždavinio įgyvendinimo kryptys:</text:span></text:p>
      <text:p text:style-name="P722"><text:span text:style-name="T723">45.2.1</text:span><text:span text:style-name="T724">. didinti pinigų plovimo prevenciją vykdančių institucijų pajėgumus ir pinigų plovimo prevencijos pri</text:span><text:span text:style-name="T725">emonių veiksmingumą;</text:span></text:p>
      <text:p text:style-name="P726"><text:span text:style-name="T727">45.2.2</text:span><text:span text:style-name="T728">. vykdyti visų asmenų, įtariamų nusikalstamų susivienijimų ar grupių organizavimu ir sunkių nusikaltimų, susijusių su galima nusikalstama turtine nauda (tiesiogiai ar netiesiogiai gauta iš nusikalstamos veikos), darymu, finan</text:span><text:span text:style-name="T729">sų tyrimus;</text:span></text:p>
      <text:p text:style-name="P730"><text:span text:style-name="T731">45.2.3</text:span><text:span text:style-name="T732">. didinti nusikalstamu būdu gauto turto paieškos, areštavimo ir konfiskavimo mechanizmo veiksmingumą;</text:span></text:p>
      <text:p text:style-name="P733"><text:span text:style-name="T734">45.2.4</text:span><text:span text:style-name="T735">. optimizuoti valstybės institucijų ir įstaigų funkcijas nusikalstamų veikų finansų sistemai tyrimo srityje.</text:span></text:p>
      <text:p text:style-name="P736"><text:span text:style-name="T737">45.3</text:span><text:span text:style-name="T738">.<text:s/></text:span><text:span text:style-name="T739">Apsaugoti valstybės ūkį nuo ONG įsiskverbimo. Šio uždavinio įgyvendinimo kryptys:</text:span></text:p>
      <text:p text:style-name="P740"><text:span text:style-name="T741">45.3.1</text:span><text:span text:style-name="T742">. didinti valstybės ir savivaldybių institucijų ir įstaigų, atsakingų už ūkio subjektų priežiūrą bei dotacijų ir subsidijų suteikimą, vaidmenį kuriant su ONG susijusi</text:span><text:span text:style-name="T743">ems asmenims verstis legaliu verslu nepalankią aplinką;</text:span></text:p>
      <text:p text:style-name="P744"><text:span text:style-name="T745">45.3.2</text:span><text:span text:style-name="T746">. vykdyti ūkio sektorių pažeidžiamumo vertinimus;</text:span></text:p>
      <text:p text:style-name="P747"><text:span text:style-name="T748">45.3.3</text:span><text:span text:style-name="T749">. mažinti grėsmes, susijusias su neteisėtu ES ir kitos tarptautinės finansinės paramos lėšų gavimu ir panaudojimu, ir gerinti atit</text:span><text:span text:style-name="T750">inkamų nusikalstamų veikų kriminalinę žvalgybą ir tyrimą optimizuojant kompetentingų institucijų sistemą ir veiklą;</text:span></text:p>
      <text:p text:style-name="P751"><text:span text:style-name="T752">45.3.4</text:span><text:span text:style-name="T753">. didinti gyventojų informuotumą apie organizuoto nusikalstamumo grėsmę ir žalą, siekiant mažinti jų toleranciją ONG veiklai (kont</text:span><text:span text:style-name="T754">rabandai, prekių klastojimui ir kt.).</text:span></text:p>
      <text:p text:style-name="P755"><text:span text:style-name="T756">45.4</text:span><text:span text:style-name="T757">. Mažinti nusikalstamų veikų darymo elektroninėje erdvėje galimybes. Šio uždavinio įgyvendinimo kryptys:</text:span></text:p>
      <text:p text:style-name="P758"><text:span text:style-name="T759">45.4.1</text:span><text:span text:style-name="T760">. plėtoti teisėsaugos, kitų valstybės institucijų ir įstaigų ir privataus sektoriaus partneryst</text:span><text:span text:style-name="T761">ę;</text:span></text:p>
      <text:p text:style-name="P762"><text:span text:style-name="T763">45.4.2</text:span><text:span text:style-name="T764">. didinti gyventojų informuotumą apie nusikalstamų veikų elektroninėje erdvėje grėsmes ir priemones bei būdus joms išvengti;</text:span></text:p>
      <text:p text:style-name="P765"><text:span text:style-name="T766">45.4.3</text:span><text:span text:style-name="T767">. sustiprinti nusikalstamų veikų elektroninėje erdvėje tyrimus atliekančių įstaigų darbuotojų pajėgumą ir ge</text:span><text:span text:style-name="T768">bėjimus;</text:span></text:p>
      <text:p text:style-name="P769"><text:span text:style-name="T770">45.4.4</text:span><text:span text:style-name="T771">. aktyviai bendradarbiauti su Europos kovos su elektroniniu nusikalstamumu centru ir užtikrinti tarptautinių įsipareigojimų teisėsaugos srityje vykdymą.</text:span></text:p>
      <text:p text:style-name="P772"><text:span text:style-name="T773">45.5</text:span><text:span text:style-name="T774">. Plėtoti veiksmingą kovą su prekyba žmonėmis.</text:span><text:span text:style-name="T775"><text:s/></text:span><text:span text:style-name="T776">Šio uždavinio įgyvendinimo<text:s/></text:span><text:span text:style-name="T777">kryptys:</text:span></text:p>
      <text:p text:style-name="P778"><text:span text:style-name="T779">45.5.1</text:span><text:span text:style-name="T780">. sustiprinti nacionalinį kovos su prekyba žmonėmis koordinavimą;</text:span></text:p>
      <text:p text:style-name="P781"><text:span text:style-name="T782">45.5.2</text:span><text:span text:style-name="T783">. tobulinti prekybos žmonėmis prevenciją ir tyrimą;</text:span></text:p>
      <text:p text:style-name="P784"><text:span text:style-name="T785">45.5.3</text:span><text:span text:style-name="T786">. sustiprinti pagalbos nukentėjusiesiems nuo prekybos žmonėmis ir asmenims, turintiems didesnę riziką</text:span><text:span text:style-name="T787"><text:s/>nukentėti nuo šio nusikaltimo, teikimo sistemą.</text:span></text:p>
      <text:p text:style-name="P788"><text:span text:style-name="T789">46</text:span><text:span text:style-name="T790">. Trečiasis Programos tikslas – mažinti ir šalinti rizikos veiksnius, didinančius teroro aktų tikimybę.</text:span></text:p>
      <text:p text:style-name="P791"><text:span text:style-name="T792">47</text:span><text:span text:style-name="T793">. Trečiajam Programos tikslui pasiekti numatomi šie uždaviniai:</text:span></text:p>
      <text:p text:style-name="P794"><text:span text:style-name="T795">47.1</text:span><text:span text:style-name="T796">. Užkirsti kelią,</text:span><text:span text:style-name="T797"><text:s/>kad gyventojų pažiūros netaptų ekstremalios, t. y. netaptų tokios radikalios, kad gyventojai taptų verbuotini teroristinei veiklai. Šio uždavinio įgyvendinimo kryptys:</text:span></text:p>
      <text:p text:style-name="P798"><text:span text:style-name="T799">47.1.1</text:span><text:span text:style-name="T800">. didinti gyventojų pažiūrų radikalėjimo procesų stebėsenos, prevencijos ir<text:s/></text:span><text:span text:style-name="T801">deradikalizavimo sistemos veiksmingumą įtraukiant gyvenamųjų vietovių bendruomenes, savivaldybes ir nevyriausybines organizacijas;</text:span></text:p>
      <text:p text:style-name="P802"><text:span text:style-name="T803">47.1.2</text:span><text:span text:style-name="T804">. rengti ir įgyvendinti galimų radikalizmo ir ekstremizmo skatinimo ir verbavimo teroristinei veiklai būdų užkardym</text:span><text:span text:style-name="T805">o priemones;</text:span></text:p>
      <text:p text:style-name="P806"><text:span text:style-name="T807">47.1.3</text:span><text:span text:style-name="T808">. bendradarbiauti su Europos Komisijos įkurtu Informacijos apie radikalizaciją tinklu (RAN) ir ES valstybėmis narėmis keičiantis gerąja praktika.</text:span></text:p>
      <text:p text:style-name="P809"><text:span text:style-name="T810">47.2</text:span><text:span text:style-name="T811">. Sukurti nepalankias sąlygas teroristinei veiklai Lietuvoje ir prisidėti pri</text:span><text:span text:style-name="T812">e tarptautinės bendrijos kovos su terorizmu pastangų. Šio uždavinio įgyvendinimo kryptys:</text:span></text:p>
      <text:p text:style-name="P813"><text:span text:style-name="T814">47.2.1</text:span><text:span text:style-name="T815">. optimizuoti tarpinstitucinį kovos su terorizmu koordinavimo mechanizmą kaip sudedamąją krizių valdymo sistemos dalį;</text:span></text:p>
      <text:p text:style-name="P816"><text:span text:style-name="T817">47.2.2</text:span><text:span text:style-name="T818">. didinti kriminalinės žvalgy</text:span><text:span text:style-name="T819">bos ir baudžiamojo persekiojimo veiksmingumą, užkirsti kelią teroristams ar terorizmu įtariamiems asmenims patekti į Lietuvą, plėsti tarpžinybinį ir tarpvalstybinį bendradarbiavimą šiose srityse;</text:span></text:p>
      <text:p text:style-name="P820"><text:span text:style-name="T821">47.2.3</text:span><text:span text:style-name="T822">. stiprinti teroristų finansavimo prevenciją ir už</text:span><text:span text:style-name="T823">tikrinti tarptautinių įsipareigojimų šioje srityje įgyvendinimą, optimizuoti valstybės institucijų ir įstaigų sistemą ir veiklą šioje srityje;</text:span></text:p>
      <text:p text:style-name="P824"><text:span text:style-name="T825">47.2.4</text:span><text:span text:style-name="T826">. nagrinėti teroristinės veiklos finansavimą ir rėmimą, tiriant teroristinius ir kitus su teroristine<text:s/></text:span><text:span text:style-name="T827">veikla susijusius nusikaltimus;</text:span></text:p>
      <text:p text:style-name="P828"><text:span text:style-name="T829">47.2.5</text:span><text:span text:style-name="T830">. mažinti interneto naudojimo teroristiniais tikslais galimybes;</text:span></text:p>
      <text:p text:style-name="P831"><text:span text:style-name="T832">47.2.6</text:span><text:span text:style-name="T833">. sustiprinti strateginių ir kitų prekių,<text:s/></text:span><text:span text:style-name="T834">kurios gali būti panaudotos teroro aktams vykdyti</text:span><text:span text:style-name="T835">, įvežimo į Lietuvos Respublikos muitų teritorij</text:span><text:span text:style-name="T836">ą, išvežimo iš jos ir disponavimo šiomis prekėmis kontrolę.</text:span></text:p>
      <text:p text:style-name="P837"><text:span text:style-name="T838">47.3</text:span><text:span text:style-name="T839">. Sustiprinti potencialių terorizmo taikinių apsaugą ir atsparumą. Šio uždavinio įgyvendinimo kryptys:</text:span></text:p>
      <text:p text:style-name="P840"><text:span text:style-name="T841">47.3.1</text:span><text:span text:style-name="T842">. reguliariai atlikti terorizmo grėsmės potencialiems terorizmo taikiniams<text:s/></text:span><text:span text:style-name="T843">ir jų pažeidžiamumo įvertinimus, rengti ir įgyvendinti potencialių terorizmo taikinių pažeidžiamumo mažinimo priemones, vykdyti teroro aktų užkardymo veiksmus;</text:span></text:p>
      <text:p text:style-name="P844"><text:span text:style-name="T845">47.3.2</text:span><text:span text:style-name="T846">. vykdyti prevencinę neteisėtai įgytų ir (ar) laikomų ginklų, šaudmenų, sprogmenų, mas</text:span><text:span text:style-name="T847">inio naikinimo ginklų (biologinių, cheminių, radiologinių ar branduolinių) paiešką masinėse žmonių susibūrimo vietose ir potencialių terorizmo taikinių aplinkoje;</text:span></text:p>
      <text:p text:style-name="P848"><text:span text:style-name="T849">47.3.3</text:span><text:span text:style-name="T850">. stiprinti reagavimo į teroro aktus pajėgas.</text:span></text:p>
      <text:p text:style-name="P851"><text:span text:style-name="T852">48</text:span><text:span text:style-name="T853">. Ketvirtasis Programos tik</text:span><text:span text:style-name="T854">slas – užtikrinti veiksmingą ES išorės sienos kontrolę ir užkirsti kelią neteisėtai migracijai ir neteisėtai tarptautinei prekybai.</text:span></text:p>
      <text:p text:style-name="P855"><text:span text:style-name="T856">49</text:span><text:span text:style-name="T857">. Ketvirt</text:span><text:span text:style-name="T858">ajam Programos tikslui pasiekti numatomi šie uždaviniai:</text:span></text:p>
      <text:p text:style-name="P859"><text:span text:style-name="T860">49.1</text:span><text:span text:style-name="T861">. Tobulinti ES išorės sienos valdymą. Šio užda</text:span><text:span text:style-name="T862">vinio įgyvendinimo kryptys:</text:span></text:p>
      <text:p text:style-name="P863"><text:span text:style-name="T864">49.1.1</text:span><text:span text:style-name="T865">. integruotis į ES išorės sienų valdymo sistemą;</text:span></text:p>
      <text:p text:style-name="P866"><text:span text:style-name="T867">49.1.2</text:span><text:span text:style-name="T868">. įdiegti modernias sienos stebėjimo sistemas prie valstybės sienos su Rusijos Federacija ir Baltarusijos Respublika bei jūros sienai stebėti ir užtikrinti jų<text:s/></text:span><text:span text:style-name="T869">tinkamą funkcionavimą;</text:span></text:p>
      <text:p text:style-name="P870"><text:span text:style-name="T871">49.1.3</text:span><text:span text:style-name="T872">. tobulinti ir modernizuoti patikrinimų kertant valstybės sieną procedūras;</text:span></text:p>
      <text:p text:style-name="P873"><text:span text:style-name="T874">49.1.4</text:span><text:span text:style-name="T875">. sustiprinti tarptautinį bendradarbiavimą, ypač su Baltijos jūros regiono valstybėmis ir FRONTEX.</text:span></text:p>
      <text:p text:style-name="P876"><text:span text:style-name="T877">49.2</text:span><text:span text:style-name="T878">. Sustiprinti neteisėtos mig</text:span><text:span text:style-name="T879">racijos prevenciją ir kontrolę.</text:span><text:span text:style-name="T880"><text:s/></text:span><text:span text:style-name="T881">Šio uždavinio įgyvendinimo kryptys:</text:span></text:p>
      <text:p text:style-name="P882"><text:span text:style-name="T883">49.2.1</text:span><text:span text:style-name="T884">. gerinti institucijų, atsakingų už migracijos procesų kontrolę, sąveikumą, ypač keitimosi informacija srityje, ir bendradarbiavimą su kitomis ES valstybėmis narėmis ir trečiosiomi</text:span><text:span text:style-name="T885">s šalimis ir didinti jų įgaliojimus bei gebėjimus reaguoti greitai, tinkamai ir reikiamomis priemonėmis;</text:span></text:p>
      <text:p text:style-name="P886"><text:span text:style-name="T887">49.2.2</text:span><text:span text:style-name="T888">. stiprinti išankstinę neteisėtos migracijos kontrolę, veiksmingai naudojant vizų išdavimo sistemą (neteisėtos migracijos rizikos vertinimas,</text:span><text:span text:style-name="T889"><text:s/>išankstinės konsultacijos, bendradarbiavimas su kompetentingomis kitų valstybių institucijomis ir kt.);<text:s/></text:span></text:p>
      <text:p text:style-name="P890"><text:span text:style-name="T891">49.2.3</text:span><text:span text:style-name="T892">. mažinti galimybes piktnaudžiauti teisėtais migracijos būdais (šeimos susijungimo, prieglobsčio suteikimo, leidimų gyventi Lietuvos Respubl</text:span><text:span text:style-name="T893">ikoje išdavimo pagrindais ir kt.);</text:span></text:p>
      <text:p text:style-name="P894"><text:span text:style-name="T895">49.2.4</text:span><text:span text:style-name="T896">. užtikrinti veiksmingą užsieniečių grąžinimo į kilmės valstybes ar užsienio valstybes, į kurias jie turi teisę vykti, politikos įgyvendinimą, skatinti savanorišką grįžimą ir taip taupyti valstybės lėšas;</text:span></text:p>
      <text:p text:style-name="P897"><text:span text:style-name="T898">49.2</text:span><text:span text:style-name="T899">.5</text:span><text:span text:style-name="T900">. plačiau skleisti informaciją apie užsieniečių teisėtos migracijos galimybes, atvykimo į Lietuvą, buvimo joje, vykimo per ją tranzitu ir išvykimo iš jos tvarką.</text:span></text:p>
      <text:p text:style-name="P901"><text:span text:style-name="T902">49.3</text:span><text:span text:style-name="T903">. Plėtoti veiksmingą kovą su neteisėta tarptautine prekyba. Šio uždavinio įgyven</text:span><text:span text:style-name="T904">dinimo kryptys:</text:span></text:p>
      <text:p text:style-name="P905"><text:span text:style-name="T906">49.3.1</text:span><text:span text:style-name="T907">. sustiprinti nacionalinį, regioninį kovos su neteisėta tarptautine prekyba koordinavimą: gerinti kompetentingų institucijų sąveikumą, ypač keitimosi informacija srityje, bendradarbiavimą su kitomis ES valstybėmis narėmis, ES agentū</text:span><text:span text:style-name="T908">romis, tarptautinėmis organizacijomis ir trečiosiomis šalimis;</text:span></text:p>
      <text:p text:style-name="P909"><text:span text:style-name="T910">49.3.2</text:span><text:span text:style-name="T911">. plėsti prevencines priemones, skirtas neteisėtai įvežtų prekių apyvartai (pasiūlai ir paklausai) mažinti;</text:span></text:p>
      <text:p text:style-name="P912"><text:span text:style-name="T913">49.3.3</text:span><text:span text:style-name="T914">. tobulinti ir modernizuoti prekių ir transporto priemonių patikr</text:span><text:span text:style-name="T915">inimus, įdiegti modernias asmenų gabenamų prekių, transporto priemonių tikrinimo sistemas ir užtikrinti jų tinkamą funkcionavimą.</text:span></text:p>
      <text:p text:style-name="P916"><text:span text:style-name="T917">50</text:span><text:span text:style-name="T918">. Penktasis Programos tikslas – sustiprinti apsaugą nuo gaisrų, ekstremaliųjų įvykių bei situacijų ir užtikrinti kva</text:span><text:span text:style-name="T919">lifikuotą pagalbą gresiant ar susidarius ekstremaliajai situacijai.</text:span></text:p>
      <text:p text:style-name="P920"><text:span text:style-name="T921">51</text:span><text:span text:style-name="T922">. Penktajam Programos tikslui pasiekti numatomi šie uždaviniai:</text:span></text:p>
      <text:p text:style-name="P923"><text:span text:style-name="T924">51.1</text:span><text:span text:style-name="T925">. Plėsti ir gerinti gaisrų prevenciją stiprinant valstybės ir savivaldybių institucijų ir įstaigų bendradarbiavimą.<text:s/></text:span></text:p>
      <text:p text:style-name="P926"><text:span text:style-name="T927">51.2</text:span><text:span text:style-name="T928">. Stiprinti priešgaisrines gelbėjimo pajėgas, plėtoti savanorių ugniagesių veiklą.</text:span></text:p>
      <text:p text:style-name="P929"><text:span text:style-name="T930">51.3</text:span><text:span text:style-name="T931">. Stiprinti civilinės saugos sistemos<text:s/></text:span><text:span text:style-name="T932">parengtį. Šio uždavinio įgyvendinimo kryptys:</text:span></text:p>
      <text:p text:style-name="P933"><text:span text:style-name="T934">51.3.1</text:span><text:span text:style-name="T935">. gerinti ekstremaliųjų situacijų prevenciją ir operacijų centrų valdymą bei civilinės saugos sistemos pajėgų materialinį aprūpinimą;</text:span></text:p>
      <text:p text:style-name="P936"><text:span text:style-name="T937">51.3.2</text:span><text:span text:style-name="T938">. modernizuoti perspėjimo sistemą;</text:span></text:p>
      <text:p text:style-name="P939"><text:span text:style-name="T940">51.3.3</text:span><text:span text:style-name="T941">. valstybės r</text:span><text:span text:style-name="T942">ezerve nuolat atnaujinti civilinės saugos priemonių atsargas.<text:s/></text:span></text:p>
      <text:p text:style-name="P943"><text:span text:style-name="T944">51.4</text:span><text:span text:style-name="T945">. Plėtoti visuomenės švietimą gaisrinės ir kitose civilinės saugos srityse, propaguoti savisaugos kultūrą ir atsakingą elgesį.<text:s/></text:span></text:p>
      <text:p text:style-name="P946"><text:span text:style-name="T947">52</text:span><text:span text:style-name="T948">. Šeštasis Programos tikslas – didinti teisėsau</text:span><text:span text:style-name="T949">gos institucijų ir kitų valstybės įstaigų, kurioms pavesti su viešojo saugumo stiprinimu tiesiogiai susiję uždaviniai, veiklos veiksmingumą.</text:span></text:p>
      <text:p text:style-name="P950"><text:span text:style-name="T951">53</text:span><text:span text:style-name="T952">. Šeštajam Programos tikslui pasiekti numatomi šie uždaviniai:</text:span></text:p>
      <text:p text:style-name="P953"><text:span text:style-name="T954">53.1</text:span><text:span text:style-name="T955">. Plėtoti kokybišką rizikos veiksnių ir<text:s/></text:span><text:span text:style-name="T956">grėsmių viešajam saugumui nustatymo, vertinimo ir prognozavimo sistemą.<text:s/></text:span></text:p>
      <text:p text:style-name="P957"><text:span text:style-name="T958">53.2</text:span><text:span text:style-name="T959">. Stiprinti teisėsaugos institucijų ir kitų valstybės įstaigų, kurioms pavesti su viešojo saugumo stiprinimu tiesiogiai susiję uždaviniai, (toliau šiame skyriuje – įstaigos) p</text:span><text:span text:style-name="T960">ajėgumą ir gebėjimus užtikrinti viešąjį saugumą.</text:span><text:span text:style-name="T961"><text:s/></text:span><text:span text:style-name="T962">Šio uždavinio įgyvendinimo kryptys:</text:span></text:p>
      <text:p text:style-name="P963"><text:span text:style-name="T964">53.2.1</text:span><text:span text:style-name="T965">. optimizuoti įstaigų skaičių ir veiklą, išgryninant įstaigų funkcijas ir atsakomybę ir panaikinant funkcijų dubliavimą;</text:span></text:p>
      <text:p text:style-name="P966"><text:span text:style-name="T967">53.2.2</text:span><text:span text:style-name="T968">. sukurti subalansuotą ir social</text:span><text:span text:style-name="T969">iai teisingą tarnybos ypatumų, pareigūnams taikomų reikalavimų, darbo užmokesčio ir kitų socialinių garantijų sistemą;</text:span></text:p>
      <text:p text:style-name="P970"><text:span text:style-name="T971">53.2.3</text:span><text:span text:style-name="T972">. tobulinti pareigūnų profesinio rengimo ir kvalifikacijos tobulinimo sistemą ir užtikrinti tinkamai parengto personalo skaičių</text:span><text:span text:style-name="T973">, būtiną įstaigoms pavestoms funkcijoms vykdyti;</text:span></text:p>
      <text:p text:style-name="P974"><text:span text:style-name="T975">53.2.4</text:span><text:span text:style-name="T976">. didinti pajėgumą ir gebėjimus veiksmingai pasinaudoti praktikoje ES suteikiamais tarpvalstybinio bendradarbiavimo instrumentais ir tuo tikslu veiksmingai išnaudoti Europos teisėsaugos pareigūnų m</text:span><text:span text:style-name="T977">okymo sistemos galimybes;</text:span></text:p>
      <text:p text:style-name="P978"><text:span text:style-name="T979">53.2.5</text:span><text:span text:style-name="T980">. gerinti įstaigų informacinį aprūpinimą, užtikrinti naudojamų registrų, informacinių ir ryšių technologijų sistemų tobulinimą, plėtrą ir suderinamumą, taip pat operatyvų tarpinstitucinį ir tarpvalstybinį keitimąsi infor</text:span><text:span text:style-name="T981">macija, diegiant šiuolaikines informacines ir ryšių technologijas;</text:span></text:p>
      <text:p text:style-name="P982"><text:span text:style-name="T983">53.2.6</text:span><text:span text:style-name="T984">. įstaigų veikloje plačiau taikyti mokslinių tyrimų rezultatus ir pažangias technologijas, plėtoti partnerystę su mokslo ir studijų institucijomis bei privačiu sektoriumi ir didin</text:span><text:span text:style-name="T985">ti investicijas į pažangias technologijas;</text:span></text:p>
      <text:p text:style-name="P986"><text:span text:style-name="T987">53.2.7</text:span><text:span text:style-name="T988">. aprūpinti įstaigas būtina technika ir įranga;</text:span></text:p>
      <text:p text:style-name="P989"><text:span text:style-name="T990">53.2.8</text:span><text:span text:style-name="T991">. užtikrinti saugias ir sveikatai nekenksmingas pareigūnų darbo sąlygas;</text:span></text:p>
      <text:p text:style-name="P992"><text:span text:style-name="T993">53.2.9</text:span><text:span text:style-name="T994">. sudaryti tinkamą pareigūnų darbo aplinką rekonstruojant<text:s/></text:span><text:span text:style-name="T995">įstaigų pastatus ar statant naujus.</text:span></text:p>
      <text:p text:style-name="P996"><text:span text:style-name="T997">54</text:span><text:span text:style-name="T998">. Programos įgyvendinimo vertinimo kriterijai ir jų reikšmės pateikiami Programos priede.</text:span></text:p>
      <text:p text:style-name="P999"/>
      <text:p text:style-name="P1000"><text:span text:style-name="T1001">IV</text:span><text:span text:style-name="T1002"><text:s/>SKYRIUS</text:span></text:p>
      <text:p text:style-name="P1003"><text:span text:style-name="T1004">PROGRAMOS ĮGYVENDINIMAS</text:span></text:p>
      <text:p text:style-name="P1005"/>
      <text:p text:style-name="P1006"><text:span text:style-name="T1007">55</text:span><text:span text:style-name="T1008">. Programą pagal kompetenciją įgyvendina<text:s/></text:span><text:span text:style-name="T1009">Vidaus reikalų ministerija, Lietuvos Respublikos teisingumo ministerija, Lietuvos Respublikos socialinės apsaugos ir darbo ministerija, Lietuvos Respublikos sveikatos apsaugos ministerija, Lietuvos Respublikos finansų ministerija, Lietuvos Respublikos vals</text:span><text:span text:style-name="T1010">tybės saugumo departamentas, teisėsaugos institucijos ir kitos<text:s/></text:span><text:span text:style-name="T1011">valstybės ir savivaldybių institucijos ir įstaigos.<text:s/></text:span></text:p>
      <text:p text:style-name="P1012"><text:span text:style-name="T1013">56</text:span><text:span text:style-name="T1014">. Programos tikslams ir uždaviniams įgyvendinti Lietuvos Respublikos Vyriausybė tvirtina tarpinstitucinį priemonių planą. Šio plano pa</text:span><text:span text:style-name="T1015">rengimą organizuoja Lietuvos Respublikos vidaus reikalų ministras. Programos nuostatos gali būti įgyvendinamos ir kitais planavimo dokumentais.</text:span></text:p>
      <text:p text:style-name="P1016"><text:span text:style-name="T1017">57</text:span><text:span text:style-name="T1018">. Programos įgyvendinimo ir veiksmingumo stebėseną atlieka Vidaus reikalų ministerija.</text:span></text:p>
      <text:p text:style-name="P1019"/>
      <text:p text:style-name="P1020"><text:span text:style-name="T1021">______________</text:span><text:span text:style-name="T1022">____</text:span></text:p>
      <text:p text:style-name="P1023"/>
      <text:p text:style-name="P1024"/>
      <text:p text:style-name="P1031"><text:span text:style-name="T1032">Viešojo saugumo plėtros 2015–2025 metų programos</text:span></text:p>
      <text:p text:style-name="P1033">priedas</text:p>
      <text:p text:style-name="P1034"/>
      <text:p text:style-name="P1035"><text:span text:style-name="T1036">VIEŠOJO SAUGUMO PLĖTROS 2015–2020 METŲ PROGRAMOS ĮGYVENDINIMO VERTINIMO KRITERIJAI IR JŲ REIKŠMĖS</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2">
            <text:p text:style-name="P1047">Eil. Nr.</text:p>
          </table:table-cell>
          <table:table-cell table:style-name="TableCell1048" table:number-rows-spanned="2">
            <text:p text:style-name="P1049">Vertinimo kriterijaus pavadinimas</text:p>
          </table:table-cell>
          <table:table-cell table:style-name="TableCell1050" table:number-columns-spanned="3">
            <text:p text:style-name="P1051">Vertinimo<text:s/>kriterijaus reikšmė</text:p>
          </table:table-cell>
          <table:covered-table-cell/>
          <table:covered-table-cell/>
          <table:table-cell table:style-name="TableCell1052" table:number-rows-spanned="2">
            <text:p text:style-name="P1053"><text:span text:style-name="T1054">Vertinimo kriterijaus pasiekimo stebėseną vykdanti institucija</text:span><text:span text:style-name="T1055"><text:s/>ar įstaiga (duomenų šaltinis)</text:span></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2013 m.</text:p>
          </table:table-cell>
          <table:table-cell table:style-name="TableCell1061">
            <text:p text:style-name="P1062">2020 m.</text:p>
          </table:table-cell>
          <table:table-cell table:style-name="TableCell1063">
            <text:p text:style-name="P1064">2025 m.</text:p>
          </table:table-cell>
          <table:covered-table-cell>
            <text:p text:style-name="P1065"/>
          </table:covered-table-cell>
        </table:table-row>
        <table:table-row table:style-name="TableRow1066">
          <table:table-cell table:style-name="TableCell1067" table:number-columns-spanned="6">
            <text:p text:style-name="P1068">Programos strateginis tikslas – siekti, kad Lietuva taptų saugesne valstybe, gebančia veiksmingai apsaugoti<text:s/>pagrindines žmogaus teises bei laisves ir užtikrinti viešąjį saugumą.</text:p>
          </table:table-cell>
          <table:covered-table-cell/>
          <table:covered-table-cell/>
          <table:covered-table-cell/>
          <table:covered-table-cell/>
          <table:covered-table-cell/>
        </table:table-row>
        <table:table-row table:style-name="TableRow1069">
          <table:table-cell table:style-name="TableCell1070">
            <text:p text:style-name="P1071">1.</text:p>
          </table:table-cell>
          <table:table-cell table:style-name="TableCell1072">
            <text:p text:style-name="P1073">Gyventojų, saugiai besijaučiančių savo gyvenamojoje vietovėje, dalis, ne mažiau kaip, proc.<text:s/></text:p>
          </table:table-cell>
          <table:table-cell table:style-name="TableCell1074">
            <text:p text:style-name="P1075">72</text:p>
          </table:table-cell>
          <table:table-cell table:style-name="TableCell1076">
            <text:p text:style-name="P1077">85</text:p>
          </table:table-cell>
          <table:table-cell table:style-name="TableCell1078">
            <text:p text:style-name="P1079">90</text:p>
          </table:table-cell>
          <table:table-cell table:style-name="TableCell1080">
            <text:p text:style-name="P1081">Lietuvos Respublikos vidaus reikalų ministerija (toliau – Vidaus reikalų<text:s/>ministerija) (gyventojų nuomonės tyrimas)</text:p>
          </table:table-cell>
        </table:table-row>
        <table:table-row table:style-name="TableRow1082">
          <table:table-cell table:style-name="TableCell1083" table:number-columns-spanned="6">
            <text:p text:style-name="P1084">Pirmasis Programos tikslas – sukurti gyvenamąją aplinką, saugią nuo nusikalstamų veikų.</text:p>
          </table:table-cell>
          <table:covered-table-cell/>
          <table:covered-table-cell/>
          <table:covered-table-cell/>
          <table:covered-table-cell/>
          <table:covered-table-cell/>
        </table:table-row>
        <table:table-row table:style-name="TableRow1085">
          <table:table-cell table:style-name="TableCell1086">
            <text:p text:style-name="P1087">2.</text:p>
          </table:table-cell>
          <table:table-cell table:style-name="TableCell1088">
            <text:p text:style-name="P1089">Gyventojų, manančių, kad rizika tapti nusikaltimo auka savo gyvenamojoje vietovėje yra maža, dalis, ne mažiau kaip, proc.<text:s/></text:p>
          </table:table-cell>
          <table:table-cell table:style-name="TableCell1090">
            <text:p text:style-name="P1091">57</text:p>
          </table:table-cell>
          <table:table-cell table:style-name="TableCell1092">
            <text:p text:style-name="P1093">70</text:p>
          </table:table-cell>
          <table:table-cell table:style-name="TableCell1094">
            <text:p text:style-name="P1095">75</text:p>
          </table:table-cell>
          <table:table-cell table:style-name="TableCell1096">
            <text:p text:style-name="P1097">Vidaus reikalų ministerija (gyventojų nuomonės tyrimas)</text:p>
          </table:table-cell>
        </table:table-row>
        <table:table-row table:style-name="TableRow1098">
          <table:table-cell table:style-name="TableCell1099">
            <text:p text:style-name="P1100">3.</text:p>
          </table:table-cell>
          <table:table-cell table:style-name="TableCell1101">
            <text:p text:style-name="P1102">Teigiamai vertinančių policijos darbą gyventojų, kurie nukentėjo nuo nusikaltimų ir dėl to kreipėsi į policiją, dalis, ne mažiau kaip, proc.<text:s/></text:p>
          </table:table-cell>
          <table:table-cell table:style-name="TableCell1103">
            <text:p text:style-name="P1104">54</text:p>
          </table:table-cell>
          <table:table-cell table:style-name="TableCell1105">
            <text:p text:style-name="P1106">75</text:p>
          </table:table-cell>
          <table:table-cell table:style-name="TableCell1107">
            <text:p text:style-name="P1108">80</text:p>
          </table:table-cell>
          <table:table-cell table:style-name="TableCell1109">
            <text:p text:style-name="P1110">Vidaus reikalų ministerija (gyventojų nuomonės tyrimas)</text:p>
          </table:table-cell>
        </table:table-row>
        <table:table-row table:style-name="TableRow1111">
          <table:table-cell table:style-name="TableCell1112">
            <text:p text:style-name="P1113">4.</text:p>
          </table:table-cell>
          <table:table-cell table:style-name="TableCell1114">
            <text:p text:style-name="P1115">Nužudymų skaičius, tenkantis 100 tūkst. gyventojų, ne daugiau kaip, vnt.</text:p>
          </table:table-cell>
          <table:table-cell table:style-name="TableCell1116">
            <text:p text:style-name="P1117">6,3</text:p>
          </table:table-cell>
          <table:table-cell table:style-name="TableCell1118">
            <text:p text:style-name="P1119">5</text:p>
          </table:table-cell>
          <table:table-cell table:style-name="TableCell1120">
            <text:p text:style-name="P1121">3</text:p>
          </table:table-cell>
          <table:table-cell table:style-name="TableCell1122">
            <text:p text:style-name="P1123">Vidaus reikalų ministerija (Nusikalstamų veikų žinybinis registras)</text:p>
          </table:table-cell>
        </table:table-row>
        <table:table-row table:style-name="TableRow1124">
          <table:table-cell table:style-name="TableCell1125">
            <text:p text:style-name="P1126">5.</text:p>
          </table:table-cell>
          <table:table-cell table:style-name="TableCell1127">
            <text:p text:style-name="P1128">Asmenų, per metus sugrįžusių į laisvės atėmimo vietas, dalis, proc.</text:p>
          </table:table-cell>
          <table:table-cell table:style-name="TableCell1129">
            <text:p text:style-name="P1130">16,4</text:p>
          </table:table-cell>
          <table:table-cell table:style-name="TableCell1131">
            <text:p text:style-name="P1132">15</text:p>
          </table:table-cell>
          <table:table-cell table:style-name="TableCell1133">
            <text:p text:style-name="P1134">14</text:p>
          </table:table-cell>
          <table:table-cell table:style-name="TableCell1135">
            <text:p text:style-name="P1136">Lietuvos Respublikos teisingumo ministerija (Kalėjimų departamento<text:s/>prie Lietuvos Respublikos teisingumo ministerijos duomenys)</text:p>
          </table:table-cell>
        </table:table-row>
        <table:table-row table:style-name="TableRow1137">
          <table:table-cell table:style-name="TableCell1138" table:number-columns-spanned="6">
            <text:p text:style-name="P1139">Antrasis Programos tikslas – sukurti aplinką, nepalankią organizuotam nusikalstamumui ir sunkiems bei labai sunkiems nusikaltimams vykdyti, ir mažinti sunkių ir labai sunkių, taip pat organizuotų<text:s/>nusikalstamų grupių daromų nusikaltimų žalą visuomenei.</text:p>
          </table:table-cell>
          <table:covered-table-cell/>
          <table:covered-table-cell/>
          <table:covered-table-cell/>
          <table:covered-table-cell/>
          <table:covered-table-cell/>
        </table:table-row>
        <table:table-row table:style-name="TableRow1140">
          <table:table-cell table:style-name="TableCell1141">
            <text:p text:style-name="P1142">6.</text:p>
          </table:table-cell>
          <table:table-cell table:style-name="TableCell1143">
            <text:p text:style-name="P1144"><text:span text:style-name="T1145">Ištirtų sunkių ir labai sunkių nusikaltimų, numatytų Lietuvos Respublikos baudžiamojo kodekso XX, XXVIII, XXX–XXXIII, XXXVI ir XXXVII skyriuose, dalis,<text:s/></text:span><text:span text:style-name="T1146">ne mažiau kaip,</text:span><text:span text:style-name="T1147"><text:s/>proc.</text:span></text:p>
          </table:table-cell>
          <table:table-cell table:style-name="TableCell1148">
            <text:p text:style-name="P1149">66,2</text:p>
          </table:table-cell>
          <table:table-cell table:style-name="TableCell1150">
            <text:p text:style-name="P1151">70</text:p>
          </table:table-cell>
          <table:table-cell table:style-name="TableCell1152">
            <text:p text:style-name="P1153">80</text:p>
          </table:table-cell>
          <table:table-cell table:style-name="TableCell1154">
            <text:p text:style-name="P1155">Vidaus<text:s/>reikalų ministerija (Nusikalstamų veikų žinybinis registras)</text:p>
          </table:table-cell>
        </table:table-row>
        <table:table-row table:style-name="TableRow1156">
          <table:table-cell table:style-name="TableCell1157" table:number-columns-spanned="6">
            <text:p text:style-name="P1158">Trečiasis Programos tikslas – mažinti ir šalinti rizikos veiksnius, didinančius teroro aktų tikimybę.</text:p>
          </table:table-cell>
          <table:covered-table-cell/>
          <table:covered-table-cell/>
          <table:covered-table-cell/>
          <table:covered-table-cell/>
          <table:covered-table-cell/>
        </table:table-row>
        <table:table-row table:style-name="TableRow1159">
          <table:table-cell table:style-name="TableCell1160">
            <text:p text:style-name="P1161">7.</text:p>
          </table:table-cell>
          <table:table-cell table:style-name="TableCell1162">
            <text:p text:style-name="P1163">Teroristiniais tikslais padarytų nusikaltimų, numatytų Lietuvos Respublikos baudžiamojo kodekso 250 straipsnio 3–5 dalyse, skaičius.<text:s/></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Vidaus reikalų ministerija (Nusikalstamų veikų žinybinis registras)</text:p>
          </table:table-cell>
        </table:table-row>
        <table:table-row table:style-name="TableRow1172">
          <table:table-cell table:style-name="TableCell1173" table:number-columns-spanned="6">
            <text:p text:style-name="P1174">Ketvirtasis Programos tikslas – užtikrinti<text:s/>veiksmingą Europos Sąjungos išorės sienos kontrolę ir užkirsti kelią neteisėtai migracijai ir neteisėtai tarptautinei prekybai.</text:p>
          </table:table-cell>
          <table:covered-table-cell/>
          <table:covered-table-cell/>
          <table:covered-table-cell/>
          <table:covered-table-cell/>
          <table:covered-table-cell/>
        </table:table-row>
        <table:table-row table:style-name="TableRow1175">
          <table:table-cell table:style-name="TableCell1176">
            <text:p text:style-name="P1177">8.</text:p>
          </table:table-cell>
          <table:table-cell table:style-name="TableCell1178">
            <text:p text:style-name="P1179">Europos Sąjungos išorės sienos (Lietuvos dalies), stebimos naudojant modernias sienos stebėjimo technologijas, dalis, proc.</text:p>
          </table:table-cell>
          <table:table-cell table:style-name="TableCell1180">
            <text:p text:style-name="P1181">26</text:p>
          </table:table-cell>
          <table:table-cell table:style-name="TableCell1182">
            <text:p text:style-name="P1183">47</text:p>
          </table:table-cell>
          <table:table-cell table:style-name="TableCell1184">
            <text:p text:style-name="P1185">55</text:p>
          </table:table-cell>
          <table:table-cell table:style-name="TableCell1186">
            <text:p text:style-name="P1187">Valstybės sienos apsaugos tarnyba prie Lietuvos Respublikos vidaus reikalų ministerijos (toliau – Valstybės sienos apsaugos tarnyba)</text:p>
          </table:table-cell>
        </table:table-row>
        <table:table-row table:style-name="TableRow1188">
          <table:table-cell table:style-name="TableCell1189">
            <text:p text:style-name="P1190"><text:span text:style-name="T1191">9.</text:span></text:p>
          </table:table-cell>
          <table:table-cell table:style-name="TableCell1192">
            <text:p text:style-name="P1193"><text:span text:style-name="T1194">Valstybės sienos kirtimo tvarkos pažeidimų, kai nustatytas pažeidimą padaręs asmuo, dalis, proc.</text:span></text:p>
          </table:table-cell>
          <table:table-cell table:style-name="TableCell1195">
            <text:p text:style-name="P1196">48,5</text:p>
          </table:table-cell>
          <table:table-cell table:style-name="TableCell1197">
            <text:p text:style-name="P1198">55</text:p>
          </table:table-cell>
          <table:table-cell table:style-name="TableCell1199">
            <text:p text:style-name="P1200">62</text:p>
          </table:table-cell>
          <table:table-cell table:style-name="TableCell1201">
            <text:p text:style-name="P1202">Valstybės sienos apsaugos tarnyba<text:s/></text:p>
          </table:table-cell>
        </table:table-row>
        <table:table-row table:style-name="TableRow1203">
          <table:table-cell table:style-name="TableCell1204">
            <text:p text:style-name="P1205">10.</text:p>
          </table:table-cell>
          <table:table-cell table:style-name="TableCell1206">
            <text:p text:style-name="P1207">Gyventojų, pateisinančių kontrabandą ir nelegalių prekių vartojimą, dalis, proc.</text:p>
          </table:table-cell>
          <table:table-cell table:style-name="TableCell1208">
            <text:p text:style-name="P1209">62*</text:p>
          </table:table-cell>
          <table:table-cell table:style-name="TableCell1210">
            <text:p text:style-name="P1211">50</text:p>
          </table:table-cell>
          <table:table-cell table:style-name="TableCell1212">
            <text:p text:style-name="P1213">30</text:p>
          </table:table-cell>
          <table:table-cell table:style-name="TableCell1214">
            <text:p text:style-name="P1215">Vidaus reikalų ministerija (gyventojų nuomonės tyrimas)</text:p>
          </table:table-cell>
        </table:table-row>
        <table:table-row table:style-name="TableRow1216">
          <table:table-cell table:style-name="TableCell1217" table:number-columns-spanned="6">
            <text:p text:style-name="P1218">Penktasis Programos tikslas – sustiprinti apsaugą nuo gaisrų,<text:s/>ekstremaliųjų įvykių bei situacijų ir užtikrinti kvalifikuotą pagalbą gresiant ar susidarius ekstremaliajai situacijai.</text:p>
          </table:table-cell>
          <table:covered-table-cell/>
          <table:covered-table-cell/>
          <table:covered-table-cell/>
          <table:covered-table-cell/>
          <table:covered-table-cell/>
        </table:table-row>
        <table:table-row table:style-name="TableRow1219">
          <table:table-cell table:style-name="TableCell1220">
            <text:p text:style-name="P1221">11.</text:p>
          </table:table-cell>
          <table:table-cell table:style-name="TableCell1222">
            <text:p text:style-name="P1223">Gaisruose žuvusių asmenų skaičius, tenkantis 100 tūkst. gyventojų, ne daugiau kaip, vnt.</text:p>
          </table:table-cell>
          <table:table-cell table:style-name="TableCell1224">
            <text:p text:style-name="P1225">5,3</text:p>
          </table:table-cell>
          <table:table-cell table:style-name="TableCell1226">
            <text:p text:style-name="P1227">4</text:p>
          </table:table-cell>
          <table:table-cell table:style-name="TableCell1228">
            <text:p text:style-name="P1229">3</text:p>
          </table:table-cell>
          <table:table-cell table:style-name="TableCell1230">
            <text:p text:style-name="P1231">Priešgaisrinės apsaugos ir<text:s/>gelbėjimo departamentas prie Vidaus reikalų ministerijos (toliau – Priešgaisrinės apsaugos ir gelbėjimo departamentas)</text:p>
          </table:table-cell>
        </table:table-row>
        <table:table-row table:style-name="TableRow1232">
          <table:table-cell table:style-name="TableCell1233">
            <text:p text:style-name="P1234">12.</text:p>
          </table:table-cell>
          <table:table-cell table:style-name="TableCell1235">
            <text:p text:style-name="P1236">Savivaldybių, kuriose įkurta savanorių ugniagesių organizacijų, dalis, proc.<text:s/></text:p>
          </table:table-cell>
          <table:table-cell table:style-name="TableCell1237">
            <text:p text:style-name="P1238">0</text:p>
          </table:table-cell>
          <table:table-cell table:style-name="TableCell1239">
            <text:p text:style-name="P1240">90</text:p>
          </table:table-cell>
          <table:table-cell table:style-name="TableCell1241">
            <text:p text:style-name="P1242">100</text:p>
          </table:table-cell>
          <table:table-cell table:style-name="TableCell1243">
            <text:p text:style-name="P1244">Priešgaisrinės apsaugos ir gelbėjimo<text:s/>departamentas</text:p>
          </table:table-cell>
        </table:table-row>
        <table:table-row table:style-name="TableRow1245">
          <table:table-cell table:style-name="TableCell1246">
            <text:p text:style-name="P1247">13.</text:p>
          </table:table-cell>
          <table:table-cell table:style-name="TableCell1248">
            <text:p text:style-name="P1249"><text:span text:style-name="T1250">Modernizuota<text:s/></text:span><text:span text:style-name="T1251">gyventojams,</text:span><text:span text:style-name="T1252"><text:s/>valstybės ir savivaldybių</text:span><text:span text:style-name="T1253"><text:s/>institucijoms ir įstaigoms, kitoms įstaigoms ir ūkio subjektams perspėti apie gresiančią ar susidariusią ekstremaliąją situaciją, galimus jos padarinius, jų šalinimo priemones ir apsisa</text:span><text:span text:style-name="T1254">ugojimo nuo ekstremaliosios situacijos būdus naudojama<text:s/></text:span><text:span text:style-name="T1255">sistema, proc.</text:span></text:p>
          </table:table-cell>
          <table:table-cell table:style-name="TableCell1256">
            <text:p text:style-name="P1257">0</text:p>
          </table:table-cell>
          <table:table-cell table:style-name="TableCell1258">
            <text:p text:style-name="P1259">74</text:p>
          </table:table-cell>
          <table:table-cell table:style-name="TableCell1260">
            <text:p text:style-name="P1261">100</text:p>
          </table:table-cell>
          <table:table-cell table:style-name="TableCell1262">
            <text:p text:style-name="P1263">Priešgaisrinės apsaugos ir gelbėjimo departamentas</text:p>
          </table:table-cell>
        </table:table-row>
        <table:table-row table:style-name="TableRow1264">
          <table:table-cell table:style-name="TableCell1265">
            <text:p text:style-name="P1266">14.</text:p>
          </table:table-cell>
          <table:table-cell table:style-name="TableCell1267">
            <text:p text:style-name="P1268">Valstybės rezerve sukauptų civilinės saugos priemonių atsargų atitiktis valstybės rezervo užduotims, ne mažiau kaip,<text:s/>proc.</text:p>
          </table:table-cell>
          <table:table-cell table:style-name="TableCell1269">
            <text:p text:style-name="P1270">25</text:p>
          </table:table-cell>
          <table:table-cell table:style-name="TableCell1271">
            <text:p text:style-name="P1272">50</text:p>
          </table:table-cell>
          <table:table-cell table:style-name="TableCell1273">
            <text:p text:style-name="P1274">74</text:p>
          </table:table-cell>
          <table:table-cell table:style-name="TableCell1275">
            <text:p text:style-name="P1276">Priešgaisrinės apsaugos ir gelbėjimo departamentas</text:p>
          </table:table-cell>
        </table:table-row>
        <table:table-row table:style-name="TableRow1277">
          <table:table-cell table:style-name="TableCell1278" table:number-columns-spanned="6">
            <text:p text:style-name="P1279"><text:span text:style-name="T1280">Šeštasis Programos tikslas – didinti teisėsaugos institucijų ir kitų valstybės įstaigų, kurioms pavesti su viešojo saugumo stiprinimu tiesiogiai susiję uždaviniai, veiklos</text:span><text:span text:style-name="T1281"><text:s/></text:span><text:span text:style-name="T1282">veiksmingumą.</text:span></text:p>
          </table:table-cell>
          <table:covered-table-cell/>
          <table:covered-table-cell/>
          <table:covered-table-cell/>
          <table:covered-table-cell/>
          <table:covered-table-cell/>
        </table:table-row>
        <table:table-row table:style-name="TableRow1283">
          <table:table-cell table:style-name="TableCell1284">
            <text:p text:style-name="P1285">15.</text:p>
          </table:table-cell>
          <table:table-cell table:style-name="TableCell1286">
            <text:p text:style-name="P1287">Neužimtų pirminės ir vidurinės grandies vidaus tarnybos sistemos pareigūnų pareigybių dalis, ne daugiau kaip, proc.</text:p>
          </table:table-cell>
          <table:table-cell table:style-name="TableCell1288">
            <text:p text:style-name="P1289">14</text:p>
          </table:table-cell>
          <table:table-cell table:style-name="TableCell1290">
            <text:p text:style-name="P1291">10</text:p>
          </table:table-cell>
          <table:table-cell table:style-name="TableCell1292">
            <text:p text:style-name="P1293">7</text:p>
          </table:table-cell>
          <table:table-cell table:style-name="TableCell1294">
            <text:p text:style-name="P1295">Vidaus reikalų ministerija</text:p>
          </table:table-cell>
        </table:table-row>
        <table:table-row table:style-name="TableRow1296">
          <table:table-cell table:style-name="TableCell1297">
            <text:p text:style-name="P1298">16.</text:p>
          </table:table-cell>
          <table:table-cell table:style-name="TableCell1299">
            <text:p text:style-name="P1300">Vidaus tarnybos sistemos pareigūnų, tobulinusių kvalifikaciją, dalis, ne mažiau kaip, proc.</text:p>
          </table:table-cell>
          <table:table-cell table:style-name="TableCell1301">
            <text:p text:style-name="P1302">53</text:p>
          </table:table-cell>
          <table:table-cell table:style-name="TableCell1303">
            <text:p text:style-name="P1304">60</text:p>
          </table:table-cell>
          <table:table-cell table:style-name="TableCell1305">
            <text:p text:style-name="P1306">65</text:p>
          </table:table-cell>
          <table:table-cell table:style-name="TableCell1307">
            <text:p text:style-name="P1308">Vidaus reikalų ministerija</text:p>
          </table:table-cell>
        </table:table-row>
        <table:table-row table:style-name="TableRow1309">
          <table:table-cell table:style-name="TableCell1310">
            <text:p text:style-name="P1311">17.</text:p>
          </table:table-cell>
          <table:table-cell table:style-name="TableCell1312">
            <text:p text:style-name="P1313">Policijos, Valstybės sienos apsaugos tarnybos ir valstybinės priešgaisrinės gelbėjimo tarnybos pareigūnų, patenkintų savo tarnyba, dalis, ne mažiau kaip, proc.</text:p>
          </table:table-cell>
          <table:table-cell table:style-name="TableCell1314">
            <text:p text:style-name="P1315">56</text:p>
            <text:p text:style-name="P1316">(2014 m. duomenys**)</text:p>
          </table:table-cell>
          <table:table-cell table:style-name="TableCell1317">
            <text:p text:style-name="P1318">65</text:p>
          </table:table-cell>
          <table:table-cell table:style-name="TableCell1319">
            <text:p text:style-name="P1320">75</text:p>
          </table:table-cell>
          <table:table-cell table:style-name="TableCell1321">
            <text:p text:style-name="P1322">Vidaus reikalų ministerija<text:s/>(policijos, Valstybės sienos apsaugos tarnybos ir valstybinės priešgaisrinės gelbėjimo tarnybos pareigūnų nuomonės tyrimas)</text:p>
          </table:table-cell>
        </table:table-row>
      </table:table>
      <text:p text:style-name="P1323"/>
      <text:p text:style-name="P1324">* Lietuvos laisvosios rinkos instituto inicijuoto tyrimo duomenys.</text:p>
      <text:p text:style-name="P1325">** Pareigūnų nuomonės tyrimas atliekamas kas 3 metai.<text:s/></text:p>
      <text:p text:style-name="P1326"/>
      <text:p text:style-name="P1327"><text:span text:style-name="T1328">________________</text:span></text:p>
      <text:p text:style-name="P13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style:font-name="Times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page-layout style:name="PL3">
      <style:page-layout-properties fo:page-width="11in" fo:page-height="8.5in" style:print-orientation="landscape" fo:margin-top="1.0833in" fo:margin-left="0.7875in" fo:margin-bottom="0.6895in" fo:margin-right="0.5652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text-align="center">
        <style:tab-stops>
          <style:tab-stop style:type="center" style:position="2.884in"/>
          <style:tab-stop style:type="right" style:position="5.768in"/>
        </style:tab-stops>
      </style:paragraph-properties>
    </style:style>
    <style:style style:name="T1026" style:parent-style-name="DefaultParagraphFont" style:family="text">
      <style:text-properties style:font-name="TimesLT"/>
    </style:style>
    <style:style style:name="P102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9"><text:span text:style-name="T70"><text:page-number text:fixed="false">13</text:page-number></text:span></text:p>
        <text:p text:style-name="P71"/>
      </style:header>
      <style:footer>
        <text:p text:style-name="P72"/>
      </style:footer>
    </style:master-page>
    <style:master-page style:next-style-name="MP2" style:name="MPF2" style:page-layout-name="PL2">
      <style:header>
        <text:p text:style-name="P73"/>
      </style:header>
      <style:footer>
        <text:p text:style-name="P74"/>
      </style:footer>
    </style:master-page>
    <style:master-page style:name="MP3" style:page-layout-name="PL3">
      <style:header>
        <text:p text:style-name="P1025"><text:span text:style-name="T1026"><text:page-number text:fixed="false">13</text:page-number></text:span></text:p>
        <text:p text:style-name="P1027"/>
      </style:header>
      <style:footer>
        <text:p text:style-name="P1028"/>
      </style:footer>
    </style:master-page>
    <style:master-page style:next-style-name="MP3" style:name="MPF3" style:page-layout-name="PL3">
      <style:header>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3T21:31:00Z</meta:creation-date>
    <dc:date>2023-06-23T21:31:00Z</dc:date>
    <meta:print-date>2015-05-12T10:16:00Z</meta:print-date>
    <meta:template xlink:href="Normal.dotm" xlink:type="simple"/>
    <meta:editing-cycles>2</meta:editing-cycles>
    <meta:editing-duration>PT0S</meta:editing-duration>
    <meta:document-statistic meta:page-count="15" meta:paragraph-count="527" meta:word-count="7563" meta:character-count="64899" meta:row-count="1808" meta:non-whitespace-character-count="57863"/>
  </office:meta>
</office:document-meta>
</file>