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41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-0.0041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41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41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41in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1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 2015 m. balandžio 1 d. įsakymo nr. 3d-245 „dėl lietuvos kaimo plėtros 2014–2020 metų programos priemonės „</text:span><text:span text:style-name="T16">IŠMOKOS UŽ VIETOVES, KURIOSE ESAMA GAMTINIŲ AR KITŲ SPECIFINIŲ KLIŪČIŲ“</text:span><text:span text:style-name="T17"><text:s/>įgyvendinimo taisyklių patvirtinimo</text:span><text:span text:style-name="T18">“</text:span><text:span text:style-name="T19"><text:s/>pakeitimo</text:span></text:p>
      <text:p text:style-name="P20"/>
      <text:p text:style-name="P21">2022 m. gruodžio 23 d. Nr.<text:s/><text:span text:style-name="T22">3D-857</text:span>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Lietuvos kaimo plėtros 2014–2020 metų programos priemonės<text:s/><text:span text:style-name="T30">„</text:span><text:span text:style-name="T31">Išmokos už vietoves, kuriose esama gamtinių ar kitų specifinių kliūčių</text:span><text:span text:style-name="T32">“ įgyvendinimo taisykles, patvirtintas Lietuvos Respublikos žemės ūkio ministro 2015 m. balandžio 1 d. įsakymu Nr. 3D-245 „Dėl Lietuvos kaimo plėtros 2014–2020 metų programos priemonės „</text:span><text:span text:style-name="T33">Išmokos už vietoves, kuriose esama gamtinių ar kitų specifinių kliūčių</text:span><text:span text:style-name="T34">“ įgyvendinimo taisyklių patvirtinimo“</text:span>:<text:span text:style-name="T35"><text:s/></text:span></text:p>
      <text:p text:style-name="P36"><text:span text:style-name="T37">1.1</text:span><text:span text:style-name="T38">.</text:span><text:span text:style-name="T39"><text:tab/></text:span><text:span text:style-name="T40">Pakeičiu<text:s/></text:span><text:span text:style-name="T41">3.1.6 papunktį ir jį išdėstau taip</text:span><text:span text:style-name="T42">:</text:span></text:p>
      <text:p text:style-name="P43"><text:span text:style-name="T44">„</text:span><text:span text:style-name="T45">3.1.6</text:span><text:span text:style-name="T46">.<text:s/></text:span><text:span text:style-name="T47">ŽŪDC</text:span><text:span text:style-name="T48"><text:s/>–<text:s/></text:span><text:span text:style-name="T49">VĮ</text:span><text:span text:style-name="T50"><text:s/></text:span><text:span text:style-name="T51">Žemės ūkio duomenų centras</text:span><text:span text:style-name="T52">.</text:span><text:span text:style-name="T53">“</text:span></text:p>
      <text:p text:style-name="P54"><text:span text:style-name="T55">1.2</text:span><text:span text:style-name="T56">.</text:span><text:span text:style-name="T57"><text:tab/></text:span><text:span text:style-name="T58">Pakeičiu<text:s/></text:span><text:span text:style-name="T59">30 punktą ir jį išdėstau taip</text:span><text:span text:style-name="T60">:</text:span></text:p>
      <text:p text:style-name="P61"><text:span text:style-name="T62">„</text:span><text:span text:style-name="T63">30</text:span><text:span text:style-name="T64">. Savivaldybės (seniūnijos),<text:s/></text:span><text:span text:style-name="T65">ŽŪDC</text:span><text:span text:style-name="T66"><text:s/>ir Agentūra vykdo TI taisyklėse nurodytas funkcijas.</text:span><text:span text:style-name="T67">“</text:span></text:p>
      <text:p text:style-name="P68"><text:span text:style-name="T69">1.3</text:span><text:span text:style-name="T70">.</text:span><text:span text:style-name="T71"><text:tab/></text:span><text:span text:style-name="T72">Pakeičiu<text:s/></text:span><text:span text:style-name="T73">46.1 papunktį ir jį išdėstau taip</text:span><text:span text:style-name="T74">:</text:span></text:p>
      <text:p text:style-name="P75"><text:span text:style-name="T76">„</text:span><text:span text:style-name="T77">46.1</text:span><text:span text:style-name="T78">. gavusi iš Agentūros arba<text:s/></text:span><text:span text:style-name="T79">ŽŪDC</text:span><text:span text:style-name="T80"><text:s/>informaciją apie paraiškose nustatytus netikslumus ar paraiškų vertinimo rezultatus, apie tai informuoja pareiškėjus;</text:span><text:span text:style-name="T81">“.</text:span></text:p>
      <text:p text:style-name="P82"><text:span text:style-name="T83">1.4</text:span><text:span text:style-name="T84">.</text:span><text:span text:style-name="T85"><text:tab/></text:span><text:span text:style-name="T86">Pakeičiu<text:s/></text:span><text:span text:style-name="T87">47 punktą ir jį išdėstau taip</text:span><text:span text:style-name="T88">:</text:span></text:p>
      <text:p text:style-name="P89"><text:span text:style-name="T90">„</text:span><text:span text:style-name="T91">47</text:span><text:span text:style-name="T92">.<text:s/></text:span><text:span text:style-name="T93">ŽŪDC</text:span><text:span text:style-name="T94">:</text:span><text:span text:style-name="T95">“.</text:span></text:p>
      <text:p text:style-name="P96"><text:span text:style-name="T97">1.5</text:span><text:span text:style-name="T98">.</text:span><text:span text:style-name="T99"><text:tab/></text:span><text:span text:style-name="T100">Pakeičiu<text:s/></text:span><text:span text:style-name="T101">53 punktą ir jį išdėstau taip</text:span><text:span text:style-name="T102">:</text:span></text:p>
      <text:p text:style-name="P103"><text:span text:style-name="T104">„</text:span><text:span text:style-name="T105">53</text:span><text:span text:style-name="T106">.<text:s/></text:span><text:span text:style-name="T107">ŽŪDC</text:span><text:span text:style-name="T108"><text:s/>sprendimus, veikimą arba neveikimą pareiškėjas ir (arba) paramos gavėjas gali savo pasirinkimu apskųsti Lietuvos Respublikos viešojo administravimo įstatymo nustatyta tvarka<text:s/></text:span><text:span text:style-name="T109">ŽŪDC</text:span><text:span text:style-name="T110"><text:s/>generaliniam direktoriui arba Ministerijai, Lietuvos Respublikos ikiteisminio administracinių ginčų nagrinėjimo tvarkos įstatymo nustatyta tvarka Lietuvos administracinių ginčų komisijai arba Lietuvos Respublikos administracinių bylų teisenos įstatymo nustatyta tvarka apygardos administraciniam teismui.</text:span><text:span text:style-name="T111">“</text:span></text:p>
      <text:p text:style-name="P112"><text:span text:style-name="T113">2</text:span><text:span text:style-name="T114">.</text:span><text:span text:style-name="T115"><text:tab/></text:span>N u s t a t a u, kad šis įsakymas įsigalioja 2023 m. sausio 3 d.</text:p>
      <text:p text:style-name="P116"/>
      <text:p text:style-name="P117"/>
      <text:p text:style-name="P118"/>
      <text:p text:style-name="P119"><text:span text:style-name="T120">Žemės ūkio ministras</text:span><text:span text:style-name="T121"><text:tab/></text:span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5:00Z</meta:creation-date>
    <dc:date>2023-01-02T22:35:00Z</dc:date>
    <meta:template xlink:href="Normal.dotm" xlink:type="simple"/>
    <meta:editing-cycles>1</meta:editing-cycles>
    <meta:editing-duration>PT0S</meta:editing-duration>
    <meta:document-statistic meta:page-count="2" meta:paragraph-count="35" meta:word-count="337" meta:character-count="1970" meta:row-count="111" meta:non-whitespace-character-count="1668"/>
  </office:meta>
</office:document-meta>
</file>