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GLIAVANDENILIŲ IŠTEKLIŲ MOKESČIO ĮSTATYMO NR. I-2944 8 STRAIPSNIO PAKEITIMO</text:p>
      <text:p text:style-name="P17"><text:span text:style-name="T18">ĮSTATYMAS</text:span></text:p>
      <text:p text:style-name="P19"/>
      <text:p text:style-name="P20">2015 m. gruodžio 10 d. Nr. XII-215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3 dalį ir ją išdėstyti taip:</text:span></text:p>
      <text:p text:style-name="P30"><text:span text:style-name="T31">„</text:span><text:span text:style-name="T32">3</text:span><text:span text:style-name="T33">. Mokestinio laikotarpio angliavandenilių išteklių mokesčio deklaracija privalo būti pateikta ir mokestis sumokamas ne vėliau kaip iki kito kalendorinio ketvirčio antrojo mėnesio 15 dieno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16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23:00Z</meta:creation-date>
    <dc:date>2016-01-01T00:23:00Z</dc:date>
    <meta:print-date>2015-12-10T09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641" meta:row-count="44" meta:non-whitespace-character-count="575"/>
  </office:meta>
</office:document-meta>
</file>