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font-weight-complex="bold"/>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Arial Unicode M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name-asian="Arial Unicode M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P73" style:parent-style-name="Normal" style:family="paragraph">
      <style:paragraph-properties fo:keep-with-next="alway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Arial Unicode MS" style:font-size-complex="12pt" style:language-asian="lt" style:country-asian="LT"/>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name-asian="Arial Unicode MS" fo:font-size="11.5pt" style:font-size-asian="11.5pt" style:font-size-complex="11.5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keep-with-next="always" fo:text-align="center">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7875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style:font-name-asian="Arial Unicode M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Arial Unicode MS" style:font-size-complex="12pt" style:language-asian="lt" style:country-asian="LT"/>
    </style:style>
    <style:style style:name="T94" style:parent-style-name="DefaultParagraphFont" style:family="text">
      <style:text-properties style:font-name-asian="Arial Unicode M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style:font-size-complex="12pt" style:language-asian="lt" style:country-asian="LT"/>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fo:font-weight="bold" style:font-weight-asian="bold"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name-asian="Arial Unicode MS" fo:color="#000000" style:font-size-complex="12pt" style:language-asian="lt" style:country-asian="LT"/>
    </style:style>
    <style:style style:name="T107" style:parent-style-name="DefaultParagraphFont" style:family="text">
      <style:text-properties style:font-name-asian="Arial Unicode MS" fo:color="#000000" style:font-size-complex="12pt" style:language-asian="lt" style:country-asian="LT"/>
    </style:style>
    <style:style style:name="T10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name-asian="Arial Unicode M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fo:color="#000000" style:font-size-complex="12pt" style:language-asian="lt" style:country-asian="LT"/>
    </style:style>
    <style:style style:name="T117" style:parent-style-name="DefaultParagraphFont" style:family="text">
      <style:text-properties style:font-name-asian="Arial Unicode MS" fo:color="#000000" style:font-size-complex="12pt" style:language-asian="lt" style:country-asian="LT"/>
    </style:style>
    <style:style style:name="T11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Arial Unicode MS" style:font-size-complex="12pt" style:language-asian="lt" style:country-asian="LT"/>
    </style:style>
    <style:style style:name="T123" style:parent-style-name="DefaultParagraphFont" style:family="text">
      <style:text-properties style:font-name-asian="Arial Unicode M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Arial Unicode MS" style:font-size-complex="12pt" style:language-asian="lt" style:country-asian="LT"/>
    </style:style>
    <style:style style:name="T126" style:parent-style-name="DefaultParagraphFont" style:family="text">
      <style:text-properties style:font-name-asian="Arial Unicode MS" style:font-size-complex="12pt" style:language-asian="lt" style:country-asian="LT"/>
    </style:style>
    <style:style style:name="T127" style:parent-style-name="DefaultParagraphFont" style:family="text">
      <style:text-properties style:font-name-asian="Arial Unicode MS" style:font-size-complex="12pt" style:language-asian="lt" style:country-asian="LT"/>
    </style:style>
    <style:style style:name="T128" style:parent-style-name="DefaultParagraphFont" style:family="text">
      <style:text-properties style:font-name-asian="Arial Unicode MS" fo:font-weight="bold" style:font-weight-asian="bold" style:font-size-complex="12pt" style:language-asian="lt" style:country-asian="LT"/>
    </style:style>
    <style:style style:name="T129" style:parent-style-name="DefaultParagraphFont" style:family="text">
      <style:text-properties style:font-name-asian="Arial Unicode M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Arial Unicode MS" style:font-size-complex="12pt" style:language-asian="lt" style:country-asian="LT"/>
    </style:style>
    <style:style style:name="T132" style:parent-style-name="DefaultParagraphFont" style:family="text">
      <style:text-properties style:font-name-asian="Arial Unicode M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Arial Unicode MS" style:font-size-complex="12pt" style:language-asian="lt" style:country-asian="LT"/>
    </style:style>
    <style:style style:name="T135" style:parent-style-name="DefaultParagraphFont" style:family="text">
      <style:text-properties style:font-name-asian="Arial Unicode M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Arial Unicode MS" fo:color="#000000" style:font-size-complex="12pt" style:language-asian="lt" style:country-asian="LT"/>
    </style:style>
    <style:style style:name="T157" style:parent-style-name="DefaultParagraphFont" style:family="text">
      <style:text-properties style:font-name-asian="Arial Unicode M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Arial Unicode MS" fo:color="#000000"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Arial Unicode MS" fo:color="#000000" style:font-size-complex="12pt" style:language-asian="lt" style:country-asian="LT"/>
    </style:style>
    <style:style style:name="T167" style:parent-style-name="DefaultParagraphFont" style:family="text">
      <style:text-properties style:font-name-asian="Arial Unicode M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keep-with-next="always" fo:text-align="justify" style:line-height-at-least="0.25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Arial Unicode MS" style:font-size-complex="12pt" style:language-asian="lt" style:country-asian="LT"/>
    </style:style>
    <style:style style:name="T173" style:parent-style-name="DefaultParagraphFont" style:family="text">
      <style:text-properties style:font-name-asian="Arial Unicode MS" style:font-size-complex="12pt" style:language-asian="lt" style:country-asian="L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center">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tab-stops>
          <style:tab-stop style:type="left" style:position="0.7875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Arial Unicode MS" style:font-size-complex="12pt" style:language-asian="lt" style:country-asian="LT"/>
    </style:style>
    <style:style style:name="T184" style:parent-style-name="DefaultParagraphFont" style:family="text">
      <style:text-properties style:font-name-asian="Arial Unicode M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name-asian="Arial Unicode MS" fo:font-weight="bold" style:font-weight-asian="bold" style:font-size-complex="12pt" style:language-asian="lt" style:country-asian="LT"/>
    </style:style>
    <style:style style:name="T190" style:parent-style-name="DefaultParagraphFont" style:family="text">
      <style:text-properties style:font-name-asian="Arial Unicode M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Arial Unicode MS" style:font-size-complex="12pt" style:language-asian="lt" style:country-asian="LT"/>
    </style:style>
    <style:style style:name="T193" style:parent-style-name="DefaultParagraphFont" style:family="text">
      <style:text-properties style:font-name-asian="Arial Unicode M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language-asian="lt" style:country-asian="LT"/>
    </style:style>
    <style:style style:name="T196" style:parent-style-name="DefaultParagraphFont" style:family="text">
      <style:text-properties style:font-name-asian="Arial Unicode MS" style:font-size-complex="12pt" style:language-asian="lt" style:country-asian="LT"/>
    </style:style>
    <style:style style:name="T197" style:parent-style-name="DefaultParagraphFont" style:family="text">
      <style:text-properties style:font-name-asian="Arial Unicode MS" style:font-size-complex="12pt" style:language-asian="lt" style:country-asian="LT"/>
    </style:style>
    <style:style style:name="T198" style:parent-style-name="DefaultParagraphFont" style:family="text">
      <style:text-properties style:font-name-asian="Arial Unicode MS" fo:font-weight="bold" style:font-weight-asian="bold" style:font-size-complex="12pt" style:language-asian="lt" style:country-asian="LT"/>
    </style:style>
    <style:style style:name="T199" style:parent-style-name="DefaultParagraphFont" style:family="text">
      <style:text-properties style:font-name-asian="Arial Unicode M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Arial Unicode MS" style:font-size-complex="12pt" style:language-asian="lt" style:country-asian="LT"/>
    </style:style>
    <style:style style:name="T202" style:parent-style-name="DefaultParagraphFont" style:family="text">
      <style:text-properties style:font-name-asian="Arial Unicode M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T207" style:parent-style-name="DefaultParagraphFont" style:family="text">
      <style:text-properties style:font-name-asian="Arial Unicode MS" style:font-size-complex="12pt" fo:language="en" fo:country="US" style:language-asian="lt" style:country-asian="LT"/>
    </style:style>
    <style:style style:name="T208" style:parent-style-name="DefaultParagraphFont" style:family="text">
      <style:text-properties style:font-name-asian="Arial Unicode M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Arial Unicode MS" style:font-size-complex="12pt" style:language-asian="lt" style:country-asian="LT"/>
    </style:style>
    <style:style style:name="T211" style:parent-style-name="DefaultParagraphFont" style:family="text">
      <style:text-properties style:font-name-asian="Arial Unicode M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style:font-size-complex="12pt" style:language-asian="lt" style:country-asian="LT"/>
    </style:style>
    <style:style style:name="T214" style:parent-style-name="DefaultParagraphFont" style:family="text">
      <style:text-properties style:font-name-asian="Arial Unicode MS" style:font-size-complex="12pt" style:language-asian="lt" style:country-asian="L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center">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ab-stops>
          <style:tab-stop style:type="left" style:position="0.7875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center">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name-asian="Arial Unicode MS" fo:color="#000000" style:font-size-complex="12pt" style:language-asian="lt" style:country-asian="LT"/>
    </style:style>
    <style:style style:name="T239" style:parent-style-name="DefaultParagraphFont" style:family="text">
      <style:text-properties style:font-name-asian="Arial Unicode MS" fo:color="#000000" style:font-size-complex="12pt" style:language-asian="lt" style:country-asian="LT"/>
    </style:style>
    <style:style style:name="T2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name-asian="Arial Unicode MS" fo:color="#000000" style:font-size-complex="12pt" style:language-asian="lt" style:country-asian="LT"/>
    </style:style>
    <style:style style:name="T244" style:parent-style-name="DefaultParagraphFont" style:family="text">
      <style:text-properties style:font-name-asian="Arial Unicode M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name-asian="Arial Unicode MS" fo:color="#000000" style:font-size-complex="12pt" style:language-asian="lt" style:country-asian="LT"/>
    </style:style>
    <style:style style:name="T248" style:parent-style-name="DefaultParagraphFont" style:family="text">
      <style:text-properties style:font-name-asian="Arial Unicode MS" fo:color="#000000" style:font-size-complex="12pt" style:language-asian="lt" style:country-asian="LT"/>
    </style:style>
    <style:style style:name="T2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50" style:parent-style-name="DefaultParagraphFont" style:family="text">
      <style:text-properties style:font-name-asian="Arial Unicode MS" fo:color="#000000"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name-asian="Arial Unicode MS" fo:color="#000000" style:font-size-complex="12pt" style:language-asian="lt" style:country-asian="LT"/>
    </style:style>
    <style:style style:name="T253" style:parent-style-name="DefaultParagraphFont" style:family="text">
      <style:text-properties style:font-name-asian="Arial Unicode MS" fo:color="#000000" style:font-size-complex="12pt" style:language-asian="lt" style:country-asian="LT"/>
    </style:style>
    <style:style style:name="T25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55" style:parent-style-name="DefaultParagraphFont" style:family="text">
      <style:text-properties style:font-name-asian="Arial Unicode MS" fo:color="#000000" style:font-size-complex="12pt" style:language-asian="lt" style:country-asian="LT"/>
    </style:style>
    <style:style style:name="T256" style:parent-style-name="DefaultParagraphFont" style:family="text">
      <style:text-properties style:font-name-asian="Arial Unicode M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name-asian="Arial Unicode MS" fo:color="#000000" style:font-size-complex="12pt" style:language-asian="lt" style:country-asian="LT"/>
    </style:style>
    <style:style style:name="T259" style:parent-style-name="DefaultParagraphFont" style:family="text">
      <style:text-properties style:font-name-asian="Arial Unicode MS" fo:color="#000000"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name-asian="Arial Unicode M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center">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7875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Arial Unicode MS" style:font-size-complex="12pt" style:language-asian="lt" style:country-asian="LT"/>
    </style:style>
    <style:style style:name="T276" style:parent-style-name="DefaultParagraphFont" style:family="text">
      <style:text-properties style:font-name-asian="Arial Unicode M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Arial Unicode MS" style:font-size-complex="12pt" style:language-asian="lt" style:country-asian="LT"/>
    </style:style>
    <style:style style:name="T279" style:parent-style-name="DefaultParagraphFont" style:family="text">
      <style:text-properties style:font-name-asian="Arial Unicode MS" style:font-size-complex="12pt" style:language-asian="lt" style:country-asian="LT"/>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fo:color="#000000" style:font-size-complex="12pt" style:language-asian="lt" style:country-asian="LT"/>
    </style:style>
    <style:style style:name="T282" style:parent-style-name="DefaultParagraphFont" style:family="text">
      <style:text-properties style:font-name-asian="Arial Unicode MS" style:font-size-complex="12pt" style:language-asian="lt" style:country-asian="LT"/>
    </style:style>
    <style:style style:name="T283" style:parent-style-name="DefaultParagraphFont" style:family="text">
      <style:text-properties style:font-name-asian="Arial Unicode MS" fo:color="#000000" style:font-size-complex="12pt" style:language-asian="lt" style:country-asian="LT"/>
    </style:style>
    <style:style style:name="T284" style:parent-style-name="DefaultParagraphFont" style:family="text">
      <style:text-properties style:font-name-asian="Arial Unicode MS" style:font-size-complex="12pt" style:language-asian="lt" style:country-asian="LT"/>
    </style:style>
    <style:style style:name="P285" style:parent-style-name="Normal" style:family="paragraph">
      <style:paragraph-properties>
        <style:tab-stops>
          <style:tab-stop style:type="left" style:position="-0.1972in"/>
        </style:tab-stops>
      </style:paragraph-properties>
    </style:style>
    <style:style style:name="P286" style:parent-style-name="Normal" style:family="paragraph">
      <style:paragraph-properties>
        <style:tab-stops>
          <style:tab-stop style:type="left" style:position="-0.1972in"/>
        </style:tab-stops>
      </style:paragraph-properties>
    </style:style>
    <style:style style:name="P287" style:parent-style-name="Normal" style:family="paragraph">
      <style:paragraph-properties>
        <style:tab-stops>
          <style:tab-stop style:type="left" style:position="-0.1972in"/>
        </style:tab-stops>
      </style:paragraph-properties>
    </style:style>
    <style:style style:name="P28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94" style:parent-style-name="DefaultParagraphFont" style:family="text">
      <style:text-properties fo:font-size="11.5pt" style:font-size-asian="11.5pt" style:font-size-complex="11.5pt" style:language-asian="lt" style:country-asian="LT"/>
    </style:style>
    <style:style style:name="T2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SPALIO 2 D. NUTARIMO NR. 1180 „DĖL TABAKO GAMINIŲ GAMYBOS LICENCIJAVIMO“ PAKEITIMO</text:span></text:p>
      <text:p text:style-name="P17"/>
      <text:p text:style-name="P18"><text:span text:style-name="T19">2016 m. gegužės 2 d.</text:span><text:span text:style-name="T20"><text:s/>Nr.<text:s/></text:span><text:span text:style-name="T21">44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1998 m. spalio 2 d. nutarimą Nr. 1180 „Dėl tabako gaminių gamybos licencijavimo“:<text:s/></text:span></text:p>
      <text:p text:style-name="P31"><text:span text:style-name="T32">1</text:span><text:span text:style-name="T33">. Pakeisti preambulę ir ją išdėstyti taip:<text:s/></text:span></text:p>
      <text:p text:style-name="P34"><text:span text:style-name="T35">„Vadovaudamasi Lietuvos Respublikos tabako, tabako gaminių ir su jais susijusių gaminių kontrolės įstatymo 10 straipsnio 3 dalimi, Lietuvos Respublikos Vyriausybė</text:span><text:span text:style-name="T36"><text:s/>nutari</text:span><text:span text:style-name="T37">a:</text:span><text:span text:style-name="T38">“.<text:s/></text:span></text:p>
      <text:p text:style-name="P39"><text:span text:style-name="T40">2</text:span><text:span text:style-name="T41">. Pakeisti 2 punktą ir jį išdėstyti taip:</text:span></text:p>
      <text:p text:style-name="P42"><text:span text:style-name="T43">„</text:span><text:span text:style-name="T44">2</text:span><text:span text:style-name="T45">. Nustatyti, kad teritorinės valstybinės mokesčių inspekcijos ir Valstybinio socialinio draudimo fondo valdybos teritoriniai skyriai, gavę Narkotikų, tabako ir alkoholio kontrolės departamento prašymą, privalo per 10 darbo dienų jam pranešti, ar</text:span><text:span text:style-name="T46"><text:s/></text:span><text:span text:style-name="T47">Lietuvos Respublikoje įsteigtas juridinis asmuo ir užsienio juridinių asmenų filialas, pageidaujantis įsigyti licenciją verstis tabako gaminių gamyba,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s</text:span><text:span text:style-name="T48"><text:s/></text:span><text:span text:style-name="T49">Valstybinio socialinio draudimo fondo biudžetui.“</text:span></text:p>
      <text:p text:style-name="P50"><text:span text:style-name="T51">3</text:span><text:span text:style-name="T52">. Pakeisti nurodytu nutarimu patvirtintas Tabako gaminių gamybos licencijavimo taisykles:</text:span></text:p>
      <text:p text:style-name="P53"><text:span text:style-name="T54">3.1</text:span><text:span text:style-name="T55">.</text:span><text:span text:style-name="T56"><text:tab/></text:span><text:span text:style-name="T57"><text:s/>Pakeisti I skyriaus pavadinimą ir jį išdėstyti taip:</text:span></text:p>
      <text:p text:style-name="P58"/>
      <text:p text:style-name="P59"><text:span text:style-name="T60">„</text:span><text:span text:style-name="T61">I</text:span><text:span text:style-name="T62"><text:s/>SKYRIUS</text:span></text:p>
      <text:p text:style-name="P63"><text:span text:style-name="T64">BENDROSIOS NUOSTATOS</text:span><text:span text:style-name="T65">“.</text:span></text:p>
      <text:p text:style-name="P66"><text:span text:style-name="T67">3.2</text:span><text:span text:style-name="T68">. Pakeisti 2 punktą ir jį išdėstyti taip:</text:span></text:p>
      <text:p text:style-name="P69"><text:span text:style-name="T70">„</text:span><text:span text:style-name="T71">2</text:span><text:span text:style-name="T72">. Taisyklėse vartojamos sąvokos apibrėžtos Lietuvos Respublikos tabako, tabako gaminių ir su jais susijusių gaminių kontrolės įstatyme ir Lietuvos Respublikos paslaugų įstatyme.“</text:span></text:p>
      <text:p text:style-name="P73"><text:span text:style-name="T74">3.3</text:span><text:span text:style-name="T75">. Pakeisti</text:span><text:span text:style-name="T76"><text:s/>II skyriaus pavadinimą ir jį išdėstyti taip:</text:span></text:p>
      <text:p text:style-name="P77"/>
      <text:p text:style-name="P78"><text:span text:style-name="T79">„</text:span><text:span text:style-name="T80">II</text:span><text:span text:style-name="T81"><text:s/>SKYRIUS</text:span></text:p>
      <text:p text:style-name="P82"><text:span text:style-name="T83">LICENCIJOS IR JOS DUBLIKATO IŠDAVIMAS, LICENCIJOS PATIKSLINIMAS</text:span><text:span text:style-name="T84">“.</text:span></text:p>
      <text:p text:style-name="P85"><text:span text:style-name="T86">3.4</text:span><text:span text:style-name="T87">. Pakeisti 5 punktą ir jį išdėstyti taip:</text:span></text:p>
      <text:p text:style-name="P88"><text:span text:style-name="T89">„</text:span><text:span text:style-name="T90">5</text:span><text:span text:style-name="T91">. Licencijas, vadovaudamasis Lietuvos Respublikos tabako, tabako gaminių ir su jais susijusių gaminių kontrolės įstatymu ir Taisyklėmis, išduoda, patikslina, apie galimą licencijos galiojimo sustabdymą ar licencijos galiojimo panaikinimą įspėja, licencijos galiojimą sustabdo, licencijos galiojimo sustabdymą ar licencijos galiojimą panaikina, popierinės formos licencijos dublikatą (toliau – licencijos dublikatas) išduoda Narkotikų, tabako ir alkoholio kontrolės departamentas.“<text:s/></text:span></text:p>
      <text:p text:style-name="P92"><text:span text:style-name="T93">3.5</text:span><text:span text:style-name="T94">. Pakeisti 8.2 papunktį ir jį išdėstyti taip:</text:span></text:p>
      <text:p text:style-name="P95"><text:span text:style-name="T96">„</text:span><text:span text:style-name="T97">8.2</text:span><text:span text:style-name="T98">.</text:span><text:span text:style-name="T99"><text:s/></text:span><text:span text:style-name="T100">Valstybinės vartotojų teisių apsaugos tarnybos patvirtinimą, kad numatomų gaminti tabako gaminių kokybės rodikliai, nurodyti įmonės dokumentuose, atitinka Lietuvos Respublikos teisės aktų nustatytus saugos ir kokybės rodiklius;“.</text:span></text:p>
      <text:p text:style-name="P101"><text:span text:style-name="T102">3.6</text:span><text:span text:style-name="T103">. Pakeisti 10 punktą ir jį išdėstyti taip:</text:span></text:p>
      <text:p text:style-name="P104"><text:span text:style-name="T105">„</text:span><text:span text:style-name="T106">10</text:span><text:span text:style-name="T107">.</text:span><text:span text:style-name="T108"> </text:span><text:span text:style-name="T109">Narkotikų, tabako ir alkoholio kontrolės departamentas, patikrinęs įmonės paraišką išduoti licenciją ir kitus dokumentus, kurių reikia licencijai išduoti, ir nustatęs, kad paraiška neišsamiai, netiksliai užpildyta arba joje pateikti neteisingi duomenys, arba pateikti ne visi dokumentai, kurių reikia licencijai gauti, arba jie neatitinka Taisyklių reikalavimų, ne vėliau kaip per 5 darbo dienas nuo dokumentų, kurių reikia licencijai išduoti, gavimo praneša apie tai įmonei, pateikusiai paraišką išduoti licenciją, ir nustato ne trumpesnį kaip 5 darbo dienų terminą trūkstamiems arba patikslintiems dokumentams pateikti. Įmonė, norinti gauti licenciją, turi ištaisyti trūkumus ir raštu ar elektroninėmis priemonėmis per atstumą, tiesiogiai arba per kontaktinį centrą pateikti Narkotikų, tabako ir alkoholio kontrolės departamentui trūkstamus arba patikslintus dokumentus, o terminas licencijai išduoti skaičiuojamas nuo visų tinkamai įformintų dokumentų ir informacijos pateikimo dienos.</text:span><text:span text:style-name="T110">“</text:span></text:p>
      <text:p text:style-name="P111"><text:span text:style-name="T112">3.7</text:span><text:span text:style-name="T113">. Pakeisti 11 punktą ir jį išdėstyti taip:</text:span></text:p>
      <text:p text:style-name="P114"><text:span text:style-name="T115">„</text:span><text:span text:style-name="T116">11</text:span><text:span text:style-name="T117">.</text:span><text:span text:style-name="T118"> </text:span><text:span text:style-name="T119">Licencija įmonei turi būti išduota arba rašytinis motyvuotas atsisakymas ją išduoti pateiktas ne vėliau kaip per 30 dienų nuo paraiškos ir visų tinkamai įformintų dokumentų, kurių reikia licencijai išduoti, gavimo Narkotikų, tabako ir alkoholio kontrolės departamente. Jeigu per šį terminą Narkotikų, tabako ir alkoholio kontrolės departamentas įmonei licencijos neišduoda ir nepateikia jai motyvuoto rašytinio atsisakymo išduoti licenciją, laikoma, kad licencija išduota.</text:span><text:span text:style-name="T120">“</text:span></text:p>
      <text:p text:style-name="P121"><text:span text:style-name="T122">3.8</text:span><text:span text:style-name="T123">. Pakeisti 12 punktą ir jį išdėstyti taip:</text:span></text:p>
      <text:p text:style-name="P124"><text:span text:style-name="T125">„</text:span><text:span text:style-name="T126">12</text:span><text:span text:style-name="T127">.</text:span><text:span text:style-name="T128"><text:s/></text:span><text:span text:style-name="T129">Licencija neišduodama Lietuvos Respublikos tabako, tabako gaminių ir su jais susijusių gaminių kontrolės įstatymo 11 straipsnio 8 dalyje nustatytais pagrindais.“</text:span></text:p>
      <text:p text:style-name="P130"><text:span text:style-name="T131">3.9</text:span><text:span text:style-name="T132">. Pripažinti netekusiu galios 21 punktą.</text:span></text:p>
      <text:p text:style-name="P133"><text:span text:style-name="T134">3.10</text:span><text:span text:style-name="T135">. Pakeisti 18 punktą ir jį išdėstyti taip:</text:span></text:p>
      <text:p text:style-name="P136"><text:span text:style-name="T137">„</text:span><text:span text:style-name="T138">18</text:span><text:span text:style-name="T139">.</text:span><text:span text:style-name="T140"> </text:span><text:span text:style-name="T141">Įmonių licencijos patikslinamos, jeigu:</text:span></text:p>
      <text:p text:style-name="P142"><text:span text:style-name="T143">18.1</text:span><text:span text:style-name="T144">.</text:span><text:span text:style-name="T145"> </text:span><text:span text:style-name="T146">įmonė pakeičia licencijoje nurodytą savo pavadinimą, teisinę formą, buveinę; teisės aktų nustatyta tvarka suteikiamas naujas pavadinimas gyvenamosioms vietovėms,<text:s/></text:span><text:soft-page-break/><text:span text:style-name="T147">gatvėms, pastatams, statiniams arba teisės aktų nustatyta tvarka įmonei suteikiamas naujas kodas; keičiasi kiti tiesiogiai nuo įmonės nepriklausantys licencijos rekvizitai; įmonė, norinti patikslinti licenciją, raštu ar elektroninėmis priemonėmis per atstumą, tiesiogiai arba per kontaktinį centrą Narkotikų, tabako ir alkoholio kontrolės departamentui pateikia motyvuotą paraišką, kurioje nurodo pasikeitusius duomenis, ir licenciją, jeigu buvo išduota popierinės formos licencija (pateikiama Narkotikų, tabako ir alkoholio kontrolės departamentui priėmus sprendimą patikslinti licenciją);</text:span></text:p>
      <text:p text:style-name="P148"><text:span text:style-name="T149">18.2</text:span><text:span text:style-name="T150">.</text:span><text:span text:style-name="T151"> </text:span><text:span text:style-name="T152">iš licencijos išbraukiami tabako gaminių didmeninės prekybos sandėlių ir (ar) sandėlių, kuriuose tabako gaminiai laikomi,</text:span><text:span text:style-name="T153"> </text:span><text:span text:style-name="T154">adresai ir patalpų pažymėjimas plane arba gamybos vietų adresai; įmonė, norinti patikslinti licenciją, raštu ar elektroninėmis priemonėmis per atstumą, tiesiogiai arba per kontaktinį centrą Narkotikų, tabako ir alkoholio kontrolės departamentui pateikia motyvuotą paraišką, kurioje nurodo pasikeitusius duomenis, ir licenciją, jeigu buvo išduota popierinės formos licencija (pateikiama Narkotikų, tabako ir alkoholio kontrolės departamentui priėmus sprendimą patikslinti licenciją);</text:span></text:p>
      <text:p text:style-name="P155"><text:span text:style-name="T156">18.3</text:span><text:span text:style-name="T157">. nurodomi papildomai numatomų gaminti tabako gaminių kodai ir pavadinimai pagal Europos Bendrijos kombinuotąją nomenklatūrą; įmonė, norinti patikslinti licenciją, raštu ar elektroninėmis priemonėmis per atstumą, tiesiogiai arba per kontaktinį centrą Narkotikų, tabako ir alkoholio kontrolės departamentui pateikia paraišką, kurioje nurodomi prašomi patikslinti tabako gaminių kodai ir pavadinimai pagal Europos Bendrijos kombinuotąją nomenklatūrą, dokumentus, nurodytus Taisyklių 8.2 punkte, ir licenciją</text:span><text:span text:style-name="T158">, jeigu buvo išduota popierinės formos licencija</text:span><text:span text:style-name="T159"><text:s/>(pateikiama Narkotikų, tabako ir alkoholio kontrolės departamentui priėmus sprendimą patikslinti licenciją);</text:span></text:p>
      <text:p text:style-name="P160"><text:span text:style-name="T161">18.4</text:span><text:span text:style-name="T162">. nurodomi papildomų tabako gaminių didmeninės prekybos sandėlių ir (ar) sandėlių, kuriuose tabako gaminiai laikomi, adresai ir patalpų pažymėjimas plane; įmonė, norinti patikslinti licenciją, raštu ar elektroninėmis priemonėmis per atstumą, tiesiogiai arba per kontaktinį centrą Narkotikų, tabako ir alkoholio kontrolės departamentui pateikia paraišką, kurioje nurodomi papildomi tabako gaminių didmeninės prekybos sandėlių ir (ar) sandėlių, kuriuose tabako gaminiai laikomi, adresai ir patalpų pažymėjimas plane, dokumentus, nurodytus Taisyklių 8.3 papunktyje, ir licenciją</text:span><text:span text:style-name="T163">, jeigu buvo išduota popierinės formos licencija</text:span><text:span text:style-name="T164"><text:s/>(pateikiama Narkotikų, tabako ir alkoholio kontrolės departamentui priėmus sprendimą patikslinti licenciją);</text:span></text:p>
      <text:p text:style-name="P165"><text:span text:style-name="T166">18.5</text:span><text:span text:style-name="T167">. nurodomi papildomi gamybos vietų adresai; įmonė, norinti patikslinti licenciją, raštu ar elektroninėmis priemonėmis per atstumą, tiesiogiai arba per kontaktinį centrą Narkotikų, tabako ir alkoholio kontrolės departamentui pateikia paraišką, kurioje nurodomi papildomi gamybos vietų adresai, ir licenciją</text:span><text:span text:style-name="T168">, jeigu buvo išduota popierinės formos licencija</text:span><text:span text:style-name="T169"><text:s/>(pateikiama Narkotikų, tabako ir alkoholio kontrolės departamentui priėmus sprendimą patikslinti licenciją).</text:span><text:span text:style-name="T170">“</text:span></text:p>
      <text:p text:style-name="P171"><text:span text:style-name="T172">3.11</text:span><text:span text:style-name="T173">. Pakeisti III skyriaus pavadinimą ir jį išdėstyti taip:</text:span></text:p>
      <text:p text:style-name="P174"/>
      <text:p text:style-name="P175"><text:span text:style-name="T176">„</text:span><text:span text:style-name="T177">III</text:span><text:span text:style-name="T178"><text:s/>SKYRIUS</text:span></text:p>
      <text:p text:style-name="P179"><text:span text:style-name="T180">LICENCIJUOJAMOS VEIKLOS SĄLYGOS</text:span><text:span text:style-name="T181">“.</text:span></text:p>
      <text:p text:style-name="P182"><text:span text:style-name="T183">3.12</text:span><text:span text:style-name="T184">. Pakeisti 22 punktą ir jį išdėstyti taip:</text:span></text:p>
      <text:p text:style-name="P185"><text:span text:style-name="T186">„</text:span><text:span text:style-name="T187">22</text:span><text:span text:style-name="T188">.</text:span><text:span text:style-name="T189"><text:s/></text:span><text:span text:style-name="T190">Įmonių, turinčių licenciją, veiklą, taip pat kaip jos laikosi šios veiklos sąlygų, prižiūri Narkotikų, tabako ir alkoholio kontrolės departamentas, Valstybinė mokesčių inspekcija, policija, Valstybinė vartotojų teisių apsaugos tarnyba ir kitos valstybinės priežiūros ir teisėsaugos institucijos.“</text:span></text:p>
      <text:p text:style-name="P191"><text:span text:style-name="T192">3.13</text:span><text:span text:style-name="T193">. Pakeisti 23 punktą ir jį išdėstyti taip:</text:span></text:p>
      <text:p text:style-name="P194"><text:span text:style-name="T195">„</text:span><text:span text:style-name="T196">23</text:span><text:span text:style-name="T197">. Taisyklių 22 punkte nurodytos</text:span><text:span text:style-name="T198"><text:s/></text:span><text:span text:style-name="T199">priežiūros institucijos, įsigaliojus jų priimtiems nutarimams arba teismo nutarimams, sprendimams dėl baudų už nustatytus Lietuvos Respublikos tabako, tabako gaminių ir su jais susijusių gaminių kontrolės įstatymo, Taisyklių reikalavimų pažeidimus įmonėms skyrimo, privalo ne vėliau kaip per 30 kalendorinių dienų apie tai raštu pranešti Narkotikų, tabako ir alkoholio kontrolės departamentui.“</text:span></text:p>
      <text:p text:style-name="P200"><text:span text:style-name="T201">3.14</text:span><text:span text:style-name="T202">. Pakeisti 24 punktą ir jį išdėstyti taip:</text:span></text:p>
      <text:p text:style-name="P203"><text:span text:style-name="T204">„</text:span><text:span text:style-name="T205">24</text:span><text:span text:style-name="T206">. Licencijos turėtojai privalo laikytis Lietuvos Respublikos tabako, tabako gaminių ir su jais susijusių gaminių kontrolės įstatymo, Taisyklių ir kitų teisės aktų,<text:s/></text:span><text:span text:style-name="T207">reguliuojan</text:span><text:span text:style-name="T208">čių tabako gaminių gamybą, taip pat saugos, kokybės ir kitų reikalavimų, keliamų įmonėms ir gaminamiems ir realizuojamiems tabako gaminiams.“</text:span></text:p>
      <text:p text:style-name="P209"><text:span text:style-name="T210">3.15</text:span><text:span text:style-name="T211">. Pripažinti netekusiu galios 29 punktą.</text:span></text:p>
      <text:p text:style-name="P212"><text:span text:style-name="T213">3.16</text:span><text:span text:style-name="T214">. Pakeisti IV skyriaus pavadinimą ir jį išdėstyti taip:</text:span></text:p>
      <text:p text:style-name="P215"/>
      <text:p text:style-name="P216"><text:span text:style-name="T217">„</text:span><text:span text:style-name="T218">IV</text:span><text:span text:style-name="T219"><text:s/>SKYRIUS</text:span></text:p>
      <text:p text:style-name="P220"><text:span text:style-name="T221">LICENCIJOS TURĖTOJO TEISĖS</text:span><text:span text:style-name="T222">“.</text:span></text:p>
      <text:p text:style-name="P223"><text:span text:style-name="T224">3.17</text:span><text:span text:style-name="T225">.</text:span><text:span text:style-name="T226"><text:s/></text:span><text:span text:style-name="T227">Pakeisti V skyrių ir jį išdėstyti taip:</text:span></text:p>
      <text:p text:style-name="P228"/>
      <text:p text:style-name="P229"><text:span text:style-name="T230">„</text:span><text:span text:style-name="T231">V</text:span><text:span text:style-name="T232"><text:s/>SKYRIUS</text:span></text:p>
      <text:p text:style-name="P233"><text:span text:style-name="T234">ĮSPĖJIMAS APIE GALIMĄ LICENCIJOS GALIOJIMO SUSTABDYMĄ AR PANAIKINIMĄ, LICENCIJOS GALIOJIMO SUSTABDYMAS, LICENCIJOS GALIOJIMO SUSTABDYMO PANAIKINIMAS IR LICENCIJOS PANAIKINIMAS</text:span><text:span text:style-name="T235">“.</text:span></text:p>
      <text:p text:style-name="P236"/>
      <text:p text:style-name="P237"><text:span text:style-name="T238">31</text:span><text:span text:style-name="T239">.</text:span><text:span text:style-name="T240"> </text:span><text:span text:style-name="T241">Narkotikų, tabako ir alkoholio kontrolės departamentas įspėja licencijos turėtoją apie galimą licencijos galiojimo sustabdymą Lietuvos Respublikos tabako, tabako gaminių ir su jais susijusių gaminių kontrolės įstatymo 11 straipsnio 11 dalyje nustatytais atvejais.</text:span></text:p>
      <text:p text:style-name="P242"><text:span text:style-name="T243">32</text:span><text:span text:style-name="T244">.<text:s/></text:span><text:span text:style-name="T245">Įmonės, turinčios licencijas, įspėjamos apie galimą licencijos galiojimo panaikinimą Lietuvos Respublikos tabako, tabako gaminių ir su jais susijusių gaminių kontrolės įstatymo 11 straipsnio <text:s/>12 dalyje nustatytais atvejais.</text:span></text:p>
      <text:p text:style-name="P246"><text:span text:style-name="T247">33</text:span><text:span text:style-name="T248">.</text:span><text:span text:style-name="T249"> </text:span><text:span text:style-name="T250">Licenciją turinti įmonė įspėjama apie galimą licencijos galiojimo sustabdymą ar licencijos galiojimo panaikinimą raštu (registruotu laišku).</text:span></text:p>
      <text:p text:style-name="P251"><text:span text:style-name="T252">34</text:span><text:span text:style-name="T253">.</text:span><text:span text:style-name="T254"> </text:span><text:span text:style-name="T255">Narkotikų, tabako ir alkoholio kontrolės departamentas, įspėdamas įmonę, turinčią licenciją, apie galimą licencijos galiojimo sustabdymą arba licencijos galiojimo panaikinimą, nurodo priežastis, dėl kurių gali būti sustabdytas ar panaikintas licencijos galiojimas, ir atsižvelgdamas į pažeidimo pobūdį nustato terminą, per kurį įmonė privalo jas pašalinti, tačiau šis terminas negali būti trumpesnis negu 10 dienų ir ilgesnis negu 30 kalendorinių dienų nuo įspėjimo (registruoto laiško) gavimo įmonėje. Pašalinusi šias priežastis, įmonė per<text:s/></text:span><text:soft-page-break/><text:span text:style-name="T256">3 darbo dienas privalo apie tai raštu pranešti Narkotikų, tabako ir alkoholio kontrolės departamentui.</text:span></text:p>
      <text:p text:style-name="P257"><text:span text:style-name="T258">35</text:span><text:span text:style-name="T259">. Įmonė, kuriai sustabdytas licencijos galiojimas, turi pašalinti nurodytus pažeidimus, dėl kurių sustabdytas licencijos galiojimas, ne vėliau kaip per 30 kalendorinių dienų nuo licencijos galiojimo sustabdymo. <text:s/>Konkretų terminą, atsižvelgdamas į pažeidimų pobūdį, nustato Narkotikų, tabako ir alkoholio kontrolės departamentas. Įmonei pašalinus pažeidimus, dėl kurių sustabdytas licencijos galiojimas, ir apie tai raštu pranešus Narkotikų, tabako ir alkoholio kontrolės departamentui, licencijos verstis tabako gaminių gamyba galiojimo sustabdymas panaikinamas.</text:span></text:p>
      <text:p text:style-name="P260"><text:span text:style-name="T261">36</text:span><text:span text:style-name="T262">. Jeigu licencijos galiojimas panaikinamas pagal Lietuvos Respublikos tabako, tabako gaminių ir su jais susijusių gaminių kontrolės įstatymo 11 straipsnio 15 dalies 1, 2 ir 5 punktų nuostatas, licencijos turėtojas, gavęs Narkotikų, tabako ir alkoholio kontrolės departamento raštą (registruotu laišku), per 5 darbo dienas inventorizuoja nerealizuotus tabako gaminius, dalyvaujant teritorinės valstybinės mokesčių inspekcijos atstovui, ir pateikia Narkotikų, tabako ir alkoholio kontrolės departamentui nerealizuotų tabako gaminių inventorizavimo aktą, pasirašytą ir teritorinės valstybinės mokesčių inspekcijos atstovo. Atsižvelgiant į nerealizuotų tabako gaminių kiekį, nustatoma licencijos galiojimo panaikinimo data, tačiau šis terminas negali būti ilgesnis kaip 60 kalendorinių dienų.“</text:span></text:p>
      <text:p text:style-name="P263"><text:span text:style-name="T264">3.18</text:span><text:span text:style-name="T265">. Pakeisti VI skyriaus pavadinimą ir jį išdėstyti taip:</text:span></text:p>
      <text:p text:style-name="P266"/>
      <text:p text:style-name="P267"><text:span text:style-name="T268">„</text:span><text:span text:style-name="T269">VI</text:span><text:span text:style-name="T270"><text:s/>SKYRIUS</text:span></text:p>
      <text:p text:style-name="P271"><text:span text:style-name="T272">INFORMACIJOS APIE LICENCIJAS TEIKIMAS</text:span><text:span text:style-name="T273">“.</text:span></text:p>
      <text:p text:style-name="P274"><text:span text:style-name="T275">3.19</text:span><text:span text:style-name="T276">. Pakeisti 40 punktą ir jį išdėstyti taip:</text:span></text:p>
      <text:p text:style-name="P277"><text:span text:style-name="T278">„</text:span><text:span text:style-name="T279">40</text:span><text:span text:style-name="T280">. Narkotikų, tabako ir alkoholio kontrolės departamentas<text:s/></text:span><text:span text:style-name="T281">turi užtikrinti, kad visa informacija ir (ar) dokumentai<text:s/></text:span><text:span text:style-name="T282">apie<text:s/></text:span><text:span text:style-name="T283">ketinimą vykdyti veiklą, prašymas išduoti licenciją, sprendimas išduoti licenciją, atsisakyti išduoti licenciją, sustabdyti licencijos galiojimą, panaikinti licencijos galiojimo sustabdymą ar panaikinti licencijos galiojimą, licencijuojamos veiklos sąlygų laikymosi priežiūros įvertinimo dokumentai ir kita būtų vieši, jeigu tokia informacija ir dokumentai, vadovaujantis Lietuvos Respublikos teisės aktais, gali būti skelbiami</text:span><text:span text:style-name="T284">.“</text:span></text:p>
      <text:p text:style-name="P285"/>
      <text:p text:style-name="P286"/>
      <text:p text:style-name="P287"/>
      <text:p text:style-name="P288">Finansų ministras, pavaduojantis</text:p>
      <text:p text:style-name="P289">Ministrą Pirmininką<text:tab/>Rimantas Šadžius</text:p>
      <text:p text:style-name="P290"/>
      <text:p text:style-name="P291"/>
      <text:p text:style-name="P292"/>
      <text:p text:style-name="P293"><text:span text:style-name="T294">Žemės ūkio ministrė</text:span><text:span text:style-name="T295"><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5-06T16:27:00Z</meta:creation-date>
    <dc:date>2016-05-06T16:27:00Z</dc:date>
    <meta:print-date>2016-05-04T05:51:00Z</meta:print-date>
    <meta:template xlink:href="Normal.dotm" xlink:type="simple"/>
    <meta:editing-cycles>2</meta:editing-cycles>
    <meta:editing-duration>PT0S</meta:editing-duration>
    <meta:document-statistic meta:page-count="5" meta:paragraph-count="78" meta:word-count="1652" meta:character-count="13339" meta:row-count="356" meta:non-whitespace-character-count="11765"/>
  </office:meta>
</office:document-meta>
</file>