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margin-right="0.201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 RUGPJŪČIO 11 D. ĮSAKYMO<text:s/></text:span></text:p>
      <text:p text:style-name="P23"><text:span text:style-name="T24">Nr. V-690 „DĖL VALSTYBĖS PARAMOS TEIKIMO STUDIJOMS, AKADEMINIAM MOBILUMUI IR LITUANISTINIAM ŠVIETIMUI LIETUVOJE IR UŽSIENYJE“ PAKEITIMO</text:span></text:p>
      <text:p text:style-name="P25"/>
      <text:p text:style-name="P26"/>
      <text:p text:style-name="P27">2018 m. lapkričio 23 d. Nr. V-930</text:p>
      <text:p text:style-name="P28">Vilnius</text:p>
      <text:p text:style-name="P29"/>
      <text:p text:style-name="P30"/>
      <text:p text:style-name="P31"/>
      <text:p text:style-name="P32"/>
      <text:p text:style-name="P33"><text:span text:style-name="T34">P a k e i č i u Valstybės paramos teikimo užsieniečių ir užsienio lietuvių studijoms ir lituanistiniam švietimui Lietuvoje tvarkos aprašą, patvirtintą Lietuvos Respublikos švietimo ir mokslo ministro 2016 m. rugpjūčio 11 d. įsakymu Nr. V-690 „Dėl valstybės paramos teikimo studijoms, akademiniam mobilumui ir lituanistiniam švietimui Lietuvoje ir užsienyje“, ir išdėstau 16 punktą taip:</text:span></text:p>
      <text:p text:style-name="P35"><text:span text:style-name="T36">„</text:span><text:span text:style-name="T37">16.</text:span><text:span text:style-name="T38"> Užsienio lietuvis, pretenduojantis gauti valstybės paramą lituanistinėms studijoms ir (ar) lietuvių kalbos ir kultūros kursams, turi atitikti bent vieną iš šių reikalavimų:<text:s/></text:span></text:p>
      <text:p text:style-name="P39"><text:span text:style-name="T40">16.1</text:span><text:span text:style-name="T41">. būti </text:span><text:span text:style-name="T42">krašto lietuvių bendruomenės veikėju;</text:span></text:p>
      <text:p text:style-name="P43"><text:span text:style-name="T44">16.2</text:span><text:span text:style-name="T45">. dirbti lituanistinio švietimo įstaigoje užsienyje mokytoju ar dėstytoju.“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vadovėliai _ŠAC_2017 (38 000 eur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2487c7b-d490-4dc7-886f-e3d7224ab78b</dc:title>
    <meta:initial-creator>Virginija Rinkevičienė</meta:initial-creator>
    <dc:creator>adlibuser</dc:creator>
    <meta:creation-date>2020-05-22T21:31:00Z</meta:creation-date>
    <dc:date>2020-05-22T21:31:00Z</dc:date>
    <meta:print-date>2014-09-30T13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9" meta:word-count="136" meta:character-count="1069" meta:row-count="34" meta:non-whitespace-character-count="952"/>
  </office:meta>
</office:document-meta>
</file>