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urier New"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LIGŲ,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15 m. rugsėjo 15 d. Nr. V-1052</text:p>
      <text:p text:style-name="P20">Vilnius</text:p>
      <text:p text:style-name="P21"/>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15 punkto pirmąją pastraipą ir ją išdėstau taip:</text:span></text:p>
      <text:p text:style-name="P28"><text:span text:style-name="T29">„</text:span><text:span text:style-name="T30">15</text:span><text:span text:style-name="T31">. Asmens sveikatos priežiūros departamentas pagal kompetenciją Komisijai teikia:“.</text:span></text:p>
      <text:p text:style-name="P32"><text:span text:style-name="T33">2</text:span><text:span text:style-name="T34">. Pakeičiu 58 punktą ir jį išdėstau taip:</text:span></text:p>
      <text:p text:style-name="P35"><text:span text:style-name="T36">„</text:span><text:span text:style-name="T37">58</text:span><text:span text:style-name="T38">. Klausimai dėl vaistinių preparatų iš Rezervinio vaistų sąrašo įrašymo į A sąrašą <text:s/>ar Centralizuotai apmokamų vaistinių preparatų ir medicinos pagalbos priemonių sąrašą svarstomi kiekvienų metų pirmąjį ir trečiąj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39"><text:span text:style-name="T40">58.1</text:span><text:span text:style-name="T41">. pirmąjį ketvirtį, kai įvertinama, kiek PSDF biudžeto lėšų gali būti skiriama vaistiniams preparatams iš Rezervinio vaistų sąrašo kompensuoti naujais kalendoriniais metais;<text:s/></text:span></text:p>
      <text:p text:style-name="P42"><text:span text:style-name="T43">58.2</text:span><text:span text:style-name="T44">. trečiąjį ketvirtį, kai įvertinamos kalendorinių metų I pusmečio faktinės PSDF biudžeto išlaidos kompensuojamiesiems ir centralizuotai apmokamiems vaistiniams preparatams ir jų prognozės einamųjų metų II pusmečiui;“.</text:span></text:p>
      <text:p text:style-name="P45"><text:span text:style-name="T46">3</text:span><text:span text:style-name="T47">. Pakeičiu 60 punktą ir jį išdėstau taip:</text:span></text:p>
      <text:p text:style-name="P48"><text:span text:style-name="T49">„</text:span><text:span text:style-name="T50">60</text:span><text:span text:style-name="T51">.</text:span><text:span text:style-name="T52"><text:s/></text:span><text:span text:style-name="T53">Pareiškėjas turi atnaujinti vaistinio preparato deklaruotas kainas Lietuvai ir kitoms Europos Sąjungos šalims iki kiekvienų metų sausio 31 d. ir liepos 1 d.“</text:span></text:p>
      <text:p text:style-name="P54"/>
      <text:p text:style-name="P55"/>
      <text:p text:style-name="P56"/>
      <text:p text:style-name="P57"><text:span text:style-name="T58">Sveikatos apsaugos ministrė</text:span><text:span text:style-name="T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CLUSadmin</dc:creator>
    <meta:creation-date>2015-11-23T09:12:00Z</meta:creation-date>
    <dc:date>2015-11-23T09:12:00Z</dc:date>
    <meta:print-date>2015-08-28T06:31:00Z</meta:print-date>
    <meta:template xlink:href="Normal.dotm" xlink:type="simple"/>
    <meta:editing-cycles>2</meta:editing-cycles>
    <meta:editing-duration>PT0S</meta:editing-duration>
    <meta:document-statistic meta:page-count="1" meta:paragraph-count="22" meta:word-count="272" meta:character-count="2289" meta:row-count="72" meta:non-whitespace-character-count="2039"/>
  </office:meta>
</office:document-meta>
</file>