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text:s/></text:span></text:p>
      <text:p text:style-name="P9"/>
      <text:p text:style-name="P10">2014 m. vasario 12 d. Nr. ĮV-97</text:p>
      <text:p text:style-name="P11">Vilnius</text:p>
      <text:p text:style-name="P12"/>
      <text:p text:style-name="P13"><text:span text:style-name="T14">P a k e i č i u Lietuvos Respublikos kultūros ministro 2005 m. balandžio 29 d. įsakymą Nr. ĮV-190 „Dėl nekilnojamųjų kultūros vertybių pripažinimo saugomomis“ ir 1.4 punkte vietoj nekilnojamųjų kultūros vertybių kodų „S149-S167“ įrašau šiuos nekilnojamųjų kultūros vertybių kodus „S149-S157“ ir „S159-S167“.</text:span></text:p>
      <text:p text:style-name="Normal"/>
      <text:p text:style-name="Normal"/>
      <text:p text:style-name="Normal"><text:span text:style-name="T15">Kultūros ministras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04-30T14:08:00Z</meta:creation-date>
    <dc:date>2015-04-30T14:08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7" meta:character-count="627" meta:row-count="27" meta:non-whitespace-character-count="548"/>
  </office:meta>
</office:document-meta>
</file>