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4722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 fo:background-color="#FFFFFF"/>
    </style:style>
    <style:style style:name="T23" style:parent-style-name="DefaultParagraphFont" style:family="text">
      <style:text-properties style:font-name-asian="Calibri" style:font-size-complex="11pt" fo:background-color="#FFFFFF"/>
    </style:style>
    <style:style style:name="T24" style:parent-style-name="DefaultParagraphFont" style:family="text">
      <style:text-properties style:font-name-asian="Calibri" style:text-position="super 62.5%" style:font-size-complex="11pt" fo:background-color="#FFFFFF"/>
    </style:style>
    <style:style style:name="T25" style:parent-style-name="DefaultParagraphFont" style:family="text">
      <style:text-properties style:font-name-asian="Calibri" style:font-size-complex="11pt"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text-position="super 62.5%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text-position="super 62.5%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text-position="super 62.5%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 fo:background-color="#FFFFFF"/>
    </style:style>
    <style:style style:name="T53" style:parent-style-name="DefaultParagraphFont" style:family="text">
      <style:text-properties style:font-name-asian="Calibri" style:font-size-complex="11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T57" style:parent-style-name="DefaultParagraphFont" style:family="text">
      <style:text-properties style:font-name-asian="Calibri" style:font-size-complex="11pt" fo:background-color="#FFFFFF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text-position="super 62.5%" style:font-size-complex="11pt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style:font-size-complex="11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68 „</text:span><text:span text:style-name="T11">DĖL<text:s/></text:span><text:span text:style-name="T12">VIEŠOJO MAITINIMO ĮSTAIGOMS BŪTINŲ SĄLYGŲ</text:span><text:span text:style-name="T13">“ PAKEITIMO</text:span></text:p>
      <text:p text:style-name="P14"/>
      <text:p text:style-name="P15">2020 m. rugpjūčio 26 <text:s/>d. Nr. V-1919</text:p>
      <text:p text:style-name="P16">Vilnius</text:p>
      <text:p text:style-name="P17"/>
      <text:p text:style-name="P18"><text:span text:style-name="T19">1</text:span><text:span text:style-name="T20">. P a k e i č i u Lietuvos Respublikos sveikatos apsaugos ministro – valstybės lygio ekstremaliosios situacijos valstybės operacijų vadovo 2020 m. birželio 16 d. sprendimą Nr. V-1468 „Dėl viešojo maitinimo įstaigoms būtinų sąlygų“:</text:span></text:p>
      <text:p text:style-name="P21"><text:span text:style-name="T22">1.1</text:span><text:span text:style-name="T23">. Papildau 1.5</text:span><text:span text:style-name="T24">1</text:span><text:span text:style-name="T25"><text:s/>papunkčiu:</text:span></text:p>
      <text:p text:style-name="P26"><text:span text:style-name="T27">„</text:span><text:span text:style-name="T28">1.5</text:span><text:span text:style-name="T29">1</text:span><text:span text:style-name="T30">. maitinimas gali būti organizuojamas savitarnos principu (kai maistą įsideda patys lankytojai), jei laikomasi šių reikalavimų:</text:span></text:p>
      <text:p text:style-name="P31"><text:span text:style-name="T32">1.5</text:span><text:span text:style-name="T33">1</text:span><text:span text:style-name="T34">.1</text:span><text:span text:style-name="T35">. lankytojai maitinami pagal sudarytą grafiką ir tam tikrą laiką, siekiant užtikrinti šiame sprendime nustatytų atstumo tarp žmonių ir stalų reikalavimų laikymąsi;</text:span></text:p>
      <text:p text:style-name="Normal"/>
      <text:p text:style-name="P36"><text:span text:style-name="T37">1.5</text:span><text:span text:style-name="T38">1</text:span><text:span text:style-name="T39">.2</text:span><text:span text:style-name="T40">. užtikrinama, kad lankytojams būtų pakankamai dezinfekcinių, taip pat asmens apsaugos priemonių;</text:span></text:p>
      <text:p text:style-name="P41"><text:span text:style-name="T42">1.5</text:span><text:span text:style-name="T43">1</text:span><text:span text:style-name="T44">.3</text:span><text:span text:style-name="T45">. bendro naudojimo reikmenis, įrangą ir stalo įrankius lankytojai liečia tik vienkartinėmis pirštinėmis;</text:span></text:p>
      <text:p text:style-name="Normal"/>
      <text:p text:style-name="P46"><text:span text:style-name="T47">1.5</text:span><text:span text:style-name="T48">1</text:span><text:span text:style-name="T49">.4</text:span><text:span text:style-name="T50">. savitarnos stalas apsaugomas nuo taršos per orą – indai turi turėti dangčius arba skydelius, arba atskirti sienelėmis, arba maistas fasuojamas porcijomis, arba maistą įdeda restorano darbuotojas.“</text:span></text:p>
      <text:p text:style-name="Normal"/>
      <text:p text:style-name="P51"><text:span text:style-name="T52">1.2</text:span><text:span text:style-name="T53">. Papildau 1.14 papunkčiu:</text:span></text:p>
      <text:p text:style-name="P54"><text:span text:style-name="T55">„</text:span><text:span text:style-name="T56">1.14</text:span><text:span text:style-name="T57">. netaikyti 1.1.2, 1.1.4 ir<text:s/></text:span><text:span text:style-name="T58">1.5</text:span><text:span text:style-name="T59">1</text:span><text:span text:style-name="T60"><text:s/>papunkčių nuostatų<text:s/></text:span><text:span text:style-name="T61">švietimo įstaigų, įgyvendinančių pradinio, pagrindinio ir vidurinio ugdymo programas, valgyklose</text:span><text:span text:style-name="T62">.“</text:span></text:p>
      <text:p text:style-name="P63"><text:span text:style-name="T64">2</text:span><text:span text:style-name="T65">.<text:s/></text:span><text:span text:style-name="T66">Nustatau, kad šis sprendimas įsigalioja 2020 m. rugpjūčio 28 d.</text:span></text:p>
      <text:p text:style-name="Normal"/>
      <text:p text:style-name="Normal"/>
      <text:p text:style-name="Normal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bės operacijų vadovas<text:s/></text:span><text:span text:style-name="T70"><text:tab/><text:s text:c="24"/>Aurelijus</text:span><text:span text:style-name="T71"><text:s/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10T07:31:00Z</meta:creation-date>
    <dc:date>2020-11-10T07:31:00Z</dc:date>
    <meta:print-date>2020-08-26T13:2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" meta:word-count="275" meta:character-count="1843" meta:row-count="13" meta:non-whitespace-character-count="1571"/>
  </office:meta>
</office:document-meta>
</file>